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3.85in" style:use-optimal-column-width="false"/>
    </style:style>
    <style:style style:name="TableColumn33" style:family="table-column">
      <style:table-column-properties style:column-width="1.3062in" style:use-optimal-column-width="false"/>
    </style:style>
    <style:style style:name="TableColumn34" style:family="table-column">
      <style:table-column-properties style:column-width="1.9611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P64" style:parent-style-name="Pasiūlymai2" style:family="paragraph">
      <style:paragraph-properties fo:text-align="center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justify" fo:text-indent="0.5in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Hyperlink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T104" style:parent-style-name="DefaultParagraphFont" style:family="text">
      <style:text-properties style:font-name="Times New Roman" style:font-name-complex="Times New Roman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keep-with-next="always"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0" style:parent-style-name="Normal" style:family="paragraph">
      <style:paragraph-properties fo:text-align="center" fo:text-indent="7.5in"/>
    </style:style>
    <style:style style:name="P15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<text:s/>lietuvos respublikos<text:s/>LIGOS IR MOTINYSTĖS SOCIALINIO DRAUDIMO ĮSTATYMO NR. IX-110 16 IR 22 STRAIPSNIŲ PAKEITIMO<text:s/>ĮSTATYMO PROJEKTO NR.<text:s/>xivp-2955</text:h>
      <text:p text:style-name="P15"/>
      <text:p text:style-name="P16">2023-10-11<text:s text:c="2"/>Nr.<text:s/>103-P-36<text:s/></text:p>
      <text:p text:style-name="P17">Vilnius</text:p>
      <text:p text:style-name="P18"/>
      <text:p text:style-name="P19"/>
      <text:p text:style-name="Dalyviai"><text:span text:style-name="T20">1. Komiteto<text:s/></text:span><text:span text:style-name="T21">posėdyje</text:span><text:span text:style-name="T22"><text:s/>dalyvavo:</text:span><text:span text:style-name="T23"><text:s/></text:span>Justas Džiugelis – komiteto pirmininkas, Vilija Aleknaitė-Abramikienė, Rima Baškienė, Algimantas Dumbrava, Vaida Giraitytė-Juškevičienė, Gintautas Kindurys, Linas Kukuraitis, Monika Ošmianskienė, Rasa Petrauskienė, Algirdas Sysas, Jonas Varkalys; komiteto biuras: Evelina Bulotaitė – biuro vedėja, patarėjos: Dalia Aleksejūnienė, Diana Jonėnienė, Asta Kazlauskienė, Ieva Kuodienė, padėjėja Renata Liekienė; kviestieji asmenys: Vaida Budzevičienė – Respublikos Prezidento patarėja, Vaidotas Kalinauskas – Socialinės apsaugos ir darbo ministerijos Socialinio draudimo grupės vadovas, Violeta Latvienė – valstybinio socialinio draudimo fondo valdybos direktoriaus pavaduotoja, Vilma Pėčė – Socialinės apsaugos ir darbo ministerijos Socialinio draudimo grupės patarėja.</text:p>
      <text:soft-page-break/>
      <text:h text:style-name="P24" text:outline-level="6"><text:span text:style-name="T25">2. Ekspertų, konsultantų, specialistų išvados, pasiūlymai, pataisos, pastabos<text:s/></text:span>(toliau – pasiūlymai):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,</text:p>
            <text:p text:style-name="P64">2023-06-30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projekto atitiktį Konstitucijai, įstatymams, teisėkūros principams ir teisės technikos taisyklėms, pastabų neturime.</text:p>
          </table:table-cell>
          <table:table-cell table:style-name="TableCell74">
            <text:p text:style-name="P75">Įvertinta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Lietuvos Respublikos teisingumo ministerija,</text:p>
            <text:p text:style-name="P83">2023-07-1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Lietuvos Respublikos<text:s/></text:span><text:span text:style-name="T93">Seimo</text:span><text:span text:style-name="T94"><text:s/>pateikto derinti</text:span><text:span text:style-name="T95"><text:s/></text:span><text:a xlink:href="https://e-seimas.lrs.lt/portal/legalAct/lt/TAP/270fc24013fa11eea9b3de7dd350a34e?positionInSearchResults=0&amp;searchModelUUID=be9982f5-5abb-4b2b-b06b-fd9ec2617ff8" office:target-frame-name="_top" xlink:show="replace"><text:span text:style-name="T96">Lietuvos Respublikos ligos ir motinystės socialinio draudimo įstatymo Nr. IX-110 16 ir 22 straipsnių pakeitimo įstatymo projekto Nr. XVIP-2955</text:span></text:a><text:span text:style-name="T97"><text:s/></text:span><text:span text:style-name="T98">atitiktį</text:span><text:span text:style-name="T99"><text:s/>Europos</text:span><text:span text:style-name="T100"><text:s/>Sąjungo</text:span><text:span text:style-name="T101">s</text:span><text:span text:style-name="T102"><text:s/>teisei</text:span><text:span text:style-name="T103">,</text:span><text:span text:style-name="T104"><text:s/></text:span><text:span text:style-name="T105">pažymime, kad pastabų ir pasiūlymų neturime.</text:span></text:p>
          </table:table-cell>
          <table:table-cell table:style-name="TableCell106">
            <text:p text:style-name="P107">Įvertinta.</text:p>
          </table:table-cell>
          <table:table-cell table:style-name="TableCell108">
            <text:p text:style-name="P109"/>
          </table:table-cell>
        </table:table-row>
      </table:table>
      <text:p text:style-name="P110"/>
      <text:h text:style-name="P111" text:outline-level="6"><text:span text:style-name="T112">3. Piliečių, asociacijų, politinių partijų, lobistų ir kitų suinteresuotų asmenų pasiūlymai:</text:span><text:span text:style-name="T113"><text:s/></text:span><text:span text:style-name="T114">negauta.</text:span></text:h>
      <text:h text:style-name="P115" text:outline-level="6"><text:span text:style-name="T116">4. Valstybės ir savivaldybių institucijų ir įstaigų pasiūlymai:</text:span><text:span text:style-name="T117"><text:s/></text:span><text:span text:style-name="T118">negauta.</text:span></text:h>
      <text:h text:style-name="P119" text:outline-level="6"><text:span text:style-name="T120">5. Subjektų, turinčių įstatymų leidybos iniciatyvos teisę, pasiūlymai:</text:span><text:span text:style-name="T121"><text:s/></text:span><text:span text:style-name="T122">negauta.</text:span></text:h>
      <text:h text:style-name="P123" text:outline-level="6"><text:span text:style-name="T124">6. Seimo paskirtų papildomų komitetų</text:span><text:span text:style-name="T125"><text:s/>/ komisijų</text:span><text:span text:style-name="T126"><text:s/>pasiūlymai:</text:span><text:span text:style-name="T127"><text:s/></text:span><text:span text:style-name="T128">nepaskirta.</text:span></text:h>
      <text:p text:style-name="P129"><text:span text:style-name="T130">7. K</text:span><text:span text:style-name="T131">omiteto sprendimas</text:span><text:span text:style-name="T132">:</text:span><text:span text:style-name="T133"><text:s/></text:span>pritarti iniciatorių pateiktam įstatymo projektui<text:s/>ir komiteto išvadoms.</text:p>
      <text:p text:style-name="P134"><text:span text:style-name="T135">8. Balsavimo rezultatai:</text:span><text:span text:style-name="T136"><text:s/></text:span>pritarta<text:s/>bendru sutarimu.</text:p>
      <text:p text:style-name="Pranešėjas"><text:span text:style-name="T137">9. Komiteto paskirti pranešėjai:</text:span><text:s/>Justas Džiugelis, Linas Kukuraitis.</text:p>
      <text:p text:style-name="P138"><text:span text:style-name="T139">10. Komiteto narių atskiroji nuomonė:</text:span><text:span text:style-name="T140"><text:s/></text:span>nepareikšta.</text:p>
      <text:p text:style-name="P141"/>
      <text:p text:style-name="P142"><text:span text:style-name="T143">PRIDEDAMA.<text:s/></text:span>Komiteto siūlomas įstatymo<text:s/>projektas, jo lyginamasis variantas.</text:p>
      <text:p text:style-name="P144"/>
      <text:p text:style-name="P145">Komiteto<text:s/>pirmininkas<text:s/><text:tab/><text:tab/><text:tab/><text:tab/><text:tab/><text:tab/><text:tab/><text:tab/><text:tab/><text:tab/><text:tab/><text:tab/><text:tab/><text:tab/><text:tab/>Justas Džiugelis</text:p>
      <text:p text:style-name="P146"><text:tab/><text:tab/><text:tab/><text:tab/><text:tab/><text:tab/><text:tab/><text:tab/><text:tab/><text:tab/><text:tab/><text:tab/><text:tab/><text:tab/><text:tab/><text:tab/><text:tab/><text:tab/></text:p>
      <text:p text:style-name="P147"/>
      <text:p text:style-name="P148"/>
      <text:p text:style-name="P149"/>
      <text:p text:style-name="P150"/>
      <text:p text:style-name="P151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3-10-12T05:41:00Z</meta:creation-date>
    <dc:date>2023-10-12T05:4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3" meta:paragraph-count="19" meta:word-count="375" meta:character-count="2815" meta:row-count="55" meta:non-whitespace-character-count="2459"/>
  </office:meta>
</office:document-meta>
</file>