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text-indent="0.3937in"/>
      <style:text-properties fo:font-weight="bold" style:font-weight-asian="bold" fo:font-size="11pt" style:font-size-asian="11pt"/>
    </style:style>
    <style:style style:name="P2"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4"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5"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6"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7"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8"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9" style:parent-style-name="Normal" style:family="paragraph">
      <style:paragraph-properties fo:margin-left="4.9222in" fo:margin-right="-0.0013in" fo:text-indent="-0.197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5in"/>
      <style:text-properties fo:font-weight="bold" style:font-weight-asian="bold" style:font-weight-complex="bold" style:font-size-complex="12pt"/>
    </style:style>
    <style:style style:name="P63"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5in" fo:background-color="#FFFFFF">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margin-left="0.5in" fo:background-color="#FFFFFF">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ListParagraph" style:family="paragraph">
      <style:paragraph-properties fo:margin-left="0.75in" fo:background-color="#FFFFFF">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in" fo:background-color="#FFFFFF"/>
      <style:text-properties fo:color="#000000" style:font-size-complex="12pt" style:language-asian="lt" style:country-asian="LT"/>
    </style:style>
    <style:style style:name="P84"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85" style:parent-style-name="Normal" style:family="paragraph">
      <style:paragraph-properties fo:text-align="justify" fo:margin-left="0.5in" fo:background-color="#FFFFFF">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222222"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222222" style:font-size-complex="12pt"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margin-left="0.5in" fo:text-indent="-0.0076in">
        <style:tab-stops/>
      </style:paragraph-properties>
      <style:text-properties fo:font-weight="bold" style:font-weight-asian="bold" fo:color="#000000" style:font-size-complex="12pt" fo:background-color="#FFFFFF" style:language-asian="lt" style:country-asian="LT" fo:hyphenate="false"/>
    </style:style>
    <style:style style:name="P139" style:parent-style-name="Normal" style:family="paragraph">
      <style:paragraph-properties fo:text-align="justify" fo:margin-left="0.5in">
        <style:tab-stops/>
      </style:paragraph-properties>
      <style:text-properties style:font-weight-complex="bold" fo:color="#000000" style:font-size-complex="12pt" fo:background-color="#FFFFFF" style:language-asian="lt" style:country-asian="L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2.5%"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in">
        <style:tab-stops/>
      </style:paragraph-properties>
      <style:text-properties style:font-weight-complex="bold" fo:color="#000000"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margin-left="0.5in" fo:text-indent="-0.0076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text-position="super 62.5%"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margin-left="0.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5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text-position="super 62.5%"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margin-left="0.3937in" fo:background-color="#FFFFFF">
        <style:tab-stops/>
      </style:paragraph-properties>
      <style:text-properties style:font-size-complex="12p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in"/>
      <style:text-properties style:font-weight-complex="bold"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ext-properties fo:color="#000000"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text-position="super 62.5%"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left="1.575in" fo:text-indent="-1.0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text-position="super 62.5%"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text-indent="0.5in"/>
      <style:text-properties fo:font-weight="bold" style:font-weight-asian="bold" style:font-weight-complex="bold" style:font-size-complex="12pt"/>
    </style:style>
    <style:style style:name="P243" style:parent-style-name="Normal" style:family="paragraph">
      <style:paragraph-properties fo:text-align="justify" fo:text-indent="0.5in"/>
      <style:text-properties fo:font-weight="bold" style:font-weight-asian="bold" style:font-weight-complex="bold"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ext-properties fo:font-weight="bold" style:font-weight-asian="bold" style:font-weight-complex="bold" style:font-size-complex="12pt"/>
    </style:style>
    <style:style style:name="P288" style:parent-style-name="Normal" style:family="paragraph">
      <style:paragraph-properties fo:text-align="justify" fo:margin-left="0.5in" fo:text-indent="-0.1062in" fo:background-color="#FFFFFF">
        <style:tab-stops>
          <style:tab-stop style:type="left" style:position="0.5833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margin-left="0.3937in" fo:background-color="#FFFFFF">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2.5%"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left="0.3937in" fo:background-color="#FFFFFF">
        <style:tab-stops/>
      </style:paragraph-properties>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text-position="super 62.5%"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margin-left="0.3937in" fo:background-color="#FFFFFF">
        <style:tab-stops/>
      </style:paragraph-properties>
      <style:text-properties fo:font-weight="bold" style:font-weight-asian="bold" style:font-weight-complex="bold" fo:color="#000000" style:font-size-complex="12pt"/>
    </style:style>
    <style:style style:name="P305" style:parent-style-name="Normal" style:family="paragraph">
      <style:paragraph-properties fo:text-align="justify" fo:text-indent="0.3937in"/>
      <style:text-properties fo:font-weight="bold" style:font-weight-asian="bold" style:font-weight-complex="bold" fo:color="#000000" style:font-size-complex="12pt"/>
    </style:style>
    <style:style style:name="P306" style:parent-style-name="Normal" style:family="paragraph">
      <style:paragraph-properties fo:text-align="justify" fo:text-indent="0.3937in"/>
      <style:text-properties fo:font-weight="bold" style:font-weight-asian="bold" style:font-weight-complex="bold" fo:color="#000000" style:font-size-complex="12pt"/>
    </style:style>
    <style:style style:name="P307" style:parent-style-name="Normal" style:family="paragraph">
      <style:paragraph-properties fo:text-align="justify" fo:text-indent="0.3937in"/>
      <style:text-properties fo:font-weight="bold" style:font-weight-asian="bold" style:font-weight-complex="bold" fo:color="#000000" style:font-size-complex="12pt"/>
    </style:style>
    <style:style style:name="P308" style:parent-style-name="Normal" style:family="paragraph">
      <style:paragraph-properties fo:text-align="justify" fo:text-indent="0.3937in"/>
      <style:text-properties fo:font-weight="bold" style:font-weight-asian="bold" style:font-weight-complex="bold" fo:color="#000000" style:font-size-complex="12pt"/>
    </style:style>
    <style:style style:name="P309" style:parent-style-name="Normal" style:family="paragraph">
      <style:paragraph-properties fo:text-align="justify" fo:text-indent="0.3937in"/>
      <style:text-properties fo:font-weight="bold" style:font-weight-asian="bold" style:font-weight-complex="bold" fo:color="#000000" style:font-size-complex="12pt"/>
    </style:style>
    <style:style style:name="P310" style:parent-style-name="Normal" style:family="paragraph">
      <style:paragraph-properties fo:text-align="justify" fo:text-indent="0.3937in"/>
      <style:text-properties fo:font-weight="bold" style:font-weight-asian="bold" style:font-weight-complex="bold" fo:color="#000000" style:font-size-complex="12pt"/>
    </style:style>
    <style:style style:name="P311" style:parent-style-name="Normal" style:family="paragraph">
      <style:paragraph-properties fo:text-align="justify" fo:text-indent="0.3937in"/>
      <style:text-properties fo:font-weight="bold" style:font-weight-asian="bold" style:font-weight-complex="bold"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tajtip" style:family="paragraph">
      <style:paragraph-properties fo:text-align="justify" fo:margin-top="0in" fo:margin-bottom="0in" fo:background-color="#FFFFFF"/>
      <style:text-properties fo:color="#000000"/>
    </style:style>
    <style:style style:name="P316" style:parent-style-name="Normal" style:family="paragraph">
      <style:paragraph-properties fo:text-align="justify" fo:text-indent="0.5in"/>
      <style:text-properties fo:font-weight="bold" style:font-weight-asian="bold" style:font-weight-complex="bold" style:font-size-complex="12pt"/>
    </style:style>
    <style:style style:name="P317" style:parent-style-name="Normal" style:family="paragraph">
      <style:paragraph-properties fo:text-align="justify" fo:text-indent="0.5in"/>
      <style:text-properties fo:font-weight="bold" style:font-weight-asian="bold" style:font-weight-complex="bold" style:font-size-complex="12pt"/>
    </style:style>
    <style:style style:name="P318" style:parent-style-name="Normal" style:family="paragraph">
      <style:paragraph-properties fo:text-align="justify" fo:text-indent="0.5in"/>
      <style:text-properties fo:font-weight="bold" style:font-weight-asian="bold" style:font-weight-complex="bold" style:font-size-complex="12pt"/>
    </style:style>
    <style:style style:name="P319" style:parent-style-name="Normal" style:family="paragraph">
      <style:paragraph-properties fo:text-align="justify" fo:text-indent="0.5in"/>
      <style:text-properties fo:font-weight="bold" style:font-weight-asian="bold" style:font-weight-complex="bold" style:font-size-complex="12pt"/>
    </style:style>
    <style:style style:name="P320" style:parent-style-name="Normal" style:family="paragraph">
      <style:paragraph-properties fo:text-align="justify" fo:margin-left="0.5in">
        <style:tab-stops/>
      </style:paragraph-properties>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text-properties style:font-weight-complex="bold" fo:color="#000000" style:font-size-complex="12pt"/>
    </style:style>
    <style:style style:name="P343" style:parent-style-name="Normal" style:family="paragraph">
      <style:paragraph-properties fo:text-align="justify" fo:margin-right="0.0062in" fo:text-indent="0.5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margin-left="0.5in" fo:margin-right="0.0076in">
        <style:tab-stops/>
      </style:paragraph-properties>
      <style:text-properties fo:color="#000000" style:font-size-complex="12pt" style:language-asian="lt" style:country-asian="LT"/>
    </style:style>
    <style:style style:name="P350" style:parent-style-name="Normal" style:family="paragraph">
      <style:paragraph-properties fo:text-align="justify" fo:margin-right="0.0076in"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fo:font-weight="bold" style:font-weight-asian="bold" style:font-weight-complex="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normal-h" style:family="text">
      <style:text-properties fo:font-weight="bold" style:font-weight-asian="bold" style:font-weight-complex="bold" fo:color="#000000" style:font-size-complex="12pt"/>
    </style:style>
    <style:style style:name="T361" style:parent-style-name="normal-h" style:family="text">
      <style:text-properties fo:font-weight="bold" style:font-weight-asian="bold" style:font-weight-complex="bold" fo:color="#000000" style:font-size-complex="12pt"/>
    </style:style>
    <style:style style:name="T362" style:parent-style-name="normal-h" style:family="text">
      <style:text-properties fo:font-weight="bold" style:font-weight-asian="bold" style:font-weight-complex="bold" fo:color="#000000" style:text-position="super 62.5%" style:font-size-complex="12pt"/>
    </style:style>
    <style:style style:name="T363" style:parent-style-name="normal-h" style:family="text">
      <style:text-properties fo:font-weight="bold" style:font-weight-asian="bold"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margin-left="0.3937in">
        <style:tab-stops/>
      </style:paragraph-properties>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margin-left="0.3937in">
        <style:tab-stops/>
      </style:paragraph-properties>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margin-left="0.3937in">
        <style:tab-stops/>
      </style:paragraph-properties>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font-style="italic" style:font-style-asian="italic"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3937in"/>
      <style:text-properties fo:font-weight="bold" style:font-weight-asian="bold" style:font-weight-complex="bold" fo:color="#000000" style:font-size-complex="12pt"/>
    </style:style>
    <style:style style:name="P407" style:parent-style-name="Normal" style:family="paragraph">
      <style:paragraph-properties fo:text-align="justify" fo:text-indent="0.3937in"/>
      <style:text-properties fo:font-weight="bold" style:font-weight-asian="bold" style:font-weight-complex="bold"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margin-left="0.5in" fo:background-color="#FFFFFF">
        <style:tab-stops/>
      </style:paragraph-properties>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fo:background-color="#FFFFFF"/>
    </style:style>
    <style:style style:name="T420" style:parent-style-name="DefaultParagraphFont" style:family="text">
      <style:text-properties fo:font-weight="bold" style:font-weight-asian="bold" style:font-weight-complex="bold" fo:color="#000000" style:text-position="super 62.5%" style:font-size-complex="12pt" fo:background-color="#FFFFFF"/>
    </style:style>
    <style:style style:name="T421" style:parent-style-name="DefaultParagraphFont" style:family="text">
      <style:text-properties fo:font-weight="bold" style:font-weight-asian="bold" style:font-weight-complex="bold" fo:color="#000000" style:font-size-complex="12pt" fo:background-color="#FFFFFF"/>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indent="0.5in" fo:background-color="#FFFFFF"/>
    </style:style>
    <style:style style:name="T4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30"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1"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2"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3"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4"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5"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6"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7"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8"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440" style:parent-style-name="ListParagraph" style:family="paragraph">
      <style:paragraph-properties fo:text-align="justify"/>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text-indent="0.5in"/>
      <style:text-properties style:font-weight-complex="bold"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text-properties style:font-size-complex="12pt"/>
    </style:style>
    <style:style style:name="P456" style:parent-style-name="Normal" style:family="paragraph">
      <style:paragraph-properties fo:text-align="justify" fo:text-indent="0.5in"/>
      <style:text-properties fo:color="#000000" style:font-size-complex="12pt" style:language-asian="lt" style:country-asian="LT"/>
    </style:style>
    <style:style style:name="P457"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text-indent="0.5in"/>
      <style:text-properties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74" style:parent-style-name="ListParagraph" style:family="paragraph">
      <style:paragraph-properties fo:text-align="justify" fo:margin-left="0.75in">
        <style:tab-stops/>
      </style:paragraph-properties>
      <style:text-properties style:font-weight-complex="bold" style:font-size-complex="12pt"/>
    </style:style>
    <style:style style:name="P475" style:parent-style-name="Normal" style:family="paragraph">
      <style:paragraph-properties fo:text-indent="0.3937in"/>
      <style:text-properties fo:font-weight="bold" style:font-weight-asian="bold" fo:color="#000000" style:font-size-complex="12pt"/>
    </style:style>
    <style:style style:name="P476" style:parent-style-name="Normal" style:family="paragraph">
      <style:paragraph-properties fo:margin-right="0.484in">
        <style:tab-stops>
          <style:tab-stop style:type="left" style:position="7.2847in"/>
        </style:tab-stops>
      </style:paragraph-properties>
      <style:text-properties style:font-size-complex="12pt" style:language-asian="lt" style:country-asian="LT"/>
    </style:style>
    <style:style style:name="P477" style:parent-style-name="Normal" style:family="paragraph">
      <style:paragraph-properties fo:text-indent="0.3937in"/>
      <style:text-properties fo:font-weight="bold" style:font-weight-asian="bold" fo:color="#000000" style:font-size-complex="12pt"/>
    </style:style>
    <style:style style:name="P478" style:parent-style-name="Normal" style:family="paragraph">
      <style:paragraph-properties fo:text-indent="0.3937in"/>
      <style:text-properties fo:font-weight="bold" style:font-weight-asian="bold" fo:color="#000000" style:font-size-complex="12pt"/>
    </style:style>
    <style:style style:name="P479" style:parent-style-name="Normal" style:family="paragraph">
      <style:paragraph-properties fo:text-indent="0.3937in"/>
      <style:text-properties fo:font-weight="bold" style:font-weight-asian="bold" fo:color="#000000" style:font-size-complex="12pt"/>
    </style:style>
    <style:style style:name="P480" style:parent-style-name="Normal" style:family="paragraph">
      <style:paragraph-properties fo:text-indent="0.3937in"/>
      <style:text-properties fo:font-weight="bold" style:font-weight-asian="bold" fo:color="#000000" style:font-size-complex="12pt"/>
    </style:style>
    <style:style style:name="P481" style:parent-style-name="Normal" style:family="paragraph">
      <style:paragraph-properties fo:text-indent="0.3937in"/>
      <style:text-properties fo:font-weight="bold" style:font-weight-asian="bold" fo:color="#000000" style:font-size-complex="12pt"/>
    </style:style>
    <style:style style:name="P482" style:parent-style-name="Normal" style:family="paragraph">
      <style:paragraph-properties fo:text-indent="0.3937in"/>
      <style:text-properties fo:font-weight="bold" style:font-weight-asian="bold" fo:color="#000000" style:font-size-complex="12pt"/>
    </style:style>
    <style:style style:name="P483" style:parent-style-name="Normal" style:family="paragraph">
      <style:paragraph-properties fo:text-indent="0.3937in"/>
      <style:text-properties fo:font-weight="bold" style:font-weight-asian="bold" fo:color="#000000" style:font-size-complex="12pt"/>
    </style:style>
    <style:style style:name="P484" style:parent-style-name="Normal" style:family="paragraph">
      <style:paragraph-properties fo:text-indent="0.3937in"/>
      <style:text-properties fo:font-weight="bold" style:font-weight-asian="bold" fo:color="#000000" style:font-size-complex="12pt"/>
    </style:style>
    <style:style style:name="P485" style:parent-style-name="Normal" style:family="paragraph">
      <style:paragraph-properties fo:text-indent="0.3937in"/>
      <style:text-properties fo:font-weight="bold" style:font-weight-asian="bold" fo:color="#000000" style:font-size-complex="12pt"/>
    </style:style>
    <style:style style:name="P486" style:parent-style-name="Normal" style:family="paragraph">
      <style:paragraph-properties fo:text-indent="0.3937in"/>
      <style:text-properties fo:font-weight="bold" style:font-weight-asian="bold" fo:color="#000000" style:font-size-complex="12pt"/>
    </style:style>
  </office:automatic-styles>
  <office:body>
    <office:text text:use-soft-page-breaks="true">
      <text:p text:style-name="P1"/>
      <text:p text:style-name="P2">Projekto<text:s/>XIVP-19(3)<text:s/><text:s/>lyginamasis variantas</text:p>
      <text:p text:style-name="P3">(sujungti projektai:</text:p>
      <text:p text:style-name="P4">XIIIP-5364(2),</text:p>
      <text:p text:style-name="P5">XIVP-19(2),</text:p>
      <text:p text:style-name="P6">XIVP-20(2),</text:p>
      <text:p text:style-name="P7">XIVP-21(2),</text:p>
      <text:p text:style-name="P8">XIVP-22(2),</text:p>
      <text:p text:style-name="P9">XIVP-23(2))<text:s/></text:p>
      <text:p text:style-name="P10"/>
      <text:p text:style-name="P11">LIETUVOS RESPUBLIKOS SEIMAS</text:p>
      <text:p text:style-name="P12"/>
      <text:p text:style-name="P13"><text:span text:style-name="T14">STATUTAS</text:span><text:span text:style-name="T15"><text:line-break/></text:span><text:span text:style-name="T16">DĖL LIETUVOS RESPUBLIKOS SEIMO STATUTO NR. I-399</text:span></text:p>
      <text:p text:style-name="P17"><text:span text:style-name="T18">10,<text:s/></text:span><text:span text:style-name="T19">25,</text:span><text:span text:style-name="T20"><text:s/></text:span><text:span text:style-name="T21">43, 44, 46,<text:s/></text:span><text:span text:style-name="T22">52,<text:s/></text:span><text:span text:style-name="T23">71</text:span><text:span text:style-name="T24">,</text:span><text:span text:style-name="T25"><text:s/>73,</text:span><text:span text:style-name="T26"><text:s/>90</text:span><text:span text:style-name="T27">,</text:span><text:span text:style-name="T28"><text:s/></text:span><text:span text:style-name="T29">91</text:span><text:span text:style-name="T30"><text:s/></text:span><text:span text:style-name="T31">STRAIPSNI</text:span><text:span text:style-name="T32">Ų</text:span><text:span text:style-name="T33"><text:s/></text:span><text:span text:style-name="T34">PAKEITIMO</text:span><text:span text:style-name="T35">,</text:span><text:span text:style-name="T36"><text:s/></text:span><text:span text:style-name="T37">STATUTO<text:s/></text:span><text:span text:style-name="T38">PAPILDYMO<text:s/></text:span><text:span text:style-name="T39">44</text:span><text:span text:style-name="T40">2</text:span><text:span text:style-name="T41">,<text:s/></text:span><text:span text:style-name="T42">57</text:span><text:span text:style-name="T43">1</text:span><text:span text:style-name="T44">,<text:s/></text:span><text:span text:style-name="T45">58</text:span><text:span text:style-name="T46">1</text:span><text:span text:style-name="T47">,<text:s/></text:span><text:span text:style-name="T48">73</text:span><text:span text:style-name="T49">1</text:span><text:span text:style-name="T50"><text:s/>STRAIPSNIAIS</text:span><text:span text:style-name="T51"><text:s/></text:span><text:span text:style-name="T52">IR 80</text:span><text:span text:style-name="T53">2</text:span><text:span text:style-name="T54"><text:s/>STRAIPSNIO PRIPAŽINIMO NETEKUSIU GALIOS<text:s/></text:span></text:p>
      <text:p text:style-name="P55"/>
      <text:p text:style-name="P56"/>
      <text:p text:style-name="P57"><text:span text:style-name="T58">2020 m. <text:s text:c="28"/>d. Nr.</text:span></text:p>
      <text:p text:style-name="P59"><text:span text:style-name="T60">Vilnius</text:span></text:p>
      <text:p text:style-name="P61"/>
      <text:p text:style-name="P62"/>
      <text:p text:style-name="P63">1 straipsnis. 10 straipsnio pakeitimas</text:p>
      <text:p text:style-name="P64">Pakeisti 10 straipsnio 3 dalį ir ją išdėstyti taip:</text:p>
      <text:p text:style-name="P65"><text:span text:style-name="T66">„3.</text:span><text:span text:style-name="T67"><text:s/>Seimo narys gali būti tik vieno komiteto narys, išskyrus Europos reikalų komitetą ir<text:s/></text:span><text:span text:style-name="T68">Ateities</text:span><text:span text:style-name="T69">Užsienio reikalų</text:span><text:span text:style-name="T70"><text:s/>komitetą, kuriuos gali sudaryti ir kitų komitetų nariai.“</text:span></text:p>
      <text:p text:style-name="P71"/>
      <text:p text:style-name="P72">2<text:s/>straipsnis. 25 straipsnio pakeitimas</text:p>
      <text:p text:style-name="P73">Pakeisti<text:s/>25 straipsnio 2 dalį ir ją išdėstyti taip:</text:p>
      <text:p text:style-name="P74"><text:span text:style-name="T75">„</text:span>2. Seime sudaromos nuolatinės Etikos ir procedūrų komisija, Peticijų komisija, Kriminalinės žvalgybos parlamentinės kontrolės komisija,<text:s/><text:span text:style-name="T76">Migracijos komisija,</text:span><text:s/>Laisvės kovų ir valstybės istorinės atminties komisija ir kitos komisijos.“</text:p>
      <text:p text:style-name="P77"/>
      <text:p text:style-name="P78">3<text:s/>straipsnis. 43 straipsnio pakeitimas</text:p>
      <text:p text:style-name="P79">Pakeisti 43 straipsnį ir jį išdėstyti taip:</text:p>
      <text:p text:style-name="P80"><text:bookmark-start text:name="part_a66f7f767f194d8384fbbd848d5ea47b"/><text:bookmark-start text:name="part_c4fc0001381b4f74a78eccae130119d2"/><text:bookmark-end text:name="part_a66f7f767f194d8384fbbd848d5ea47b"/><text:bookmark-end text:name="part_c4fc0001381b4f74a78eccae130119d2"/><text:span text:style-name="T81">„</text:span><text:span text:style-name="T82">43 straipsnis. Seimo komitetų sąrašas</text:span></text:p>
      <text:p text:style-name="P83">Seime sudaromi šie komitetai:</text:p>
      <text:p text:style-name="P84">1)<text:s/>Aplinkos apsaugos;</text:p>
      <text:p text:style-name="P85"><text:span text:style-name="T86">2)<text:s/></text:span><text:span text:style-name="T87">Ateities</text:span><text:span text:style-name="T88">;</text:span></text:p>
      <text:p text:style-name="P89"><text:span text:style-name="T90">2</text:span><text:span text:style-name="T91">) 3)Audito;</text:span></text:p>
      <text:p text:style-name="P92"><text:span text:style-name="T93">3</text:span><text:span text:style-name="T94">)4) Biudžeto ir finansų;</text:span></text:p>
      <text:p text:style-name="P95"><text:span text:style-name="T96">4)</text:span><text:span text:style-name="T97"><text:s/>5) Ekonomikos;</text:span></text:p>
      <text:p text:style-name="P98"><text:span text:style-name="T99">5</text:span><text:span text:style-name="T100">)6) Europos reikalų;</text:span></text:p>
      <text:p text:style-name="P101"><text:span text:style-name="T102">6</text:span><text:span text:style-name="T103">)7)</text:span><text:span text:style-name="T104"><text:s/></text:span><text:span text:style-name="T105">K</text:span><text:span text:style-name="T106">aimo reikalų</text:span><text:span text:style-name="T107">;</text:span></text:p>
      <text:p text:style-name="P108"><text:span text:style-name="T109">7</text:span><text:span text:style-name="T110">)8) Kultūros;</text:span></text:p>
      <text:p text:style-name="P111"><text:span text:style-name="T112">8</text:span><text:span text:style-name="T113">)9) Nacionalinio saugumo ir gynybos;</text:span></text:p>
      <text:p text:style-name="P114"><text:span text:style-name="T115">9</text:span><text:span text:style-name="T116">)10) Socialinių reikalų ir darbo;</text:span></text:p>
      <text:p text:style-name="P117"><text:span text:style-name="T118">10</text:span><text:span text:style-name="T119">)11) Sveikatos reikalų;</text:span></text:p>
      <text:soft-page-break/>
      <text:p text:style-name="P120"><text:span text:style-name="T121">11</text:span><text:span text:style-name="T122">)12)</text:span><text:span text:style-name="T123"><text:s/></text:span><text:span text:style-name="T124">Švietimo ir mokslo;</text:span></text:p>
      <text:p text:style-name="P125"><text:span text:style-name="T126">12</text:span><text:span text:style-name="T127">)13) Teisės ir teisėtvarkos;</text:span></text:p>
      <text:p text:style-name="P128"><text:span text:style-name="T129">13</text:span><text:span text:style-name="T130">)14) Užsienio reikalų;</text:span></text:p>
      <text:p text:style-name="P131"><text:span text:style-name="T132">14</text:span><text:span text:style-name="T133">)15) Valstybės valdymo ir savivaldybių;</text:span></text:p>
      <text:p text:style-name="P134"><text:span text:style-name="T135">15</text:span><text:span text:style-name="T136">)16) Žmogaus teisių.“</text:span></text:p>
      <text:p text:style-name="P137"/>
      <text:p text:style-name="P138">4<text:s/>straipsnis. 44 straipsnio pakeitimas</text:p>
      <text:p text:style-name="P139">1.<text:s/>Pakeisti 44 straipsnio 2 dalį<text:s/>ir ją išdėstyti taip:</text:p>
      <text:p text:style-name="P140"><text:span text:style-name="T141">„</text:span><text:span text:style-name="T142">2. Europos reikalų komitetas sudaromas šio statuto 44</text:span><text:span text:style-name="T143">1</text:span><text:span text:style-name="T144"> straipsnyje nustatyta tvarka,</text:span><text:span text:style-name="T145"><text:s/></text:span><text:bookmark-start text:name="_Hlk53493555"/><text:span text:style-name="T146">Ateities komitetas<text:s/></text:span><text:span text:style-name="T147">–</text:span><text:span text:style-name="T148">- šio statuto 44</text:span><text:span text:style-name="T149">2</text:span><text:span text:style-name="T150"> straipsnyje nustatyta tvarka.</text:span><text:span text:style-name="T151">“</text:span></text:p>
      <text:p text:style-name="P152">2.<text:s/>Pakeisti 44 straipsnio 4 dalį ir ją išdėstyti taip:</text:p>
      <text:p text:style-name="P153"><text:span text:style-name="T154">„4. Komitetai sudaromi ne mažiau kaip iš 7 ir ne daugiau kaip iš<text:s/></text:span><text:span text:style-name="T155">13</text:span><text:span text:style-name="T156">17</text:span><text:span text:style-name="T157"><text:s/>(išskyrus Europos reikalų komitetą<text:s/></text:span><text:span text:style-name="T158">ir Ateities komitetą</text:span><text:span text:style-name="T159">) Seimo narių pagal proporcinio frakcijų atstovavimo principą. Konkretus kiekvieno komiteto narių skaičius nustatomas Seimo nutarimu.“</text:span><text:bookmark-start text:name="pn1_33"/><text:bookmark-end text:name="_Hlk53493555"/><text:bookmark-end text:name="pn1_33"/></text:p>
      <text:p text:style-name="P160"/>
      <text:p text:style-name="P161"><text:span text:style-name="T162">5</text:span><text:span text:style-name="T163"><text:s/></text:span><text:span text:style-name="T164">s</text:span><text:span text:style-name="T165">traipsnis. Statuto papildymas 44</text:span><text:span text:style-name="T166">2<text:s/></text:span><text:span text:style-name="T167">straipsniu</text:span></text:p>
      <text:p text:style-name="P168"><text:span text:style-name="T169">Papildyti S</text:span><text:span text:style-name="T170">tatutą 44</text:span><text:span text:style-name="T171">2</text:span><text:span text:style-name="T172"><text:s/>straipsniu:</text:span></text:p>
      <text:p text:style-name="P173"><text:span text:style-name="T174">„</text:span><text:span text:style-name="T175">44</text:span><text:span text:style-name="T176">2</text:span><text:span text:style-name="T177"><text:s/>straipsnis. Ateities komiteto sudarymas</text:span></text:p>
      <text:p text:style-name="P178"><text:span text:style-name="T179">Ateities komitetas sudaromas pagal proporcinio Seimo frakcijų atstovavimo principą.<text:s/></text:span><text:span text:style-name="T180">F</text:span><text:span text:style-name="T181">rakcijos, </text:span><text:span text:style-name="T182">siekdamos užtikrinti</text:span><text:span text:style-name="T183"><text:s/>kiekvieno komiteto atstovavimą,<text:s/></text:span><text:span text:style-name="T184">savo atstovus</text:span><text:span text:style-name="T185"><text:s/>į Ateities komitetą</text:span><text:span text:style-name="T186"><text:s/>deleguoja<text:s/></text:span><text:span text:style-name="T187">paprastai iš komitetų pirmininkų ar jų pavaduotojų, frakcijų seniūnų ar jų pavaduotojų. Konkretus<text:s/></text:span><text:span text:style-name="T188">Ateities<text:s/></text:span><text:span text:style-name="T189">komiteto narių skaičius ir sudėtis tvirtinam</text:span><text:span text:style-name="T190">i</text:span><text:span text:style-name="T191"><text:s/>Seimo nutarimu.</text:span><text:span text:style-name="T192">“</text:span></text:p>
      <text:p text:style-name="P193"/>
      <text:p text:style-name="P194">6<text:s/>straipsnis. 46 straipsnio pakeitimas</text:p>
      <text:p text:style-name="P195"><text:s text:c="2"/>Pakeisti 46 straipsnio 5 dalį ir ją išdėstyti taip:</text:p>
      <text:p text:style-name="P196"><text:span text:style-name="T197"><text:s/></text:span><text:span text:style-name="T198">„5. Komiteto pirmininku ir jo pavaduotoju negali būti Seimo valdybos narys (išskyrus Europos reikalų komitetą<text:s/></text:span><text:span text:style-name="T199">ir Ateities komitetą</text:span><text:span text:style-name="T200">), Seimo narys Vyriausybės narys, Seimo komisijos pirmininkas ar jo pavaduotojas.“</text:span></text:p>
      <text:p text:style-name="P201"/>
      <text:p text:style-name="P202"><text:span text:style-name="T203">7</text:span><text:span text:style-name="T204"> straipsnis. 52 straipsnio pakeitimas</text:span></text:p>
      <text:p text:style-name="P205">1. Pakeisti 52 straipsnio 1 dalies 3 punktą ir jį išdėstyti taip:</text:p>
      <text:p text:style-name="P206"><text:bookmark-start text:name="part_3fad894487e14076a54706f9b1c7292c"/><text:bookmark-end text:name="part_3fad894487e14076a54706f9b1c7292c"/><text:span text:style-name="T207">„3) pagal komiteto kompetencijai priklausančius į Seimo sesijos darbų programą įtrauktus</text:span><text:span text:style-name="T208"><text:s/>klausimus</text:span><text:span text:style-name="T209">,</text:span><text:span text:style-name="T210"><text:s/>taip pat atskiru Seimo pavedimu paskirtus<text:s/></text:span><text:span text:style-name="T211">klausimus</text:span><text:span text:style-name="T212"><text:s/>ir komiteto sprendimus duoda komiteto nariams pavedimus, teikia jiems su komiteto veikla susijusią medžiagą ir dokumentus;“</text:span><text:span text:style-name="T213">.</text:span></text:p>
      <text:p text:style-name="P214"><text:span text:style-name="T215">2.</text:span><text:bookmark-start text:name="part_04742cc95bf248119f619493a9eae08b"/><text:bookmark-end text:name="part_04742cc95bf248119f619493a9eae08b"/><text:span text:style-name="T216"><text:s/></text:span><text:span text:style-name="T217">Pakeisti 52 straipsnio 1 dalies 4 punktą ir jį išdėstyti taip:</text:span></text:p>
      <text:p text:style-name="P218"><text:span text:style-name="T219">„4) komiteto kompetencijai priklausantiems į Seimo sesijos darbų programą įtrauktiems klausimams</text:span><text:span text:style-name="T220">, taip pat atskiru Seimo pavedimu paskirtiems klausimams</text:span><text:span text:style-name="T221"><text:s/>nagrinėti ir spręsti organizuoja komiteto narius dirbti parengiamosiose komisijose ir darbo grupėse;“</text:span><text:span text:style-name="T222">.</text:span></text:p>
      <text:p text:style-name="P223"/>
      <text:p text:style-name="P224"><text:span text:style-name="T225">8</text:span><text:span text:style-name="T226"><text:s/>s</text:span><text:span text:style-name="T227">traipsnis. Statuto papildymas 57</text:span><text:span text:style-name="T228">1<text:s/></text:span><text:span text:style-name="T229">straipsniu</text:span></text:p>
      <text:p text:style-name="P230"><text:span text:style-name="T231">Papildyti<text:s/></text:span><text:span text:style-name="T232">S</text:span><text:span text:style-name="T233">tatutą<text:s/></text:span><text:span text:style-name="T234">57</text:span><text:span text:style-name="T235">1</text:span><text:span text:style-name="T236"><text:s/>straipsniu:</text:span></text:p>
      <text:p text:style-name="P237"><text:span text:style-name="T238">„</text:span><text:span text:style-name="T239">57</text:span><text:span text:style-name="T240">1</text:span><text:span text:style-name="T241"><text:s/>straipsnis. Seimo komitetų pranešimai svarbiausiais valstybės ir visuomenės gyvenimo klausimais</text:span></text:p>
      <text:p text:style-name="P242">1.<text:s/>Kiekvienos eilinės sesijos metu,<text:s/>išskyrus pirmąją naujai išrinkto Seimo sesiją,<text:s/>komitetai, svarstydami Seimo sesijos darbų programos projektą, gali pateikti<text:s/>Seimui<text:s/><text:soft-page-break/>tvirtinti pranešimų<text:s/>jų siūlomais svarstyti<text:s/>svarbiausiais<text:s/>valstybės ir visuomenės gyvenimo klausimais temas<text:s/>pagal komiteto veiklos kryptis. <text:s/></text:p>
      <text:p text:style-name="P243">2. Prireikus bet kuriuo metu komitetai arba Seimo valdyba gali teikti siūlymą parengti papildomą komiteto pranešimą valstybinės svarbos klausimu, kurio tema nebuvo patvirtinta sesijos pradžioje.</text:p>
      <text:p text:style-name="P244"><text:span text:style-name="T245">3.<text:s/></text:span><text:span text:style-name="T246">Seimo nutarimu patvirtinus pranešimo temą, Seimas paveda komitetui parengti pranešimą ir nustato pranešim</text:span><text:span text:style-name="T247">o</text:span><text:span text:style-name="T248"><text:s/>pareng</text:span><text:span text:style-name="T249">imo terminą</text:span><text:span text:style-name="T250">.<text:s/></text:span></text:p>
      <text:p text:style-name="P251"><text:span text:style-name="T252">4.<text:s/></text:span><text:span text:style-name="T253">Komitetas paskiria ne mažiau kaip du</text:span><text:span text:style-name="T254"><text:s/>už pranešimo<text:s/></text:span><text:span text:style-name="T255">svarbiausi</text:span><text:span text:style-name="T256">ais</text:span><text:span text:style-name="T257"><text:s/>valstybės ir visuomenės gyvenimo klausim</text:span><text:span text:style-name="T258">ais parengimą<text:s/></text:span><text:span text:style-name="T259">atsakingus komiteto narius</text:span><text:span text:style-name="T260"><text:s/>(</text:span><text:span text:style-name="T261">po vieną iš Seimo daugumos ir Seimo mažumos</text:span><text:span text:style-name="T262">)</text:span><text:span text:style-name="T263">.</text:span><text:span text:style-name="T264"><text:s/>Dėl galutinio pranešimo teksto apsisprendžia visas komitetas.</text:span></text:p>
      <text:p text:style-name="P265"><text:span text:style-name="T266">5.<text:s/></text:span><text:span text:style-name="T267">Pranešima</text:span><text:span text:style-name="T268">i svarbiausiais valstybės ir visuomenės gyvenimo klausimais<text:s/></text:span><text:span text:style-name="T269">pristatom</text:span><text:span text:style-name="T270">i</text:span><text:span text:style-name="T271"><text:s/>Seimo posėdži</text:span><text:span text:style-name="T272">ų</text:span><text:span text:style-name="T273"><text:s/>metu. Pranešime<text:s/></text:span><text:span text:style-name="T274">k</text:span><text:span text:style-name="T275">omitetas pateikia<text:s/></text:span><text:span text:style-name="T276">pa</text:span><text:span text:style-name="T277">siūlymus dėl aptarto klausimo<text:s/></text:span><text:span text:style-name="T278">sprendimui reikalingų teisės aktų pataisų.<text:s/></text:span></text:p>
      <text:p text:style-name="P279"><text:span text:style-name="T280">6. Komiteto p</text:span><text:span text:style-name="T281">ranešimo svarbiausi</text:span><text:span text:style-name="T282">ais</text:span><text:span text:style-name="T283"><text:s/>valstybės ir visuomenės gyvenimo klausim</text:span><text:span text:style-name="T284">ais<text:s/></text:span><text:span text:style-name="T285">formą tvirtina Seimo valdyba.</text:span><text:span text:style-name="T286">“</text:span></text:p>
      <text:p text:style-name="P287"/>
      <text:p text:style-name="P288"><text:span text:style-name="T289">9</text:span><text:span text:style-name="T290"><text:s/>straipsnis. Statuto papildymas 58</text:span><text:span text:style-name="T291">1</text:span><text:span text:style-name="T292"><text:s/>straipsniu</text:span></text:p>
      <text:p text:style-name="P293"><text:span text:style-name="T294">Papildyti Statutą</text:span><text:span text:style-name="T295"><text:s/></text:span><text:span text:style-name="T296">58</text:span><text:span text:style-name="T297">1<text:s/></text:span><text:span text:style-name="T298">straipsniu:</text:span></text:p>
      <text:p text:style-name="P299"><text:span text:style-name="T300">„</text:span><text:span text:style-name="T301">58</text:span><text:span text:style-name="T302">1</text:span><text:span text:style-name="T303"><text:s/>straipsnis. Ateities komiteto veiklos kryptys</text:span></text:p>
      <text:p text:style-name="P304"><text:bookmark-start text:name="_Hlk54879312"/>Ateities komiteto veiklos kryptys:</text:p>
      <text:p text:style-name="P305"><text:bookmark-end text:name="_Hlk54879312"/>1) rengti ir svarstyti visuomenės ir valstybės ateities raidos modeliavimą, inovacijų ir technologinės pažangos plėtrą, emigracijos ir reemigracijos procesus<text:s/>bei jų įtaką visuomenės raidai, valstybės modernizavimą ir strategines reformas reglamentuojančių įstatymų ir kitų teisės aktų projektus,<text:s/>teikti ir<text:s/>svarstyti pasiūlymus šiais klausimais;</text:p>
      <text:p text:style-name="P306">2) svarstyti ir teikti Seimui pranešimus, išvadas<text:s/>ir<text:s/>pasiūlymus dėl klausimų, susijusių su<text:s/>valstybės<text:s/>strateginėmis vystymosi kryptimis ir ateities raidos projekcijomis bei<text:s/>veiksniais,<text:s/>turinčiais įtakos<text:s/>valstybės ateities raidai<text:s/>ir plėtros modeliams, taip pat dėl ekonomikos, inovacijų ir technologinės pažangos plėtros skatinimo, ilgalaikės strateginės valstybės raidos vizijos kūrimo ir įgyvendinimo, ateities raidos modeliavimo ir reformų politikos formavimo;</text:p>
      <text:p text:style-name="P307">3)<text:s/>teikti pasiūlymus dėl<text:s/>studijų, susijusių<text:s/>su valstybės ateities raidos projekcijomis ir strateginiu modeliavimu, užsakymo;</text:p>
      <text:p text:style-name="P308">4) koordinuoti valstybės institucijų ir įstaigų<text:s/>ir<text:s/>kitų organizacijų darbą rengiant įstatymų ir kitų teisės aktų projektus komiteto kompetencijai priklausančiais klausimais;</text:p>
      <text:p text:style-name="P309">5) teikti išvadas dėl Seime svarstomų<text:s/>įstatymų<text:s/>ir<text:s/>kitų teisės aktų projektų ir ilgalaikę valstybės raidos strategiją apibrėžiančių<text:s/>teisės aktų<text:s/>atitikties<text:s/>bei jų įtakos valstybės ir visuomenės ateities raidai;</text:p>
      <text:p text:style-name="P310">6) analizuoti<text:s/>užsienio valstybių,<text:s/>tarptautinės teisės aktus<text:s/>ir<text:s/>praktiką, susijusią su inovacijų ir technologinės pažangos plėtros modeliavimu, strateginių valstybės raidos modelių ir ateities scenarijų kūrimu bei įgyvendinimu, inovacijų ir technologinės pažangos<text:s/>įtaka visuomenės ir valstybės raidai, teikti pasiūlymus ir išvadas Seimui;</text:p>
      <text:p text:style-name="P311">7) nagrinėti, kaip naudojamos su komiteto kompetencijai priklausančiais klausimais<text:s/>susijusioms<text:s/>veikloms<text:s/>skirtos lėšos<text:s/>kiekvienoje biudžeto asignavimų valdytojo programoje, ir įvertinti jų panaudojimo tikslingumą ir efektyvumą;</text:p>
      <text:p text:style-name="P312"><text:span text:style-name="T313">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314">“</text:span></text:p>
      <text:p text:style-name="P315"/>
      <text:p text:style-name="P316"/>
      <text:p text:style-name="P317"/>
      <text:p text:style-name="P318"/>
      <text:p text:style-name="P319">10<text:s/>straipsnis. 71 straipsnio pakeitimas</text:p>
      <text:p text:style-name="P320"><text:s/>Pakeisti 71 straipsnio 7 dalį ir ją išdėstyti taip:</text:p>
      <text:p text:style-name="P321"><text:span text:style-name="T322">„7.<text:s/></text:span><text:span text:style-name="T323">Tam tikrais atvejais Seimas gali nustatyti ir kitokią komisijų sudarymo tvarką, tačiau niekada jų</text:span><text:span text:style-name="T324"><text:s/></text:span><text:span text:style-name="T325">K</text:span><text:span text:style-name="T326">omisijos<text:s/></text:span><text:span text:style-name="T327">negali<text:s/></text:span><text:span text:style-name="T328">būti<text:s/></text:span><text:span text:style-name="T329">sudaryt</text:span><text:span text:style-name="T330">i</text:span><text:span text:style-name="T331">os</text:span><text:span text:style-name="T332"><text:s/></text:span><text:span text:style-name="T333">iš<text:s/></text:span><text:span text:style-name="T334">vienos frakcijos ar vieno komiteto atstov</text:span><text:span text:style-name="T335">ai</text:span><text:span text:style-name="T336">ų</text:span><text:span text:style-name="T337">,<text:s/></text:span><text:span text:style-name="T338">taip pat turi būti užtikrinta Seimo mažumos ir opozicijos teisė turėti savo atstovus</text:span><text:span text:style-name="T339"><text:s/>laikinosiose komisijose</text:span><text:span text:style-name="T340">.</text:span><text:span text:style-name="T341">“</text:span></text:p>
      <text:p text:style-name="P342"/>
      <text:p text:style-name="P343"><text:bookmark-start text:name="_Hlk36489832"/><text:span text:style-name="T344">1</text:span><text:span text:style-name="T345">1</text:span><text:span text:style-name="T346"> straipsnis. </text:span><text:span text:style-name="T347">73</text:span><text:span text:style-name="T348"><text:s/>straipsnio pakeitimas</text:span></text:p>
      <text:p text:style-name="P349"><text:bookmark-start text:name="part_7caa681f35bb49c3b9771f99fa59ad4e"/><text:bookmark-end text:name="part_7caa681f35bb49c3b9771f99fa59ad4e"/>Pakeisti 73 straipsnio 3 dalį ir ją išdėstyti taip:<text:s/></text:p>
      <text:p text:style-name="P350"><text:bookmark-start text:name="part_ad594b0a4585416880b5994b2a7e3127"/><text:bookmark-start text:name="part_97c7978030bd41c4869203491c938a55"/><text:bookmark-end text:name="part_ad594b0a4585416880b5994b2a7e3127"/><text:bookmark-end text:name="part_97c7978030bd41c4869203491c938a55"/><text:span text:style-name="T351">„</text:span>3. Jeigu ne mažesnė kaip 1/4 Seimo narių grupė raštu pareikalauja sudaryti laikinąją kontrolės ar<text:span text:style-name="T352">ba</text:span><text:s/>tyrimo komisiją,<text:span text:style-name="T353"><text:s/>spręsti dėl tokios komisijos sudarymo Seimas turi</text:span><text:s/><text:span text:style-name="T354">tokią komisiją Seimas turi sudaryti<text:s/></text:span>artimiausio posėdžio metu<text:span text:style-name="T355">.“</text:span></text:p>
      <text:p text:style-name="P356"><text:bookmark-end text:name="_Hlk36489832"/></text:p>
      <text:p text:style-name="P357"><text:span text:style-name="T358">1</text:span><text:span text:style-name="T359">2 straipsnis.<text:s/></text:span><text:span text:style-name="T360">Statuto papildymas 7</text:span><text:span text:style-name="T361">3</text:span><text:span text:style-name="T362">1</text:span><text:span text:style-name="T363"><text:s/>straipsniu</text:span></text:p>
      <text:p text:style-name="P364"><text:span text:style-name="T365">Papildyti Statutą 7</text:span><text:span text:style-name="T366">3</text:span><text:span text:style-name="T367">1</text:span><text:span text:style-name="T368"><text:s/>straipsniu</text:span><text:span text:style-name="T369">:</text:span></text:p>
      <text:p text:style-name="P370"><text:span text:style-name="T371">„</text:span><text:span text:style-name="T372">7</text:span><text:span text:style-name="T373">3</text:span><text:span text:style-name="T374">1</text:span><text:span text:style-name="T375"><text:s/>straipsnis.<text:s/></text:span><text:span text:style-name="T376">K</text:span><text:span text:style-name="T377">omisijų sudėties keitimas</text:span></text:p>
      <text:p text:style-name="P378">1.<text:s/>Laikinųjų komisijų sudėtis keičiama:</text:p>
      <text:p text:style-name="P379">1)<text:s/>kai<text:s/>nutrūksta Seimo nario, kuris yra šios komisijos narys,<text:s/>įgaliojimai;</text:p>
      <text:p text:style-name="P380">2)<text:s/>gavus<text:s/>motyvuotą<text:s/>laikinosios komisijos narį<text:s/>teikusios frakcijos teikimą;</text:p>
      <text:p text:style-name="P381">3)<text:s/>kai<text:s/>laikinosios komisijos narys<text:s/>nusišalina<text:s/>nuo pareigų komisijoje atlikimo, nes jų atlikimas yra susijęs su<text:s/>privačiais<text:s/>jo<text:s/>interesais,<text:s/>dėl kurių galimas interesų konfliktas,<text:s/>ir<text:s/>laikinoji<text:s/>komisija šio statuto 18 straipsnio<text:s/>6 <text:s/>dalyje<text:s/>nustatyta tvarka nepriėmė sprendimo nepriimti<text:s/>nusišalinimo;</text:p>
      <text:p text:style-name="P382">4) kai Etikos ir procedūrų komisija arba tam sudaryta tyrimo komisija nustato, kad Seimo narys dalyvaudamas laikinojoje komisijoje,<text:s/>nevykdė Viešųjų ir privačių interesų derinimo įstatyme<text:s/>ir šio statuto 18 straipsnyje nustatytų reikalavimų dėl interesų konflikto vengimo;</text:p>
      <text:p text:style-name="P383">5) jeigu<text:s/>laikinosios komisijos narys negavo leidimo<text:s/>dirbti ar susipažinti su įslaptinta informacija<text:s/>arba jį prarado, kai komisijos veikla susijusi su įslaptintos informacijos naudojimu.</text:p>
      <text:p text:style-name="P384">2. Laikinųjų komisijų sudėtis gali būti keičiama ir<text:s/>dėl kitų<text:s/>konstituciškai pagrįstų<text:s/>priežasčių.</text:p>
      <text:p text:style-name="P385">3.<text:s/>Jeigu laikinoji<text:s/>komisija buvo sudaryta pagal iš anksto nustatytas Seimo frakcijų proporcinio atstovavimo normas,<text:s/>iš karto<text:s/>turi būti<text:s/>siūlomas<text:s/>naujas kandidatas į komisijos narius.</text:p>
      <text:p text:style-name="P386"><text:span text:style-name="T387">4</text:span><text:span text:style-name="T388">.</text:span><text:span text:style-name="T389"><text:s/></text:span><text:span text:style-name="T390">Keičiant laikinosios komisijos sudėtį, turi būti laikomasi šios komisijos sudarymo metu nustatytų Seimo frakcijų proporcinio atstovavimo normų.<text:s/></text:span><text:span text:style-name="T391">Laikinosios</text:span><text:span text:style-name="T392"><text:s/>komisij</text:span><text:span text:style-name="T393">os, kuri</text:span><text:span text:style-name="T394"><text:s/>buvo sudaryta ne pagal iš anksto<text:s/></text:span><text:span text:style-name="T395">nustatytas</text:span><text:span text:style-name="T396"><text:s/>atstovavimo normas, sudėtis keičiama<text:s/></text:span><text:span text:style-name="T397">mutatis mutandis</text:span><text:span text:style-name="T398"><text:s/>laikantis<text:s/></text:span><text:span text:style-name="T399">šio statuto<text:s/></text:span><text:span text:style-name="T400">71<text:s/></text:span><text:span text:style-name="T401">straipsnio 4, 5</text:span><text:span text:style-name="T402">,<text:s/></text:span><text:span text:style-name="T403">6<text:s/></text:span><text:span text:style-name="T404">ir 7<text:s/></text:span><text:span text:style-name="T405">dalyse nustatytos tvarkos.<text:s/></text:span></text:p>
      <text:p text:style-name="P406">5.<text:s/>Prireikus nustatyti naujas Seimo frakcijų proporcinio atstovavimo normas, laikinosios komisijos turi būti sudaromos<text:s/>iš naujo.</text:p>
      <text:p text:style-name="P407">6. Seimo nuolatinių komisijų sudėties<text:s/>pakeitimai tvirtinami šio statuto 44 straipsnio<text:s/><text:line-break/>3 dalyje nustatyta tvarka.</text:p>
      <text:p text:style-name="P408"><text:span text:style-name="T409">7</text:span><text:span text:style-name="T410">.<text:s/></text:span><text:span text:style-name="T411"> </text:span><text:span text:style-name="T412">Seimo sprendimai šiame straipsnyje nurodytais klausimais po pateikimo svarstomi ir priimami tame pačiame posėdyje, jeigu Seimas nenusprendžia kitaip.</text:span><text:span text:style-name="T413">“</text:span></text:p>
      <text:p text:style-name="P414"/>
      <text:p text:style-name="P415"><text:span text:style-name="T416">13</text:span><text:span text:style-name="T417"><text:s/></text:span><text:span text:style-name="T418">straipsnis.<text:s/></text:span><text:span text:style-name="T419">80</text:span><text:span text:style-name="T420">2</text:span><text:span text:style-name="T421"><text:s/>straipsnio pripažinimas netekusiu galios</text:span></text:p>
      <text:soft-page-break/>
      <text:p text:style-name="P422"><text:span text:style-name="T423">Pripažinti netekusiu galios 80</text:span><text:span text:style-name="T424">2</text:span><text:span text:style-name="T425"><text:s/>straipsnį.</text:span></text:p>
      <text:p text:style-name="P426"><text:span text:style-name="T427">„80</text:span><text:span text:style-name="T428">2</text:span><text:span text:style-name="T429"> straipsnis. Migracijos komisijos sudarymas ir veiklos kryptys</text:span></text:p>
      <text:p text:style-name="P430">1. Šio statuto <text:bookmark-start text:name="pn1_516"/><text:bookmark-end text:name="pn1_516"/>71 straipsnyje nustatyta tvarka Seimo nutarimu, išlaikant frakcijų proporcinio atstovavimo principą, sudaroma nuolatinė Migracijos komisija.</text:p>
      <text:p text:style-name="P431">2. Migracijos komisijos veiklos kryptys:</text:p>
      <text:p text:style-name="P432">1) kartu su Seimo komitetais nagrinėti klausimus dėl migracijos procesų valdymo ir teikti pasiūlymus dėl jų;</text:p>
      <text:p text:style-name="P433">2) rengti ir svarstyti įstatymų ir kitų teisės aktų projektus bei pasiūlymus komisijos kompetencijai priklausančiais klausimais ir teikti išvadas dėl jų;</text:p>
      <text:p text:style-name="P434">3) svarstyti ir teikti Seimui migracijos poveikio valstybės socialinei ir ūkio raidai vertinimą;</text:p>
      <text:p text:style-name="P435">4) atlikti teisinio reguliavimo stebėseną komisijos kompetencijai priklausančiais klausimais;</text:p>
      <text:p text:style-name="P436">5) analizuoti tarptautinės teisės, užsienio valstybių nacionalinės teisės aktus ir patirtį, susijusią su migracijos srautų mažinimu;</text:p>
      <text:p text:style-name="P437">6) atliekant parlamentinę kontrolę komisijos kompetencijai priklausančiais klausimais, išklausyti atsakingų valstybės institucijų ir visuomeninių organizacijų informaciją, kaip vykdomi įstatymai ir kiti Seimo priimti teisės aktai, susiję su komisijos kompetencijai priklausančiais klausimais, teikti su tuo susijusius pasiūlymus ir rekomendacijas Seimui ir Vyriausybei.</text:p>
      <text:p text:style-name="P438">3. Migracijos komisija savo darbe palaiko glaudžius ryšius su Pasaulio lietuvių bendruomene ir kitomis užsienio lietuvių organizacijomis.“</text:p>
      <text:p text:style-name="P439"/>
      <text:p text:style-name="P440">14<text:s/>straipsnis. 90 straipsnio pakeitimas</text:p>
      <text:p text:style-name="P441">1.<text:s/>Papildyti 90 straipsnį nauja 6 dalimi:</text:p>
      <text:p text:style-name="P442"><text:span text:style-name="T443">,,</text:span><text:span text:style-name="T444">6.</text:span><text:span text:style-name="T445"><text:s/></text:span><text:span text:style-name="T446">Jeigu Seniūnų sueiga<text:s/></text:span><text:span text:style-name="T447">teikia</text:span><text:span text:style-name="T448"><text:s/></text:span><text:span text:style-name="T449">Seimui<text:s/></text:span><text:span text:style-name="T450">į</text:span><text:span text:style-name="T451"><text:s/>savaitės posėdžių darbotvarkę įrašyti klausimą, kuris nėra įtrauktas į Seimo sesijos darbų programą, į Seimo savaitės posėdžių darbotvarkę šis klausimas gali būti įrašytas atskiru Seimo protokoliniu sprendimu.<text:s/></text:span><text:span text:style-name="T452">Tokiu atveju Seimo sesijos darbų programos keisti nereikia</text:span><text:span text:style-name="T453">.</text:span><text:span text:style-name="T454">“</text:span></text:p>
      <text:p text:style-name="P455">2. Buvusią 90<text:s/>straipsnio <text:s/>6<text:s/>dalį laikyti<text:s/>7<text:s/>dalimi.</text:p>
      <text:p text:style-name="P456"/>
      <text:p text:style-name="P457">15<text:s/>straipsnis. 91 straipsnio pakeitimas</text:p>
      <text:p text:style-name="P458">Pakeisti 91 straipsnio 1 dalį ir ją išdėstyti taip:</text:p>
      <text:p text:style-name="P459"><text:span text:style-name="T460">„</text:span><text:bookmark-start text:name="part_1d70603c5e8a4a3082d502beddf400e9"/><text:bookmark-end text:name="part_1d70603c5e8a4a3082d502beddf400e9"/><text:span text:style-name="T461">1. Savaitės posėdžių darbotvarkės projektas, kuriam pritarta Seniūnų sueigoje, Seimo posėdyje nesvarstomas, iš<text:s/></text:span><text:span text:style-name="T462">karto balsuojama dėl jo patvirtinimo,<text:s/></text:span><text:span text:style-name="T463">išskyrus šio statuto 90 straipsnio 6 dalyje nustatytą atvejį. Šio statuto 90 straipsnio 6 dalyje nustatytu atveju pirma balsuojama dėl klausim</text:span><text:span text:style-name="T464">ų</text:span><text:span text:style-name="T465">, kuri</text:span><text:span text:style-name="T466">e</text:span><text:span text:style-name="T467"><text:s/>neįtraukt</text:span><text:span text:style-name="T468">i</text:span><text:span text:style-name="T469"><text:s/>į Seimo<text:s/></text:span><text:span text:style-name="T470">sesijos darbų programą</text:span><text:span text:style-name="T471">, įtraukimo į Seimo savaitės posėdžių darbotvarkę, o po to – dėl visos darbotvarkės patvirtinimo.</text:span><text:span text:style-name="T472">“</text:span></text:p>
      <text:p text:style-name="P473"/>
      <text:p text:style-name="P474"/>
      <text:p text:style-name="P475"/>
      <text:p text:style-name="P476">Seimo Pirmininkas</text:p>
      <text:p text:style-name="P477"/>
      <text:p text:style-name="P478"/>
      <text:p text:style-name="P479"/>
      <text:p text:style-name="P480"/>
      <text:p text:style-name="P481"/>
      <text:p text:style-name="P482"/>
      <text:p text:style-name="P483"/>
      <text:p text:style-name="P484"/>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p" style:display-name="normal-p" style:family="paragraph" style:parent-style-name="Normal">
      <style:text-properties style:font-size-complex="12pt" style:language-asian="lt" style:country-asian="LT" fo:hyphenate="false"/>
    </style:style>
    <style:style style:name="normal-h" style:display-name="normal-h"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tyna Civilkienė</meta:initial-creator>
    <dc:creator>adlibuser</dc:creator>
    <meta:creation-date>2020-12-03T14:07:00Z</meta:creation-date>
    <dc:date>2020-12-03T14:07:00Z</dc:date>
    <meta:print-date>2020-12-03T12:29:00Z</meta:print-date>
    <meta:template xlink:href="Normal.dotm" xlink:type="simple"/>
    <meta:editing-cycles>2</meta:editing-cycles>
    <meta:editing-duration>PT0S</meta:editing-duration>
    <meta:document-statistic meta:page-count="6" meta:paragraph-count="64" meta:word-count="1518" meta:character-count="12614" meta:row-count="195" meta:non-whitespace-character-count="11160"/>
  </office:meta>
</office:document-meta>
</file>