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keep-with-next="always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50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liepos 1</text:span><text:span text:style-name="T14">6</text:span><text:span text:style-name="T15"><text:s/>d.</text:span></text:p>
      <text:p text:style-name="P16"><text:span text:style-name="T17">8.</text:span><text:span text:style-name="T18">0</text:span><text:span text:style-name="T19">0</text:span><text:span text:style-name="T20"><text:s/></text:span><text:span text:style-name="T21">val.</text:span></text:p>
      <text:p text:style-name="P22"/>
      <text:p text:style-name="P23"/>
      <text:p text:style-name="P24"><text:span text:style-name="T25">Posėdžio pirminink</text:span><text:span text:style-name="T26">ė</text:span><text:span text:style-name="T27"><text:s/>–</text:span><text:span text:style-name="T28"><text:s/></text:span><text:span text:style-name="T29">Rasa Budbergytė</text:span><text:span text:style-name="T30">.</text:span></text:p>
      <text:p text:style-name="P31"/>
      <text:p text:style-name="P32">1. Liepos 16<text:s/>dienos<text:s/>Seimo posėdžių darbotvarkės svarstymas<text:s/><text:line-break/>(pranešėjas – Seimo Pirmininko pirmasis pavaduotojas Jurgis Razma).</text:p>
      <text:p text:style-name="P33">2.<text:s/>Liepos 18<text:s/>dienos Seimo posėdžio<text:s/>darbotvarkės svarstymas<text:s/>(pranešėjas – Seimo Pirmininko pirmasis pavaduotojas Jurgis Razma).</text:p>
      <text:p text:style-name="P34"/>
      <text:p text:style-name="P35">3.<text:s/>Dėl<text:s/>Ekonomikos komiteto Turizmo pakomitečio steigimo<text:s/><text:line-break/>(pranešėjas –<text:s/>Seimo Pirmininko pirmasis pavaduotojas Jurgis Razma).</text:p>
      <text:p text:style-name="P36"/>
      <text:soft-page-break/>
      <text:p text:style-name="P37">4.<text:s/>Kiti klausimai.</text:p>
      <text:p text:style-name="P38"/>
      <text:p text:style-name="P39"/>
      <text:p text:style-name="P40"/>
      <text:h text:style-name="P41" text:outline-level="1"><text:span text:style-name="T42">Seimo Pirminink</text:span><text:span text:style-name="T43">ė</text:span><text:span text:style-name="T44"><text:tab/></text:span><text:span text:style-name="T45"><text:tab/></text:span><text:span text:style-name="T46"><text:tab/></text:span><text:span text:style-name="T47"><text:tab/></text:span><text:span text:style-name="T48">Viktorija<text:s/></text:span><text:span text:style-name="T49">Čmilytė-Nielsen</text:span></text:h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7-15T15:35:00Z</meta:creation-date>
    <dc:date>2024-07-15T15:35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3" meta:character-count="593" meta:row-count="29" meta:non-whitespace-character-count="532"/>
  </office:meta>
</office:document-meta>
</file>