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8" style:parent-style-name="Normal" style:family="paragraph">
      <style:paragraph-properties fo:text-align="justify" style:vertical-align="middle" fo:margin-left="4.0222in" fo:text-indent="0.7027in">
        <style:tab-stops/>
      </style:paragraph-properties>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justify" style:vertical-align="middle" fo:margin-left="4.0222in" fo:text-indent="0.7027in">
        <style:tab-stops/>
      </style:paragraph-properties>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justify" fo:text-indent="0.5in"/>
      <style:text-properties fo:font-weight="bold" style:font-weight-asian="bold" style:font-size-complex="12pt" style:language-asian="en" style:country-asian="GB"/>
    </style:style>
    <style:style style:name="P13"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4"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5"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6" style:parent-style-name="Normal" style:family="paragraph">
      <style:paragraph-properties fo:text-align="justify" fo:text-indent="0.5in"/>
      <style:text-properties fo:font-weight="bold" style:font-weight-asian="bold"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text-properties style:font-size-complex="12pt" style:language-asian="en" style:country-asian="GB"/>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fo:language="en" fo:country="US"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24" style:parent-style-name="DefaultParagraphFont" style:family="text">
      <style:text-properties fo:font-weight="bold" style:font-weight-asian="bold" style:font-size-complex="12pt" style:language-asian="en" style:country-asian="GB"/>
    </style:style>
    <style:style style:name="P25" style:parent-style-name="Normal" style:family="paragraph">
      <style:paragraph-properties fo:text-align="justify" fo:text-indent="0.4923in"/>
    </style:style>
    <style:style style:name="T26" style:parent-style-name="DefaultParagraphFont" style:family="text">
      <style:text-properties fo:color="#000000" fo:background-color="#FFFFFF"/>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background-color="#FFFFFF"/>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justify"/>
      <style:text-properties fo:font-weight="bold" style:font-weight-asian="bold" style:font-size-complex="12pt" style:language-asian="en" style:country-asian="GB"/>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fo:language="en" fo:country="US" style:language-asian="en" style:country-asian="GB"/>
    </style:style>
    <style:style style:name="T49" style:parent-style-name="DefaultParagraphFont" style:family="text">
      <style:text-properties fo:font-weight="bold" style:font-weight-asian="bold" style:font-size-complex="12pt" style:language-asian="en" style:country-asian="GB"/>
    </style:style>
    <style:style style:name="T50" style:parent-style-name="DefaultParagraphFont" style:family="text">
      <style:text-properties fo:font-weight="bold" style:font-weight-asian="bold" style:font-weight-complex="bold" fo:color="#000000" style:font-size-complex="12pt" style:language-asian="en" style:country-asian="GB"/>
    </style:style>
    <style:style style:name="T5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52" style:parent-style-name="DefaultParagraphFont" style:family="text">
      <style:text-properties fo:font-weight="bold" style:font-weight-asian="bold" style:font-size-complex="12pt" style:language-asian="en" style:country-asian="GB"/>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weight-complex="bold" fo:color="#000000" style:font-size-complex="12pt" style:language-asian="en" style:country-asian="GB"/>
    </style:style>
    <style:style style:name="T58" style:parent-style-name="DefaultParagraphFont" style:family="text">
      <style:text-properties style:font-weight-complex="bold" fo:color="#000000" style:text-position="super 62.5%"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text-position="super 62.5%"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text-position="super 62.5%"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fo:color="#000000" style:font-size-complex="12pt" style:language-asian="en" style:country-asian="GB"/>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text-position="super 62.5%"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margin-left="0.75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weight-complex="bold" fo:color="#000000" style:font-size-complex="12pt" style:language-asian="en" style:country-asian="GB"/>
    </style:style>
    <style:style style:name="T123" style:parent-style-name="DefaultParagraphFont" style:family="text">
      <style:text-properties style:font-weight-complex="bold" fo:color="#000000" style:text-position="super 62.5%"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text-position="super 62.5%"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fo:color="#000000" style:font-size-complex="12pt" style:language-asian="en" style:country-asian="GB"/>
    </style:style>
    <style:style style:name="T13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32" style:parent-style-name="DefaultParagraphFont" style:family="text">
      <style:text-properties fo:font-weight="bold" style:font-weight-asian="bold" style:font-weight-complex="bold" fo:color="#000000" style:font-size-complex="12pt" style:language-asian="en" style:country-asian="GB"/>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text-position="super 62.5%"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style:font-size-complex="12pt" style:language-asian="en" style:country-asian="GB"/>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P182" style:parent-style-name="Normal" style:family="paragraph">
      <style:paragraph-properties fo:text-align="justify" fo:text-indent="0.5in"/>
      <style:text-properties style:font-size-complex="12pt" style:language-asian="en" style:country-asian="GB"/>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P187"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language-asian="en" style:country-asian="GB"/>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5in"/>
      <style:text-properties fo:font-style="italic" style:font-style-asian="italic" style:font-size-complex="12pt" style:language-asian="en" style:country-asian="GB"/>
    </style:style>
    <style:style style:name="P203" style:parent-style-name="Normal" style:family="paragraph">
      <style:paragraph-properties fo:text-align="justify" fo:text-indent="0.5in"/>
      <style:text-properties fo:font-style="italic" style:font-style-asian="italic" style:font-size-complex="12pt" style:language-asian="en" style:country-asian="GB"/>
    </style:style>
    <style:style style:name="P204" style:parent-style-name="Normal" style:family="paragraph">
      <style:paragraph-properties fo:text-align="justify" fo:text-indent="0.5in"/>
      <style:text-properties fo:font-style="italic" style:font-style-asian="italic" style:font-size-complex="12pt" style:language-asian="en" style:country-asian="GB"/>
    </style:style>
    <style:style style:name="P205" style:parent-style-name="Normal" style:family="paragraph">
      <style:paragraph-properties fo:text-align="justify" fo:text-indent="0.5in"/>
      <style:text-properties fo:font-style="italic" style:font-style-asian="italic" style:font-size-complex="12pt" style:language-asian="en" style:country-asian="GB"/>
    </style:style>
    <style:style style:name="T206"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text:span text:style-name="T9">Projekto</text:span></text:p>
      <text:p text:style-name="P10"><text:span text:style-name="T11">lyginamasis variantas</text:span></text:p>
      <text:p text:style-name="P12"/>
      <text:p text:style-name="P13">Lietuvos Respublikos</text:p>
      <text:p text:style-name="P14">PELNO MOKESČIO ĮSTATYMO NR. IX-675 2 ir 58 STraipsnių PAKEITIMO</text:p>
      <text:p text:style-name="P15">ĮSTATYMAS</text:p>
      <text:p text:style-name="P16"/>
      <text:p text:style-name="P17">2020 m. <text:s text:c="16"/>d. <text:s text:c="3"/>Nr.</text:p>
      <text:p text:style-name="P18">Vilnius</text:p>
      <text:p text:style-name="P19"/>
      <text:p text:style-name="P20"><text:span text:style-name="T21">1</text:span><text:span text:style-name="T22"><text:s/>straipsnis. 2</text:span><text:span text:style-name="T23"><text:s/></text:span><text:span text:style-name="T24">straipsnio pakeitimas</text:span></text:p>
      <text:p text:style-name="P25">Pakeisti <text:bookmark-start text:name="pn1_62"/><text:bookmark-end text:name="pn1_62"/><text:span text:style-name="T26">2 straipsnio 41 dalį ir ją išdėstyti taip:</text:span><text:span text:style-name="T27"><text:s/></text:span></text:p>
      <text:p text:style-name="P28"><text:span text:style-name="T29">„</text:span>41. <text:span text:style-name="T30">Kitos šiame Įstatyme vartojamos sąvokos suprantamos taip, kaip jos apibrėžtos Lietuvos Respublikos </text:span><text:span text:style-name="T31">mokesčių administravimo įstatyme</text:span><text:span text:style-name="T32">, Lietuvos Respublikos </text:span><text:span text:style-name="T33">civiliniame kodekse</text:span><text:span text:style-name="T34">, Lietuvos Respublikos </text:span><text:span text:style-name="T35">baudžiamajame kodekse</text:span><text:span text:style-name="T36">, Lietuvos Respublikos </text:span><text:span text:style-name="T37">finansų įstaigų įstatyme</text:span><text:span text:style-name="T38">, Lietuvos Respublikos </text:span><text:span text:style-name="T39">draudimo įstatyme</text:span>,<text:s/><text:span text:style-name="T40">Lietuvos Respublikos investicijų įstatyme</text:span><text:span text:style-name="T41"> ir Lietuvos<text:s/></text:span><text:span text:style-name="T42">Respublikos </text:span><text:span text:style-name="T43">kino įstatyme</text:span><text:span text:style-name="T44">,</text:span><text:span text:style-name="T45"><text:s/>kiek tai neprieštarauja šiam Įstatymui (išskyrus Civilinio kodekso įsakmiai nurodytus atvejus).“</text:span></text:p>
      <text:p text:style-name="P46"/>
      <text:p text:style-name="P47"><text:span text:style-name="T48">2</text:span><text:span text:style-name="T49"><text:s/>straipsnis.<text:s/></text:span><text:span text:style-name="T50">58</text:span><text:span text:style-name="T51"><text:s/></text:span><text:span text:style-name="T52">straipsnio pakeitimas</text:span></text:p>
      <text:p text:style-name="P53"><text:span text:style-name="T54">1.</text:span><text:span text:style-name="T55"><text:tab/></text:span><text:span text:style-name="T56">Papildyti<text:s/></text:span><text:span text:style-name="T57">58</text:span><text:span text:style-name="T58"><text:s text:c="2"/></text:span><text:span text:style-name="T59">straipsnį<text:s/></text:span><text:span text:style-name="T60">16</text:span><text:span text:style-name="T61">2</text:span><text:span text:style-name="T62"><text:s/>dalimi</text:span><text:span text:style-name="T63">:</text:span></text:p>
      <text:p text:style-name="P64"><text:span text:style-name="T65">„</text:span><text:span text:style-name="T66">16</text:span><text:span text:style-name="T67">2</text:span><text:span text:style-name="T68">.</text:span><text:span text:style-name="T69"> </text:span><text:span text:style-name="T70">Juridinis asmuo,<text:s/></text:span><text:span text:style-name="T71">kuris<text:s/></text:span><text:span text:style-name="T72">įgyvendina</text:span><text:span text:style-name="T73"><text:s/>stambų projektą pagal galiojančią stambaus projekto investicijų sutartį<text:s/></text:span><text:span text:style-name="T74">ir<text:s/></text:span><text:span text:style-name="T75">kurio vidutinis darbuotojų, reikalingų stamb</text:span><text:span text:style-name="T76">iam</text:span><text:span text:style-name="T77"><text:s/>projekt</text:span><text:span text:style-name="T78">ui</text:span><text:span text:style-name="T79"><text:s/>Lietuvos Respublikoje</text:span><text:span text:style-name="T80"><text:s/>įgyvendinti</text:span><text:span text:style-name="T81">, skaičius mokestiniais metais ne<text:s/></text:span><text:span text:style-name="T82">mažesnis kaip 200,<text:s/></text:span><text:span text:style-name="T83">o</text:span><text:span text:style-name="T84"><text:s/>privačios kapitalo investicijos į stambų projektą Lietuvos Respublikoje pasiekė ne mažesnę kaip 30 milijonų eurų sumą</text:span><text:span text:style-name="T85">,</text:span><text:span text:style-name="T86"><text:s/></text:span><text:span text:style-name="T87">ir kuris nesinaudoja šio straipsnio 16 dalies 1 ir 2 punktuose arba 16</text:span><text:span text:style-name="T88">3</text:span><text:span text:style-name="T89"><text:s/>dalyje nustatyta pelno mokesčio lengvata,</text:span><text:span text:style-name="T90"><text:s/>nemoka pelno mokesčio, pradedant tuo mokestiniu laikotarpiu, kurį ši investicijų suma ir vidutinis darbuotojų skaičius buvo pasiekti. Šioje dalyje nustatyta lengvata taikoma tik tuo atveju, kai<text:s/></text:span><text:span text:style-name="T91">ne mažiau kaip 75 procentai atitinkamo mokestinio laikotarpio<text:s/></text:span><text:span text:style-name="T92">juridinio asmens</text:span><text:span text:style-name="T93"><text:s/>pajamų sudaro pajamos iš duomenų apdorojimo, interneto serverių paslaugų (prieglobos) ir susijusios veiklos arba pajamos iš apdirbamosios gamybos, ir tik toms juridinio asmens pajamoms, kurios gautos<text:s/></text:span><text:span text:style-name="T94">įgyvendinant</text:span><text:span text:style-name="T95"><text:s/>stambų projektą</text:span><text:span text:style-name="T96">. Šioje dalyje nustatyta lengvata taikoma tik tuo atveju, kai juridinis asmuo turi auditoriaus išvadą, patvirtinančią reikalaujamą juridinio asmens privačių kapitalo investicijų dydį. Jeigu juridinio asmens privačių kapitalo investicijų suma į stambų projektą sumažėja<text:s/></text:span><text:span text:style-name="T97">ir nebesiekia 30 milijonų eurų,<text:s/></text:span><text:span text:style-name="T98">išskyrus ilgalaikio turto nusidėvėjimo arba amortizacijos sąnaudas,</text:span><text:span text:style-name="T99"><text:s/>ir (arba) vidutinis darbuotojų, reikalingų <text:s/>stamb</text:span><text:span text:style-name="T100">iam</text:span><text:span text:style-name="T101"><text:s/>projekt</text:span><text:span text:style-name="T102">ui įgyvendinti</text:span><text:span text:style-name="T103">, skaičius mokestiniais metais tampa mažesnis kaip 200, lengvata netaikoma tą mokestinį laikotarpį, kurį<text:s/></text:span><text:span text:style-name="T104">juridinio asmens privačių</text:span><text:span text:style-name="T105"><text:s/>kapitalo investicijų suma ir (arba) vidutinis darbuotojų skaičius mokestiniais metais taip<text:s/></text:span><text:span text:style-name="T106">sumažėjo, ir lengvatos taikymas atnaujinamas tą mokestinį laikotarpį, kurį<text:s/></text:span><text:span text:style-name="T107">juridinio asmens privačios<text:s/></text:span><text:span text:style-name="T108">kapitalo investicijos į stambų projektą vėl pasiekia 30 milijonų eurų ir (arba) vidutinis darbuotojų</text:span><text:span text:style-name="T109">, reikalingų stamb</text:span><text:span text:style-name="T110">iam</text:span><text:span text:style-name="T111"><text:s/>projekt</text:span><text:span text:style-name="T112">ui įgyvendinti</text:span><text:span text:style-name="T113">,</text:span><text:span text:style-name="T114"><text:s/></text:span><text:span text:style-name="T115">skaičius mokestiniais metais vėl tampa ne mažesnis kaip 200. Šioje dalyje nustatyta lengvata juridiniam asmeniui,<text:s/></text:span><text:span text:style-name="T116">įgyvendinančiam</text:span><text:span text:style-name="T117"><text:s/>stambų projektą, taikoma ne ilgiau nei 20 metų nuo stambaus projekto investicijų sutarties įsigaliojimo dienos. Šioje dalyje nustatyta lengvata taikoma tiek, kiek ji suderinama su Europos Sąjungos teisės aktais, kuriais reguliuojamas valstybės pagalbos teikimas, ir Lietuvos Respublikos Vyriausybės ar jos įgaliotos institucijos nustatyta valstybės pagalbos teikimo ir priežiūros tvarka.</text:span></text:p>
      <text:soft-page-break/>
      <text:p text:style-name="P118"><text:span text:style-name="T119">2.</text:span><text:span text:style-name="T120"><text:tab/></text:span><text:span text:style-name="T121">Papildyti<text:s/></text:span><text:span text:style-name="T122">58</text:span><text:span text:style-name="T123"><text:s text:c="2"/></text:span><text:span text:style-name="T124">straipsnį<text:s/></text:span><text:span text:style-name="T125">16</text:span><text:span text:style-name="T126">3<text:s/></text:span><text:span text:style-name="T127">dalimi</text:span><text:span text:style-name="T128">:</text:span></text:p>
      <text:p text:style-name="P129"><text:span text:style-name="T130">„16</text:span><text:span text:style-name="T131">3</text:span><text:span text:style-name="T132">. </text:span><text:span text:style-name="T133"><text:s/>Juridinis asmuo,<text:s/></text:span><text:span text:style-name="T134">kuris<text:s/></text:span><text:span text:style-name="T135">įgyvendina</text:span><text:span text:style-name="T136"><text:s/>stambų projektą pagal galiojančią stambaus projekto investicijų sutartį<text:s/></text:span><text:span text:style-name="T137">ir<text:s/></text:span><text:span text:style-name="T138">kurio vidutinis darbuotojų, reikalingų stamb</text:span><text:span text:style-name="T139">iam</text:span><text:span text:style-name="T140"><text:s/>projekt</text:span><text:span text:style-name="T141">ui</text:span><text:span text:style-name="T142"><text:s/></text:span><text:span text:style-name="T143">įgyvendinti<text:s/></text:span><text:span text:style-name="T144">Lietuvos Respublikoje, skaičius mokestiniais metais ne<text:s/></text:span><text:span text:style-name="T145">mažesnis kaip 200,<text:s/></text:span><text:span text:style-name="T146">o</text:span><text:span text:style-name="T147"><text:s/>privačios kapitalo investicijos į stambų projektą Lietuvos Respublikoje pasiekė ne mažesnę kaip 100</text:span><text:span text:style-name="T148"> </text:span><text:span text:style-name="T149">milijonų eurų sumą</text:span><text:span text:style-name="T150">,</text:span><text:span text:style-name="T151"><text:s/></text:span><text:span text:style-name="T152">ir kuris nesinaudoja šio straipsnio 16 dalies 1 ir 2 punktuose arba<text:s/></text:span><text:span text:style-name="T153"><text:s text:c="27"/></text:span><text:span text:style-name="T154">16</text:span><text:span text:style-name="T155">2</text:span><text:span text:style-name="T156"><text:s/>dalyje nustatyta pelno mokesčio lengvata,</text:span><text:span text:style-name="T157"><text:s/>nemoka pelno mokesčio, pradedant tuo mokestiniu laikotarpiu, kurį ši investicijų suma ir vidutinis darbuotojų skaičius buvo pasiekti. Šioje dalyje nustatyta lengvata taikoma tik tuo atveju, kai<text:s/></text:span><text:span text:style-name="T158">ne mažiau kaip 75 procentai atitinkamo mokestinio laikotarpio<text:s/></text:span><text:span text:style-name="T159">juridinio asmens</text:span><text:span text:style-name="T160"><text:s/>pajamų sudaro pajamos iš duomenų apdorojimo, interneto serverių paslaugų (prieglobos) ir susijusios veiklos arba pajamos iš apdirbamosios gamybos, ir tik toms juridinio asmens pajamoms, kurios gautos<text:s/></text:span><text:span text:style-name="T161">įgyvendinant</text:span><text:span text:style-name="T162"><text:s/>stambų projektą</text:span><text:span text:style-name="T163">. Šioje dalyje nustatyta lengvata taikoma tik tuo atveju, kai juridinis asmuo turi auditoriaus išvadą, patvirtinančią reikalaujamą juridinio asmens privačių kapitalo investicijų dydį. Jeigu juridinio asmens privačių kapitalo investicijų suma į stambų projektą sumažėja<text:s/></text:span><text:span text:style-name="T164">ir nebesiekia 100 milijonų eurų,<text:s/></text:span><text:span text:style-name="T165">išskyrus ilgalaikio turto nusidėvėjimo arba amortizacijos sąnaudas,</text:span><text:span text:style-name="T166"><text:s/>ir (arba) vidutinis darbuotojų, reikalingų stamb</text:span><text:span text:style-name="T167">iam</text:span><text:span text:style-name="T168"><text:s/>projekt</text:span><text:span text:style-name="T169">ui įgyvendinti</text:span><text:span text:style-name="T170">, skaičius mokestiniais metais tampa mažesnis kaip 200, lengvata netaikoma tą mokestinį laikotarpį, kurį<text:s/></text:span><text:span text:style-name="T171">juridinio asmens privačių</text:span><text:span text:style-name="T172"><text:s/>kapitalo investicijų suma ir (arba) vidutinis darbuotojų skaičius mokestiniais metais taip<text:s/></text:span><text:span text:style-name="T173">sumažėjo, ir lengvatos taikymas atnaujinamas tą mokestinį laikotarpį, kurį<text:s/></text:span><text:span text:style-name="T174">juridinio asmens privačios<text:s/></text:span><text:span text:style-name="T175">kapitalo investicijos į stambų projektą vėl pasiekia 100 milijonų eurų ir (arba) vidutinis darbuotojų, reikalingų stamb</text:span><text:span text:style-name="T176">iam</text:span><text:span text:style-name="T177"><text:s/>projekt</text:span><text:span text:style-name="T178">ui įgyvendinti</text:span><text:span text:style-name="T179">, skaičius mokestiniais metais vėl tampa ne mažesnis kaip 200. Šioje dalyje nustatyta lengvata juridiniam asmeniui,<text:s/></text:span><text:span text:style-name="T180">įgyvendinančiam<text:s/></text:span><text:span text:style-name="T181">stambų projektą, taikoma ne ilgiau nei 20 metų nuo stambaus projekto investicijų sutarties įsigaliojimo dienos. Šioje dalyje nustatyta lengvata taikoma tiek, kiek ji suderinama su Europos Sąjungos teisės aktais, kuriais reguliuojamas valstybės pagalbos teikimas, Lietuvos Respublikos Vyriausybės ar jos įgaliotos institucijos nustatyta valstybės pagalbos teikimo ir priežiūros tvarka ir Europos Komisijos išduoto leidimo teikti valstybės pagalbą sąlygomis.“<text:s/></text:span></text:p>
      <text:p text:style-name="P182"/>
      <text:p text:style-name="P183"><text:span text:style-name="T184">3 straipsnis</text:span><text:span text:style-name="T185">.<text:s/></text:span><text:span text:style-name="T186">Įstatymo įsigaliojimas, įgyvendinimas ir taikymas</text:span></text:p>
      <text:p text:style-name="P187"><text:bookmark-start text:name="_Hlk28877800"/>1.<text:s/>Šis įstatymas, išskyrus šio straipsnio 2 dalį, įsigalioja 2021 m. sausio 1 d.</text:p>
      <text:p text:style-name="P188"><text:span text:style-name="T189">2.</text:span><text:span text:style-name="T190"><text:tab/></text:span><text:span text:style-name="T191">Lietuvos Respublikos Vyriausybė ar jos įgaliota institucija iki 2020 m. gruodžio 31 d. priima šio įstatymo įgyvendinamuosius teisės aktus.</text:span></text:p>
      <text:p text:style-name="P192"><text:span text:style-name="T193">3.</text:span><text:span text:style-name="T194"><text:tab/></text:span><text:span text:style-name="T195">Šio įstatymo 2 straipsnio 1 dalis taikoma tiek, kiek ji suderinama su 2014 m. birželio 17 d. Komisijos reglamento (ES) Nr. 651/2014, kuriuo tam tikrų kategorijų pagalba skelbiama suderinama su vidaus rinka taikant Sutarties 107 ir 108 straipsnius (OL 2014 L 187, p. 1), nuostatomis.</text:span></text:p>
      <text:p text:style-name="P196"><text:span text:style-name="T197">4.</text:span><text:span text:style-name="T198"><text:tab/></text:span><text:span text:style-name="T199">Šio įstatymo 2 straipsnio 2 dalyje nustatyta lengvata juridiniam asmeniui, įgyvendinančiam stambų projektą pagal<text:s/></text:span><text:span text:style-name="T200">galiojančią stambaus projekto investicijų sutartį,</text:span><text:span text:style-name="T201"><text:s/>taikoma gavus Europos Komisijos pritarimą skirti lengvatą pagal Sutarties dėl Europos Sąjungos veikimo (OL 2012 C 326 p. 1) 108 straipsnio 3 dalies nuostatas, bet ne anksčiau kaip 2021 m. sausio 1 d.</text:span></text:p>
      <text:p text:style-name="P202"><text:bookmark-end text:name="_Hlk28877800"/></text:p>
      <text:p text:style-name="P203">Skelbiu šį Lietuvos Respublikos Seimo priimtą įstatymą.</text:p>
      <text:p text:style-name="P204"/>
      <text:p text:style-name="P205"/>
      <text:p text:style-name="Normal"><text:span text:style-name="T206">Respublikos Prezidentas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Mention1" style:display-name="Mention1" style:family="text" style:parent-style-name="DefaultParagraphFont">
      <style:text-properties fo:color="#2B579A"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Gruzaite@eimin.lt</meta:initial-creator>
    <dc:creator>adlibuser</dc:creator>
    <meta:creation-date>2020-02-11T07:48:00Z</meta:creation-date>
    <dc:date>2020-02-11T07:48:00Z</dc:date>
    <meta:print-date>2020-01-08T08:36:00Z</meta:print-date>
    <meta:template xlink:href="Normal.dotm" xlink:type="simple"/>
    <meta:editing-cycles>2</meta:editing-cycles>
    <meta:editing-duration>PT0S</meta:editing-duration>
    <meta:user-defined meta:name="ContentTypeId">0x010100657515EA7AEC554EB00DB8F34993E554</meta:user-defined>
    <meta:document-statistic meta:page-count="2" meta:paragraph-count="56" meta:word-count="880" meta:character-count="6836" meta:row-count="231" meta:non-whitespace-character-count="6012"/>
  </office:meta>
</office:document-meta>
</file>