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style:font-weight-complex="normal"/>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text-position="super 63.6%" fo:font-size="11pt" style:font-size-asian="11pt" style:font-size-complex="11p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3.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normal"/>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normal" fo:color="#000000"/>
    </style:style>
    <style:style style:name="T123" style:parent-style-name="DefaultParagraphFont" style:family="text">
      <style:text-properties fo:font-weight="bold" style:font-weight-asian="bold" fo:color="#000000"/>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color="#000000"/>
    </style:style>
    <style:style style:name="T137" style:parent-style-name="DefaultParagraphFont" style:family="text">
      <style:text-properties fo:color="#000000" fo:font-size="7pt" style:font-size-asian="7pt" style:font-size-complex="7pt"/>
    </style:style>
    <style:style style:name="T138" style:parent-style-name="DefaultParagraphFont" style:family="text">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font-weight="bold" style:font-weight-asian="bold" style:font-size-complex="12pt"/>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color="#000000"/>
    </style:style>
    <style:style style:name="T164" style:parent-style-name="DefaultParagraphFont" style:family="text">
      <style:text-properties fo:color="#000000" fo:font-size="7pt" style:font-size-asian="7pt" style:font-size-complex="7pt"/>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color="#000000"/>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justify" fo:margin-top="0in" fo:margin-bottom="0in" fo:text-indent="0.1506in">
        <style:tab-stops>
          <style:tab-stop style:type="left" style:position="0.3479in"/>
        </style:tab-stops>
      </style:paragraph-properties>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keep-with-next="always" fo:text-align="justify" fo:line-height="150%"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align="justify" fo:line-height="150%"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fo:line-height="150%"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keep-with-next="always" fo:line-height="150%"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style:style>
    <style:style style:name="T221" style:parent-style-name="DefaultParagraphFont" style:family="text">
      <style:text-properties fo:color="#FFFFFF"/>
    </style:style>
    <style:style style:name="P222" style:parent-style-name="Normal" style:family="paragraph">
      <style:paragraph-properties fo:text-align="justify" fo:margin-left="3.5in" fo:text-indent="1.5in">
        <style:tab-stops/>
      </style:paragraph-properties>
    </style:style>
    <style:style style:name="P223" style:parent-style-name="Normal" style:family="paragraph">
      <style:paragraph-properties fo:text-align="center" fo:text-indent="7.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ŽEMĖS </text:span><text:span text:style-name="T17">MOKESČIO ĮSTATYMO NR. I-2675 2, 9, 10, 11 IR 13 STRAIPSNIŲ PAKEITIMO</text:span></text:p>
      <text:p text:style-name="P18"><text:span text:style-name="T19">ĮSTATYMO </text:span><text:span text:style-name="T20">PROJEKTO</text:span><text:span text:style-name="T21"><text:s/>NR. XIVP-3011</text:span></text:p>
      <text:h text:style-name="Projektas" text:outline-level="3"/>
      <text:p text:style-name="P22"/>
      <text:p text:style-name="P23">2023-12-06<text:s text:c="2"/>Nr.<text:s/>109-P-44<text:s/></text:p>
      <text:p text:style-name="P24">Vilnius</text:p>
      <text:p text:style-name="P25"/>
      <text:p text:style-name="P26"/>
      <text:p text:style-name="P27"><text:span text:style-name="T28">1. Komiteto<text:s/></text:span><text:span text:style-name="T29">posėdyje</text:span><text:span text:style-name="T30"><text:s/>dalyvavo:</text:span><text:s/>Mindaugas Lingė, Dalia Asanavičiūtė (pavaduojanti Dainių Kreivį), Algirdas Butkevičius, Andrius Bagdonas (pavaduojantis Simoną Gentvilą), Liudas Jonaitis, Matas Maldeikis, Radvilė Morkūnaitė - Mikulėnienė, Andrius Palionis, Juozas Varžgalys. Biudžeto ir finansų komiteto biuras: vedėja Alina Brazdilienė, patarėjai Dalia Mudėnienė, Agnė Gedraitytė, <text:s/>Mindaugas Pečiulis, <text:s/>Audronė Čekanavičienė.</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3 m. rugpjūčio 25 d.</text:p>
          </table:table-cell>
          <table:table-cell table:style-name="TableCell70">
            <text:p text:style-name="P71">1</text:p>
          </table:table-cell>
          <table:table-cell table:style-name="TableCell72">
            <text:p text:style-name="P73">1</text:p>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text:s text:c="3"/>Projekto 1 straipsnio 1 dalimi Žemės mokesčio įstatymo (toliau – keičiamas įstatymas) 2 straipsnio 21 straipsnio dalyje pateiktoje sąvokoje „individualusis žemės vertinimas“, be kita ko, siūloma nustatyti, kad individualiuoju žemės vertinimu laikomas vertinimas, atliekamas pagal Lietuvos Respublikos privalomojo turto ir verslo vertinimo įstatymą. Atkreiptinas dėmesys, kad kartu<text:s/>1teikiamame Privalomojo turto ir verslo vertinimo įstatymo projekte reg. Nr. XIVP-3007 (toliau – projektas reg. Nr. XIVP-3007) sąvokos „individualusis turto vertinimas“ ar „individualusis nekilnojamojo turto vertinimas“ nėra vartojamos. Be to, projekte reg. Nr. XIVP-3007 siūloma reglamentuoti privalomąjį turto vertinimą (1 straipsnio 2 dalis), kurį atliktų nepriklausomi turto vertintojai. Tuo tarpu pagal teikiamo įstatymo projekto 2 straipsnyje dėstomas keičiamo įstatymo 9 straipsnio 3 dalies nuostatas bei projekto 4 straipsnyje dėstomas kečiamo įstatymo 11 straipsnio nuostatas individualusis turto vertinimas nėra privalomasis vertinimas, jis yra atliekamas mokesčio mokėtojo iniciatyva tuo atveju, jeigu jis nesutinka su masinio vertinimo įmonės nustatyta jo turto verte. Atsižvelgiant į tai, svarstytina, ar projekto nuostatos, kad individualiuoju nekilnojamojo turto vertinimu laikomas vertinimas, atliekamas pagal Lietuvos Respublikos privalomojo turto ir verslo vertinimo įstatymą, nereikėtų atsisakyti, arba papildyti projekto reg. Nr. XIVP-3007 1 straipsnio 2 dalį, išplečiant pastarojo įstatymo taikymo apimtį.</text:p>
          </table:table-cell>
          <table:table-cell table:style-name="TableCell79">
            <text:p text:style-name="P80">Nepritarti.</text:p>
          </table:table-cell>
          <table:table-cell table:style-name="TableCell81">
            <text:p text:style-name="Pasiūlymai2">Jei mokesčių mokėtojas nesutinka su mokestine verte, nustatyta masinio vertinimo metu, jis gali pakeisti šią vertę, bet tik tuo atveju, jei bus atliktas individualusis vertinimas. Sutinkama su tuo,<text:s/>jog<text:s/>vertinimas atliekamas mokesčių mokėtojo iniciatyva,<text:s/>tačiau<text:s text:c="2"/>Žemės mokesčio<text:s/><text:span text:style-name="T82">įstatymas privalomai reikalauja atlikti vertinimą, norint pakeisti mokestinę vertę</text:span>,<text:s/>todėl manytina, kad toks vertinimas atitinka. projekto reg. Nr. XIVP-3007 nustatytą privalomojo turto arba verslo vertinimo sąvoką.</text:p>
            <text:p text:style-name="P83"><text:span text:style-name="T84">Žemės mokesčio įstatymo 9 str 2 d 1-3 p. nustato reikalavimus individualiam žemės vertinimui. O<text:s/></text:span><text:span text:style-name="T85">2 straipsnio</text:span><text:span text:style-name="T86"><text:s/>2</text:span><text:span text:style-name="T87">1<text:s/></text:span><text:span text:style-name="T88">dalimi apibrėžiama, kas yra individualusis vertinimas, t.y. vertinimas atliekamas pagal<text:s/></text:span><text:span text:style-name="T89">9 str ir Privalomojo vertinimo įstatymą.</text:span></text:p>
            <text:p text:style-name="P90"><text:span text:style-name="T91">Atsižvelgiant į tai, siūlytina</text:span><text:span text:style-name="T92"><text:s/>neplėsti privalomojo vertinimo įstatymo taikymo apimties,<text:s/></text:span><text:span text:style-name="T93">kad</text:span><text:span text:style-name="T94">angi</text:span><text:span text:style-name="T95"><text:s/>Žemės mokesčio įstatyme apibrėžtas individualusis vertinimas priskirtinas prie privalomojo, nes atitinka privalomojo turto vertinimo apibrėžimą (</text:span><text:span text:style-name="T96">atliekamas teisės aktų, kuriuose reikalaujama</text:span><text:span text:style-name="T97"><text:s/></text:span><text:span text:style-name="T98">atlikti tokį vertės nustatymą, nurodytais atvejais,<text:s/></text:span><text:span text:style-name="T99">siekiant užtikrinti viešuosius ir (arba) privačius interesus.</text:span></text:p>
          </table:table-cell>
        </table:table-row>
        <text:soft-page-break/>
        <table:table-row table:style-name="TableRow100">
          <table:table-cell table:style-name="TableCell101">
            <text:p text:style-name="P102">2.</text:p>
          </table:table-cell>
          <table:table-cell table:style-name="TableCell103">
            <text:p text:style-name="Pasiūlymai2">Seimo kanceliarijos Teisės departamentas, 2023 m. rugpjūčio 25 d.</text:p>
          </table:table-cell>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2. <text:s text:c="8"/>Projekto 3 straipsnyje dėstomo keičiamo įstatymo 10 straipsnio 1 dalyje siūloma nustatyti, kad masinį nekilnojamojo turto vertinimą atlieka masinio vertinimo įmonė. Svarstytina, ar vertinamojoje projekto nuostatoje vietoj žodžių „nekilnojamojo turto vertinimą“ atsižvelgiant į tai, kad keičiamame straipsnyje yra reglamentuojamas žemės vertinimas, nereikėtų įrašyti žodžių „žemės vertinimą“.</text:p>
          </table:table-cell>
          <table:table-cell table:style-name="TableCell112">
            <text:p text:style-name="P113">Nepritarti.</text:p>
          </table:table-cell>
          <table:table-cell table:style-name="TableCell114">
            <text:p text:style-name="P115">Nekilnojamojo turto kadastro įstatymo projekte (2 straipsnis, kuriuo papildomas<text:s/><text:span text:style-name="T116">2 straipsni 2</text:span><text:span text:style-name="T117">1</text:span><text:span text:style-name="T118"><text:s/>dalimi)</text:span><text:s/>siūloma skėtinė sąvoka<text:s/><text:span text:style-name="T119">masinis nekilnojamojo turto vertinimas</text:span>, galiojanti tiek nustatant žemės vertes, tiek nekilnojamojo turto vertes masinio vertinimo būdu. <text:s text:c="2"/>Žemės mokesčio įstatymo projekto 1 str. 3 d. papildoma<text:s/><text:span text:style-name="T120">kad Žemės mokesčio įstatyme vartojamos sąvokos suprantamos taip, kaip &lt;..&gt;</text:span><text:span text:style-name="T121"><text:s/>Lietuvos Respublikos nekilnojamojo turto kadastro įstatyme &lt;..&gt;,<text:s/></text:span><text:span text:style-name="T122">todėl pildyti įrašant</text:span><text:span text:style-name="T123"><text:s/></text:span>žemės vertinimą nėra poreikio, Žemės mokesčio įstatymui ir Nekilnojamojo turto mokesčio įstatymui galioja viena sąvoka, nustatyta Nekilnojamojo turto kadastro įstatyme.</text:p>
          </table:table-cell>
        </table:table-row>
        <table:table-row table:style-name="TableRow124">
          <table:table-cell table:style-name="TableCell125">
            <text:p text:style-name="P126">3.</text:p>
          </table:table-cell>
          <table:table-cell table:style-name="TableCell127">
            <text:p text:style-name="Pasiūlymai2">Seimo kanceliarijos Teisės departamentas, 2023 m. rugpjūčio 25 d.</text:p>
          </table:table-cell>
          <table:table-cell table:style-name="TableCell128">
            <text:p text:style-name="P129">3</text:p>
          </table:table-cell>
          <table:table-cell table:style-name="TableCell130">
            <text:p text:style-name="P131"/>
          </table:table-cell>
          <table:table-cell table:style-name="TableCell132">
            <text:p text:style-name="P133"/>
          </table:table-cell>
          <table:table-cell table:style-name="TableCell134">
            <text:p text:style-name="P135"><text:span text:style-name="T136">3.</text:span><text:span text:style-name="T137">         </text:span><text:span text:style-name="T138">Svarstytina, ar siekiant teisinio aiškumo ir straipsnio nuostatų tarpusavio suderinamumo, projekto 3 straipsniu nereikėtų keisti ir keičiamo įstatymo 10 straipsnio pavadinimą bei 2 dalį, prieš žodžius „žemės vertinimas“ įrašant žodį „Masinis“, nes šis keičiamo įstatymo straipsnis reglamentuoja, būtent, masinį žemės vertinimą“.</text:span></text:p>
          </table:table-cell>
          <table:table-cell table:style-name="TableCell139">
            <text:p text:style-name="P140">Nepritarti.</text:p>
          </table:table-cell>
          <table:table-cell table:style-name="TableCell141">
            <text:p text:style-name="P142">Masinį vertinimą siūloma reglamentuoti Nekilnojamojo turto kadastro įstatyme, jame nustatoma ir pagrindinė sąvoka „<text:span text:style-name="T143">M</text:span><text:span text:style-name="T144">asinis<text:s/></text:span><text:span text:style-name="T145">nekilnojamojo turto<text:s/></text:span><text:span text:style-name="T146">vertinimas“,<text:s/></text:span>galiojanti mokestiniams įstatymams (Žemės mokesčio įstatymui ir Nekilnojamojo turto mokesčio įstatymui). Priešingu atveju reiktų nustatyti dar dvi papildomas sąvokas, reiškiančias tą patį – masinį nekilnojamojo turto vertinimą. (Žemės mokesčio įstatyme - masinis žemės vertinimas, Nekilnojamojo turto kadastro įstatyme - masinis <text:s/>vertinimas). Nekilnojamasis turtas pagal Nekilnojamojo turto kadastro įstatymą suprantamas kaip statiniai ir žemės sklypai.</text:p>
            <text:p text:style-name="P147">Atsižvelgiant į tai, siūloma netikslinti 10 str pavadinimo, paliekant „žemės vertinimas“.</text:p>
          </table:table-cell>
        </table:table-row>
        <table:table-row table:style-name="TableRow148">
          <table:table-cell table:style-name="TableCell149">
            <text:p text:style-name="P150">4.</text:p>
          </table:table-cell>
          <table:table-cell table:style-name="TableCell151">
            <text:p text:style-name="Pasiūlymai2">Seimo kanceliarijos Teisės departamentas, 2023 m. rugpjūčio 25 d.</text:p>
          </table:table-cell>
          <table:table-cell table:style-name="TableCell152">
            <text:p text:style-name="P153">1</text:p>
            <text:p text:style-name="P154">2(N)</text:p>
            <text:p text:style-name="P155">5(N)</text:p>
            <text:p text:style-name="P156">6</text:p>
          </table:table-cell>
          <table:table-cell table:style-name="TableCell157">
            <text:p text:style-name="P158">3(N)</text:p>
          </table:table-cell>
          <table:table-cell table:style-name="TableCell159">
            <text:p text:style-name="P160"/>
          </table:table-cell>
          <table:table-cell table:style-name="TableCell161">
            <text:p text:style-name="P162"><text:span text:style-name="T163">4.</text:span><text:span text:style-name="T164">     </text:span><text:span text:style-name="T165">Projekto 1 straipsnio 2 dalimi siūloma pripažinti netekusia galios Žemės mokesčio įstatymo (toliau – keičiamas įstatymas) 2 straipsnio 4 dalį, kurioje yra pateikiama masinio žemės vertinimo sąvoka. Atkreiptinas dėmesys, kad keičiamo įstatymo 2 straipsnio 7 dalyje, 6 straipsnio 2 dalyje, 10 straipsnio 2 – 4 dalyse bei 11 straipsnio 2 dalyje yra vartojama sąvoka „masinis žemės vertinimas“. Atsižvelgiant į tai, svarstytina, ar projekto 1 straipsnio 2 dalimi siūlomo keičiamo įstatymo 2 straipsnio 4 dalies pripažinimo netekusia galios nereikėtų atsisakyti.</text:span></text:p>
          </table:table-cell>
          <table:table-cell table:style-name="TableCell166">
            <text:p text:style-name="P167">Pritarti.</text:p>
          </table:table-cell>
          <table:table-cell table:style-name="TableCell168">
            <text:p text:style-name="P169">Kadangi Nekilnojamojo turto kadastro įstatyme yra nustatoma skėtinė masinio vertinimo sąvoka,<text:s/>tikslinami<text:s/>Žemės mokesčio įstatymo: 2 str. 7 d. ;<text:s/><text:span text:style-name="T170">6 str 2 d.;<text:s/></text:span><text:s/>10 str. ;<text:s/>11 str 2 d.<text:s/></text:p>
            <text:p text:style-name="P171"/>
          </table:table-cell>
        </table:table-row>
        <table:table-row table:style-name="TableRow172">
          <table:table-cell table:style-name="TableCell173">
            <text:p text:style-name="P174">5.</text:p>
          </table:table-cell>
          <table:table-cell table:style-name="TableCell175">
            <text:p text:style-name="Pasiūlymai2">Seimo kanceliarijos Teisės departamentas, 2023 m. rugpjūčio 25 d.</text:p>
          </table:table-cell>
          <table:table-cell table:style-name="TableCell176">
            <text:p text:style-name="P177">3(N)</text:p>
          </table:table-cell>
          <table:table-cell table:style-name="TableCell178">
            <text:p text:style-name="P179"/>
          </table:table-cell>
          <table:table-cell table:style-name="TableCell180">
            <text:p text:style-name="P181"/>
          </table:table-cell>
          <table:table-cell table:style-name="TableCell182">
            <text:p text:style-name="P183">5.   Projekto 6 straipsnio 1 dalyje numatyta, kad šis įstatymas įsigalios 2025 m. gegužės 1 d. Pažymėtina, kad 2024 m. sausio 1 d. įsigalios Lietuvos Respublikos neįgaliųjų socialinės integracijos įstatymo Nr. I-2044 pakeitimo įstatyme Nr. XIV-1722 išdėstytas Lietuvos Respublikos asmens su negalia teisių apsaugos pagrindų įstatymas, kuriuo sąvoka „darbingumo lygis“ pakeista į sąvoką „dalyvumo lygis“. Todėl vadovaujantis Teisės aktų projektų rengimo rekomendacijų 140 punktu (teisėkūros subjektas pirmą kartą keičiant teisės aktus dėl kitų priežasčių turi pareigą patikslinti nebeaktualias nuorodas), siūlytina projektu pakeisti ir keičiamo įstatymo 8 straipsnio 2 dalies 3 punktą, kuriame vietoj formuluotės ,,darbingumo lygis“ reikėtų įrašyti formuluotę ,,dalyvumo lygis“.</text:p>
          </table:table-cell>
          <table:table-cell table:style-name="TableCell184">
            <text:p text:style-name="P185">Pritarti.</text:p>
          </table:table-cell>
          <table:table-cell table:style-name="TableCell186">
            <text:p text:style-name="P187"/>
          </table:table-cell>
        </table:table-row>
      </table:table>
      <text:p text:style-name="P188"/>
      <text:h text:style-name="P189" text:outline-level="6"><text:span text:style-name="T190">3. Piliečių, asociacijų, politinių partijų, lobistų ir kitų suinteresuotų asmenų pasiūlymai:</text:span><text:span text:style-name="T191"><text:s/></text:span><text:span text:style-name="T192">Negauta.</text:span></text:h>
      <text:h text:style-name="P193" text:outline-level="6"><text:span text:style-name="T194">4. Valstybės ir savivaldybių institucijų ir įstaigų pasiūlymai:</text:span><text:span text:style-name="T195"><text:s/></text:span><text:span text:style-name="T196">Negauta.</text:span></text:h>
      <text:h text:style-name="P197" text:outline-level="6"><text:span text:style-name="T198">5. Subjektų, turinčių įstatymų leidybos iniciatyvos teisę, pasiūlymai:</text:span><text:span text:style-name="T199"><text:s/>Negauta.</text:span></text:h>
      <text:h text:style-name="P200" text:outline-level="6"><text:span text:style-name="T201">6. Seimo paskirtų papildomų komitetų</text:span><text:span text:style-name="T202"><text:s/>/ komisijų</text:span><text:span text:style-name="T203"><text:s/>pasiūlymai:</text:span><text:span text:style-name="T204"><text:s/></text:span><text:span text:style-name="T205">Nėra.</text:span></text:h>
      <text:p text:style-name="P206"><text:span text:style-name="T207">7. Ko</text:span><text:span text:style-name="T208">miteto sprendimas.</text:span><text:span text:style-name="T209"><text:s/></text:span>(pagal Lietuvos Respublikos Seimo statuto 150 straipsnį. Jeigu siūlomas sprendimas numatytas Seimo statuto 150 straipsnio 1 dalies 3–6 punktuose, pateikiami šio sprendimo argumentai):<text:s/>Pritarti iniciatorių pateiktam ir pagal Seimo kanceliarijos Teisės departamento pastabas, kurioms komitetas pritaria, patobulintam įstatymo projektui<text:s/>ir komiteto išvadoms.<text:s/></text:p>
      <text:p text:style-name="P210"><text:span text:style-name="T211">8. Balsavimo rezultatai:</text:span><text:s/>pritarta bendru sutarimu.</text:p>
      <text:p text:style-name="Pranešėjas"><text:span text:style-name="T212">9. Komiteto paskirti pranešėjai:</text:span><text:s/>M.Lingė, A.Palionis, V.Ąžuolas.</text:p>
      <text:p text:style-name="P213"><text:span text:style-name="T214">10. Komiteto narių atskiroji nuomonė:</text:span><text:span text:style-name="T215"><text:s/></text:span>Negauta.</text:p>
      <text:p text:style-name="P216"><text:span text:style-name="T217">PRIDEDAMA.<text:s/></text:span>Komiteto<text:s/>siūlomas<text:s/>įstatymo<text:s/>Nr. XIVP-3011(2)<text:s/>projektas, jo lyginamasis variantas.</text:p>
      <text:p text:style-name="P218"/>
      <text:p text:style-name="P219"/>
      <text:p text:style-name="P220">Komiteto<text:s/>pirmininkas<text:tab/><text:tab/><text:tab/><text:tab/><text:tab/><text:tab/><text:tab/><text:span text:style-name="T221">(Parašas)</text:span><text:tab/><text:tab/><text:tab/><text:tab/><text:tab/><text:tab/><text:tab/>Mindaugas Lingė</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Normal"><text:span text:style-name="T244">Biuro patarėjos 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7T11:37:00Z</meta:creation-date>
    <dc:date>2023-12-07T11:3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97" meta:word-count="1259" meta:character-count="8783" meta:row-count="195" meta:non-whitespace-character-count="7621"/>
  </office:meta>
</office:document-meta>
</file>