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fo:font-size="11pt" style:font-size-asian="11pt" style:font-size-complex="11pt"/>
    </style:style>
    <style:style style:name="T15" style:parent-style-name="DefaultParagraphFont" style:family="text">
      <style:text-properties style:font-weight-complex="bold"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Dalyviai" style:family="paragraph">
      <style:paragraph-properties fo:line-height="100%"/>
      <style:text-properties fo:font-size="11pt" style:font-size-asian="11pt" style:font-size-complex="11pt"/>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368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4.2173in" style:use-optimal-column-width="false"/>
    </style:style>
    <style:style style:name="TableColumn43" style:family="table-column">
      <style:table-column-properties style:column-width="0.8027in" style:use-optimal-column-width="false"/>
    </style:style>
    <style:style style:name="TableColumn44" style:family="table-column">
      <style:table-column-properties style:column-width="2.4645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104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text-align="justify" fo:margin-top="0in" fo:margin-bottom="0in"/>
      <style:text-properties fo:color="#000000" fo:font-size="11pt" style:font-size-asian="11pt" style:font-size-complex="11pt"/>
    </style:style>
    <style:style style:name="P87" style:parent-style-name="ListParagraph" style:family="paragraph">
      <style:paragraph-properties fo:text-align="justify" fo:margin-top="0in" fo:margin-bottom="0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style:text-position="super 63.6%"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style:text-position="super 63.6%"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Column101" style:family="table-column">
      <style:table-column-properties style:column-width="0.3937in" style:use-optimal-column-width="false"/>
    </style:style>
    <style:style style:name="TableColumn102" style:family="table-column">
      <style:table-column-properties style:column-width="0.9812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2951in" style:use-optimal-column-width="false"/>
    </style:style>
    <style:style style:name="TableColumn106" style:family="table-column">
      <style:table-column-properties style:column-width="5.0201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2.268in" style:use-optimal-column-width="false"/>
    </style:style>
    <style:style style:name="Table100" style:family="table">
      <style:table-properties style:width="10.5333in" fo:margin-left="0in" table:align="center"/>
    </style:style>
    <style:style style:name="TableRow109" style:family="table-row">
      <style:table-row-properties style:min-row-height="0.327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3486in" style:use-optimal-row-height="false"/>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3"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150" style:parent-style-name="Pasiūlymai3" style:family="paragraph">
      <style:paragraph-properties fo:text-indent="0.1215in"/>
      <style:text-properties style:language-asian="lt" style:country-asian="LT"/>
    </style:style>
    <style:style style:name="P151" style:parent-style-name="Pasiūlymai3" style:family="paragraph">
      <style:paragraph-properties fo:text-indent="0.121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indent="0.1576in"/>
    </style:style>
    <style:style style:name="P162" style:parent-style-name="Normal" style:family="paragraph">
      <style:paragraph-properties fo:keep-with-next="always" fo:text-align="justify" fo:text-indent="0.5in"/>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paragraph-properties fo:keep-with-next="always" fo:text-indent="0.5in"/>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Komitetosprendimas" style:family="paragraph">
      <style:paragraph-properties fo:line-height="100%"/>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Komitetosprendimas" style:family="paragraph">
      <style:paragraph-properties fo:line-height="100%"/>
      <style:text-properties fo:font-weight="bold" style:font-weight-asian="bold" style:font-weight-complex="bold" fo:font-size="11pt" style:font-size-asian="11pt" style:font-size-complex="11pt"/>
    </style:style>
    <style:style style:name="TableColumn192" style:family="table-column">
      <style:table-column-properties style:column-width="0.3625in" style:use-optimal-column-width="false"/>
    </style:style>
    <style:style style:name="TableColumn193" style:family="table-column">
      <style:table-column-properties style:column-width="1.5048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2951in" style:use-optimal-column-width="false"/>
    </style:style>
    <style:style style:name="TableColumn197" style:family="table-column">
      <style:table-column-properties style:column-width="5.1187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1.2076in" style:use-optimal-column-width="false"/>
    </style:style>
    <style:style style:name="Table191" style:family="table">
      <style:table-properties style:width="10.0638in" fo:margin-left="0in" table:align="center"/>
    </style:style>
    <style:style style:name="TableRow200" style:family="table-row">
      <style:table-row-properties style:min-row-height="0.3277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3" style:parent-style-name="Normal" style:family="paragraph">
      <style:paragraph-properties fo:text-align="center" fo:margin-left="-0.0145in">
        <style:tab-stops/>
      </style:paragraph-properties>
    </style:style>
    <style:style style:name="T204" style:parent-style-name="DefaultParagraphFont" style:family="text">
      <style:text-properties style:font-weight-complex="bol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4111in" style:use-optimal-row-height="false"/>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6"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6"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6"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6"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6" style:family="paragraph">
      <style:paragraph-properties fo:text-indent="0.1576in"/>
      <style:text-properties fo:font-weight="bold" style:font-weight-asian="bold" style:font-weight-complex="normal"/>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normal"/>
    </style:style>
    <style:style style:name="T248" style:parent-style-name="DefaultParagraphFont" style:family="text">
      <style:text-properties style:font-weight-complex="normal"/>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Pasiūlymai6" style:family="paragraph">
      <style:text-properties fo:font-weight="bold" style:font-weight-asian="bold" style:font-weight-complex="normal"/>
    </style:style>
    <style:style style:name="P252" style:parent-style-name="Normal" style:family="paragraph">
      <style:paragraph-properties fo:text-align="justify" fo:margin-left="0.5625in" fo:text-indent="-0.0625in">
        <style:tab-stops/>
      </style:paragraph-properties>
      <style:text-properties fo:font-weight="bold" style:font-weight-asian="bold" style:font-style-complex="italic" fo:font-size="11pt" style:font-size-asian="11pt" style:font-size-complex="11pt"/>
    </style:style>
    <style:style style:name="P253" style:parent-style-name="Normal" style:family="paragraph">
      <style:paragraph-properties fo:text-align="justify" fo:margin-left="0.5625in" fo:text-indent="-0.0625in">
        <style:tab-stops/>
      </style:paragraph-properties>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56" style:parent-style-name="DefaultParagraphFont" style:family="text">
      <style:text-properties style:font-weight-complex="bold" style:font-style-complex="italic" fo:font-size="11pt" style:font-size-asian="11pt" style:font-size-complex="11pt"/>
    </style:style>
    <style:style style:name="T257" style:parent-style-name="DefaultParagraphFont" style:family="text">
      <style:text-properties fo:font-weight="bold" style:font-weight-asian="bold" style:font-style-complex="italic"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3" style:parent-style-name="cf11"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2"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cf11" style:family="text">
      <style:text-properties style:font-name="Times New Roman" style:font-name-complex="Times New Roman"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292"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Web" style:family="paragraph">
      <style:paragraph-properties fo:text-align="justify" fo:margin-top="0in" fo:margin-bottom="0in" fo:text-indent="0.5in"/>
    </style:style>
    <style:style style:name="T307" style:parent-style-name="Strong" style:family="text">
      <style:text-properties fo:font-size="11pt" style:font-size-asian="11pt" style:font-size-complex="11pt"/>
    </style:style>
    <style:style style:name="P308" style:parent-style-name="NormalWeb" style:family="paragraph">
      <style:paragraph-properties fo:text-align="justify" fo:margin-top="0in" fo:margin-bottom="0in"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6"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6" style:family="paragraph">
      <style:paragraph-properties fo:text-indent="0.1576in"/>
    </style:style>
    <style:style style:name="P325" style:parent-style-name="Komitetosprendimas" style:family="paragraph">
      <style:paragraph-properties fo:line-height="100%"/>
      <style:text-properties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Pranešėjas" style:family="paragraph">
      <style:paragraph-properties fo:line-height="100%"/>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ext-properties fo:font-size="11pt" style:font-size-asian="11pt" style:font-size-complex="11pt"/>
    </style:style>
    <style:style style:name="P335" style:parent-style-name="Normal" style:family="paragraph">
      <style:paragraph-properties fo:text-align="justify" fo:text-indent="0.5in"/>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FFFFFF"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0pt" style:font-size-asian="10pt" style:font-size-complex="10pt"/>
    </style:style>
    <style:style style:name="P354" style:parent-style-name="Pranešėjas" style:family="paragraph">
      <style:paragraph-properties fo:line-height="100%"/>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xt:span text:style-name="T12">Aplinkos apsaugos komitetas</text:span></text:p>
      <text:h text:style-name="P13" text:outline-level="2"/>
      <text:h text:style-name="P14" text:outline-level="2">PAPILDOMO KOMITETO IŠVADA</text:h>
      <text:h text:style-name="Projektas" text:outline-level="3"><text:span text:style-name="T15">DĖL Žemės įstatymo Nr. I-446 22 straipsnio pakeitimo įstatymo projekto NR. XIVP-2833</text:span></text:h>
      <text:p text:style-name="P16"/>
      <text:p text:style-name="P17"><text:span text:style-name="T18">2023-09-27</text:span><text:span text:style-name="T19"><text:s text:c="2"/>Nr. 107-P-32</text:span></text:p>
      <text:p text:style-name="P20">Vilnius</text:p>
      <text:p text:style-name="P21"/>
      <text:p text:style-name="P22"><text:span text:style-name="T23">1. Komiteto posėdyje dalyvavo:</text:span><text:span text:style-name="T24"><text:s text:c="2"/>komiteto pirmininkė Aistė Gedvilienė, komiteto nariai: Kasparas Adomaitis, Aidas Gedvilas, Ligita Girskienė, Linas Jonauskas, Tomas Tomilinas, Justinas Urbanavičius, Romualdas Vaitkus, Andrius Vyšniauskas, pavaduojantis Agnę Bilotaitę).</text:span></text:p>
      <text:p text:style-name="P25"><text:span text:style-name="T26">Komiteto biuras:</text:span><text:span text:style-name="T27"><text:s text:c="2"/>vedėja Birutė Pūtienė, patarėja Rasa Matusevičiūtė.</text:span></text:p>
      <text:p text:style-name="P28"><text:span text:style-name="T29">Kviestieji asmenys, prisijungę elektroninėmis ryšio priemonėmis:</text:span><text:span text:style-name="T30"><text:s/>Energetikos viceministrė Daiva Garbaliauskaitė, Energetikos ministerijos Tvarios energetikos politikos grupės vadovė Lina Sveklaitė, patarėja Brigita Balčiūnaitė, Seimo nariai Vytautas Gapšys, Laima Nagienė, Valstybinės energetikos reguliavimo tarybos pirmininkas Renatas Pocius, Specialiųjų tyrimų tarnybos Antikorupcinio vertinimo skyriaus vyr. specialistas Aivaras Raišys.</text:span></text:p>
      <text:p text:style-name="P31"/>
      <text:soft-page-break/>
      <text:h text:style-name="P32" text:outline-level="6"><text:span text:style-name="T33"><text:s/></text:span><text:span text:style-name="T34">2. Ekspertų, konsultantų, specialistų išvados, pasiūlymai, pataisos, pastabos<text:s/></text:span><text:span text:style-name="T35">(toliau – pasiūlymai):</text:span></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sijos<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list text:style-name="LFO13" text:continue-numbering="true">
              <text:list-item>
                <text:p text:style-name="P76"/>
              </text:list-item>
            </text:list>
          </table:table-cell>
          <table:table-cell table:style-name="TableCell77">
            <text:p text:style-name="P78">Seimo kanceliarijos Teisės departamentas, 2023-06-08</text:p>
          </table:table-cell>
          <table:table-cell table:style-name="TableCell79">
            <text:p text:style-name="P80">26</text:p>
          </table:table-cell>
          <table:table-cell table:style-name="TableCell81">
            <text:p text:style-name="P82">1</text:p>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ą pastabą.</text:p>
            <text:p text:style-name="P87"><text:span text:style-name="T88">Atkreiptinas dėmesys, kad Seime yra registruotas Lietuvos Respublikos žemės įstatymo Nr. I-446 2, 10, 11, 12, 13, 22, 27, 30, 34, 35, 37, 39, 40, 41, 43, 45, 46, 47, 48, 49, 50, 51, 52 straipsnių pakeitimo ir <text:s/>VI skyriaus papildymo 35</text:span><text:span text:style-name="T89">1</text:span><text:span text:style-name="T90"><text:s/>ir 35</text:span><text:span text:style-name="T91">2</text:span><text:span text:style-name="T92"><text:s/>straipsniais projektas (reg. Nr. XIVP-2765), kurio 6 straipsnio 6 dalimi taip pat siūloma pakeisti Žemės įstatymo 22 straipsnio 3 dalį, o šio projekto 26 straipsnio 1 dalyje siūloma įstatymo įsigaliojimo data – 2024 m. sausio 1 d. Siekiant, kad projektu teikiamos nuostatos galiotų ir po 2024 m. sausio 1 d., jos įtrauktinos ir į projektą Nr. XIVP-2765.</text:span></text:p>
          </table:table-cell>
          <table:table-cell table:style-name="TableCell93">
            <text:p text:style-name="P94">Pritarti</text:p>
          </table:table-cell>
          <table:table-cell table:style-name="TableCell95">
            <text:p text:style-name="Pasiūlymai2">Pažymėtina, kad Žemės įstatymo projektas Nr. XIVP-2765 yra jau priimtas 2023-06-29 d. ir priimto įstatymo nuostatos įsigalios 2024-01-01 d., todėl, atsižvelgiant į Seimo kanceliarijos Teisės departamento pastabą, siūlomi keitimai turi būti atliekami įvertinant nuo 2024-01-01 d. įsigaliosiančio Žemės įstatymo 22 straipsnio nuostatas ir nustatant pakeitimų įsigaliojimo data – 2024-01-02 d.</text:p>
            <text:p text:style-name="Pasiūlymai2">Žr. AAK pasiūlymą žemiau</text:p>
          </table:table-cell>
        </table:table-row>
      </table:table>
      <text:p text:style-name="P96"/>
      <text:h text:style-name="P97" text:outline-level="6"><text:span text:style-name="T98">3. Piliečių, asociacijų, politinių partijų, lobistų ir kitų suinteresuotų asmenų pasiūlymai:</text:span><text:span text:style-name="T99"><text:s/></text:span></text:h>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
              <text:p text:style-name="P119">Pasiūlymo turinys</text:p>
              <text:p text:style-name="P120"/>
            </table:table-cell>
            <table:table-cell table:style-name="TableCell121" table:number-rows-spanned="2">
              <text:p text:style-name="P122">Komisijos 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P127"/>
            </table:covered-table-cell>
            <table:covered-table-cell>
              <text:p text:style-name="P128"/>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P135"/>
            </table:covered-table-cell>
            <table:covered-table-cell>
              <text:p text:style-name="P136"/>
            </table:covered-table-cell>
            <table:covered-table-cell>
              <text:p text:style-name="P137"/>
            </table:covered-table-cell>
          </table:table-row>
        </table:table-header-rows>
        <table:table-row table:style-name="TableRow138">
          <table:table-cell table:style-name="TableCell139">
            <text:list text:style-name="LFO14" text:continue-numbering="true">
              <text:list-item>
                <text:p text:style-name="P140"/>
              </text:list-item>
            </text:list>
          </table:table-cell>
          <table:table-cell table:style-name="TableCell141">
            <text:p text:style-name="Pasiūlymai3">UAB „Ignitis renewables“, 2023-07-28</text:p>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Vadovaujantis Žemės servitutų nustatymo administraciniu aktu taisyklių, patvirtintų Lietuvos Respublikos Vyriausybės 2004 m. spalio 14 d. nutarimu Nr. 1289, 4 ir 5 punktais, viešpataujančiuoju tampančio daikto savininkui pareiškus Nacionalinei žemės tarnybai valią dėl siūlomo servituto pagal parengtą teritorijų planavimo dokumentą ar žemės valdos projektą nustatymo, Nacionalinės žemės tarnybos vadovas arba jo įgaliotas teritorinio padalinio vadovas priima sprendimą nustatyti prašomą žemės servitutą kartu su sprendimu suformuoti žemės sklypą, kuriam nustatomas žemės servitutas. Energetikos ministerijai išreiškus valią dėl siūlomo servituto pagal parengtą teritorijų planavimo dokumentą ar žemės valdos projektą nustatymo, viešpataujančiuoju tampančio daikto savininku taps Energetikos ministerija ir servitutas bus nustatytas Energetikos ministerijai. Tokiu atveju nėra aišku, kaip Energetikos ministerijai nustatyti servitutai bus perleisti konkurso Lietuvos Respublikos teritorinės jūros ir (ar) Lietuvos Respublikos išskirtinės ekonominės zonos Baltijos jūroje dalį (dalis) atsinaujinančius energijos išteklius naudojančių elektrinių plėtrai ir eksploatacijai laimėtojui.<text:s/></text:p>
            <text:p text:style-name="P150">Atsižvelgdama į tai, Bendrovė siūlo patikslinti nuostatą, nustatant, kad Energetikos ministerijai išreiškus valią dėl siūlomo servituto pagal parengtą teritorijų planavimo dokumentą ar žemės valdos projektą nustatymo, servitutas būtų nustatomas konkurso laimėtojui. <text:s/></text:p>
            <text:p text:style-name="P151"><text:span text:style-name="T152">3. Sprendimo nustatyti servitutą negalima priimti, jeigu iki teritorijų planavimo dokumento ar žemės valdos projekto patvirtinimo neišreikšta viešpataujančiuoju<text:s/></text:span><text:soft-page-break/><text:span text:style-name="T153">tampančio daikto savininko valia dėl servituto reikalingumo. Viešpataujančiuoju tampančio daikto savininkas, o nesant Valstybinės energetikos reguliavimo tarybos pripažinto Lietuvos Respublikos atsinaujinančių išteklių energetikos įstatyme numatyto (numatytų) konkurso (konkursų) dėl leidimo naudoti Lietuvos Respublikos teritorinės jūros ir (ar) Lietuvos Respublikos išskirtinės ekonominės zonos Baltijos jūroje dalį (dalis) atsinaujinančius energijos išteklius naudojančių elektrinių plėtrai ir eksploatacijai<text:s/></text:span><text:span text:style-name="T154">(toliau – konkursas)</text:span><text:span text:style-name="T155"><text:s/>laimėtojo – Lietuvos Respublikos energetikos ministerija savo valią išreiškia Nacionalinei žemės tarnybai pateikdami prašymą dėl siūlomo servituto pagal parengtą teritorijų planavimo dokumentą ar žemės valdos projektą nustatymo.<text:s/></text:span><text:span text:style-name="T156">Servitutas pagal Energetikos ministerijos išreikštą valią nustatomas asmeniui, kurį Valstybinė energetikos reguliavimo taryba patvirtina konkurso laimėtoju.<text:s/></text:span><text:span text:style-name="T157">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text:span></text:p>
          </table:table-cell>
          <table:table-cell table:style-name="TableCell158">
            <text:p text:style-name="P159">Pritarti</text:p>
          </table:table-cell>
          <table:table-cell table:style-name="TableCell160">
            <text:p text:style-name="P161">Pažymėtina, kad Žemės įstatymo projektas Nr. XIVP-2765 yra jau priimtas 2023-06-29 d. ir priimto įstatymo nuostatos įsigalios 2024-01-01 d., todėl, atsižvelgiant į Seimo kanceliarijos Teisės departamento pastabą, siūlomi keitimai turi būti atliekami įvertinant nuo 2024-01-01 d. įsigaliosiančio Žemės įstatymo 22 straipsnio nuostatas ir nustatant pakeitimų įsigaliojimo data – 2024-01-02 d.</text:p>
          </table:table-cell>
        </table:table-row>
      </table:table>
      <text:p text:style-name="Pasiūlymai3"/>
      <text:h text:style-name="P162" text:outline-level="6"><text:span text:style-name="T163">4. Valstybės ir savivaldybių institucijų ir įstaigų pasiūlymai:</text:span><text:span text:style-name="T164"><text:s/></text:span><text:span text:style-name="T165">negauta.</text:span></text:h>
      <text:p text:style-name="P166"/>
      <text:h text:style-name="P167" text:outline-level="6"><text:span text:style-name="T168">5. Subjektų, turinčių įstatymų leidybos iniciatyvos teisę, pasiūlymai:</text:span><text:span text:style-name="T169"><text:s/></text:span><text:span text:style-name="T170">negauta.</text:span></text:h>
      <text:h text:style-name="P171" text:outline-level="6"/>
      <text:p text:style-name="P172"><text:span text:style-name="T173">6</text:span><text:span text:style-name="T174">. Komi</text:span><text:span text:style-name="T175">teto</text:span><text:span text:style-name="T176"><text:s/>sprendimas ir pasiūlymai:</text:span></text:p>
      <text:p text:style-name="P177"><text:span text:style-name="T178">6</text:span><text:span text:style-name="T179">.1. Sprendimas</text:span><text:span text:style-name="T180">:<text:s/></text:span><text:span text:style-name="T181">P</text:span><text:span text:style-name="T182">ritarti iniciatorių pateiktam įstatymo projektui Nr. XIVP-2</text:span><text:span text:style-name="T183">833</text:span><text:span text:style-name="T184"><text:s/>ir siūlyti pagrindiniam Ekonomikos komitetui įstatymo projektą tobulinti, atsižvelgiant į</text:span><text:span text:style-name="T185"><text:s/>T</text:span><text:span text:style-name="T186">eisės departamento<text:s/></text:span><text:span text:style-name="T187"><text:s/>pas</text:span><text:span text:style-name="T188">tabas ir AAK pasiūlymą</text:span><text:span text:style-name="T189">.</text:span></text:p>
      <text:p text:style-name="P190">6.2. Pasiūlymai:</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text:p>
              <text:p text:style-name="P203"><text:span text:style-name="T204">Nr.</text:span></text:p>
            </table:table-cell>
            <table:table-cell table:style-name="TableCell205" table:number-rows-spanned="2">
              <text:p text:style-name="P206">Pasiūlymo teikėjas, data</text:p>
            </table:table-cell>
            <table:table-cell table:style-name="TableCell207" table:number-columns-spanned="3">
              <text:p text:style-name="P208">Siūloma keisti</text:p>
            </table:table-cell>
            <table:covered-table-cell/>
            <table:covered-table-cell/>
            <table:table-cell table:style-name="TableCell209" table:number-rows-spanned="2">
              <text:p text:style-name="P210">Pasiūlymo turinys</text:p>
            </table:table-cell>
            <table:table-cell table:style-name="TableCell211" table:number-rows-spanned="2">
              <text:p text:style-name="P212">Komisijos nuomonė</text:p>
            </table:table-cell>
            <table:table-cell table:style-name="TableCell213" table:number-rows-spanned="2">
              <text:p text:style-name="P214">Argumentai,<text:s/></text:p>
              <text:p text:style-name="P215">pagrindžiantys nuomonę</text:p>
            </table:table-cell>
          </table:table-row>
          <table:table-row table:style-name="TableRow216">
            <table:covered-table-cell>
              <text:p text:style-name="P217"/>
            </table:covered-table-cell>
            <table:covered-table-cell>
              <text:p text:style-name="P218"/>
            </table:covered-table-cell>
            <table:table-cell table:style-name="TableCell219">
              <text:p text:style-name="P220">str.</text:p>
            </table:table-cell>
            <table:table-cell table:style-name="TableCell221">
              <text:p text:style-name="P222">str. d.</text:p>
            </table:table-cell>
            <table:table-cell table:style-name="TableCell223">
              <text:p text:style-name="P224">p.</text:p>
            </table:table-cell>
            <table:covered-table-cell>
              <text:p text:style-name="P225"/>
            </table:covered-table-cell>
            <table:covered-table-cell>
              <text:p text:style-name="P226"/>
            </table:covered-table-cell>
            <table:covered-table-cell>
              <text:p text:style-name="P227"/>
            </table:covered-table-cell>
          </table:table-row>
        </table:table-header-rows>
        <table:table-row table:style-name="TableRow228">
          <table:table-cell table:style-name="TableCell229">
            <text:list text:style-name="LFO16" text:continue-numbering="true">
              <text:list-item>
                <text:p text:style-name="P230"/>
              </text:list-item>
            </text:list>
          </table:table-cell>
          <table:table-cell table:style-name="TableCell231">
            <text:p text:style-name="Pasiūlymai6">Aplinkos apsaugos komitetas</text:p>
            <text:p text:style-name="Pasiūlymai6">2023-09-27</text:p>
          </table:table-cell>
          <table:table-cell table:style-name="TableCell232">
            <text:p text:style-name="P233">1 (22)</text:p>
          </table:table-cell>
          <table:table-cell table:style-name="TableCell234">
            <text:p text:style-name="P235">4, 6, 8</text:p>
          </table:table-cell>
          <table:table-cell table:style-name="TableCell236">
            <text:p text:style-name="P237"/>
          </table:table-cell>
          <table:table-cell table:style-name="TableCell238">
            <text:p text:style-name="P239">Argumentai:</text:p>
            <text:p text:style-name="Pasiūlymai3">Nuo 2024 m. sausio 1 d. įsigalioja nauja Žemės įstatymo 22 straipsnio redakcija.<text:s/>Seimo kanceliarijos Teisės departamentas siūlo<text:s/>užtikrinti, kad<text:s/>keičiamos nuostatos galiotų ir po 2024 m. sausio 1 d., įtraukiant jas į<text:s/>Žemės įstatymo<text:s/>pakeitimo projektą Nr.<text:s/><text:span text:style-name="T240">XIVP-2765.<text:s/></text:span><text:span text:style-name="T241">Nurodytas projektas yra jau priimtas ir įsigalios 2024 m. sausio 1 d. Todėl siūl</text:span><text:span text:style-name="T242">oma</text:span><text:span text:style-name="T243"><text:s/></text:span><text:span text:style-name="T244">keisti nuo 2024 m. sausio 1 d. įsigaliosiančio</text:span><text:span text:style-name="T245"><text:s/>Žemės įstatymo</text:span><text:span text:style-name="T246"><text:s/>22 straipsnį</text:span><text:s/>ir nustatyti, kad<text:s/><text:span text:style-name="T247">siūlomi pakeitimai įsigaliotų 2024 m. sausio 2 d.</text:span><text:span text:style-name="T248"><text:s/>Atsižvelgiant į tai, kad servitutai bus nustatomi jūrinių konkursų laimėtojų naudai,<text:s/></text:span>būtina patikslinti 22 straipsnio 6 ir 8 dalis, numatant, kad administraciniu aktu nustatytus servitutus Nekilnojamojo turto registre registruoja<text:s/><text:span text:style-name="T249">konkurso laimėtojas</text:span><text:s/>ir žemės savininkas ar valstybinės žemės patikėtinis dėl nuostolių, atsiradusių dėl Nekilnojamojo turto registre įregistruoto servituto nustatymo, atlyginimo turi teisę kreiptis į<text:s/><text:span text:style-name="T250">konkurso laimėtoją.<text:s/></text:span></text:p>
            <text:p text:style-name="P251"/>
            <text:p text:style-name="P252">1 straipsnis. 22 straipsnio pakeitimas</text:p>
            <text:p text:style-name="P253"><text:span text:style-name="T254">Pakeisti 22 straipsnio<text:s/></text:span><text:span text:style-name="T255">3</text:span><text:span text:style-name="T256"><text:s/></text:span><text:span text:style-name="T257">4<text:s/></text:span><text:span text:style-name="T258">dalį ir ją išdėstyti taip:</text:span></text:p>
            <text:p text:style-name="P259"><text:span text:style-name="T260">„3.<text:s/></text:span><text:span text:style-name="T261">Sprendimo nustatyti servitutą negalima priimti, jeigu iki teritorijų planavimo dokumento ar žemės valdos projekto patvirtinimo neišreikšta viešpataujančiuoju tampančio daikto savininko valia dėl servituto reikalingumo. Viešpataujančiuoju tampančio daikto savininkas</text:span><text:span text:style-name="T262">, o nesant<text:s/></text:span><text:span text:style-name="T263">Valstybinės energetikos reguliavimo tarybos pripažinto Lietuvos Respublikos atsinaujinančių išteklių energetikos įstatyme numatyto (numatytų) konkurso (konkursų) dėl leidimo naudoti Lietuvos Respublikos teritorinės jūros ir (ar) Lietuvos Respublikos išskirtinės ekonominės zonos Baltijos jūroje dalį (dalis) atsinaujinančius energijos išteklius naudojančių elektrinių plėtrai ir eksploatacijai laimėtojo – Lietuvos Respublikos energetikos ministerija</text:span><text:span text:style-name="T264"><text:s/></text:span><text:span text:style-name="T265">savo valią išreiškia Nacionalinei žemės tarnybai pateikdamas<text:s/></text:span><text:span text:style-name="T266">pateikdami<text:s/></text:span><text:span text:style-name="T267">prašymą dėl siūlomo servituto pagal parengtą teritorijų planavimo dokumentą ar žemės valdos projektą nustatymo. 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text:span><text:span text:style-name="T268">Kai siūloma nustatyti servitutą prieiti ar privažiuoti, tiesti inžinerinės infrastruktūros tinklus (požemines ir antžemines komunikacijas), kelius ir takus prie žemės sklypų, reikalingų karinei infrastruktūrai, </text:span><text:span text:style-name="T269">nurodytai Lietuvos Respublikos mobilizacijos ir priimančiosios šalies paramos įstatymo 6 straipsnio 10 punkte nurodytame sąraše</text:span><text:span text:style-name="T270"> (toliau – žemės sklypai, reikalingi karinei infrastruktūrai), valią dėl servituto reikalingumo išreiškia Krašto apsaugos ministerija ar kita krašto apsaugos sistemos institucija, naudojanti valstybinės žemės sklypą. </text:span><text:span text:style-name="T271">Jeigu viešpataujančiuoju tampančio daikto patikėtinis yra Nacionalinė žemės tarnyba, jos valia išreiškiama priimant sprendimą dėl servituto nustatymo.“</text:span></text:p>
            <text:p text:style-name="P272"><text:span text:style-name="T273">„</text:span><text:span text:style-name="T274">4.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text:s/></text:span><text:span text:style-name="T275">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76">(požemines ir antžemines komunikacijas)</text:span><text:span text:style-name="T277"><text:s/>ar kelius ir takus, jais naudotis ir juos prižiūrėti, valią dėl servituto reikalingumo išreiškia valstybės institucija, atsakinga už ypatingos valstybinės svarbos projekto įgyvendinimą.<text:s/></text:span><text:span text:style-name="T278">Nesant<text:s/></text:span><text:span text:style-name="T279">Valstybinės energetikos reguliavimo tarybos pripažinto Lietuvos Respublikos atsinaujinančių išteklių energetikos įstatyme numatyto (numatytų) konkurso (konkursų) dėl leidimo naudoti Lietuvos Respublikos teritorinės jūros ir (ar) Lietuvos Respublikos išskirtinės ekonominės zonos Baltijos jūroje dalį (dalis) atsinaujinančius energijos išteklius naudojančių elektrinių plėtrai ir eksploatacijai (toliau – konkursas) laimėtojo, v</text:span><text:span text:style-name="T280">alią dėl servituto nustatymo pagal parengtą teritorijų planavimo dokumentą ar žemės valdos projektą nustatymo išreiškia Lietuvos Respublikos energetikos ministerija</text:span><text:span text:style-name="T281">.<text:s/></text:span><text:span text:style-name="T282">Servitutas pagal Energetikos ministerijos išreikštą valią nustatomas asmeniui, kurį Valstybinė energetikos reguliavimo taryba patvirtina konkurso laimėtoju.</text:span><text:span text:style-name="T283">“</text:span></text:p>
            <text:p text:style-name="P284">2. Pakeisti 22 straipsnio 6 dalį ir ją išdėstyti taip:</text:p>
            <text:p text:style-name="P285"><text:span text:style-name="T286">„</text:span><text:span text:style-name="T287">6. Administraciniu aktu nustatytus servitutus Nekilnojamojo turto registre registruoja viešpataujančiuoju tampančio daikto savininkas ar patikėtinis,</text:span><text:span text:style-name="T288"><text:s/>konkurso laimėtojas,</text:span><text:span text:style-name="T289"><text:s/>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text:span><text:span text:style-name="T290">,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span></text:p>
            <text:p text:style-name="P291">3.Pakeisti 22 straipsnio 8 dalį ir ją išdėstyti taip:</text:p>
            <text:p text:style-name="P292"><text:span text:style-name="T293">„</text:span><text:span text:style-name="T294">8. Žemės savininkas ar valstybinės žemės patikėtinis dėl nuostolių, atsiradusių dėl Nekilnojamojo turto registre įregistruoto servituto nustatymo, atlyginimo turi teisę kreiptis į viešpataujančiojo daikto savininką,<text:s/></text:span><text:span text:style-name="T295">konkurso laimėtoją,</text:span><text:span text:style-name="T296"><text:s/>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text:span text:style-name="T297">,</text:span><text:span text:style-name="T298"><text:s/></text:span><text:span text:style-name="T299">kai nustatytas servitutas</text:span><text:span text:style-name="T300"><text:s/></text:span><text:span text:style-name="T301">įgyvendinan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302">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text:s/></text:span><text:span text:style-name="T303">susitarimas dėl nuostolių atlyginimo nereikalingas,</text:span><text:span text:style-name="T304"><text:s/>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305"/>
            <text:p text:style-name="P306"><text:span text:style-name="T307">2 straipsnis. Įstatymo įsigaliojimas</text:span></text:p>
            <text:p text:style-name="P308"><text:span text:style-name="T309">Šis įstatymas įsigalioja<text:s/></text:span><text:span text:style-name="T310">2023<text:s/></text:span><text:span text:style-name="T311">2024<text:s/></text:span><text:span text:style-name="T312">m.<text:s/></text:span><text:span text:style-name="T313">liepos</text:span><text:span text:style-name="T314"><text:s/></text:span><text:span text:style-name="T315">sausio</text:span><text:span text:style-name="T316"><text:s/></text:span><text:span text:style-name="T317">1<text:s/></text:span><text:span text:style-name="T318"><text:s/></text:span><text:span text:style-name="T319">2<text:s/></text:span><text:span text:style-name="T320">d.</text:span></text:p>
            <text:p text:style-name="Pasiūlymai6"/>
          </table:table-cell>
          <table:table-cell table:style-name="TableCell321">
            <text:p text:style-name="P322">Pritarti</text:p>
          </table:table-cell>
          <table:table-cell table:style-name="TableCell323">
            <text:p text:style-name="P324"/>
          </table:table-cell>
        </table:table-row>
      </table:table>
      <text:p text:style-name="P325"/>
      <text:p text:style-name="P326"><text:span text:style-name="T327">7. Balsavimo rezultatai:</text:span><text:span text:style-name="T328"><text:s/></text:span><text:span text:style-name="T329">pritarta bendru sutarimu</text:span><text:span text:style-name="T330">.</text:span></text:p>
      <text:p text:style-name="P331"><text:span text:style-name="T332">8. Komiteto paskirti pranešėjai:</text:span><text:span text:style-name="T333"><text:s/>Aistė Gedvilienė.</text:span></text:p>
      <text:p text:style-name="P334"/>
      <text:p text:style-name="P335"/>
      <text:p text:style-name="P336"><text:span text:style-name="T337">Komiteto pirmininkė</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Parašas)</text:span><text:span text:style-name="T345"><text:tab/></text:span><text:span text:style-name="T346"><text:tab/></text:span><text:span text:style-name="T347"><text:tab/></text:span><text:span text:style-name="T348"><text:tab/></text:span><text:span text:style-name="T349"><text:tab/></text:span><text:span text:style-name="T350"><text:tab/>Aistė Gedvilienė</text:span></text:p>
      <text:p text:style-name="P351"/>
      <text:p text:style-name="P352"/>
      <text:p text:style-name="P353">Komiteto biuro patarėja (ES) Rasa Liucija Matusevičiūtė<text:s/></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text-properties style:language-asian="lt" style:country-asian="L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dc:subject/>
    <meta:initial-creator>ŽALTKAUSKIENĖ Jolanta</meta:initial-creator>
    <dc:creator>adlibuser</dc:creator>
    <meta:creation-date>2023-09-29T12:01:00Z</meta:creation-date>
    <dc:date>2023-09-29T12:01:00Z</dc:date>
    <meta:print-date>2016-07-01T1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382" meta:word-count="2378" meta:character-count="20664" meta:row-count="746" meta:non-whitespace-character-count="18668"/>
  </office:meta>
</office:document-meta>
</file>