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bullet text:level="1" text:style-name="WW_CharLFO5LVL1" text:bullet-char="">
        <style:list-level-properties text:space-before="0.7423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7812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2812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81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81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81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812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812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812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812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Įstatymopavad." style:master-page-name="MPF0" style:family="paragraph">
      <style:paragraph-properties fo:break-before="page" fo:line-height="100%" fo:text-indent="0in"/>
      <style:text-properties style:font-name="Times New Roman" fo:font-weight="bold" style:font-weight-asian="bold" style:font-size-complex="12pt"/>
    </style:style>
    <style:style style:name="T3" style:parent-style-name="DefaultParagraphFont" style:family="text">
      <style:text-properties style:font-name="Times New Roman" fo:text-transform="uppercase" fo:font-size="12pt" style:font-size-asian="12pt"/>
    </style:style>
    <style:style style:name="T4" style:parent-style-name="DefaultParagraphFont" style:family="text">
      <style:text-properties style:font-name="Times New Roman" fo:text-transform="uppercase" fo:font-size="12pt" style:font-size-asian="12pt"/>
    </style:style>
    <style:style style:name="T5" style:parent-style-name="DefaultParagraphFont" style:family="text">
      <style:text-properties style:font-name="Times New Roman" fo:text-transform="uppercase" fo:font-size="12pt" style:font-size-asian="12pt"/>
    </style:style>
    <style:style style:name="T6" style:parent-style-name="DefaultParagraphFont" style:family="text">
      <style:text-properties style:font-name="Times New Roman" fo:text-transform="uppercase" fo:font-size="12pt" style:font-size-asian="12pt"/>
    </style:style>
    <style:style style:name="T7" style:parent-style-name="DefaultParagraphFont" style:family="text">
      <style:text-properties style:font-name="Times New Roman" fo:text-transform="uppercase" fo:font-size="12pt" style:font-size-asian="12pt"/>
    </style:style>
    <style:style style:name="T8" style:parent-style-name="DefaultParagraphFont" style:family="text">
      <style:text-properties style:font-name="Times New Roman" fo:text-transform="uppercase" fo:font-size="12pt" style:font-size-asian="12pt"/>
    </style:style>
    <style:style style:name="T9" style:parent-style-name="DefaultParagraphFont" style:family="text">
      <style:text-properties style:font-name="Times New Roman" fo:text-transform="uppercase" fo:font-size="12pt" style:font-size-asian="12pt"/>
    </style:style>
    <style:style style:name="T10" style:parent-style-name="DefaultParagraphFont" style:family="text">
      <style:text-properties style:font-name="Times New Roman" fo:text-transform="uppercase" fo:font-size="12pt" style:font-size-asian="12pt"/>
    </style:style>
    <style:style style:name="T11" style:parent-style-name="DefaultParagraphFont" style:family="text">
      <style:text-properties style:font-name="Times New Roman" style:font-name-asian="Times New Roman" style:font-weight-complex="normal" fo:text-transform="uppercase" fo:font-size="12pt" style:font-size-asian="12pt" style:language-asian="lt" style:country-asian="LT"/>
    </style:style>
    <style:style style:name="T12" style:parent-style-name="DefaultParagraphFont" style:family="text">
      <style:text-properties style:font-name="Times New Roman" fo:text-transform="uppercase" fo:font-size="12pt" style:font-size-asian="12pt"/>
    </style:style>
    <style:style style:name="T13" style:parent-style-name="DefaultParagraphFont" style:family="text">
      <style:text-properties style:font-name="Times New Roman" style:font-name-asian="Times New Roman" style:font-weight-complex="normal" fo:text-transform="uppercase" fo:font-size="12pt" style:font-size-asian="12pt" style:language-asian="lt" style:country-asian="LT"/>
    </style:style>
    <style:style style:name="T14" style:parent-style-name="DefaultParagraphFont" style:family="text">
      <style:text-properties style:font-name="Times New Roman" fo:text-transform="uppercase" fo:font-size="12pt" style:font-size-asian="12pt"/>
    </style:style>
    <style:style style:name="T15" style:parent-style-name="DefaultParagraphFont" style:family="text">
      <style:text-properties style:font-name="Times New Roman" fo:text-transform="uppercase" fo:font-size="12pt" style:font-size-asian="12pt"/>
    </style:style>
    <style:style style:name="P16" style:parent-style-name="Įstatymopavad." style:family="paragraph">
      <style:paragraph-properties fo:line-height="100%" fo:text-indent="0in"/>
      <style:text-properties style:font-name="Times New Roman" fo:font-weight="bold" style:font-weight-asian="bold" style:font-size-complex="12pt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align="justify" fo:text-indent="0.5in"/>
      <style:text-properties fo:font-weight="bold" style:font-weight-asian="bold"/>
    </style:style>
    <style:style style:name="P19" style:parent-style-name="Header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  <style:tab-stop style:type="left" style:position="5.4145in"/>
        </style:tab-stops>
      </style:paragraph-properties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style="italic" style:font-style-asian="italic"/>
    </style:style>
    <style:style style:name="P40" style:parent-style-name="Header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  <style:tab-stop style:type="left" style:position="5.4145in"/>
        </style:tab-stops>
      </style:paragraph-properties>
    </style:style>
    <style:style style:name="T41" style:parent-style-name="DefaultParagraphFont" style:family="text">
      <style:text-properties fo:font-style="italic" style:font-style-asian="italic"/>
    </style:style>
    <style:style style:name="P42" style:parent-style-name="HTMLPreformatted" style:family="paragraph">
      <style:paragraph-properties fo:text-align="justify" fo:text-indent="0.5in"/>
      <style:text-properties style:font-name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text-align="justify" fo:text-indent="0.5in"/>
      <style:text-properties style:font-name-asian="Calibri" fo:color="#000000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fo:color="#000000" style:font-size-complex="11.5pt" fo:background-color="#FFFFFF"/>
    </style:style>
    <style:style style:name="T48" style:parent-style-name="DefaultParagraphFont" style:family="text">
      <style:text-properties fo:font-weight="bold" style:font-weight-asian="bold" fo:color="#000000" style:font-size-complex="11.5pt" fo:background-color="#FFFFFF"/>
    </style:style>
    <style:style style:name="T49" style:parent-style-name="DefaultParagraphFont" style:family="text">
      <style:text-properties fo:font-weight="bold" style:font-weight-asian="bold" fo:color="#000000" style:font-size-complex="11.5pt" fo:background-color="#FFFFFF"/>
    </style:style>
    <style:style style:name="T50" style:parent-style-name="DefaultParagraphFont" style:family="text">
      <style:text-properties fo:font-weight="bold" style:font-weight-asian="bold" fo:color="#000000" style:font-size-complex="11.5pt" fo:background-color="#FFFFFF"/>
    </style:style>
    <style:style style:name="T51" style:parent-style-name="DefaultParagraphFont" style:family="text">
      <style:text-properties fo:font-weight="bold" style:font-weight-asian="bold" fo:color="#000000" style:font-size-complex="11.5pt" fo:background-color="#FFFFFF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language="en" fo:country="US"/>
    </style:style>
    <style:style style:name="P55" style:parent-style-name="Normal" style:family="paragraph">
      <style:paragraph-properties fo:text-align="justify" fo:text-indent="0.5in"/>
      <style:text-properties fo:font-weight="bold" style:font-weight-asian="bold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fontstyle53" style:family="text">
      <style:text-properties fo:font-weight="bold" style:font-weight-asian="bold"/>
    </style:style>
    <style:style style:name="T60" style:parent-style-name="fontstyle53" style:family="text">
      <style:text-properties fo:font-weight="bold" style:font-weight-asian="bold"/>
    </style:style>
    <style:style style:name="T61" style:parent-style-name="fontstyle53" style:family="text">
      <style:text-properties fo:font-weight="bold" style:font-weight-asian="bold"/>
    </style:style>
    <style:style style:name="T62" style:parent-style-name="fontstyle53" style:family="text">
      <style:text-properties fo:font-weight="bold" style:font-weight-asian="bold"/>
    </style:style>
    <style:style style:name="T63" style:parent-style-name="fontstyle53" style:family="text">
      <style:text-properties fo:font-weight="bold" style:font-weight-asian="bold"/>
    </style:style>
    <style:style style:name="T64" style:parent-style-name="fontstyle53" style:family="text">
      <style:text-properties fo:font-weight="bold" style:font-weight-asian="bold"/>
    </style:style>
    <style:style style:name="T65" style:parent-style-name="fontstyle53" style:family="text">
      <style:text-properties fo:font-weight="bold" style:font-weight-asian="bold"/>
    </style:style>
    <style:style style:name="T66" style:parent-style-name="fontstyle53" style:family="text">
      <style:text-properties fo:font-weight="bold" style:font-weight-asian="bold"/>
    </style:style>
    <style:style style:name="T67" style:parent-style-name="fontstyle53" style:family="text">
      <style:text-properties fo:font-weight="bold" style:font-weight-asian="bold"/>
    </style:style>
    <style:style style:name="T68" style:parent-style-name="fontstyle53" style:family="text">
      <style:text-properties fo:font-weight="bold" style:font-weight-asian="bold"/>
    </style:style>
    <style:style style:name="P69" style:parent-style-name="HTMLPreformatted" style:family="paragraph">
      <style:paragraph-properties fo:text-align="justify" fo:text-indent="0.5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99" style:parent-style-name="HTMLPreformatted" style:family="paragraph">
      <style:paragraph-properties fo:text-align="justify" fo:text-indent="0.5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06" style:parent-style-name="Normal" style:family="paragraph">
      <style:paragraph-properties fo:text-align="justify" fo:text-indent="0.5in"/>
    </style:style>
    <style:style style:name="P10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font-style="italic" style:font-style-asian="italic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font-weight="bold" style:font-weight-asian="bold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fo:font-style="italic" style:font-style-asian="italic" fo:color="#000000"/>
    </style:style>
    <style:style style:name="P161" style:parent-style-name="Normal" style:family="paragraph">
      <style:paragraph-properties fo:text-align="justify" fo:text-indent="0.5in"/>
    </style:style>
    <style:style style:name="P162" style:parent-style-name="Normal" style:family="paragraph">
      <style:paragraph-properties fo:text-align="justify" fo:text-indent="0.5in"/>
      <style:text-properties style:font-weight-complex="bold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fo:font-weight="bold" style:font-weight-asian="bold"/>
    </style:style>
    <style:style style:name="T171" style:parent-style-name="DefaultParagraphFont" style:family="text">
      <style:text-properties fo:font-weight="bold" style:font-weight-asian="bold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weight-complex="bold"/>
    </style:style>
    <style:style style:name="P174" style:parent-style-name="Normal" style:family="paragraph">
      <style:paragraph-properties fo:text-align="justify" fo:text-indent="0.5in"/>
      <style:text-properties style:font-weight-complex="bold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fo:font-weight="bold" style:font-weight-asian="bold"/>
    </style:style>
    <style:style style:name="P183" style:parent-style-name="Normal" style:family="paragraph">
      <style:paragraph-properties fo:text-align="justify" fo:text-indent="0.5in"/>
    </style:style>
    <style:style style:name="P184" style:parent-style-name="Default" style:family="paragraph">
      <style:paragraph-properties fo:text-align="justify" fo:text-indent="0.5in"/>
      <style:text-properties style:font-name="Times New Roman" style:font-name-complex="Times New Roman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fo:font-weight="bold" style:font-weight-asian="bold"/>
    </style:style>
    <style:style style:name="T187" style:parent-style-name="DefaultParagraphFont" style:family="text">
      <style:text-properties fo:font-weight="bold" style:font-weight-asian="bold"/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fo:font-weight="bold" style:font-weight-asian="bold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fo:font-weight="bold" style:font-weight-asian="bold"/>
    </style:style>
    <style:style style:name="T194" style:parent-style-name="DefaultParagraphFont" style:family="text">
      <style:text-properties fo:font-weight="bold" style:font-weight-asian="bold"/>
    </style:style>
    <style:style style:name="P195" style:parent-style-name="Normal" style:family="paragraph">
      <style:paragraph-properties fo:text-align="justify" fo:text-indent="0.5in"/>
    </style:style>
    <style:style style:name="P196" style:parent-style-name="Normal" style:family="paragraph">
      <style:paragraph-properties fo:text-align="justify" fo:text-indent="0.5in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fo:font-weight="bold" style:font-weight-asian="bold"/>
    </style:style>
    <style:style style:name="T199" style:parent-style-name="DefaultParagraphFont" style:family="text">
      <style:text-properties fo:font-weight="bold" style:font-weight-asian="bold"/>
    </style:style>
    <style:style style:name="T200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201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202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203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204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205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206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207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208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209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210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211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5in"/>
    </style:style>
    <style:style style:name="P237" style:parent-style-name="Normal" style:family="paragraph">
      <style:paragraph-properties fo:text-align="justify" fo:text-indent="0.5in"/>
    </style:style>
    <style:style style:name="T238" style:parent-style-name="DefaultParagraphFont" style:family="text">
      <style:text-properties fo:font-weight="bold" style:font-weight-asian="bold"/>
    </style:style>
    <style:style style:name="T239" style:parent-style-name="DefaultParagraphFont" style:family="text">
      <style:text-properties fo:font-weight="bold" style:font-weight-asian="bold"/>
    </style:style>
    <style:style style:name="T240" style:parent-style-name="DefaultParagraphFont" style:family="text">
      <style:text-properties fo:font-weight="bold" style:font-weight-asian="bold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P252" style:parent-style-name="Normal" style:family="paragraph">
      <style:paragraph-properties fo:text-align="justify" fo:text-indent="0.5in"/>
    </style:style>
    <style:style style:name="P253" style:parent-style-name="Normal" style:family="paragraph">
      <style:paragraph-properties fo:text-align="justify" fo:text-indent="0.5in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fo:font-weight="bold" style:font-weight-asian="bold"/>
    </style:style>
    <style:style style:name="T256" style:parent-style-name="DefaultParagraphFont" style:family="text">
      <style:text-properties fo:font-weight="bold" style:font-weight-asian="bold"/>
    </style:style>
    <style:style style:name="T257" style:parent-style-name="DefaultParagraphFont" style:family="text">
      <style:text-properties fo:font-weight="bold" style:font-weight-asian="bold"/>
    </style:style>
    <style:style style:name="T258" style:parent-style-name="DefaultParagraphFont" style:family="text">
      <style:text-properties fo:font-weight="bold" style:font-weight-asian="bold"/>
    </style:style>
    <style:style style:name="T259" style:parent-style-name="DefaultParagraphFont" style:family="text">
      <style:text-properties fo:font-weight="bold" style:font-weight-asian="bold" fo:color="#000000" fo:background-color="#FFFFFF"/>
    </style:style>
    <style:style style:name="T260" style:parent-style-name="DefaultParagraphFont" style:family="text">
      <style:text-properties fo:font-weight="bold" style:font-weight-asian="bold" fo:color="#000000" fo:background-color="#FFFFFF"/>
    </style:style>
    <style:style style:name="T261" style:parent-style-name="DefaultParagraphFont" style:family="text">
      <style:text-properties fo:font-weight="bold" style:font-weight-asian="bold" fo:color="#000000" fo:background-color="#FFFFFF"/>
    </style:style>
    <style:style style:name="P262" style:parent-style-name="Normal" style:family="paragraph">
      <style:paragraph-properties fo:text-align="justify" fo:text-indent="0.5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margin-left="0.6666in" fo:text-indent="0.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P27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P280" style:parent-style-name="Normal" style:family="paragraph">
      <style:paragraph-properties fo:text-align="justify" fo:text-indent="0.5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font-style="italic" style:font-style-asian="italic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5in"/>
    </style:style>
    <style:style style:name="P290" style:parent-style-name="Normal" style:family="paragraph">
      <style:paragraph-properties fo:text-align="justify" fo:text-indent="0.5in"/>
      <style:text-properties fo:font-weight="bold" style:font-weight-asian="bold"/>
    </style:style>
    <style:style style:name="P291" style:parent-style-name="Normal" style:family="paragraph">
      <style:paragraph-properties fo:text-align="justify" fo:text-indent="0.5in"/>
      <style:text-properties style:font-name-asian="Calibri" fo:color="#000000"/>
    </style:style>
    <style:style style:name="P292" style:parent-style-name="Normal" style:family="paragraph">
      <style:paragraph-properties fo:text-align="justify" fo:text-indent="0.5in"/>
    </style:style>
    <style:style style:name="P293" style:parent-style-name="Normal" style:family="paragraph">
      <style:paragraph-properties fo:text-align="justify" fo:text-indent="0.5in"/>
    </style:style>
    <style:style style:name="T294" style:parent-style-name="DefaultParagraphFont" style:family="text">
      <style:text-properties fo:font-weight="bold" style:font-weight-asian="bold"/>
    </style:style>
    <style:style style:name="T295" style:parent-style-name="DefaultParagraphFont" style:family="text">
      <style:text-properties fo:font-weight="bold" style:font-weight-asian="bold"/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T304" style:parent-style-name="DefaultParagraphFont" style:family="text">
      <style:text-properties fo:font-weight="bold" style:font-weight-asian="bold" style:font-weight-complex="bold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308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309" style:parent-style-name="Normal" style:family="paragraph">
      <style:paragraph-properties fo:text-align="justify" fo:text-indent="0.5in"/>
    </style:style>
    <style:style style:name="P310" style:parent-style-name="Normal" style:family="paragraph">
      <style:paragraph-properties fo:text-align="justify" fo:text-indent="0.5in"/>
    </style:style>
    <style:style style:name="P311" style:parent-style-name="Normal" style:family="paragraph">
      <style:paragraph-properties fo:text-align="justify" fo:text-indent="0.5in"/>
    </style:style>
    <style:style style:name="T312" style:parent-style-name="DefaultParagraphFont" style:family="text">
      <style:text-properties fo:font-weight="bold" style:font-weight-asian="bold"/>
    </style:style>
    <style:style style:name="T313" style:parent-style-name="DefaultParagraphFont" style:family="text">
      <style:text-properties fo:font-weight="bold" style:font-weight-asian="bold"/>
    </style:style>
    <style:style style:name="P314" style:parent-style-name="Normal" style:family="paragraph">
      <style:paragraph-properties fo:text-align="justify" fo:text-indent="0.5in"/>
    </style:style>
    <style:style style:name="T315" style:parent-style-name="DefaultParagraphFont" style:family="text">
      <style:text-properties fo:font-style="italic" style:font-style-asian="italic"/>
    </style:style>
    <style:style style:name="P316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</text:p>
      <text:h text:style-name="Heading1" text:outline-level="1"><text:span text:style-name="T3">mokesčių administravimo įstatymo NR. IX-2112<text:s/></text:span><text:span text:style-name="T4">14 ir<text:s/></text:span><text:span text:style-name="T5">87 straipsni</text:span><text:span text:style-name="T6">ų</text:span><text:span text:style-name="T7"><text:s/>pakeitimo<text:s/></text:span><text:span text:style-name="T8">įstatymo</text:span><text:span text:style-name="T9">,<text:s/></text:span><text:span text:style-name="T10">LIETUVOS RESPUBLIKOS<text:s/></text:span><text:span text:style-name="T11">VALSTYBINIO SOCIALINIO DRAUDIMO ĮSTATYMO NR. I-1336 12 ir 19 straipsnių pakeitimo įstatymo</text:span><text:span text:style-name="T12"><text:s/>IR LIETUVOS RESPUBLIKOS<text:s/></text:span><text:span text:style-name="T13">SVEIKATOS DRAUDIMO įstatymo NR. I-1343 18 straipsniO pakeitimo<text:s/></text:span><text:span text:style-name="T14">ĮSTATYMO<text:s/></text:span><text:span text:style-name="T15">projektŲ</text:span></text:h>
      <text:p text:style-name="P16">AIŠKINAMASIS RAŠTAS</text:p>
      <text:p text:style-name="P17"/>
      <text:p text:style-name="P18">1.<text:s/>Įstatymų<text:s/>projektų<text:s/>rengimą paskatinusios priežastys,<text:s/>parengtų<text:s/>įstatymų<text:s/>projektų<text:s/>tikslai ir uždaviniai</text:p>
      <text:p text:style-name="P19">Šiuo metu nustatytas teisinis reguliavimas<text:s/>nenumato galimybės<text:s/>valstybinio socialinio draudimo įmokų<text:s/>ar<text:s/><text:span text:style-name="T20">privalomojo sveikatos draudimo įmokų</text:span><text:s/>permokos<text:s/>įskaityti<text:s/>kitų mokesčių, administruojamų Valstybinės mokesčių inspekcijos (toliau – VMI),<text:s/>nepriemokai padengti, o kitų mokesčių, administruojamų VMI,<text:s/>permokos<text:s/>įskaityti<text:s/>valstybinio socialinio draudimo įmokų<text:s/>skolai<text:s/>ar<text:s/><text:span text:style-name="T21">privalomojo sveikatos draudimo įmokų</text:span><text:s/>mokestinei nepriemokai<text:s/>padengti.<text:s/>Todėl mokesčių mokėtojas, turintis VMI administruojamų mokesčių permoką ir<text:s/>kartu<text:s/>valstybinio socialinio draudimo įmokų<text:s/>skolą<text:s/>ar<text:s/><text:span text:style-name="T22">privalomojo sveikatos draudimo įmokų</text:span><text:s/>mokestinę<text:s/>nepriemoką, negali mokesčių permokos panaudoti<text:s/>valstybinio socialinio draudimo įmokų<text:s/>skoloms<text:s/>ar<text:s/><text:span text:style-name="T23">privalomojo sveikatos draudimo įmokų</text:span><text:s/>mokestinei<text:s/>nepriemokai padengti.<text:s/>Mokesčių mokėtojas, turėdamas mokesčių permoką ir norėdamas padengti<text:s/>valstybinio socialinio draudimo įmokų<text:s/>skolą<text:s/>ar<text:s/><text:span text:style-name="T24">privalomojo sveikatos draudimo įmokų</text:span><text:s/>mokestinę<text:s/>nepriemoką, turi papildomai naudoti savo lėšas arba,<text:s/>visų pirma,<text:s/>susigrąžinti mokesčių permoką ir tada atsiskaityti su<text:s/>Valstybinio socialinio draudimo<text:s/>fondo<text:s/>ar<text:s/>Privalomojo sveikatos draudimo fondo<text:s/>biudžetu. Kadangi mokesčių permokos grąžinimas užtrunka, tokiam mokesčių mokėtojui gali būti skaičiuojami delspinigiai. Be to,<text:s/>toks teisinis reguliavimas tobulintinas atsižvelgiant į<text:s/><text:span text:style-name="T25">2017 m. spalio 16 d.<text:s/></text:span><text:span text:style-name="T26">su<text:s/></text:span><text:span text:style-name="T27">socialini</text:span><text:span text:style-name="T28">ais</text:span><text:span text:style-name="T29"><text:s/>partneri</text:span><text:span text:style-name="T30">ais</text:span><text:span text:style-name="T31"><text:s/>pasirašyto Susitarimo<text:s/></text:span>dėl šalies pažangai būtinų reformų<text:s/><text:span text:style-name="T32">įgyvendinimo veiksmų plano 1 prioriteto 1.3 uždavinio 10 veiksm</text:span><text:span text:style-name="T33">ą</text:span><text:span text:style-name="T34">, kuriuo</text:span><text:span text:style-name="T35"><text:s/>numato</text:span><text:span text:style-name="T36">ma</text:span><text:span text:style-name="T37"><text:s/>2020 metais<text:s/></text:span>„<text:span text:style-name="T38">s</text:span>ukurti prielaidas<text:s/>VMI<text:s/>ir<text:s/><text:span text:style-name="T39">Sodros</text:span><text:s/>administruojamų mokesčių<text:s/>ir įmokų<text:s/>permokų tarpusavio įskaitymui“.<text:s/></text:p>
      <text:p text:style-name="P40">Tuo atveju, kai mokesčių mokėtojas turi laiku nesumokėtų<text:s/>už administracinius nusižengimus<text:s/>Lietuvos Respublikos administracinių nusižengimų kodekso nustatyta tvarka paskirtų baudų<text:s/>ir<text:s/>permokėtų<text:s/>įmokų ir (arba) mokesčių sumų, tik VMI administruojamų mokesčių permoka gali būti naudojama nesumokėtoms baudų sumoms padengti. Kiti mokesčių ir įmokų administratoriai (Lietuvos muitinė (toliau – Muitinė) ir Valstybinio socialinio fondo valdyba prie Socialinės apsaugos ir darbo ministerijos (toliau –<text:s/><text:span text:style-name="T41">Sodra</text:span>)), gavę mokesčių mokėtojo prašymą, privalo jam grąžinti permokėtas sumas, nepriklausomai nuo to, kad paskirtos baudos nėra sumokėtos.</text:p>
      <text:p text:style-name="P42">Lietuvos Respublikos<text:s/>mokesčių administravimo įstatymo Nr. IX-2112<text:s/>14 ir<text:s/>87<text:s/>straipsnių<text:s/>pakeitimo įstatymo,<text:s/>Lietuvos Respublikos valstybinio socialinio<text:s/>draudimo įstatymo Nr. I-1336 12 ir 19 straipsnių pakeitimo įstatymo<text:s/>ir Lietuvos Respublikos<text:s/>sveikatos draudimo įstatymo Nr. I-1343<text:s/>18 straipsnio pakeitimo įstatymo<text:s/>projektų<text:s/>(toliau<text:s/>kartu<text:s/>–<text:s/>Įstatymų<text:s/>projektai)<text:s/>tikslai ir<text:s/>uždaviniai –<text:s/>supaprastinti mokesčių mokėtojų atsiskaitymą su valstybės ir Valstybinio socialinio draudimo fondo ar Privalomojo sveikatos draudimo fondo biudžetais, taip pat geriau užtikrinti<text:s/>Administracinių nusižengimų kodekso nustatyta tvarka paskirtų baudų sumokėjimą.</text:p>
      <text:p text:style-name="P43"/>
      <text:p text:style-name="P44"><text:span text:style-name="T45">2</text:span><text:span text:style-name="T46">.<text:s/></text:span><text:span text:style-name="T47">Įstatym</text:span><text:span text:style-name="T48">ų</text:span><text:span text:style-name="T49"><text:s/>projekt</text:span><text:span text:style-name="T50">ų</text:span><text:span text:style-name="T51"><text:s/>iniciatoriai ir rengėjai</text:span></text:p>
      <text:p text:style-name="P52">Įstatymų<text:s/>projektų<text:s/>iniciatorė –<text:s/>Lietuvos Respublikos finansų ministerija.<text:s/>Įstatymų<text:s/>projektus<text:s/>parengė<text:s/>Finansų ministerijos<text:s/>Mokesčių<text:s/>politikos<text:s/>departamento (direktorė<text:s/>Jūratė Laurikėnaitė, tel. 239<text:s/>0151, el. p. jurate.laurikenaite<text:span text:style-name="T53">@</text:span>finmin.lt<text:span text:style-name="T54">)</text:span><text:s/>Mokesčių ir muitų administravimo skyriaus<text:s/>(vedėjas Paulius Majauskas, tel. 239<text:s/>0093, el. p. paulius.majauskas@finmin.lt)<text:s/>patarėjas<text:s/>Redas Zelba, tel. 239<text:s/>0276, el. p.<text:s/><text:a xlink:href="mailto:redas.zelba@finmin.lt" office:target-frame-name="_top" xlink:show="replace"><text:span text:style-name="Hyperlink">redas.zelba@finmin.lt</text:span></text:a>.</text:p>
      <text:p text:style-name="P55"/>
      <text:p text:style-name="P56"><text:span text:style-name="T57">3</text:span><text:span text:style-name="T58">.<text:s/></text:span><text:span text:style-name="T59">Kaip šiuo metu yra regu</text:span><text:span text:style-name="T60">liu</text:span><text:span text:style-name="T61">ojami<text:s/></text:span><text:span text:style-name="T62">į</text:span><text:span text:style-name="T63">statym</text:span><text:span text:style-name="T64">ų</text:span><text:span text:style-name="T65"><text:s/>projekt</text:span><text:span text:style-name="T66">uose</text:span><text:span text:style-name="T67"><text:s/>aptarti<text:s/></text:span><text:span text:style-name="T68">teisiniai santykiai</text:span></text:p>
      <text:soft-page-break/>
      <text:p text:style-name="P69"><text:span text:style-name="T70">Šiuo metu<text:s/></text:span><text:span text:style-name="T71">v</text:span><text:span text:style-name="T72">alsty</text:span><text:span text:style-name="T73">binio socialinio draudimo įmokų,<text:s/></text:span><text:span text:style-name="T74">privalomojo sveikatos draudimo įmokų</text:span><text:span text:style-name="T75"><text:s/></text:span><text:span text:style-name="T76">permoka ne</text:span><text:span text:style-name="T77">įskaitoma kitų mokesčių, administruojamų VMI,<text:s/></text:span><text:span text:style-name="T78">mokestinei<text:s/></text:span><text:span text:style-name="T79">nepriemokai padengti, o kitų mokesčių</text:span><text:span text:style-name="T80">, administruojamų VMI,</text:span><text:span text:style-name="T81"><text:s/>permoka negali būti įskaitoma valstybinio socialinio draudimo<text:s/></text:span><text:span text:style-name="T82">įmokų</text:span><text:span text:style-name="T83"><text:s/></text:span><text:span text:style-name="T84">skolai<text:s/></text:span><text:span text:style-name="T85">ar<text:s/></text:span><text:span text:style-name="T86">privalomojo sveikatos draudimo įmokų</text:span><text:span text:style-name="T87"><text:s/></text:span><text:span text:style-name="T88">mokestinei<text:s/></text:span><text:span text:style-name="T89">nepriemokai<text:s/></text:span><text:span text:style-name="T90">padengti.</text:span><text:span text:style-name="T91"><text:s/></text:span><text:span text:style-name="T92">K</text:span><text:span text:style-name="T93">ai mokesčių mokėtojas turi laiku nesumokėtų Administracinių nusižengimų kodekso nustatyta tvarka paskirtų baudų ir<text:s/></text:span><text:span text:style-name="T94">permokėtų</text:span><text:span text:style-name="T95"><text:s/>įmokų ir (arba) mokesčių sumų,<text:s/></text:span><text:span text:style-name="T96">Muitinė ir<text:s/></text:span><text:span text:style-name="T97">Sodra</text:span><text:span text:style-name="T98">, gavę mokesčių mokėtojo prašymą, privalo jam grąžinti permokėtas sumas, nepriklausomai nuo to, kad paskirtos baudos nėra sumokėtos.</text:span></text:p>
      <text:p text:style-name="P99"><text:span text:style-name="T100">Mokesčių mokėtojo permokėtos mokesčių, administruojamų Muitinės, sumos įskaitymo kitų mokesčių mokėtojo mokesčių, administruojamų VMI, mokestinei nepriemokai padengti ir atvirkščiai ir skolų valstybei<text:s/></text:span><text:span text:style-name="T101">pagal paskolas iš valstybės vardu pasiskolintų lėšų ar pagal paskolas, dėl kurių kreditoriams suteikta valstybės garantija,</text:span><text:span text:style-name="T102"><text:s/>padengimo tvarka nustatyta<text:s/></text:span><text:span text:style-name="T103">Finansų ministerijos lygmeniu, t. y.<text:s/></text:span><text:span text:style-name="T104">Mokesčių permokos įskaitymo mokesčių nepriemokai ir skoloms valstybei padengti taisyklėse, patvirtintose Lietuvos Respublikos finansų ministro 2004 m. gegužės 24 d. įsakymu Nr. 1K-199 „Dėl Mokesčių permokos įskaitymo mokesčių nepriemokai ir skoloms valstybei padengti taisyklių patvirtinimo“</text:span><text:span text:style-name="T105">.</text:span></text:p>
      <text:p text:style-name="P106"/>
      <text:p text:style-name="P107">4.<text:s/>Kokios<text:s/>siūlomos naujos teisinio reguliavimo nuostatos<text:s/>ir kokių teigiamų rezultatų laukiama</text:p>
      <text:p text:style-name="P108">Įstatymų projektais<text:s/>siūloma sudaryti<text:s/>galimybę<text:s/>valstybinio socialinio draudimo įmokų,<text:s/><text:span text:style-name="T109">privalomojo sveikatos draudimo įmokų</text:span><text:s/>ir kitų mokesčių, administruojamų VMI,<text:s/>tarpusavio įskaitymui<text:s/>mokestinėms<text:s/>nepriemokoms<text:s/>ir skoloms<text:s/>padengti.<text:s/></text:p>
      <text:p text:style-name="P110">Atsižvelgiant į tai, kad draudžiamieji turi teisę savo pasirinkimu mokėti<text:s/><text:span text:style-name="T111">privalomojo sveikatos draudimo</text:span><text:s/>įmokas kas mėnesį arba iškart sumokėti įmokas už ilgesnį ateinantį laikotarpį (pavyzdžiui, 6 mėnesius),<text:s/><text:span text:style-name="T112">privalomojo sveikatos draudimo</text:span><text:span text:style-name="T113"><text:s/>įmokų</text:span><text:s/>permokų nustatymas įmanomas tik Lietuvos Respublikos sveikatos draudimo įstatymo<text:s/>18 straipsnyje numatytais atvejais, kai<text:s/>tam tikrų grupių<text:s/>draudžiamieji, metams pasibaigus,<text:s/>turi prievolę perskaičiuoti įmokas ir iki gegužės 1 d.<text:s/>sumokėti per praėjusius kalendorinius metus sumokėtos ir mokėtinos<text:s/><text:span text:style-name="T114">privalomojo sveikatos<text:s/></text:span>draudimo įmokų sumos skirtumą.<text:s/>Todėl<text:s/>siūloma sudaryti galimybę<text:s/>būtent<text:s/>tokias privalomojo sveikatos draudimo įmokų permokas<text:s/>(jei tokios susidarytų) įskaityti kitų mokesčių, administruojamų VMI,<text:s/>mokestinei<text:s/>nepriemokai padengti.</text:p>
      <text:p text:style-name="P115">Įstatymų projektais siūloma nustatyti mokesčių ir įmokų įskaitymo eiliškumą, atsižvelgiant į nuoseklumo principą, paremtą tuo, kad mokesčių administratoriai privalo užtikrinti<text:s/><text:span text:style-name="T116">jiems nustatytų atskirų užduočių, susijusių su<text:s/></text:span>skirtingų<text:s/>biudžetų, t. y.<text:s/><text:span text:style-name="T117">valstybės</text:span><text:span text:style-name="T118">,</text:span><text:span text:style-name="T119"><text:s/></text:span>Valstybinio socialinio draudimo<text:s/>fondo ir Privalomojo sveikatos draudimo fondo,<text:span text:style-name="T120"><text:s/></text:span><text:span text:style-name="T121">pajamų planais, įvykdymą</text:span><text:span text:style-name="T122"><text:s/>ir<text:s/></text:span><text:span text:style-name="T123">mokesčių ir įmokų<text:s/></text:span><text:span text:style-name="T124">įskaitymą į skirtingus biudžetus</text:span>:</text:p>
      <text:p text:style-name="P125">1.<text:s/><text:span text:style-name="T126">Mokesčių mokėtojo permokėtos mokesčių, administruojamų VMI ir<text:s/></text:span><text:span text:style-name="T127">M</text:span><text:span text:style-name="T128">uitinės, sumos<text:s/></text:span><text:span text:style-name="T129">pirmiausia</text:span><text:span text:style-name="T130"><text:s/></text:span><text:span text:style-name="T131">yra įskaitomos kitų mokesčių mokėtojo mokesčių, administruojamų atitinkamai VMI ir<text:s/></text:span><text:span text:style-name="T132">M</text:span><text:span text:style-name="T133">uitinės, mokestinei<text:s/></text:span><text:span text:style-name="T134">nepriemokai padengti</text:span><text:span text:style-name="T135">.<text:s/></text:span></text:p>
      <text:p text:style-name="P136">Atitinkamai valstybinio socialinio draudimo įmokų permokos suma<text:s/>pirmiausia<text:s/>įskaitoma šių įmokų skolai arba privalomojo sveikatos draudimo įmokų mokestinei nepriemokai padengti; privalomojo sveikatos draudimo įmokų permokos suma<text:s/>pirmiausia<text:s/>įskaitoma šių įmokų mokestinei nepriemokai arba valstybinio socialinio<text:s/>draudimo įmokų skolai padengti.</text:p>
      <text:p text:style-name="P137"><text:span text:style-name="T138">2.<text:s/></text:span><text:span text:style-name="T139">Tada</text:span><text:span text:style-name="T140"><text:s/>m</text:span>okesčių mokėtojo permokėtos mokesčių, administruojamų<text:s/>Muitinės, sumos yra įskaitomos kitų mokesčių mokėtojo mokesčių, administruojamų VMI, mokestinei nepriemokai padengti ir atvirkščiai.</text:p>
      <text:p text:style-name="P141">3.<text:s/>Likusios m<text:span text:style-name="T142">okesčių mokėtojo permokėtos mokesčių, administruojamų VMI</text:span>, sumos yra įskaitomos valstybinio socialinio draudimo įmokų, delspinigių, baudų ir palūkanų skolai ir privalomojo sveikatos draudimo įmokų mokestinei nepriemokai padengti ir atvirkščiai paskiausiai.</text:p>
      <text:p text:style-name="P143">Taip pat<text:s/>siūloma<text:s/>mokesčių<text:s/>ir įmokų<text:s/>permokas, administruojamas Muitinės arba Sodros,<text:s/>naudoti<text:s/>nesumokėtoms<text:s/>už administracinius nusižengimus<text:s/>Administracinių nusižengimų kodekso nustatyta tvarka paskirtų baudų sumoms padengti<text:s/>ir atvirkščiai.<text:s/>Padengimo<text:s/>eiliškumui<text:s/><text:span text:style-name="T144">mutatis mutandis</text:span><text:s/>būtų taikoma<text:s/>mokesčių ir įmokų įskaitymo<text:s/>tvarka.</text:p>
      <text:soft-page-break/>
      <text:p text:style-name="P145">Atsižvelgiant į teisėkūros ekonomiškumo,<text:s/>subsidiarumo principus<text:s/>ir praktinius mokesčių administratorių atliekamus mokesčių administravimo veiksmus, Lietuvos Respublikos mokesčių administravimo įstatymo Nr. IX-2112<text:s/>14 ir<text:s/>87 straipsnio pakeitimo įstatymo projekte siūloma nustatyti,<text:s/>kad VMI ir<text:s/>Muitinės administruojamų mokesčių permokų<text:s/>ar<text:s/>nepriemokų<text:s/>tarpusavyje<text:s/>įskaitymo,<text:s/>taip pat skolų<text:s/>valstybei pagal paskolas iš valstybės vardu pasiskolintų lėšų ar pagal paskolas, dėl kurių kreditoriams suteikta valstybės garantija, padengimo tvarka būtų nustatyta<text:s/>centrinių mokesčių administratorių<text:s/>lygmeniu, t. y.<text:s/>centrinių mokesčių administratorių<text:s/>kartu<text:s/>priimtame teisės akte.</text:p>
      <text:p text:style-name="P146">Naujos teisinio reguliavimo nuostatos<text:s/>supaprastins mokestinių procedūrų atlikimą<text:s/>ir skatins savanoriškai mokėti<text:s/>mokesčius, bus<text:s/>geriau užtikrintas<text:s/>Administracinių nusižengimų kodekso nustatyta tvarka paskirtų baudų<text:s/>sumokėjimas.</text:p>
      <text:p text:style-name="P147"/>
      <text:p text:style-name="P148"><text:span text:style-name="T149">5</text:span><text:span text:style-name="T150">.<text:s/></text:span><text:span text:style-name="T151">Numatomo teisinio reguliavimo poveikio vertinimo rezultatai, g</text:span><text:span text:style-name="T152">alimos neigiamos priimt</text:span><text:span text:style-name="T153">ų</text:span><text:span text:style-name="T154"><text:s/></text:span><text:span text:style-name="T155">į</text:span><text:span text:style-name="T156">statym</text:span><text:span text:style-name="T157">ų</text:span><text:span text:style-name="T158"><text:s/>pasekmės ir kokių priemonių reikėtų imtis, kad tokių pasekmių būtų išvengta</text:span></text:p>
      <text:p text:style-name="P159">Pritarus naujo teisinio reguliavimo nuostatoms, būtų<text:s/>supaprastintas mokestinių procedūrų atlikimas, skatinamas savanoriškas mokesčių mokėjimas,<text:s/>racionaliau naudojami<text:s/>VMI,<text:s/><text:span text:style-name="T160">Sodros</text:span><text:s/>ir mokesčių mokėtojų ištekliai.</text:p>
      <text:p text:style-name="P161">Neigiamų pasekmių nenumatoma.</text:p>
      <text:p text:style-name="P162"/>
      <text:p text:style-name="P163"><text:span text:style-name="T164">6</text:span><text:span text:style-name="T165">.<text:s/></text:span><text:span text:style-name="T166">Kokią įtaką<text:s/></text:span><text:span text:style-name="T167">į</text:span><text:span text:style-name="T168">statym</text:span><text:span text:style-name="T169">a</text:span><text:span text:style-name="T170">i</text:span><text:span text:style-name="T171"><text:s/>turės kriminogeninei situacijai, korupcijai</text:span></text:p>
      <text:p text:style-name="P172">Įstatymų<text:s/>projektai<text:s/>kriminogeninei situacijai, korupcijai<text:s/>įtakos<text:s/>neturės<text:span text:style-name="T173">.</text:span></text:p>
      <text:p text:style-name="P174"/>
      <text:p text:style-name="P175"><text:span text:style-name="T176">7</text:span><text:span text:style-name="T177">.<text:s/></text:span><text:span text:style-name="T178">Kaip<text:s/></text:span><text:span text:style-name="T179">į</text:span><text:span text:style-name="T180">statym</text:span><text:span text:style-name="T181">ų</text:span><text:span text:style-name="T182"><text:s/>įgyvendinimas atsilieps verslo sąlygoms ir jo plėtrai</text:span></text:p>
      <text:p text:style-name="P183">Bus sudarytos galimybės<text:s/>supaprastinti mokestinių procedūrų atlikimą, racionaliau naudoti išteklius.</text:p>
      <text:p text:style-name="P184"/>
      <text:p text:style-name="P185"><text:span text:style-name="T186">8</text:span><text:span text:style-name="T187">. Įstatym</text:span><text:span text:style-name="T188">ų</text:span><text:span text:style-name="T189"><text:s/>inkorporavimas į teisinę sistemą, koki</text:span><text:span text:style-name="T190">us</text:span><text:span text:style-name="T191"><text:s/>teisės akt</text:span><text:span text:style-name="T192">us būtina priimti,<text:s/></text:span><text:span text:style-name="T193">kokius galiojančius teisės aktus būtina pakeisti ar p</text:span><text:span text:style-name="T194">ripažinti netekusiais galios</text:span></text:p>
      <text:p text:style-name="P195">Įstatymų<text:s/>inkorporavimo į teisinę sistemą tikslais priimti, pakeisti ar pripažinti netekusiais galios teisės aktų nereikės.<text:s/></text:p>
      <text:p text:style-name="P196"/>
      <text:p text:style-name="P197"><text:span text:style-name="T198">9</text:span><text:span text:style-name="T199">.<text:s/></text:span><text:span text:style-name="T200">Ar<text:s/></text:span><text:span text:style-name="T201">į</text:span><text:span text:style-name="T202">statym</text:span><text:span text:style-name="T203">ų</text:span><text:span text:style-name="T204"><text:s/>projekt</text:span><text:span text:style-name="T205">ai</text:span><text:span text:style-name="T206"><text:s/>parengti</text:span><text:span text:style-name="T207"><text:s/>laikantis Lietuvos Respublikos valstybinės kalbos, Teisėkūros pagrindų įstatymų reikalavimų, o įstatym</text:span><text:span text:style-name="T208">ų</text:span><text:span text:style-name="T209"><text:s/>projekt</text:span><text:span text:style-name="T210">ų</text:span><text:span text:style-name="T211"><text:s/>sąvokos ir jas įvardijantys terminai įvertinti Terminų banko įstatymo ir jo įgyvendinamųjų teisės aktų nustatyta tvarka</text:span></text:p>
      <text:p text:style-name="P212"><text:span text:style-name="T213">Įstatym</text:span><text:span text:style-name="T214">ų</text:span><text:span text:style-name="T215"><text:s/>projekt</text:span><text:span text:style-name="T216">a</text:span><text:span text:style-name="T217">i</text:span><text:span text:style-name="T218"><text:s/>parengt</text:span><text:span text:style-name="T219">i</text:span><text:span text:style-name="T220"><text:s/>laikantis Lietuvos Respublikos valstybinės kalbos, Teisėkūros pagrindų įstatymų nustatytų reikalavimų.</text:span><text:s/><text:span text:style-name="T221">Įstatym</text:span><text:span text:style-name="T222">ų</text:span><text:span text:style-name="T223"><text:s/>projekt</text:span><text:span text:style-name="T224">uose</text:span><text:span text:style-name="T225"><text:s/></text:span><text:span text:style-name="T226">nepateikiama sąvokų ir nėra sąvokas įvardijančių terminų, todėl<text:s/></text:span><text:span text:style-name="T227">Į</text:span><text:span text:style-name="T228">statym</text:span><text:span text:style-name="T229">ų</text:span><text:span text:style-name="T230"><text:s/>projekt</text:span><text:span text:style-name="T231">a</text:span><text:span text:style-name="T232">i</text:span><text:span text:style-name="T233"><text:s/>nevertintin</text:span><text:span text:style-name="T234">i</text:span><text:span text:style-name="T235"><text:s/>Lietuvos Respublikos terminų banko įstatymo ir jo įgyvendinamųjų teisės aktų nustatyta tvarka.</text:span></text:p>
      <text:p text:style-name="P236"/>
      <text:p text:style-name="P237"><text:span text:style-name="T238">1</text:span><text:span text:style-name="T239">0</text:span><text:span text:style-name="T240">.<text:s/></text:span><text:span text:style-name="T241">Ar<text:s/></text:span><text:span text:style-name="T242">į</text:span><text:span text:style-name="T243">statym</text:span><text:span text:style-name="T244">ų</text:span><text:span text:style-name="T245"><text:s/>projekta</text:span><text:span text:style-name="T246">i</text:span><text:span text:style-name="T247"><text:s/>atitinka<text:s/></text:span><text:span text:style-name="T248">Ž</text:span><text:span text:style-name="T249">mogaus teisių ir pagrindinių laisvių apsaugos konvencijos nuostatas i</text:span><text:span text:style-name="T250">r</text:span><text:span text:style-name="T251"><text:s/>Europos Sąjungos dokumentus</text:span></text:p>
      <text:p text:style-name="P252">Įstatymų<text:s/>projektai<text:s/>atitinka Europos žmogaus teisių ir pagrindinių laisvių apsaugos konvencijos nuostatas, Europos Sąjungos teisei neprieštarauja.</text:p>
      <text:p text:style-name="P253"/>
      <text:p text:style-name="P254"><text:span text:style-name="T255">1</text:span><text:span text:style-name="T256">1</text:span><text:span text:style-name="T257">. Jeigu<text:s/></text:span><text:span text:style-name="T258">į</text:span><text:span text:style-name="T259">statym</text:span><text:span text:style-name="T260">ams</text:span><text:span text:style-name="T261"><text:s/>įgyvendinti reikia įgyvendinamųjų teisės aktų, – kas ir kada juos turėtų priimti</text:span></text:p>
      <text:p text:style-name="P262"><text:span text:style-name="T263">I</text:span><text:span text:style-name="T264">ki<text:s/></text:span><text:span text:style-name="T265">į</text:span><text:span text:style-name="T266">statymų įsigaliojimo<text:s/></text:span><text:span text:style-name="T267">bus pripažintas netekusiu galios<text:s/></text:span>Lietuvos Respublikos finansų<text:s/>ministro 2004 m. gegužės 24 d. įsakymas<text:s/>Nr. 1K-199<text:s/>„Dėl Mokesčių permokos įskaitymo mokesčių nepriemokai ir skoloms valstybei padengti taisyklių patvirtinimo“,<text:s/>Valstybinė mokesčių inspekcija prie Lietuvos Respublikos finansų ministerijos,<text:s/><text:span text:style-name="T268">Muitinė</text:span><text:span text:style-name="T269">s</text:span><text:span text:style-name="T270"><text:s/>departament</text:span><text:span text:style-name="T271">as</text:span><text:span text:style-name="T272"><text:s/>prie Lietuvos Respublikos finansų ministerijos</text:span><text:span text:style-name="T273"><text:s/>priims<text:s/></text:span><text:span text:style-name="T274">į</text:span><text:span text:style-name="T275">statymų</text:span><text:span text:style-name="T276"><text:s/></text:span><text:span text:style-name="T277">įgyvendinamuosius teisės aktus.</text:span></text:p>
      <text:p text:style-name="P278"/>
      <text:soft-page-break/>
      <text:p text:style-name="P279">12. Kiek biudžeto lėšų pareikalaus ar leis sutaupyti<text:s/>įstatymų<text:s/>įgyvendinimas (pateikiami įvertinimai artimiausiems metams ir tolesnei ateičiai)</text:p>
      <text:p text:style-name="P280"><text:span text:style-name="T281">VMI duomenimis, siekiant įgyvendinti<text:s/></text:span>siūlomas naujas teisinio reguliavimo nuostatas, susijusias su mokesčių ir įmokų įskaitymu, bus reikalinga VMI informacinių sistemų plėtra, taip pat reikės įdiegti sąsajas tarp VMI ir<text:s/><text:span text:style-name="T282">Sodros</text:span><text:s/>informacinių<text:s/>sistemų. Šiems darbams atlikti<text:s/>2020–2021 m. reikės apie 110 tūkst. eurų vienkartinių investicijų.<text:span text:style-name="T283"><text:s/></text:span><text:span text:style-name="T284">2020 m. bus panaudota 100 tūkst. eurų<text:s/></text:span><text:span text:style-name="T285">valstybės biudžeto asignavimų, skirtų VMI<text:s/></text:span>Mokesčių apskaitos informacinės sistemos plėtrai. Likusi suma iš valstybės biudžeto bus skirta 2021 m.<text:span text:style-name="T286"><text:s/></text:span><text:span text:style-name="T287">Tolesnei</text:span><text:span text:style-name="T288"><text:s/>ateičiai lėšų poreikis nenumatomas.</text:span></text:p>
      <text:p text:style-name="P289"/>
      <text:p text:style-name="P290">13. Įstatymų<text:s/>projektų<text:s/>rengimo metu gauti specialistų vertinimai ir išvados</text:p>
      <text:p text:style-name="P291">Specialistų vertinimų ir išvadų negauta.</text:p>
      <text:p text:style-name="P292"/>
      <text:p text:style-name="P293"><text:span text:style-name="T294">14</text:span><text:span text:style-name="T295">.<text:s/></text:span><text:span text:style-name="T296">Reikšminiai žodžiai, kurių reikia ši</text:span><text:span text:style-name="T297">e</text:span><text:span text:style-name="T298">m</text:span><text:span text:style-name="T299">s</text:span><text:span text:style-name="T300"><text:s/></text:span><text:span text:style-name="T301">į</text:span><text:span text:style-name="T302">statym</text:span><text:span text:style-name="T303">ų</text:span><text:span text:style-name="T304"><text:s/></text:span><text:span text:style-name="T305">projekt</text:span><text:span text:style-name="T306">ams</text:span><text:span text:style-name="T307"><text:s/>įtraukti į kompiuterinę paieškos sistemą, įskaitant reikšminius žodžius pagal Europos žodyną<text:s/></text:span><text:span text:style-name="T308">Eurovoc</text:span></text:p>
      <text:p text:style-name="P309">„Mokesčių administravimas“,<text:s/>„valstybinis<text:s/>socialinis draudimas“,<text:s/>„privalomasis sveikatos draudimas“.</text:p>
      <text:p text:style-name="P310"/>
      <text:p text:style-name="P311"><text:span text:style-name="T312">15.<text:s/></text:span><text:span text:style-name="T313">Kiti, iniciatorių nuomone, reikalingi pagrindimai ir paaiškinimai</text:span></text:p>
      <text:p text:style-name="P314">VMI ir<text:s/><text:span text:style-name="T315">Sodros</text:span><text:s/>skaičiavimais,<text:s/>per mėnesį galėtų būti panaudojama apie 25–30 mln. eurų kitų mokesčių, administruojamų VMI, permokų<text:s/>valstybinio socialinio draudimo įmokų nepriemokoms padengti ir apie 1,5 mln. eurų<text:s/>valstybinio socialinio draudimo įmokų permokų kitų mokesčių, administruojamų VMI, nepriemokoms padengti.</text:p>
      <text:p text:style-name="P316">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imesLT" style:font-name-asian="Calibri" fo:font-weight="bold" style:font-weight-asian="bold" style:font-weight-complex="bold" fo:font-size="10pt" style:font-size-asian="10pt" style:language-asian="en" style:country-asian="US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ntstyle31" style:display-name="fontstyle31" style:family="text"/>
    <style:style style:name="datametai" style:display-name="datametai" style:family="text"/>
    <style:style style:name="datamnuo" style:display-name="datamnuo" style:family="text"/>
    <style:style style:name="statymonr" style:display-name="statymonr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PreformattedChar" style:display-name="HTML Preformatted Char" style:family="text">
      <style:text-properties style:font-name="Courier New" style:font-name-complex="Courier New" fo:font-size="10pt" style:font-size-asian="10pt" style:font-size-complex="10pt" style:language-asian="lt" style:country-asian="LT"/>
    </style:style>
    <style:style style:name="Emphasis" style:display-name="Emphasis" style:family="text">
      <style:text-properties style:font-name-complex="Times New Roman" fo:font-weight="bold" style:font-weight-asian="bold"/>
    </style:style>
    <style:style style:name="st" style:display-name="st" style:family="text"/>
    <style:style style:name="fontstyle53" style:display-name="fontstyle53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asian="Times New Roman" fo:font-size="12pt" style:font-size-asian="12pt" style:font-size-complex="12pt"/>
    </style:style>
    <style:style style:name="style4" style:display-name="style4" style:family="paragraph" style:parent-style-name="Normal">
      <style:paragraph-properties fo:margin-top="0.0694in" fo:margin-bottom="0.0694in"/>
      <style:text-properties fo:hyphenate="false"/>
    </style:style>
    <style:style style:name="istatymas" style:display-name="istatymas" style:family="paragraph" style:parent-style-name="Normal">
      <style:paragraph-properties fo:margin-top="0.0694in" fo:margin-bottom="0.0694in"/>
      <style:text-properties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style:font-size-complex="10pt" style:language-asian="en" style:country-asian="US" fo:hyphenate="false"/>
    </style:style>
    <style:style style:name="DiagramaDiagrama1" style:display-name="Diagrama Diagrama1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CommentText" style:display-name="Comment Text" style:family="paragraph" style:parent-style-name="Normal">
      <style:text-properties style:font-name="TimesLT" fo:font-size="10pt" style:font-size-asian="10pt" style:font-size-complex="10pt" fo:language="en" fo:country="US" style:language-asian="en" style:country-asian="US" fo:hyphenate="false"/>
    </style:style>
    <style:style style:name="CommentTextChar" style:display-name="Comment Text Char" style:family="text" style:parent-style-name="DefaultParagraphFont">
      <style:text-properties style:font-name="TimesLT" style:font-name-asian="Times New Roman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-asian="Calibri" fo:hyphenate="false"/>
    </style:style>
    <style:style style:name="Default" style:display-name="Default" style:family="paragraph">
      <style:paragraph-properties style:text-autospace="none"/>
      <style:text-properties style:font-name="Trebuchet MS" style:font-name-complex="Trebuchet MS" fo:color="#000000" fo:font-size="12pt" style:font-size-asian="12pt" style:font-size-complex="12pt" fo:hyphenate="false"/>
    </style:style>
    <style:style style:name="Char" style:display-name="Char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Point0number" style:display-name="Point 0 (number)" style:family="paragraph" style:parent-style-name="Normal" style:list-style-name="LFO3">
      <style:paragraph-properties fo:text-align="justify" fo:margin-top="0.0833in" fo:margin-bottom="0.0833in"/>
      <style:text-properties style:language-asian="en" style:country-asian="US" fo:hyphenate="false"/>
    </style:style>
    <style:style style:name="Point1number" style:display-name="Point 1 (number)" style:family="paragraph" style:parent-style-name="Normal" style:list-style-name="LFO3">
      <style:paragraph-properties fo:text-align="justify" fo:margin-top="0.0833in" fo:margin-bottom="0.0833in"/>
      <style:text-properties style:language-asian="en" style:country-asian="US" fo:hyphenate="false"/>
    </style:style>
    <style:style style:name="Point2number" style:display-name="Point 2 (number)" style:family="paragraph" style:parent-style-name="Normal" style:list-style-name="LFO3">
      <style:paragraph-properties fo:text-align="justify" fo:margin-top="0.0833in" fo:margin-bottom="0.0833in"/>
      <style:text-properties style:language-asian="en" style:country-asian="US" fo:hyphenate="false"/>
    </style:style>
    <style:style style:name="Point3number" style:display-name="Point 3 (number)" style:family="paragraph" style:parent-style-name="Normal" style:list-style-name="LFO3">
      <style:paragraph-properties fo:text-align="justify" fo:margin-top="0.0833in" fo:margin-bottom="0.0833in"/>
      <style:text-properties style:language-asian="en" style:country-asian="US" fo:hyphenate="false"/>
    </style:style>
    <style:style style:name="Point0letter" style:display-name="Point 0 (letter)" style:family="paragraph" style:parent-style-name="Normal" style:list-style-name="LFO3">
      <style:paragraph-properties fo:text-align="justify" fo:margin-top="0.0833in" fo:margin-bottom="0.0833in"/>
      <style:text-properties style:language-asian="en" style:country-asian="US" fo:hyphenate="false"/>
    </style:style>
    <style:style style:name="Point1letter" style:display-name="Point 1 (letter)" style:family="paragraph" style:parent-style-name="Normal" style:list-style-name="LFO3">
      <style:paragraph-properties fo:text-align="justify" fo:margin-top="0.0833in" fo:margin-bottom="0.0833in"/>
      <style:text-properties style:language-asian="en" style:country-asian="US" fo:hyphenate="false"/>
    </style:style>
    <style:style style:name="Point2letter" style:display-name="Point 2 (letter)" style:family="paragraph" style:parent-style-name="Normal" style:list-style-name="LFO3">
      <style:paragraph-properties fo:text-align="justify" fo:margin-top="0.0833in" fo:margin-bottom="0.0833in"/>
      <style:text-properties style:language-asian="en" style:country-asian="US" fo:hyphenate="false"/>
    </style:style>
    <style:style style:name="Point3letter" style:display-name="Point 3 (letter)" style:family="paragraph" style:parent-style-name="Normal" style:list-style-name="LFO3">
      <style:paragraph-properties fo:text-align="justify" fo:margin-top="0.0833in" fo:margin-bottom="0.0833in"/>
      <style:text-properties style:language-asian="en" style:country-asian="US" fo:hyphenate="false"/>
    </style:style>
    <style:style style:name="Point4letter" style:display-name="Point 4 (letter)" style:family="paragraph" style:parent-style-name="Normal" style:list-style-name="LFO3">
      <style:paragraph-properties fo:text-align="justify" fo:margin-top="0.0833in" fo:margin-bottom="0.0833in"/>
      <style:text-properties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style:font-name="Times New Roman" fo:font-weight="bold" style:font-weight-asian="bold" style:font-weight-complex="bold" fo:language="lt" fo:country="LT" style:language-asian="lt" style:country-asian="LT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fo:font-weight="bold" style:font-weight-asian="bold" style:font-weight-complex="bold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text:list-style style:name="LFO3">
      <text:list-level-style-number text:level="1" style:num-prefix="(" style:num-suffix=")" style:num-format="1">
        <style:list-level-properties text:space-before="0in" text:min-label-width="0.5902in"/>
      </text:list-level-style-number>
      <text:list-level-style-number text:level="2" style:num-prefix="(" style:num-suffix=")" style:num-format="a" style:num-letter-sync="true">
        <style:list-level-properties text:space-before="0in" text:min-label-width="0.5902in"/>
      </text:list-level-style-number>
      <text:list-level-style-number text:level="3" style:num-prefix="(" style:num-suffix=")" style:num-format="1">
        <style:list-level-properties text:space-before="0.5902in" text:min-label-width="0.3937in"/>
      </text:list-level-style-number>
      <text:list-level-style-number text:level="4" style:num-prefix="(" style:num-suffix=")" style:num-format="a" style:num-letter-sync="true">
        <style:list-level-properties text:space-before="0.5902in" text:min-label-width="0.3937in"/>
      </text:list-level-style-number>
      <text:list-level-style-number text:level="5" style:num-prefix="(" style:num-suffix=")" style:num-format="1">
        <style:list-level-properties text:space-before="0.984in" text:min-label-width="0.3937in"/>
      </text:list-level-style-number>
      <text:list-level-style-number text:level="6" style:num-prefix="(" style:num-suffix=")" style:num-format="a" style:num-letter-sync="true">
        <style:list-level-properties text:space-before="0.984in" text:min-label-width="0.3937in"/>
      </text:list-level-style-number>
      <text:list-level-style-number text:level="7" style:num-prefix="(" style:num-suffix=")" style:num-format="1">
        <style:list-level-properties text:space-before="1.3777in" text:min-label-width="0.3937in"/>
      </text:list-level-style-number>
      <text:list-level-style-number text:level="8" style:num-prefix="(" style:num-suffix=")" style:num-format="a" style:num-letter-sync="true">
        <style:list-level-properties text:space-before="1.3777in" text:min-label-width="0.3937in"/>
      </text:list-level-style-number>
      <text:list-level-style-number text:level="9" style:num-prefix="(" style:num-suffix=")" style:num-format="a" style:num-letter-sync="true">
        <style:list-level-properties text:space-before="1.7715in" text:min-label-width="0.3937in"/>
      </text:list-level-style-number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bullet text:level="1" text:style-name="WW_CharLFO5LVL1" text:bullet-char="">
        <style:list-level-properties text:space-before="0.7423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7812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2812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81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81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81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812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812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812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812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  <style:footer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VIACIJOS ĮSTATYMO 2, 58 STRAIPSNIŲ IR PRIEDO PAKEITIMO IR PAPILDYMO ĮSTATYMO PROJEKTO</dc:title>
    <meta:initial-creator>Lina Smilgyte</meta:initial-creator>
    <dc:creator>adlibuser</dc:creator>
    <meta:creation-date>2020-04-06T05:46:00Z</meta:creation-date>
    <dc:date>2020-04-06T05:46:00Z</dc:date>
    <meta:print-date>2020-03-31T06:34:00Z</meta:print-date>
    <meta:template xlink:href="Normal.dotm" xlink:type="simple"/>
    <meta:editing-cycles>2</meta:editing-cycles>
    <meta:editing-duration>PT0S</meta:editing-duration>
    <meta:document-statistic meta:page-count="4" meta:paragraph-count="98" meta:word-count="1591" meta:character-count="12940" meta:row-count="220" meta:non-whitespace-character-count="11447"/>
  </office:meta>
</office:document-meta>
</file>