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style>
    <style:style style:name="P26" style:parent-style-name="Normal" style:family="paragraph">
      <style:paragraph-properties fo:text-indent="0.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indent="0.4923in"/>
      <style:text-properties fo:font-style="italic" style:font-style-asian="italic"/>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indent="0.4923in"/>
    </style:style>
    <style:style style:name="P34" style:parent-style-name="Normal" style:family="paragraph">
      <style:paragraph-properties fo:text-indent="0.4923in"/>
      <style:text-properties fo:font-size="10pt" style:font-size-asian="10p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font-style="italic" style:font-style-asian="italic" style:font-style-complex="italic"/>
    </style:style>
    <style:style style:name="P55" style:parent-style-name="Normal" style:family="paragraph">
      <style:text-properties fo:font-size="9pt" style:font-size-asian="9pt" style:font-size-complex="9pt"/>
    </style:style>
    <style:style style:name="P56" style:parent-style-name="Normal" style:family="paragraph">
      <style:paragraph-properties fo:text-indent="0.4923in"/>
      <style:text-properties fo:font-style="italic" style:font-style-asian="italic"/>
    </style:style>
    <style:style style:name="P57" style:parent-style-name="Normal" style:family="paragraph">
      <style:paragraph-properties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tyle-complex="italic"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style:font-weight-complex="bold" style:font-style-complex="italic"/>
    </style:style>
    <style:style style:name="P68" style:parent-style-name="Header" style:family="paragraph">
      <style:paragraph-properties>
        <style:tab-stops/>
      </style:paragraph-properties>
      <style:text-properties fo:font-size="10pt" style:font-size-asian="10pt"/>
    </style:style>
    <style:style style:name="P69" style:parent-style-name="Normal" style:family="paragraph">
      <style:paragraph-properties fo:text-indent="0.5in"/>
    </style:style>
    <style:style style:name="P70" style:parent-style-name="Normal" style:family="paragraph">
      <style:text-properties fo:font-size="10pt" style:font-size-asian="10pt"/>
    </style:style>
    <style:style style:name="P71" style:parent-style-name="Header" style:family="paragraph">
      <style:text-properties fo:font-size="11pt" style:font-size-asian="11pt" style:font-size-complex="11pt"/>
    </style:style>
    <style:style style:name="P72" style:parent-style-name="Normal" style:family="paragraph">
      <style:text-properties fo:font-style="italic" style:font-style-asian="italic"/>
    </style:style>
    <style:style style:name="P73" style:parent-style-name="Header" style:family="paragraph">
      <style:text-properties fo:font-size="8pt" style:font-size-asian="8pt" style:font-size-complex="8pt"/>
    </style:style>
    <style:style style:name="P74" style:parent-style-name="Normal" style:family="paragraph">
      <style:paragraph-properties fo:text-indent="0.4923in"/>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fo:font-style="italic" style:font-style-asian="italic"/>
    </style:style>
    <style:style style:name="T86" style:parent-style-name="DefaultParagraphFont" style:family="text">
      <style:text-properties style:font-weight-complex="bold" style:font-style-complex="italic"/>
    </style:style>
    <style:style style:name="P87" style:parent-style-name="Normal" style:family="paragraph">
      <style:paragraph-properties fo:text-indent="0.5in"/>
    </style:style>
    <style:style style:name="P88" style:parent-style-name="Normal" style:family="paragraph">
      <style:text-properties fo:color="#000000"/>
    </style:style>
    <style:style style:name="P89" style:parent-style-name="Normal" style:family="paragraph">
      <style:text-properties fo:font-size="10pt" style:font-size-asian="10pt"/>
    </style:style>
    <style:style style:name="P90" style:parent-style-name="Header" style:family="paragraph">
      <style:text-properties fo:font-size="10pt" style:font-size-asian="10pt"/>
    </style:style>
    <style:style style:name="P91" style:parent-style-name="Normal" style:family="paragraph">
      <style:text-properties fo:font-style="italic" style:font-style-asian="italic"/>
    </style:style>
    <style:style style:name="P92" style:parent-style-name="Normal" style:family="paragraph">
      <style:paragraph-properties fo:text-indent="0.4923in"/>
      <style:text-properties fo:font-style="italic" style:font-style-asian="italic"/>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tyle-complex="italic"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fo:font-style="italic" style:font-style-asian="italic"/>
    </style:style>
    <style:style style:name="T103" style:parent-style-name="DefaultParagraphFont" style:family="text">
      <style:text-properties style:font-weight-complex="bold" style:font-style-complex="italic"/>
    </style:style>
    <style:style style:name="P104" style:parent-style-name="Header" style:family="paragraph">
      <style:paragraph-properties>
        <style:tab-stops/>
      </style:paragraph-properties>
    </style:style>
    <style:style style:name="P105" style:parent-style-name="Normal" style:family="paragraph">
      <style:text-properties fo:color="#000000"/>
    </style:style>
    <style:style style:name="P106" style:parent-style-name="Normal" style:family="paragraph">
      <style:text-properties fo:font-style="italic" style:font-style-asian="italic"/>
    </style:style>
    <style:style style:name="P107" style:parent-style-name="Normal" style:family="paragraph">
      <style:text-properties fo:font-style="italic" style:font-style-asian="italic"/>
    </style:style>
    <style:style style:name="P108" style:parent-style-name="Normal" style:family="paragraph">
      <style:paragraph-properties fo:text-indent="0.4923in"/>
      <style:text-properties fo:font-style="italic" style:font-style-asian="italic"/>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weight-complex="bold" style:font-style-complex="italic"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style:font-weight-complex="bold" style:font-style-complex="italic"/>
    </style:style>
    <style:style style:name="P122" style:parent-style-name="Header" style:family="paragraph">
      <style:paragraph-properties>
        <style:tab-stops/>
      </style:paragraph-properties>
    </style:style>
    <style:style style:name="P123" style:parent-style-name="Normal" style:family="paragraph">
      <style:paragraph-properties fo:text-indent="0.5in"/>
    </style:style>
    <style:style style:name="P124" style:parent-style-name="Normal" style:family="paragraph">
      <style:text-properties fo:font-style="italic" style:font-style-asian="italic"/>
    </style:style>
    <style:style style:name="P125" style:parent-style-name="Normal" style:family="paragraph">
      <style:paragraph-properties fo:text-indent="0.4923in"/>
      <style:text-properties fo:font-style="italic" style:font-style-asian="italic"/>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tyle-complex="italic"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fo:font-style="italic" style:font-style-asian="italic"/>
    </style:style>
    <style:style style:name="T143" style:parent-style-name="DefaultParagraphFont" style:family="text">
      <style:text-properties style:font-weight-complex="bold" style:font-style-complex="italic"/>
    </style:style>
    <style:style style:name="P144" style:parent-style-name="Header" style:family="paragraph">
      <style:paragraph-properties>
        <style:tab-stops/>
      </style:paragraph-properties>
    </style:style>
    <style:style style:name="P145" style:parent-style-name="Normal" style:family="paragraph">
      <style:paragraph-properties fo:text-indent="0.5in"/>
    </style:style>
    <style:style style:name="P146" style:parent-style-name="Normal" style:family="paragraph">
      <style:text-properties fo:font-style="italic" style:font-style-asian="italic"/>
    </style:style>
    <style:style style:name="P147" style:parent-style-name="Normal" style:family="paragraph">
      <style:text-properties style:font-size-complex="12pt"/>
    </style:style>
    <style:style style:name="P148" style:parent-style-name="Normal" style:family="paragraph">
      <style:paragraph-properties fo:text-indent="0.4923in"/>
      <style:text-properties fo:font-style="italic" style:font-style-asian="italic"/>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weight-complex="bold" style:font-style-complex="italic"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style:font-weight-complex="bold" style:font-style-complex="italic"/>
    </style:style>
    <style:style style:name="P160" style:parent-style-name="Header" style:family="paragraph">
      <style:paragraph-properties>
        <style:tab-stops/>
      </style:paragraph-properties>
    </style:style>
    <style:style style:name="P161" style:parent-style-name="Normal" style:family="paragraph">
      <style:paragraph-properties fo:text-indent="0.5in"/>
    </style:style>
    <style:style style:name="P162" style:parent-style-name="Normal" style:family="paragraph">
      <style:text-properties fo:font-size="10pt" style:font-size-asian="10pt"/>
    </style:style>
    <style:style style:name="P163" style:parent-style-name="Header" style:family="paragraph">
      <style:text-properties fo:font-size="10pt" style:font-size-asian="10pt"/>
    </style:style>
    <style:style style:name="P164" style:parent-style-name="Normal" style:family="paragraph">
      <style:text-properties fo:font-style="italic" style:font-style-asian="italic"/>
    </style:style>
    <style:style style:name="P165" style:parent-style-name="Header" style:family="paragraph">
      <style:text-properties fo:font-size="8pt" style:font-size-asian="8pt" style:font-size-complex="8pt"/>
    </style:style>
    <style:style style:name="P166" style:parent-style-name="Normal" style:family="paragraph">
      <style:text-properties style:font-size-complex="12pt"/>
    </style:style>
    <style:style style:name="P167" style:parent-style-name="Normal" style:family="paragraph">
      <style:paragraph-properties fo:text-indent="0.4923in"/>
      <style:text-properties fo:font-style="italic" style:font-style-asian="italic"/>
    </style:style>
    <style:style style:name="P168" style:parent-style-name="Normal" style:family="paragraph">
      <style:paragraph-properties fo:text-indent="0.4923in"/>
    </style:style>
    <style:style style:name="T169" style:parent-style-name="DefaultParagraphFont" style:family="text">
      <style:text-properties fo:font-weight="bold" style:font-weight-asian="bold"/>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tyle-complex="italic"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style:font-weight-complex="bold" style:font-style-complex="italic"/>
    </style:style>
    <style:style style:name="P179" style:parent-style-name="Header" style:family="paragraph">
      <style:paragraph-properties>
        <style:tab-stops/>
      </style:paragraph-properties>
    </style:style>
    <style:style style:name="P180" style:parent-style-name="Normal" style:family="paragraph">
      <style:paragraph-properties fo:text-indent="0.5in"/>
    </style:style>
    <style:style style:name="P181" style:parent-style-name="Normal" style:family="paragraph">
      <style:text-properties fo:font-style="italic" style:font-style-asian="italic"/>
    </style:style>
    <style:style style:name="P182" style:parent-style-name="Normal" style:family="paragraph">
      <style:paragraph-properties fo:text-indent="0.4923in"/>
      <style:text-properties fo:font-style="italic" style:font-style-asian="italic"/>
    </style:style>
    <style:style style:name="P183" style:parent-style-name="Normal" style:family="paragraph">
      <style:paragraph-properties fo:text-indent="0.4923in"/>
      <style:text-properties fo:font-style="italic" style:font-style-asian="italic"/>
    </style:style>
    <style:style style:name="P184" style:parent-style-name="Normal" style:family="paragraph">
      <style:paragraph-properties fo:text-indent="0.4923in"/>
      <style:text-properties fo:font-style="italic" style:font-style-asian="italic"/>
    </style:style>
    <style:style style:name="P185" style:parent-style-name="Normal" style:family="paragraph">
      <style:paragraph-properties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tyle-complex="italic"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style:font-weight-complex="bold" style:font-style-complex="italic"/>
    </style:style>
    <style:style style:name="P196" style:parent-style-name="Header" style:family="paragraph">
      <style:paragraph-properties>
        <style:tab-stops/>
      </style:paragraph-properties>
    </style:style>
    <style:style style:name="P197" style:parent-style-name="Normal" style:family="paragraph">
      <style:paragraph-properties fo:text-indent="0.5in"/>
    </style:style>
    <style:style style:name="P198" style:parent-style-name="Normal" style:family="paragraph">
      <style:text-properties fo:font-style="italic" style:font-style-asian="italic"/>
    </style:style>
    <style:style style:name="P199" style:parent-style-name="Normal" style:family="paragraph">
      <style:paragraph-properties fo:text-indent="0.4923in"/>
      <style:text-properties fo:font-style="italic" style:font-style-asian="italic"/>
    </style:style>
    <style:style style:name="P200" style:parent-style-name="Normal" style:family="paragraph">
      <style:paragraph-properties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weight-complex="bold" style:font-style-complex="italic"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fo:font-style="italic" style:font-style-asian="italic"/>
    </style:style>
    <style:style style:name="T212" style:parent-style-name="DefaultParagraphFont" style:family="text">
      <style:text-properties style:font-weight-complex="bold" style:font-style-complex="italic"/>
    </style:style>
    <style:style style:name="P213" style:parent-style-name="Header" style:family="paragraph">
      <style:paragraph-properties>
        <style:tab-stops/>
      </style:paragraph-properties>
    </style:style>
    <style:style style:name="P214" style:parent-style-name="Normal" style:family="paragraph">
      <style:paragraph-properties fo:text-indent="0.5in"/>
    </style:style>
    <style:style style:name="P215" style:parent-style-name="Normal" style:family="paragraph">
      <style:text-properties fo:font-style="italic" style:font-style-asian="italic"/>
    </style:style>
    <style:style style:name="P216" style:parent-style-name="Normal" style:family="paragraph">
      <style:paragraph-properties fo:text-indent="0.4923in"/>
      <style:text-properties fo:font-style="italic" style:font-style-asian="italic"/>
    </style:style>
    <style:style style:name="P217" style:parent-style-name="Normal" style:family="paragraph">
      <style:paragraph-properties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weight-complex="bold" style:font-style-complex="italic"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fo:font-style="italic" style:font-style-asian="italic"/>
    </style:style>
    <style:style style:name="T231" style:parent-style-name="DefaultParagraphFont" style:family="text">
      <style:text-properties style:font-weight-complex="bold" style:font-style-complex="italic"/>
    </style:style>
    <style:style style:name="P232" style:parent-style-name="Header" style:family="paragraph">
      <style:paragraph-properties>
        <style:tab-stops/>
      </style:paragraph-properties>
    </style:style>
    <style:style style:name="P233" style:parent-style-name="Normal" style:family="paragraph">
      <style:paragraph-properties fo:text-indent="0.5in"/>
    </style:style>
    <style:style style:name="P234" style:parent-style-name="Normal" style:family="paragraph">
      <style:text-properties fo:font-style="italic" style:font-style-asian="italic"/>
    </style:style>
    <style:style style:name="P235" style:parent-style-name="Normal" style:family="paragraph">
      <style:paragraph-properties fo:text-indent="0.4923in"/>
      <style:text-properties fo:font-style="italic" style:font-style-asian="italic"/>
    </style:style>
    <style:style style:name="P236" style:parent-style-name="Normal" style:family="paragraph">
      <style:paragraph-properties fo:text-indent="0.4923in"/>
    </style:style>
    <style:style style:name="T237" style:parent-style-name="DefaultParagraphFont" style:family="text">
      <style:text-properties fo:font-weight="bold" style:font-weight-asian="bold"/>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tyle-complex="italic"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fo:font-style="italic" style:font-style-asian="italic"/>
    </style:style>
    <style:style style:name="T246" style:parent-style-name="DefaultParagraphFont" style:family="text">
      <style:text-properties style:font-weight-complex="bold" style:font-style-complex="italic"/>
    </style:style>
    <style:style style:name="P247" style:parent-style-name="Header" style:family="paragraph">
      <style:paragraph-properties>
        <style:tab-stops/>
      </style:paragraph-properties>
    </style:style>
    <style:style style:name="P248" style:parent-style-name="Normal" style:family="paragraph">
      <style:paragraph-properties fo:text-indent="0.5in"/>
    </style:style>
    <style:style style:name="P249" style:parent-style-name="Normal" style:family="paragraph">
      <style:text-properties fo:font-style="italic" style:font-style-asian="italic"/>
    </style:style>
    <style:style style:name="P250" style:parent-style-name="Normal" style:family="paragraph">
      <style:paragraph-properties fo:text-indent="0.4923in"/>
      <style:text-properties fo:font-style="italic" style:font-style-asian="italic"/>
    </style:style>
    <style:style style:name="P251" style:parent-style-name="Normal" style:family="paragraph">
      <style:paragraph-properties fo:text-indent="0.4923in"/>
    </style:style>
    <style:style style:name="T252" style:parent-style-name="DefaultParagraphFont" style:family="text">
      <style:text-properties fo:font-weight="bold" style:font-weight-asian="bold"/>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tyle-complex="italic"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fo:font-style="italic" style:font-style-asian="italic"/>
    </style:style>
    <style:style style:name="T263" style:parent-style-name="DefaultParagraphFont" style:family="text">
      <style:text-properties style:font-weight-complex="bold" style:font-style-complex="italic"/>
    </style:style>
    <style:style style:name="P264" style:parent-style-name="Header" style:family="paragraph">
      <style:paragraph-properties>
        <style:tab-stops/>
      </style:paragraph-properties>
    </style:style>
    <style:style style:name="P265" style:parent-style-name="Normal" style:family="paragraph">
      <style:text-properties fo:color="#000000"/>
    </style:style>
    <style:style style:name="P266" style:parent-style-name="Normal" style:family="paragraph">
      <style:text-properties fo:font-style="italic" style:font-style-asian="italic"/>
    </style:style>
    <style:style style:name="P267" style:parent-style-name="Normal" style:family="paragraph">
      <style:paragraph-properties fo:text-indent="0.4923in"/>
      <style:text-properties fo:font-style="italic" style:font-style-asian="italic"/>
    </style:style>
    <style:style style:name="P268" style:parent-style-name="Normal" style:family="paragraph">
      <style:paragraph-properties fo:text-indent="0.4923in"/>
      <style:text-properties fo:font-style="italic" style:font-style-asian="italic"/>
    </style:style>
    <style:style style:name="P269" style:parent-style-name="Normal" style:family="paragraph">
      <style:paragraph-properties fo:text-indent="0.4923in"/>
      <style:text-properties fo:font-style="italic" style:font-style-asian="italic"/>
    </style:style>
    <style:style style:name="P270" style:parent-style-name="Normal" style:family="paragraph">
      <style:paragraph-properties fo:text-indent="0.4923in"/>
      <style:text-properties fo:font-style="italic" style:font-style-asian="italic"/>
    </style:style>
    <style:style style:name="P271" style:parent-style-name="Normal" style:family="paragraph">
      <style:paragraph-properties fo:text-indent="0.4923in"/>
    </style:style>
    <style:style style:name="T272" style:parent-style-name="DefaultParagraphFont" style:family="text">
      <style:text-properties fo:font-weight="bold" style:font-weight-asian="bold"/>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weight-complex="bold" style:font-style-complex="italic"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style:font-weight-complex="bold" style:font-style-complex="italic"/>
    </style:style>
    <style:style style:name="P280" style:parent-style-name="Header" style:family="paragraph">
      <style:paragraph-properties fo:text-indent="0.4923in">
        <style:tab-stops/>
      </style:paragraph-properties>
    </style:style>
    <style:style style:name="P281" style:parent-style-name="Header" style:family="paragraph">
      <style:paragraph-properties>
        <style:tab-stops/>
      </style:paragraph-properties>
    </style:style>
    <style:style style:name="P282" style:parent-style-name="Header" style:family="paragraph">
      <style:paragraph-properties>
        <style:tab-stops/>
      </style:paragraph-properties>
    </style:style>
    <style:style style:name="T283" style:parent-style-name="DefaultParagraphFont" style:family="text">
      <style:text-properties style:font-style-complex="italic" fo:color="#000000"/>
    </style:style>
    <style:style style:name="P284" style:parent-style-name="Header" style:family="paragraph">
      <style:paragraph-properties>
        <style:tab-stops/>
      </style:paragraph-properties>
      <style:text-properties fo:font-size="8pt" style:font-size-asian="8pt" style:font-size-complex="8pt"/>
    </style:style>
    <style:style style:name="P285" style:parent-style-name="Normal" style:family="paragraph">
      <style:paragraph-properties fo:text-indent="0.5in"/>
    </style:style>
    <style:style style:name="P286" style:parent-style-name="Normal" style:family="paragraph">
      <style:text-properties fo:font-size="8pt" style:font-size-asian="8pt" style:font-size-complex="8pt"/>
    </style:style>
    <style:style style:name="P287" style:parent-style-name="Header" style:family="paragraph">
      <style:text-properties fo:font-size="10pt" style:font-size-asian="10pt"/>
    </style:style>
    <style:style style:name="P288" style:parent-style-name="Normal" style:family="paragraph">
      <style:text-properties fo:font-style="italic" style:font-style-asian="italic"/>
    </style:style>
    <style:style style:name="P289" style:parent-style-name="Header" style:family="paragraph">
      <style:text-properties fo:font-size="8pt" style:font-size-asian="8pt" style:font-size-complex="8pt"/>
    </style:style>
    <style:style style:name="P290" style:parent-style-name="Normal" style:family="paragraph">
      <style:paragraph-properties fo:text-indent="0.4923in"/>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tyle-complex="italic"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font-weight-complex="bold" fo:font-style="italic" style:font-style-asian="italic"/>
    </style:style>
    <style:style style:name="T299" style:parent-style-name="DefaultParagraphFont" style:family="text">
      <style:text-properties style:font-weight-complex="bold"/>
    </style:style>
    <style:style style:name="P300" style:parent-style-name="Normal" style:family="paragraph">
      <style:paragraph-properties fo:text-indent="0.5in"/>
    </style:style>
    <style:style style:name="P301" style:parent-style-name="Normal" style:family="paragraph">
      <style:text-properties fo:font-size="10pt" style:font-size-asian="10pt"/>
    </style:style>
    <style:style style:name="P302" style:parent-style-name="Normal" style:family="paragraph">
      <style:text-properties fo:font-style="italic" style:font-style-asian="italic"/>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indent="0.4923in"/>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tyle-complex="italic"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font-weight-complex="bold" fo:font-style="italic" style:font-style-asian="italic"/>
    </style:style>
    <style:style style:name="T317" style:parent-style-name="DefaultParagraphFont" style:family="text">
      <style:text-properties style:font-weight-complex="bold"/>
    </style:style>
    <style:style style:name="P318" style:parent-style-name="Normal" style:family="paragraph">
      <style:paragraph-properties fo:text-indent="0.5in"/>
    </style:style>
    <style:style style:name="P319" style:parent-style-name="Normal" style:family="paragraph">
      <style:paragraph-properties fo:text-indent="0.5in"/>
    </style:style>
    <style:style style:name="P320" style:parent-style-name="Normal" style:family="paragraph">
      <style:text-properties fo:font-style="italic" style:font-style-asian="italic"/>
    </style:style>
    <style:style style:name="P321" style:parent-style-name="Normal" style:family="paragraph">
      <style:paragraph-properties fo:text-indent="0.5in"/>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font-size="8pt" style:font-size-asian="8pt" style:font-size-complex="8pt"/>
    </style:style>
    <style:style style:name="P324" style:parent-style-name="Normal" style:family="paragraph">
      <style:paragraph-properties fo:text-indent="0.4923in"/>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tyle-complex="italic"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fo:font-style="italic" style:font-style-asian="italic"/>
    </style:style>
    <style:style style:name="T334" style:parent-style-name="DefaultParagraphFont" style:family="text">
      <style:text-properties style:font-weight-complex="bold" style:font-style-complex="italic"/>
    </style:style>
    <style:style style:name="P335" style:parent-style-name="Normal" style:family="paragraph">
      <style:paragraph-properties fo:text-indent="0.5in"/>
    </style:style>
    <style:style style:name="P336" style:parent-style-name="Normal" style:family="paragraph">
      <style:paragraph-properties fo:text-indent="0.5in"/>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P339" style:parent-style-name="Normal" style:family="paragraph">
      <style:text-properties fo:font-size="18pt" style:font-size-asian="18pt" style:font-size-complex="18pt"/>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font-weight-complex="bold" style:font-style-complex="italic" style:font-size-complex="12pt"/>
    </style:style>
    <style:style style:name="T342" style:parent-style-name="DefaultParagraphFont" style:family="text">
      <style:text-properties fo:font-weight="bold" style:font-weight-asian="bold"/>
    </style:style>
    <style:style style:name="P343" style:parent-style-name="Normal" style:family="paragraph">
      <style:text-properties fo:font-size="16pt" style:font-size-asian="16pt" style:font-size-complex="16pt"/>
    </style:style>
    <style:style style:name="P344" style:parent-style-name="Normal" style:family="paragraph">
      <style:paragraph-properties fo:text-indent="0.5in"/>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style:tab-stops>
          <style:tab-stop style:type="left" style:position="0.125in"/>
        </style:tab-stops>
      </style:paragraph-properties>
    </style:style>
    <style:style style:name="P358" style:parent-style-name="Normal" style:family="paragraph">
      <style:paragraph-properties>
        <style:tab-stops>
          <style:tab-stop style:type="left" style:position="0.125in"/>
        </style:tab-stops>
      </style:paragraph-properties>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fo:color="#000000"/>
    </style:style>
    <style:style style:name="T361" style:parent-style-name="DefaultParagraphFont" style:family="text">
      <style:text-properties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style:font-style-complex="italic" fo:color="#000000"/>
    </style:style>
    <style:style style:name="P364" style:parent-style-name="Normal" style:family="paragraph">
      <style:paragraph-properties>
        <style:tab-stops>
          <style:tab-stop style:type="left" style:position="0.125in"/>
        </style:tab-stops>
      </style:paragraph-properties>
    </style:style>
    <style:style style:name="P365" style:parent-style-name="Normal" style:family="paragraph">
      <style:paragraph-properties>
        <style:tab-stops>
          <style:tab-stop style:type="left" style:position="0.125in"/>
        </style:tab-stops>
      </style:paragraph-properties>
    </style:style>
    <style:style style:name="P366" style:parent-style-name="Normal" style:family="paragraph">
      <style:paragraph-properties fo:text-indent="0.4923in"/>
      <style:text-properties fo:font-style="italic" style:font-style-asian="italic"/>
    </style:style>
    <style:style style:name="P367" style:parent-style-name="Normal" style:family="paragraph">
      <style:paragraph-properties fo:text-indent="0.4923in"/>
    </style:style>
    <style:style style:name="T368" style:parent-style-name="DefaultParagraphFont" style:family="text">
      <style:text-properties fo:font-weight="bold" style:font-weight-asian="bold"/>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tyle-complex="italic"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fo:font-style="italic" style:font-style-asian="italic"/>
    </style:style>
    <style:style style:name="T377" style:parent-style-name="DefaultParagraphFont" style:family="text">
      <style:text-properties style:font-weight-complex="bold" style:font-style-complex="italic"/>
    </style:style>
    <style:style style:name="P378" style:parent-style-name="Header" style:family="paragraph">
      <style:paragraph-properties>
        <style:tab-stops/>
      </style:paragraph-properties>
    </style:style>
    <style:style style:name="P379" style:parent-style-name="Header" style:family="paragraph">
      <style:paragraph-properties>
        <style:tab-stops/>
      </style:paragraph-properties>
    </style:style>
    <style:style style:name="P380" style:parent-style-name="Header" style:family="paragraph">
      <style:paragraph-properties fo:text-indent="0.5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indent="0.4923in"/>
      <style:text-properties fo:font-style="italic" style:font-style-asian="italic"/>
    </style:style>
    <style:style style:name="P400" style:parent-style-name="Normal" style:family="paragraph">
      <style:paragraph-properties fo:text-indent="0.4923in"/>
    </style:style>
    <style:style style:name="T401" style:parent-style-name="DefaultParagraphFont" style:family="text">
      <style:text-properties fo:font-weight="bold" style:font-weight-asian="bold"/>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tyle-complex="italic"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fo:font-style="italic" style:font-style-asian="italic"/>
    </style:style>
    <style:style style:name="T412" style:parent-style-name="DefaultParagraphFont" style:family="text">
      <style:text-properties style:font-weight-complex="bold" style:font-style-complex="italic"/>
    </style:style>
    <style:style style:name="P413" style:parent-style-name="Header" style:family="paragraph">
      <style:paragraph-properties>
        <style:tab-stops/>
      </style:paragraph-properties>
    </style:style>
    <style:style style:name="P414" style:parent-style-name="Header" style:family="paragraph">
      <style:paragraph-properties>
        <style:tab-stops/>
      </style:paragraph-properties>
    </style:style>
    <style:style style:name="P415" style:parent-style-name="Header" style:family="paragraph">
      <style:paragraph-properties fo:text-indent="0.5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indent="0.4923in"/>
      <style:text-properties fo:font-style="italic" style:font-style-asian="italic"/>
    </style:style>
    <style:style style:name="P434" style:parent-style-name="Normal" style:family="paragraph">
      <style:paragraph-properties fo:text-indent="0.4923in"/>
    </style:style>
    <style:style style:name="T435" style:parent-style-name="DefaultParagraphFont" style:family="text">
      <style:text-properties fo:font-weight="bold" style:font-weight-asian="bold"/>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tyle-complex="italic" fo:color="#0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fo:font-style="italic" style:font-style-asian="italic"/>
    </style:style>
    <style:style style:name="T444" style:parent-style-name="DefaultParagraphFont" style:family="text">
      <style:text-properties style:font-weight-complex="bold" style:font-style-complex="italic"/>
    </style:style>
    <style:style style:name="P445" style:parent-style-name="Header" style:family="paragraph">
      <style:paragraph-properties>
        <style:tab-stops/>
      </style:paragraph-properties>
    </style:style>
    <style:style style:name="P446" style:parent-style-name="Header" style:family="paragraph">
      <style:paragraph-properties>
        <style:tab-stops/>
      </style:paragraph-properties>
    </style:style>
    <style:style style:name="P447" style:parent-style-name="Header" style:family="paragraph">
      <style:paragraph-properties fo:text-indent="0.5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indent="0.4923in"/>
      <style:text-properties fo:font-style="italic" style:font-style-asian="italic"/>
    </style:style>
    <style:style style:name="P465" style:parent-style-name="Normal" style:family="paragraph">
      <style:paragraph-properties fo:text-indent="0.4923in"/>
    </style:style>
    <style:style style:name="T466" style:parent-style-name="DefaultParagraphFont" style:family="text">
      <style:text-properties fo:font-weight="bold" style:font-weight-asian="bold"/>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weight-complex="bold" style:font-style-complex="italic"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fo:font-style="italic" style:font-style-asian="italic"/>
    </style:style>
    <style:style style:name="T477" style:parent-style-name="DefaultParagraphFont" style:family="text">
      <style:text-properties style:font-weight-complex="bold" style:font-style-complex="italic"/>
    </style:style>
    <style:style style:name="P478" style:parent-style-name="Header" style:family="paragraph">
      <style:paragraph-properties>
        <style:tab-stops/>
      </style:paragraph-properties>
    </style:style>
    <style:style style:name="P479" style:parent-style-name="Header" style:family="paragraph">
      <style:paragraph-properties fo:text-indent="0.5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indent="0.4923in"/>
      <style:text-properties fo:font-style="italic" style:font-style-asian="italic"/>
    </style:style>
    <style:style style:name="P497" style:parent-style-name="Normal" style:family="paragraph">
      <style:paragraph-properties fo:text-indent="0.4923in"/>
    </style:style>
    <style:style style:name="T498" style:parent-style-name="DefaultParagraphFont" style:family="text">
      <style:text-properties fo:font-weight="bold" style:font-weight-asian="bold"/>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fo:font-style="italic" style:font-style-asian="italic"/>
    </style:style>
    <style:style style:name="T512" style:parent-style-name="DefaultParagraphFont" style:family="text">
      <style:text-properties style:font-weight-complex="bold" style:font-style-complex="italic"/>
    </style:style>
    <style:style style:name="P513" style:parent-style-name="Header" style:family="paragraph">
      <style:paragraph-properties>
        <style:tab-stops/>
      </style:paragraph-properties>
    </style:style>
    <style:style style:name="P514" style:parent-style-name="Header" style:family="paragraph">
      <style:paragraph-properties>
        <style:tab-stops/>
      </style:paragraph-properties>
    </style:style>
    <style:style style:name="P515" style:parent-style-name="Header" style:family="paragraph">
      <style:paragraph-properties fo:text-indent="0.5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text-indent="0.4923in"/>
      <style:text-properties fo:font-style="italic" style:font-style-asian="italic"/>
    </style:style>
    <style:style style:name="P535" style:parent-style-name="Normal" style:family="paragraph">
      <style:paragraph-properties fo:text-indent="0.4923in"/>
    </style:style>
    <style:style style:name="T536" style:parent-style-name="DefaultParagraphFont" style:family="text">
      <style:text-properties fo:font-weight="bold" style:font-weight-asian="bold"/>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weight-complex="bold" style:font-style-complex="italic"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fo:font-style="italic" style:font-style-asian="italic"/>
    </style:style>
    <style:style style:name="T545" style:parent-style-name="DefaultParagraphFont" style:family="text">
      <style:text-properties style:font-weight-complex="bold" style:font-style-complex="italic"/>
    </style:style>
    <style:style style:name="P546" style:parent-style-name="Header" style:family="paragraph">
      <style:paragraph-properties>
        <style:tab-stops/>
      </style:paragraph-properties>
    </style:style>
    <style:style style:name="P547" style:parent-style-name="Header" style:family="paragraph">
      <style:paragraph-properties>
        <style:tab-stops/>
      </style:paragraph-properties>
    </style:style>
    <style:style style:name="P548" style:parent-style-name="Header" style:family="paragraph">
      <style:paragraph-properties fo:text-indent="0.5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paragraph-properties fo:text-indent="0.4923in"/>
      <style:text-properties fo:font-style="italic" style:font-style-asian="italic"/>
    </style:style>
    <style:style style:name="P566" style:parent-style-name="Normal" style:family="paragraph">
      <style:paragraph-properties fo:text-indent="0.4923in"/>
    </style:style>
    <style:style style:name="T567" style:parent-style-name="DefaultParagraphFont" style:family="text">
      <style:text-properties fo:font-weight="bold" style:font-weight-asian="bold"/>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tyle-complex="italic"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fo:font-style="italic" style:font-style-asian="italic"/>
    </style:style>
    <style:style style:name="T576" style:parent-style-name="DefaultParagraphFont" style:family="text">
      <style:text-properties style:font-weight-complex="bold" style:font-style-complex="italic"/>
    </style:style>
    <style:style style:name="P577" style:parent-style-name="Header" style:family="paragraph">
      <style:paragraph-properties>
        <style:tab-stops/>
      </style:paragraph-properties>
    </style:style>
    <style:style style:name="P578" style:parent-style-name="Header" style:family="paragraph">
      <style:paragraph-properties fo:text-indent="0.5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P595" style:parent-style-name="Normal" style:family="paragraph">
      <style:text-properties style:font-size-complex="12pt"/>
    </style:style>
    <style:style style:name="P596" style:parent-style-name="Normal" style:family="paragraph">
      <style:paragraph-properties fo:text-indent="0.4923in"/>
      <style:text-properties fo:font-style="italic" style:font-style-asian="italic"/>
    </style:style>
    <style:style style:name="P597" style:parent-style-name="Normal" style:family="paragraph">
      <style:paragraph-properties fo:text-indent="0.4923in"/>
      <style:text-properties fo:font-style="italic" style:font-style-asian="italic"/>
    </style:style>
    <style:style style:name="P598" style:parent-style-name="Normal" style:family="paragraph">
      <style:paragraph-properties fo:text-indent="0.4923in"/>
      <style:text-properties fo:font-style="italic" style:font-style-asian="italic"/>
    </style:style>
    <style:style style:name="P599" style:parent-style-name="Normal" style:family="paragraph">
      <style:paragraph-properties fo:text-indent="0.4923in"/>
    </style:style>
    <style:style style:name="T600" style:parent-style-name="DefaultParagraphFont" style:family="text">
      <style:text-properties fo:font-weight="bold" style:font-weight-asian="bold"/>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tyle-complex="italic"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weight="bold" style:font-weight-asian="bold" fo:font-style="italic" style:font-style-asian="italic"/>
    </style:style>
    <style:style style:name="T609" style:parent-style-name="DefaultParagraphFont" style:family="text">
      <style:text-properties style:font-weight-complex="bold" style:font-style-complex="italic"/>
    </style:style>
    <style:style style:name="P610" style:parent-style-name="Header" style:family="paragraph">
      <style:paragraph-properties>
        <style:tab-stops/>
      </style:paragraph-properties>
    </style:style>
    <style:style style:name="P611" style:parent-style-name="Header" style:family="paragraph">
      <style:paragraph-properties>
        <style:tab-stops/>
      </style:paragraph-properties>
    </style:style>
    <style:style style:name="P612" style:parent-style-name="Header" style:family="paragraph">
      <style:paragraph-properties fo:text-indent="0.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indent="0.4923in"/>
      <style:text-properties fo:font-style="italic" style:font-style-asian="italic"/>
    </style:style>
    <style:style style:name="P630" style:parent-style-name="Normal" style:family="paragraph">
      <style:paragraph-properties fo:text-indent="0.4923in"/>
    </style:style>
    <style:style style:name="T631" style:parent-style-name="DefaultParagraphFont" style:family="text">
      <style:text-properties fo:font-weight="bold" style:font-weight-asian="bold"/>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weight-complex="bold" style:font-style-complex="italic"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weight="bold" style:font-weight-asian="bold" fo:font-style="italic" style:font-style-asian="italic"/>
    </style:style>
    <style:style style:name="T642" style:parent-style-name="DefaultParagraphFont" style:family="text">
      <style:text-properties style:font-weight-complex="bold" style:font-style-complex="italic"/>
    </style:style>
    <style:style style:name="P643" style:parent-style-name="Header" style:family="paragraph">
      <style:paragraph-properties>
        <style:tab-stops/>
      </style:paragraph-properties>
    </style:style>
    <style:style style:name="P644" style:parent-style-name="Header" style:family="paragraph">
      <style:paragraph-properties>
        <style:tab-stops/>
      </style:paragraph-properties>
    </style:style>
    <style:style style:name="P645" style:parent-style-name="Header" style:family="paragraph">
      <style:paragraph-properties fo:text-indent="0.5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text-indent="0.4923in"/>
      <style:text-properties fo:font-style="italic" style:font-style-asian="italic"/>
    </style:style>
    <style:style style:name="P661" style:parent-style-name="Normal" style:family="paragraph">
      <style:paragraph-properties fo:text-indent="0.4923in"/>
    </style:style>
    <style:style style:name="T662" style:parent-style-name="DefaultParagraphFont" style:family="text">
      <style:text-properties fo:font-weight="bold" style:font-weight-asian="bold"/>
    </style:style>
    <style:style style:name="T663" style:parent-style-name="DefaultParagraphFont" style:family="text">
      <style:text-properties style:font-size-complex="12pt"/>
    </style:style>
    <style:style style:name="T664" style:parent-style-name="DefaultParagraphFont" style:family="text">
      <style:text-properties style:text-position="super 62.5%"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weight-complex="bold" style:font-style-complex="italic"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weight="bold" style:font-weight-asian="bold" fo:font-style="italic" style:font-style-asian="italic"/>
    </style:style>
    <style:style style:name="T675" style:parent-style-name="DefaultParagraphFont" style:family="text">
      <style:text-properties style:font-weight-complex="bold" style:font-style-complex="italic"/>
    </style:style>
    <style:style style:name="P676" style:parent-style-name="Header" style:family="paragraph">
      <style:paragraph-properties>
        <style:tab-stops/>
      </style:paragraph-properties>
    </style:style>
    <style:style style:name="P677" style:parent-style-name="Header" style:family="paragraph">
      <style:paragraph-properties>
        <style:tab-stops/>
      </style:paragraph-properties>
    </style:style>
    <style:style style:name="P678" style:parent-style-name="Header" style:family="paragraph">
      <style:paragraph-properties fo:text-indent="0.5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text-position="super 62.5%"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text-position="super 62.5%"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text-indent="0.4923in"/>
      <style:text-properties fo:font-style="italic" style:font-style-asian="italic"/>
    </style:style>
    <style:style style:name="P699" style:parent-style-name="Normal" style:family="paragraph">
      <style:paragraph-properties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tyle-complex="italic"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weight="bold" style:font-weight-asian="bold" fo:font-style="italic" style:font-style-asian="italic"/>
    </style:style>
    <style:style style:name="T711" style:parent-style-name="DefaultParagraphFont" style:family="text">
      <style:text-properties style:font-weight-complex="bold" style:font-style-complex="italic"/>
    </style:style>
    <style:style style:name="P712" style:parent-style-name="Header" style:family="paragraph">
      <style:paragraph-properties>
        <style:tab-stops/>
      </style:paragraph-properties>
    </style:style>
    <style:style style:name="P713" style:parent-style-name="Header" style:family="paragraph">
      <style:paragraph-properties>
        <style:tab-stops/>
      </style:paragraph-properties>
    </style:style>
    <style:style style:name="P714" style:parent-style-name="Header" style:family="paragraph">
      <style:paragraph-properties fo:text-indent="0.5in">
        <style:tab-stops/>
      </style:paragraph-properties>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text-indent="0.4923in"/>
      <style:text-properties fo:font-style="italic" style:font-style-asian="italic"/>
    </style:style>
    <style:style style:name="P735" style:parent-style-name="Normal" style:family="paragraph">
      <style:paragraph-properties fo:text-indent="0.4923in"/>
    </style:style>
    <style:style style:name="T736" style:parent-style-name="DefaultParagraphFont" style:family="text">
      <style:text-properties fo:font-weight="bold" style:font-weight-asian="bold"/>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tyle-complex="italic"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weight="bold" style:font-weight-asian="bold" fo:font-style="italic" style:font-style-asian="italic"/>
    </style:style>
    <style:style style:name="T747" style:parent-style-name="DefaultParagraphFont" style:family="text">
      <style:text-properties style:font-weight-complex="bold" style:font-style-complex="italic"/>
    </style:style>
    <style:style style:name="P748" style:parent-style-name="Header" style:family="paragraph">
      <style:paragraph-properties>
        <style:tab-stops/>
      </style:paragraph-properties>
    </style:style>
    <style:style style:name="P749" style:parent-style-name="Header" style:family="paragraph">
      <style:paragraph-properties fo:text-indent="0.5in">
        <style:tab-stops/>
      </style:paragraph-properties>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fo:text-indent="0.4923in"/>
      <style:text-properties fo:font-style="italic" style:font-style-asian="italic"/>
    </style:style>
    <style:style style:name="P770" style:parent-style-name="Normal" style:family="paragraph">
      <style:paragraph-properties fo:text-indent="0.4923in"/>
    </style:style>
    <style:style style:name="T771" style:parent-style-name="DefaultParagraphFont" style:family="text">
      <style:text-properties fo:font-weight="bold" style:font-weight-asian="bold"/>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weight-complex="bold" style:font-style-complex="italic"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fo:font-style="italic" style:font-style-asian="italic"/>
    </style:style>
    <style:style style:name="T777" style:parent-style-name="DefaultParagraphFont" style:family="text">
      <style:text-properties style:font-weight-complex="bold" style:font-style-complex="italic"/>
    </style:style>
    <style:style style:name="P778" style:parent-style-name="Header" style:family="paragraph">
      <style:paragraph-properties>
        <style:tab-stops/>
      </style:paragraph-properties>
    </style:style>
    <style:style style:name="P779" style:parent-style-name="Header" style:family="paragraph">
      <style:paragraph-properties>
        <style:tab-stops/>
      </style:paragraph-properties>
    </style:style>
    <style:style style:name="P780" style:parent-style-name="Header" style:family="paragraph">
      <style:paragraph-properties fo:text-indent="0.5in">
        <style:tab-stops/>
      </style:paragraph-properties>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text-indent="0.5in"/>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P807" style:parent-style-name="Normal" style:family="paragraph">
      <style:paragraph-properties fo:text-indent="0.4923in"/>
      <style:text-properties fo:font-style="italic" style:font-style-asian="italic"/>
    </style:style>
    <style:style style:name="T808" style:parent-style-name="DefaultParagraphFont" style:family="text">
      <style:text-properties fo:font-weight="bold" style:font-weight-asian="bold"/>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tyle-complex="italic"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weight="bold" style:font-weight-asian="bold" style:font-weight-complex="bold" fo:font-style="italic" style:font-style-asian="italic"/>
    </style:style>
    <style:style style:name="T816" style:parent-style-name="DefaultParagraphFont" style:family="text">
      <style:text-properties fo:font-weight="bold" style:font-weight-asian="bold" style:font-weight-complex="bold" fo:font-style="italic" style:font-style-asian="italic"/>
    </style:style>
    <style:style style:name="T817" style:parent-style-name="DefaultParagraphFont" style:family="text">
      <style:text-properties fo:font-weight="bold" style:font-weight-asian="bold" style:font-weight-complex="bold" fo:font-style="italic" style:font-style-asian="italic"/>
    </style:style>
    <style:style style:name="T818" style:parent-style-name="DefaultParagraphFont" style:family="text">
      <style:text-properties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text-indent="0.4923in"/>
      <style:text-properties fo:font-style="italic" style:font-style-asian="italic"/>
    </style:style>
    <style:style style:name="T838" style:parent-style-name="DefaultParagraphFont" style:family="text">
      <style:text-properties fo:font-weight="bold" style:font-weight-asian="bold"/>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tyle-complex="italic"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T847" style:parent-style-name="DefaultParagraphFont" style:family="text">
      <style:text-properties fo:font-weight="bold" style:font-weight-asian="bold" style:font-weight-complex="bold" fo:font-style="italic" style:font-style-asian="italic"/>
    </style:style>
    <style:style style:name="T848" style:parent-style-name="DefaultParagraphFont" style:family="text">
      <style:text-properties fo:font-weight="bold" style:font-weight-asian="bold" style:font-weight-complex="bold" fo:font-style="italic" style:font-style-asian="italic"/>
    </style:style>
    <style:style style:name="T849" style:parent-style-name="DefaultParagraphFont" style:family="text">
      <style:text-properties fo:font-weight="bold" style:font-weight-asian="bold" style:font-weight-complex="bold" fo:font-style="italic" style:font-style-asian="italic"/>
    </style:style>
    <style:style style:name="T850" style:parent-style-name="DefaultParagraphFont" style:family="text">
      <style:text-properties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text-indent="0.4923in"/>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style:tab-stops>
          <style:tab-stop style:type="left" style:position="0.125in"/>
        </style:tab-stops>
      </style:paragraph-properties>
    </style:style>
    <style:style style:name="T874" style:parent-style-name="DefaultParagraphFont" style:family="text">
      <style:text-properties style:font-weight-complex="bold" style:font-style-complex="italic" fo:color="#000000" style:font-size-complex="12pt"/>
    </style:style>
    <style:style style:name="T875" style:parent-style-name="DefaultParagraphFont" style:family="text">
      <style:text-properties style:font-weight-complex="bold" style:font-style-complex="italic" fo:color="#000000" style:font-size-complex="12pt"/>
    </style:style>
    <style:style style:name="P876" style:parent-style-name="Normal" style:family="paragraph">
      <style:paragraph-properties fo:text-indent="0.5in"/>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style:font-weight-complex="bold" style:font-style-complex="italic" fo:color="#000000" style:font-size-complex="12pt"/>
    </style:style>
    <style:style style:name="P879" style:parent-style-name="BodyText2" style:family="paragraph">
      <style:paragraph-properties fo:text-indent="0.5in"/>
      <style:text-properties style:font-name="Times New Roman" fo:font-style="normal" style:font-style-asian="normal"/>
    </style:style>
    <style:style style:name="P880" style:parent-style-name="BodyText2" style:family="paragraph">
      <style:paragraph-properties fo:text-indent="0.5in"/>
      <style:text-properties style:font-name="Times New Roma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tyle-complex="italic"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fo:color="#000000"/>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font-weight="bold" style:font-weight-asian="bold" style:font-weight-complex="bold"/>
    </style:style>
    <style:style style:name="P889" style:parent-style-name="BodyText" style:family="paragraph">
      <style:paragraph-properties fo:margin-bottom="0in" fo:line-height="100%" fo:text-indent="0.5in"/>
    </style:style>
    <style:style style:name="T890" style:parent-style-name="DefaultParagraphFont" style:family="text">
      <style:text-properties style:font-name-complex="Times New Roman" style:font-size-complex="12pt"/>
    </style:style>
    <style:style style:name="T891" style:parent-style-name="DefaultParagraphFont" style:family="text">
      <style:text-properties style:font-name-complex="Times New Roman" style:font-size-complex="12pt"/>
    </style:style>
    <style:style style:name="T892" style:parent-style-name="DefaultParagraphFont" style:family="text">
      <style:text-properties style:font-name-complex="Times New Roman" style:font-size-complex="12pt"/>
    </style:style>
    <style:style style:name="T893" style:parent-style-name="DefaultParagraphFont" style:family="text">
      <style:text-properties style:font-name-complex="Times New Roman" style:font-size-complex="12pt"/>
    </style:style>
    <style:style style:name="T894" style:parent-style-name="DefaultParagraphFont" style:family="text">
      <style:text-properties style:font-name-complex="Times New Roman" style:font-size-complex="12pt"/>
    </style:style>
    <style:style style:name="T895" style:parent-style-name="DefaultParagraphFont" style:family="text">
      <style:text-properties style:font-name-complex="Times New Roman" style:font-weight-complex="bold" style:font-size-complex="12pt"/>
    </style:style>
    <style:style style:name="T896" style:parent-style-name="DefaultParagraphFont" style:family="text">
      <style:text-properties style:font-name-complex="Times New Roman" style:font-size-complex="12pt"/>
    </style:style>
    <style:style style:name="T897" style:parent-style-name="DefaultParagraphFont" style:family="text">
      <style:text-properties style:font-name-complex="Times New Roman" style:font-size-complex="12pt"/>
    </style:style>
    <style:style style:name="T898" style:parent-style-name="DefaultParagraphFont" style:family="text">
      <style:text-properties style:font-name-complex="Times New Roman" style:font-size-complex="12pt"/>
    </style:style>
    <style:style style:name="T899" style:parent-style-name="DefaultParagraphFont" style:family="text">
      <style:text-properties style:font-name-complex="Times New Roman" fo:letter-spacing="0.0416in" style:font-size-complex="12pt"/>
    </style:style>
    <style:style style:name="T900" style:parent-style-name="DefaultParagraphFont" style:family="text">
      <style:text-properties style:font-name-complex="Times New Roman" style:font-size-complex="12pt"/>
    </style:style>
    <style:style style:name="P901" style:parent-style-name="Normal" style:family="paragraph">
      <style:paragraph-properties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fo:font-style="italic" style:font-style-asian="italic" style:font-style-complex="italic"/>
    </style:style>
    <style:style style:name="P908" style:parent-style-name="Header" style:family="paragraph">
      <style:text-properties style:font-style-complex="italic"/>
    </style:style>
    <style:style style:name="P909" style:parent-style-name="Header" style:family="paragraph">
      <style:text-properties style:font-style-complex="italic"/>
    </style:style>
    <style:style style:name="P910" style:parent-style-name="Header" style:family="paragraph">
      <style:text-properties style:font-style-complex="italic"/>
    </style:style>
    <style:style style:name="P911" style:parent-style-name="BodyText2" style:family="paragraph">
      <style:paragraph-properties fo:text-indent="0.5in"/>
      <style:text-properties style:font-name="Times New Roma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tyle-complex="italic"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font-weight="bold" style:font-weight-asian="bold" style:font-weight-complex="bold"/>
    </style:style>
    <style:style style:name="P920" style:parent-style-name="BodyText" style:family="paragraph">
      <style:paragraph-properties fo:margin-bottom="0in" fo:line-height="100%" fo:text-indent="0.5in"/>
    </style:style>
    <style:style style:name="T921" style:parent-style-name="DefaultParagraphFont" style:family="text">
      <style:text-properties style:font-name-complex="Times New Roman" style:font-size-complex="12pt"/>
    </style:style>
    <style:style style:name="T922" style:parent-style-name="DefaultParagraphFont" style:family="text">
      <style:text-properties style:font-name-complex="Times New Roman" style:font-size-complex="12pt"/>
    </style:style>
    <style:style style:name="T923" style:parent-style-name="DefaultParagraphFont" style:family="text">
      <style:text-properties style:font-name-complex="Times New Roman" style:font-size-complex="12pt"/>
    </style:style>
    <style:style style:name="T924" style:parent-style-name="DefaultParagraphFont" style:family="text">
      <style:text-properties style:font-name-complex="Times New Roman" style:font-size-complex="12pt"/>
    </style:style>
    <style:style style:name="T925" style:parent-style-name="DefaultParagraphFont" style:family="text">
      <style:text-properties style:font-name-complex="Times New Roman" style:font-size-complex="12pt"/>
    </style:style>
    <style:style style:name="T926" style:parent-style-name="DefaultParagraphFont" style:family="text">
      <style:text-properties style:font-name-complex="Times New Roman" style:font-weight-complex="bold" style:font-size-complex="12pt"/>
    </style:style>
    <style:style style:name="T927" style:parent-style-name="DefaultParagraphFont" style:family="text">
      <style:text-properties style:font-name-complex="Times New Roman" style:font-size-complex="12pt"/>
    </style:style>
    <style:style style:name="T928" style:parent-style-name="DefaultParagraphFont" style:family="text">
      <style:text-properties style:font-name-complex="Times New Roman" style:font-size-complex="12pt"/>
    </style:style>
    <style:style style:name="T929" style:parent-style-name="DefaultParagraphFont" style:family="text">
      <style:text-properties style:font-name-complex="Times New Roman" style:font-size-complex="12pt"/>
    </style:style>
    <style:style style:name="T930" style:parent-style-name="DefaultParagraphFont" style:family="text">
      <style:text-properties style:font-name-complex="Times New Roman" fo:letter-spacing="0.0416in" style:font-size-complex="12pt"/>
    </style:style>
    <style:style style:name="T931" style:parent-style-name="DefaultParagraphFont" style:family="text">
      <style:text-properties style:font-name-complex="Times New Roman" style:font-size-complex="12pt"/>
    </style:style>
    <style:style style:name="P932" style:parent-style-name="Normal" style:family="paragraph">
      <style:paragraph-properties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text-position="super 62.5%"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fo:font-style="italic" style:font-style-asian="italic" style:font-style-complex="italic" style:font-size-complex="12pt"/>
    </style:style>
    <style:style style:name="P939" style:parent-style-name="Normal" style:family="paragraph">
      <style:paragraph-properties fo:text-indent="0.4923in"/>
      <style:text-properties fo:font-style="italic" style:font-style-asian="italic"/>
    </style:style>
    <style:style style:name="P940" style:parent-style-name="Normal" style:family="paragraph">
      <style:paragraph-properties fo:text-indent="0.4923in"/>
    </style:style>
    <style:style style:name="T941" style:parent-style-name="DefaultParagraphFont" style:family="text">
      <style:text-properties fo:font-weight="bold" style:font-weight-asian="bold"/>
    </style:style>
    <style:style style:name="P942" style:parent-style-name="Normal" style:family="paragraph">
      <style:paragraph-properties fo:text-indent="0.4923in"/>
    </style:style>
    <style:style style:name="P943" style:parent-style-name="Normal" style:family="paragraph">
      <style:paragraph-properties fo:text-indent="0.4923in"/>
    </style:style>
    <style:style style:name="P944" style:parent-style-name="Normal" style:family="paragraph">
      <style:paragraph-properties fo:text-indent="0.4923in"/>
    </style:style>
    <style:style style:name="P945" style:parent-style-name="Normal" style:family="paragraph">
      <style:paragraph-properties fo:text-indent="0.4923in"/>
    </style:style>
    <style:style style:name="P946" style:parent-style-name="Normal" style:family="paragraph">
      <style:paragraph-properties fo:text-indent="0.4923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style>
    <style:style style:name="T949" style:parent-style-name="DefaultParagraphFont" style:family="text">
      <style:text-properties style:font-weight-complex="bold"/>
    </style:style>
    <style:style style:name="T950" style:parent-style-name="DefaultParagraphFont" style:family="text">
      <style:text-properties fo:font-style="italic" style:font-style-asian="italic" style:font-style-complex="italic"/>
    </style:style>
    <style:style style:name="P951" style:parent-style-name="Normal" style:family="paragraph">
      <style:paragraph-properties>
        <style:tab-stops>
          <style:tab-stop style:type="left" style:position="0.125in"/>
        </style:tab-stops>
      </style:paragraph-properties>
    </style:style>
    <style:style style:name="P952" style:parent-style-name="Normal" style:family="paragraph">
      <style:paragraph-properties>
        <style:tab-stops>
          <style:tab-stop style:type="left" style:position="0.125in"/>
        </style:tab-stops>
      </style:paragraph-properties>
    </style:style>
    <style:style style:name="P953" style:parent-style-name="Normal" style:family="paragraph">
      <style:paragraph-properties>
        <style:tab-stops>
          <style:tab-stop style:type="left" style:position="0.125in"/>
        </style:tab-stops>
      </style:paragraph-properties>
    </style:style>
    <style:style style:name="P954" style:parent-style-name="Normal" style:family="paragraph">
      <style:paragraph-properties fo:text-indent="0.5in"/>
      <style:text-properties fo:font-style="italic" style:font-style-asian="italic" style:font-style-complex="italic"/>
    </style:style>
    <style:style style:name="P955" style:parent-style-name="Heading2" style:family="paragraph">
      <style:paragraph-properties fo:text-align="start" fo:text-indent="0.4923in"/>
    </style:style>
    <style:style style:name="P956" style:parent-style-name="Normal" style:family="paragraph">
      <style:text-properties fo:font-weight="bold" style:font-weight-asian="bold" style:font-weight-complex="bold"/>
    </style:style>
    <style:style style:name="P957" style:parent-style-name="Normal" style:family="paragraph">
      <style:paragraph-properties fo:text-indent="0.4923in"/>
      <style:text-properties style:font-style-complex="italic"/>
    </style:style>
    <style:style style:name="P958" style:parent-style-name="Normal" style:family="paragraph">
      <style:paragraph-properties fo:margin-left="0.5in">
        <style:tab-stops/>
      </style:paragraph-properties>
      <style:text-properties style:font-style-complex="italic"/>
    </style:style>
    <style:style style:name="P959" style:parent-style-name="Normal" style:family="paragraph">
      <style:paragraph-properties fo:text-indent="0.4923in"/>
      <style:text-properties style:font-style-complex="italic"/>
    </style:style>
    <style:style style:name="P960" style:parent-style-name="Normal" style:family="paragraph">
      <style:paragraph-properties fo:text-indent="0.4923in"/>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style>
    <style:style style:name="P967" style:parent-style-name="Normal" style:family="paragraph">
      <style:paragraph-properties fo:text-indent="0.4923in"/>
      <style:text-properties style:font-style-complex="italic"/>
    </style:style>
    <style:style style:name="P968" style:parent-style-name="Normal" style:family="paragraph">
      <style:paragraph-properties fo:text-indent="0.4923in"/>
      <style:text-properties style:font-style-complex="italic"/>
    </style:style>
    <style:style style:name="P969" style:parent-style-name="Normal" style:family="paragraph">
      <style:paragraph-properties fo:text-indent="0.4923in"/>
      <style:text-properties style:font-style-complex="italic"/>
    </style:style>
    <style:style style:name="P970" style:parent-style-name="Normal" style:family="paragraph">
      <style:paragraph-properties fo:text-indent="0.4923in"/>
      <style:text-properties style:font-style-complex="italic"/>
    </style:style>
    <style:style style:name="P971" style:parent-style-name="Normal" style:family="paragraph">
      <style:paragraph-properties fo:text-indent="0.4923in"/>
      <style:text-properties style:font-style-complex="italic"/>
    </style:style>
    <style:style style:name="P972" style:parent-style-name="Normal" style:family="paragraph">
      <style:paragraph-properties fo:text-indent="0.4923in"/>
    </style:style>
    <style:style style:name="T973" style:parent-style-name="DefaultParagraphFont" style:family="text">
      <style:text-properties style:font-style-complex="italic"/>
    </style:style>
    <style:style style:name="T974" style:parent-style-name="DefaultParagraphFont" style:family="text">
      <style:text-properties style:font-style-complex="italic"/>
    </style:style>
    <style:style style:name="T975" style:parent-style-name="DefaultParagraphFont" style:family="text">
      <style:text-properties style:font-style-complex="italic" fo:font-size="11pt" style:font-size-asian="11pt" style:font-size-complex="11pt"/>
    </style:style>
    <style:style style:name="T976" style:parent-style-name="DefaultParagraphFont" style:family="text">
      <style:text-properties fo:font-style="italic" style:font-style-asian="italic" style:font-style-complex="italic" fo:font-size="11pt" style:font-size-asian="11pt" style:font-size-complex="11pt"/>
    </style:style>
    <style:style style:name="T977" style:parent-style-name="DefaultParagraphFont" style:family="text">
      <style:text-properties style:font-style-complex="italic" fo:font-size="11pt" style:font-size-asian="11pt" style:font-size-complex="11pt"/>
    </style:style>
    <style:style style:name="T978" style:parent-style-name="DefaultParagraphFont" style:family="text">
      <style:text-properties style:font-style-complex="italic"/>
    </style:style>
    <style:style style:name="P979" style:parent-style-name="Normal" style:family="paragraph">
      <style:paragraph-properties fo:text-indent="0.4923in"/>
      <style:text-properties style:font-style-complex="italic"/>
    </style:style>
    <style:style style:name="P980" style:parent-style-name="Normal" style:family="paragraph">
      <style:paragraph-properties fo:text-indent="0.4923in"/>
      <style:text-properties style:font-style-complex="italic"/>
    </style:style>
    <style:style style:name="P981" style:parent-style-name="Normal" style:family="paragraph">
      <style:paragraph-properties fo:text-indent="0.4923in"/>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style:style>
    <style:style style:name="T984" style:parent-style-name="DefaultParagraphFont" style:family="text">
      <style:text-properties style:font-style-complex="italic"/>
    </style:style>
    <style:style style:name="P985" style:parent-style-name="Normal" style:family="paragraph">
      <style:paragraph-properties fo:text-indent="0.4923in"/>
      <style:text-properties style:font-style-complex="italic"/>
    </style:style>
    <style:style style:name="P986" style:parent-style-name="Normal" style:family="paragraph">
      <style:paragraph-properties fo:text-indent="0.4923in"/>
      <style:text-properties style:font-style-complex="italic"/>
    </style:style>
    <style:style style:name="P987" style:parent-style-name="Normal" style:family="paragraph">
      <style:paragraph-properties fo:text-indent="0.4923in"/>
      <style:text-properties style:font-style-complex="italic" fo:font-size="16pt" style:font-size-asian="16pt" style:font-size-complex="16pt"/>
    </style:style>
    <style:style style:name="P988" style:parent-style-name="Normal" style:family="paragraph">
      <style:paragraph-properties fo:text-indent="0.4923in"/>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style:font-style-complex="italic"/>
    </style:style>
    <style:style style:name="T994" style:parent-style-name="DefaultParagraphFont" style:family="text">
      <style:text-properties style:font-style-complex="italic" style:font-size-complex="12pt"/>
    </style:style>
    <style:style style:name="P995" style:parent-style-name="Normal" style:family="paragraph">
      <style:paragraph-properties fo:text-indent="0.4923in"/>
      <style:text-properties style:font-style-complex="italic" fo:font-size="18pt" style:font-size-asian="18pt" style:font-size-complex="18pt"/>
    </style:style>
    <style:style style:name="P996" style:parent-style-name="Normal" style:family="paragraph">
      <style:paragraph-properties fo:text-indent="0.4923in"/>
    </style:style>
    <style:style style:name="T997" style:parent-style-name="DefaultParagraphFont" style:family="text">
      <style:text-properties style:font-name-asian="Calibri"/>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style>
    <style:style style:name="P1001" style:parent-style-name="Normal" style:family="paragraph">
      <style:paragraph-properties fo:text-indent="0.4923in"/>
    </style:style>
    <style:style style:name="T1002" style:parent-style-name="DefaultParagraphFont" style:family="text">
      <style:text-properties style:font-name-asian="Calibri"/>
    </style:style>
    <style:style style:name="T1003" style:parent-style-name="DefaultParagraphFont" style:family="text">
      <style:text-properties style:font-style-complex="italic"/>
    </style:style>
    <style:style style:name="P1004" style:parent-style-name="Normal" style:family="paragraph">
      <style:paragraph-properties fo:text-indent="0.4923in"/>
    </style:style>
    <style:style style:name="T1005" style:parent-style-name="DefaultParagraphFont" style:family="text">
      <style:text-properties style:font-style-complex="italic"/>
    </style:style>
    <style:style style:name="P1006" style:parent-style-name="Normal" style:family="paragraph">
      <style:paragraph-properties fo:text-indent="0.4923in"/>
    </style:style>
    <style:style style:name="P1007" style:parent-style-name="Normal" style:family="paragraph">
      <style:paragraph-properties fo:text-indent="0.4923in"/>
    </style:style>
    <style:style style:name="T1008" style:parent-style-name="DefaultParagraphFont" style:family="text">
      <style:text-properties style:font-style-complex="italic"/>
    </style:style>
    <style:style style:name="T1009" style:parent-style-name="DefaultParagraphFont" style:family="text">
      <style:text-properties style:font-style-complex="italic"/>
    </style:style>
    <style:style style:name="P1010" style:parent-style-name="Normal" style:family="paragraph">
      <style:paragraph-properties fo:text-indent="0.4923in"/>
    </style:style>
    <style:style style:name="T1011" style:parent-style-name="DefaultParagraphFont" style:family="text">
      <style:text-properties style:font-style-complex="italic"/>
    </style:style>
    <style:style style:name="T1012" style:parent-style-name="DefaultParagraphFont" style:family="text">
      <style:text-properties style:font-style-complex="italic"/>
    </style:style>
    <style:style style:name="T1013" style:parent-style-name="DefaultParagraphFont" style:family="text">
      <style:text-properties style:font-style-complex="italic"/>
    </style:style>
    <style:style style:name="P1014" style:parent-style-name="Normal" style:family="paragraph">
      <style:paragraph-properties fo:text-indent="0.4923in"/>
    </style:style>
    <style:style style:name="T1015" style:parent-style-name="DefaultParagraphFont" style:family="text">
      <style:text-properties style:font-style-complex="italic"/>
    </style:style>
    <style:style style:name="T1016" style:parent-style-name="DefaultParagraphFont" style:family="text">
      <style:text-properties style:font-style-complex="italic"/>
    </style:style>
    <style:style style:name="T1017" style:parent-style-name="DefaultParagraphFont" style:family="text">
      <style:text-properties style:font-style-complex="italic"/>
    </style:style>
    <style:style style:name="P1018" style:parent-style-name="Normal" style:family="paragraph">
      <style:paragraph-properties fo:text-indent="0.4923in"/>
    </style:style>
    <style:style style:name="T1019" style:parent-style-name="DefaultParagraphFont" style:family="text">
      <style:text-properties style:font-style-complex="italic"/>
    </style:style>
    <style:style style:name="P1020" style:parent-style-name="Normal" style:family="paragraph">
      <style:paragraph-properties fo:text-indent="0.4923in"/>
    </style:style>
    <style:style style:name="T1021" style:parent-style-name="DefaultParagraphFont" style:family="text">
      <style:text-properties style:font-style-complex="italic"/>
    </style:style>
    <style:style style:name="P1022" style:parent-style-name="Normal" style:family="paragraph">
      <style:paragraph-properties fo:text-indent="0.4923in"/>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font-size-complex="12pt"/>
    </style:style>
    <style:style style:name="P1028" style:parent-style-name="Normal" style:family="paragraph">
      <style:paragraph-properties fo:text-indent="0.4923in"/>
    </style:style>
    <style:style style:name="T1029" style:parent-style-name="DefaultParagraphFont" style:family="text">
      <style:text-properties style:font-style-complex="italic"/>
    </style:style>
    <style:style style:name="T1030" style:parent-style-name="DefaultParagraphFont" style:family="text">
      <style:text-properties style:font-style-complex="italic"/>
    </style:style>
    <style:style style:name="P1031" style:parent-style-name="Normal" style:family="paragraph">
      <style:paragraph-properties fo:text-indent="0.4923in"/>
    </style:style>
    <style:style style:name="T1032" style:parent-style-name="DefaultParagraphFont" style:family="text">
      <style:text-properties style:font-style-complex="italic"/>
    </style:style>
    <style:style style:name="T1033" style:parent-style-name="DefaultParagraphFont" style:family="text">
      <style:text-properties style:font-style-complex="italic"/>
    </style:style>
    <style:style style:name="P1034" style:parent-style-name="Normal" style:family="paragraph">
      <style:paragraph-properties fo:text-indent="0.4923in"/>
    </style:style>
    <style:style style:name="T1035" style:parent-style-name="DefaultParagraphFont" style:family="text">
      <style:text-properties style:font-style-complex="italic"/>
    </style:style>
    <style:style style:name="P1036" style:parent-style-name="Normal" style:family="paragraph">
      <style:paragraph-properties fo:text-indent="0.4923in"/>
    </style:style>
    <style:style style:name="T1037" style:parent-style-name="DefaultParagraphFont" style:family="text">
      <style:text-properties style:font-style-complex="italic"/>
    </style:style>
    <style:style style:name="T1038" style:parent-style-name="DefaultParagraphFont" style:family="text">
      <style:text-properties style:font-style-complex="italic"/>
    </style:style>
    <style:style style:name="P1039" style:parent-style-name="Normal" style:family="paragraph">
      <style:paragraph-properties fo:text-indent="0.4923in"/>
    </style:style>
    <style:style style:name="T1040" style:parent-style-name="DefaultParagraphFont" style:family="text">
      <style:text-properties style:font-style-complex="italic"/>
    </style:style>
    <style:style style:name="P1041" style:parent-style-name="Normal" style:family="paragraph">
      <style:paragraph-properties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tyle-complex="italic"/>
    </style:style>
    <style:style style:name="P1046" style:parent-style-name="Normal" style:family="paragraph">
      <style:paragraph-properties fo:text-indent="0.4923in"/>
    </style:style>
    <style:style style:name="T1047" style:parent-style-name="DefaultParagraphFont" style:family="text">
      <style:text-properties style:font-name-asian="Calibri" style:font-weight-complex="bold" style:font-style-complex="italic" fo:color="#000000" style:font-size-complex="12pt" style:language-asian="lt" style:country-asian="LT"/>
    </style:style>
    <style:style style:name="T1048" style:parent-style-name="DefaultParagraphFont" style:family="text">
      <style:text-properties style:font-style-complex="italic"/>
    </style:style>
    <style:style style:name="P1049" style:parent-style-name="Normal" style:family="paragraph">
      <style:paragraph-properties fo:text-indent="0.4923in"/>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P1055" style:parent-style-name="Normal" style:family="paragraph">
      <style:paragraph-properties fo:text-indent="0.4923in"/>
    </style:style>
    <style:style style:name="T1056" style:parent-style-name="DefaultParagraphFont" style:family="text">
      <style:text-properties style:font-style-complex="italic"/>
    </style:style>
    <style:style style:name="T1057" style:parent-style-name="DefaultParagraphFont" style:family="text">
      <style:text-properties style:font-style-complex="italic"/>
    </style:style>
    <style:style style:name="P1058" style:parent-style-name="Normal" style:family="paragraph">
      <style:paragraph-properties fo:text-indent="0.4923in"/>
    </style:style>
    <style:style style:name="T1059" style:parent-style-name="DefaultParagraphFont" style:family="text">
      <style:text-properties style:font-style-complex="italic"/>
    </style:style>
    <style:style style:name="P1060" style:parent-style-name="Normal" style:family="paragraph">
      <style:paragraph-properties fo:text-indent="0.4923in"/>
    </style:style>
    <style:style style:name="T1061" style:parent-style-name="DefaultParagraphFont" style:family="text">
      <style:text-properties style:font-name-asian="Calibri"/>
    </style:style>
    <style:style style:name="T1062" style:parent-style-name="DefaultParagraphFont" style:family="text">
      <style:text-properties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style:font-style-complex="italic"/>
    </style:style>
    <style:style style:name="P1066" style:parent-style-name="Normal" style:family="paragraph">
      <style:paragraph-properties fo:text-indent="0.4923in"/>
    </style:style>
    <style:style style:name="T1067" style:parent-style-name="DefaultParagraphFont" style:family="text">
      <style:text-properties style:font-style-complex="italic"/>
    </style:style>
    <style:style style:name="P1068" style:parent-style-name="Normal" style:family="paragraph">
      <style:paragraph-properties fo:text-indent="0.4923in"/>
    </style:style>
    <style:style style:name="T1069" style:parent-style-name="DefaultParagraphFont" style:family="text">
      <style:text-properties style:font-style-complex="italic"/>
    </style:style>
    <style:style style:name="P1070" style:parent-style-name="Normal" style:family="paragraph">
      <style:paragraph-properties fo:text-indent="0.4923in"/>
    </style:style>
    <style:style style:name="T1071" style:parent-style-name="DefaultParagraphFont" style:family="text">
      <style:text-properties style:font-name-asian="Calibri" style:font-weight-complex="bold" style:font-style-complex="italic" fo:color="#000000" style:font-size-complex="12pt" style:language-asian="lt" style:country-asian="L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style:font-style-complex="italic"/>
    </style:style>
    <style:style style:name="P1080" style:parent-style-name="Normal" style:family="paragraph">
      <style:paragraph-properties fo:text-indent="0.4923in"/>
    </style:style>
    <style:style style:name="T1081" style:parent-style-name="DefaultParagraphFont" style:family="text">
      <style:text-properties style:font-style-complex="italic"/>
    </style:style>
    <style:style style:name="T1082" style:parent-style-name="DefaultParagraphFont" style:family="text">
      <style:text-properties style:font-style-complex="italic"/>
    </style:style>
    <style:style style:name="P1083" style:parent-style-name="Normal" style:family="paragraph">
      <style:paragraph-properties fo:text-indent="0.4923in"/>
      <style:text-properties fo:font-size="16pt" style:font-size-asian="16pt" style:font-size-complex="16pt"/>
    </style:style>
    <style:style style:name="P1084" style:parent-style-name="Normal" style:family="paragraph">
      <style:paragraph-properties fo:text-indent="0.4923in"/>
      <style:text-properties fo:font-size="10pt" style:font-size-asian="10pt"/>
    </style:style>
    <style:style style:name="P1085" style:parent-style-name="Normal" style:family="paragraph">
      <style:paragraph-properties fo:text-indent="0.4923in"/>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P1089" style:parent-style-name="Normal" style:family="paragraph">
      <style:paragraph-properties>
        <style:tab-stops>
          <style:tab-stop style:type="left" style:position="0.125in"/>
        </style:tab-stops>
      </style:paragraph-properties>
    </style:style>
    <style:style style:name="P1090" style:parent-style-name="Normal" style:family="paragraph">
      <style:paragraph-properties>
        <style:tab-stops>
          <style:tab-stop style:type="left" style:position="0.125in"/>
        </style:tab-stops>
      </style:paragraph-properties>
      <style:text-properties fo:font-size="16pt" style:font-size-asian="16pt" style:font-size-complex="16pt"/>
    </style:style>
    <style:style style:name="P1091" style:parent-style-name="Normal" style:family="paragraph">
      <style:paragraph-properties fo:text-align="center"/>
    </style:style>
    <style:style style:name="P1092" style:parent-style-name="Normal" style:family="paragraph">
      <style:paragraph-properties fo:text-align="center"/>
      <style:text-properties fo:font-style="italic" style:font-style-asian="italic" style:font-style-complex="italic"/>
    </style:style>
    <style:style style:name="P1093"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P1094" style:parent-style-name="Normal" style:family="paragraph">
      <style:paragraph-properties fo:text-indent="0.5in"/>
    </style:style>
    <style:style style:name="T1095" style:parent-style-name="DefaultParagraphFont" style:family="text">
      <style:text-properties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style:font-style-complex="italic"/>
    </style:style>
    <style:style style:name="P1100" style:parent-style-name="Header" style:family="paragraph">
      <style:paragraph-properties>
        <style:tab-stops>
          <style:tab-stop style:type="left" style:position="0.125in"/>
          <style:tab-stop style:type="center" style:position="2.884in"/>
          <style:tab-stop style:type="right" style:position="5.768in"/>
        </style:tab-stops>
      </style:paragraph-properties>
    </style:style>
    <style:style style:name="P1101" style:parent-style-name="Header" style:family="paragraph">
      <style:paragraph-properties>
        <style:tab-stops>
          <style:tab-stop style:type="left" style:position="0.125in"/>
          <style:tab-stop style:type="center" style:position="2.884in"/>
          <style:tab-stop style:type="right" style:position="5.768in"/>
        </style:tab-stops>
      </style:paragraph-properties>
    </style:style>
    <style:style style:name="P1102" style:parent-style-name="Header" style:family="paragraph">
      <style:paragraph-properties>
        <style:tab-stops>
          <style:tab-stop style:type="left" style:position="0.125in"/>
          <style:tab-stop style:type="center" style:position="2.884in"/>
          <style:tab-stop style:type="right" style:position="5.768in"/>
        </style:tab-stops>
      </style:paragraph-properties>
    </style:style>
    <style:style style:name="P1103" style:parent-style-name="BodyText2" style:family="paragraph">
      <style:text-properties style:font-name="Times New Roman"/>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tyle-complex="italic"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T1113" style:parent-style-name="DefaultParagraphFont" style:family="text">
      <style:text-properties fo:font-weight="bold" style:font-weight-asian="bold" fo:font-style="italic" style:font-style-asian="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indent="0.5in"/>
    </style:style>
    <style:style style:name="P1116" style:parent-style-name="Normal" style:family="paragraph">
      <style:paragraph-properties fo:text-indent="0.5in"/>
    </style:style>
    <style:style style:name="P1117" style:parent-style-name="Normal" style:family="paragraph">
      <style:paragraph-properties fo:text-indent="0.5in"/>
    </style:style>
    <style:style style:name="T1118" style:parent-style-name="DefaultParagraphFont" style:family="text">
      <style:text-properties style:font-weight-complex="bold"/>
    </style:style>
    <style:style style:name="P1119" style:parent-style-name="Heading1" style:family="paragraph">
      <style:paragraph-properties fo:text-align="justify"/>
    </style:style>
    <style:style style:name="T1120" style:parent-style-name="DefaultParagraphFont" style:family="text">
      <style:text-properties style:font-name="Times New Roman" fo:font-weight="normal" style:font-weight-asian="normal" style:text-underline-type="none"/>
    </style:style>
    <style:style style:name="T1121" style:parent-style-name="DefaultParagraphFont" style:family="text">
      <style:text-properties style:font-name="Times New Roman" fo:font-weight="normal" style:font-weight-asian="normal" style:text-underline-type="none"/>
    </style:style>
    <style:style style:name="T1122" style:parent-style-name="DefaultParagraphFont" style:family="text">
      <style:text-properties style:font-name="Times New Roman" fo:font-weight="normal" style:font-weight-asian="normal" style:text-underline-type="none"/>
    </style:style>
    <style:style style:name="P112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124" style:parent-style-name="Normal" style:family="paragraph">
      <style:paragraph-properties fo:text-indent="0.5in"/>
    </style:style>
    <style:style style:name="P1125" style:parent-style-name="Normal" style:family="paragraph">
      <style:paragraph-properties fo:margin-left="0.5in">
        <style:tab-stops/>
      </style:paragraph-properties>
    </style:style>
    <style:style style:name="P1126" style:parent-style-name="Normal" style:family="paragraph">
      <style:paragraph-properties fo:margin-left="0.5in">
        <style:tab-stops/>
      </style:paragraph-properties>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Header" style:family="paragraph">
      <style:text-properties style:font-style-complex="italic"/>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P1139" style:parent-style-name="Normal" style:family="paragraph">
      <style:paragraph-properties>
        <style:tab-stops>
          <style:tab-stop style:type="left" style:position="4.725in"/>
        </style:tab-stops>
      </style:paragraph-properties>
    </style:style>
    <style:style style:name="P1140" style:parent-style-name="Normal" style:family="paragraph">
      <style:paragraph-properties>
        <style:tab-stops>
          <style:tab-stop style:type="left" style:position="4.8236in"/>
        </style:tab-stops>
      </style:paragraph-properties>
    </style:style>
    <style:style style:name="P1141" style:parent-style-name="Normal" style:family="paragraph">
      <style:paragraph-properties>
        <style:tab-stops>
          <style:tab-stop style:type="left" style:position="4.8236in"/>
        </style:tab-stops>
      </style:paragraph-properties>
    </style:style>
    <style:style style:name="P1142" style:parent-style-name="Normal" style:family="paragraph">
      <style:paragraph-properties>
        <style:tab-stops>
          <style:tab-stop style:type="left" style:position="4.8236in"/>
        </style:tab-stops>
      </style:paragraph-properties>
    </style:style>
    <style:style style:name="P1143" style:parent-style-name="Normal" style:family="paragraph">
      <style:paragraph-properties>
        <style:tab-stops>
          <style:tab-stop style:type="left" style:position="4.8236in"/>
        </style:tab-stops>
      </style:paragraph-properties>
    </style:style>
    <style:style style:name="P1144" style:parent-style-name="Normal" style:family="paragraph">
      <style:paragraph-properties>
        <style:tab-stops>
          <style:tab-stop style:type="left" style:position="4.8236in"/>
        </style:tab-stops>
      </style:paragraph-properties>
    </style:style>
    <style:style style:name="P1145" style:parent-style-name="Normal" style:family="paragraph">
      <style:paragraph-properties>
        <style:tab-stops>
          <style:tab-stop style:type="left" style:position="4.8236in"/>
        </style:tab-stops>
      </style:paragraph-properties>
    </style:style>
    <style:style style:name="P1146" style:parent-style-name="Normal" style:family="paragraph">
      <style:paragraph-properties>
        <style:tab-stops>
          <style:tab-stop style:type="left" style:position="4.725in"/>
        </style:tab-stops>
      </style:paragraph-properties>
    </style:style>
    <style:style style:name="P1147" style:parent-style-name="Normal" style:family="paragraph">
      <style:paragraph-properties>
        <style:tab-stops>
          <style:tab-stop style:type="left" style:position="4.8236in"/>
        </style:tab-stops>
      </style:paragraph-properties>
    </style:style>
    <style:style style:name="P1148" style:parent-style-name="Normal" style:family="paragraph">
      <style:paragraph-properties>
        <style:tab-stops>
          <style:tab-stop style:type="right" style:position="6.0625in"/>
        </style:tab-stops>
      </style:paragraph-properties>
    </style:style>
    <style:style style:name="P1149" style:parent-style-name="Normal" style:family="paragraph">
      <style:paragraph-properties>
        <style:tab-stops>
          <style:tab-stop style:type="right" style:position="6.0625in"/>
        </style:tab-stops>
      </style:paragraph-properties>
    </style:style>
    <style:style style:name="T1150" style:parent-style-name="Pareigos" style:family="text">
      <style:text-properties style:font-name="Times New Roman" fo:text-transform="none" style:font-size-complex="12pt"/>
    </style:style>
    <style:style style:name="P1151" style:parent-style-name="Normal" style:family="paragraph">
      <style:paragraph-properties>
        <style:tab-stops>
          <style:tab-stop style:type="right" style:position="6.0625in"/>
        </style:tab-stops>
      </style:paragraph-properties>
    </style:style>
    <style:style style:name="T1152" style:parent-style-name="Pareigos" style:family="text">
      <style:text-properties style:font-name="Times New Roman" fo:text-transform="none" style:font-size-complex="12pt"/>
    </style:style>
    <style:style style:name="P1153" style:parent-style-name="Normal" style:family="paragraph">
      <style:paragraph-properties>
        <style:tab-stops>
          <style:tab-stop style:type="right" style:position="6.0625in"/>
        </style:tab-stops>
      </style:paragraph-properties>
    </style:style>
    <style:style style:name="T1154" style:parent-style-name="Pareigos" style:family="text">
      <style:text-properties style:font-name="Times New Roman" fo:text-transform="none" style:font-size-complex="12pt"/>
    </style:style>
    <style:style style:name="P1155" style:parent-style-name="Normal" style:family="paragraph">
      <style:paragraph-properties>
        <style:tab-stops>
          <style:tab-stop style:type="left" style:position="4.725in"/>
          <style:tab-stop style:type="right" style:position="6.0625in"/>
        </style:tab-stops>
      </style:paragraph-properties>
    </style:style>
    <style:style style:name="T1156" style:parent-style-name="Pareigos" style:family="text">
      <style:text-properties style:font-name="Times New Roman" fo:text-transform="none" style:font-size-complex="12pt"/>
    </style:style>
    <style:style style:name="T1157" style:parent-style-name="Pareigos" style:family="text">
      <style:text-properties style:font-name="Times New Roman" fo:text-transform="none" style:font-size-complex="12pt"/>
    </style:style>
    <style:style style:name="P115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1</text:span><text:span text:style-name="T14">-</text:span><text:span text:style-name="T15">0</text:span><text:span text:style-name="T16">4</text:span><text:span text:style-name="T17">-</text:span><text:span text:style-name="T18">22</text:span><text:span text:style-name="T19"><text:s text:c="2"/></text:span><text:span text:style-name="T20">Nr. SPP-</text:span><text:span text:style-name="T21">5</text:span><text:span text:style-name="T22">0</text:span></text:p>
      <text:p text:style-name="P23"><text:span text:style-name="T24">Vilnius</text:span></text:p>
      <text:p text:style-name="P25"/>
      <text:p text:style-name="P26">Posėdžio pirmininkė<text:s/>–<text:s/>Seimo Pirmininkė V. Čmilytė-Nielsen.</text:p>
      <text:p text:style-name="P27"/>
      <text:p text:style-name="P28">Užsiregistravo 108<text:s/>Seimo nariai<text:s/><text:span text:style-name="T29">(10.00 val.)</text:span></text:p>
      <text:p text:style-name="Normal"/>
      <text:p text:style-name="P30">10.01<text:s/>val.</text:p>
      <text:p text:style-name="P31"><text:span text:style-name="T32"><text:tab/>SVARSTYTA</text:span>. Seniūnų sueigos patikslinta 2021 m. balandžio 22 d. (ketvirtadienio) posėdžių darbotvarkė.</text:p>
      <text:p text:style-name="P33">Pranešėja –<text:s/>Seimo Pirmininkė V. Čmilytė-Nielsen.</text:p>
      <text:p text:style-name="P34"/>
      <text:p text:style-name="P35">Pasiūlymui<text:s/><text:span text:style-name="T36">Administracinių nusižengimų kodekso 247 straipsnio pakeitimo įstatymo projekt</text:span><text:span text:style-name="T37">ą</text:span><text:span text:style-name="T38"><text:s/></text:span><text:span text:style-name="T39">Nr. XIIIP-</text:span><text:span text:style-name="T40">4779(2)</text:span><text:span text:style-name="T41"><text:s/>įrašyti į<text:s/></text:span><text:span text:style-name="T42">Seimo II (pavasario) s</text:span><text:span text:style-name="T43">esijos darbų programą</text:span><text:span text:style-name="T44"><text:s/>ir į šios dienos darbotvarkę<text:s/></text:span><text:span text:style-name="T45"><text:s/></text:span><text:span text:style-name="T46">pritarta</text:span><text:span text:style-name="T47"><text:s/>bendru sutarimu.</text:span></text:p>
      <text:p text:style-name="P48"><text:s/></text:p>
      <text:p text:style-name="P49"><text:span text:style-name="T50">NUTARTA.</text:span><text:span text:style-name="T51"><text:s/></text:span><text:span text:style-name="T52">Patvirtinti patikslintą<text:s/></text:span>2021 m. balandžio 22 d. (ketvirtadienio) posėdžių<text:span text:style-name="T53"><text:s/>darbotvarkę.<text:s/></text:span><text:span text:style-name="T54">Pritarta bendru sutarimu.</text:span></text:p>
      <text:p text:style-name="P55"/>
      <text:p text:style-name="Normal"/>
      <text:p text:style-name="P56">10.01<text:s/>val.</text:p>
      <text:p text:style-name="P57"><text:span text:style-name="T58"><text:tab/>SVARSTYTA</text:span>. <text:span text:style-name="T59">Įstatymo „Dėl 2020 m. gruodžio 14 d. Tarybos sprendimo (ES, Euratomas) 2020/2053 dėl Europos Sąjungos nuosavų išteklių sistemos, kuriuo panaikinamas Sprendimas 2014/335/ES, Euratomas, patvirtinimo“ projektas<text:s/></text:span><text:span text:style-name="T60">Nr. XIVP-</text:span><text:span text:style-name="T61">235(2)ES</text:span><text:s/><text:span text:style-name="T62">(teikėjai –<text:s/></text:span><text:span text:style-name="T63">Vyriausybė / </text:span><text:span text:style-name="T64">finansų ministrė G. Skaistė</text:span><text:span text:style-name="T65">)</text:span><text:s/><text:span text:style-name="T66">(priėmimas)</text:span><text:span text:style-name="T67">.</text:span></text:p>
      <text:p text:style-name="P68"/>
      <text:p text:style-name="P69">1, 2 straipsniai priimti bendru sutarimu.<text:tab/></text:p>
      <text:p text:style-name="P70"/>
      <text:p text:style-name="Normal"><text:tab/>Dėl balsavimo motyvų dėl viso įstatymo kalbėjo Seimo narys<text:s/>M. Majauskas.</text:p>
      <text:p text:style-name="P71"/>
      <text:p text:style-name="P72"><text:tab/>Posėdžio pirmininkė<text:s/>pranešė, kad balsavimas vyks darbotvarkėje numatytu laiku<text:s/>(11.30 val.).</text:p>
      <text:p text:style-name="P73"/>
      <text:p text:style-name="Normal"/>
      <text:p text:style-name="P74">10.03<text:s/>val.</text:p>
      <text:p text:style-name="Normal"><text:span text:style-name="T75"><text:tab/>SVARSTYTA</text:span>. <text:span text:style-name="T76">Įstatymo „Dėl Europos Sąjungos bei jos valstybių narių ir Japonijos strateginės partnerystės susitarimo ratifikavimo“ projektas</text:span><text:span text:style-name="T77"><text:s/></text:span><text:span text:style-name="T78">Nr. XIVP-</text:span><text:span text:style-name="T79">329(2)<text:s/></text:span><text:span text:style-name="T80">(teikėjai –<text:s/></text:span><text:span text:style-name="T81">Respublikos Prezidentas<text:s/></text:span><text:span text:style-name="T82">/<text:s/></text:span><text:span text:style-name="T83">užsienio reikalų ministras G. Landsbergis</text:span><text:span text:style-name="T84">)</text:span><text:s/><text:span text:style-name="T85">(priėmimas)</text:span><text:span text:style-name="T86">.</text:span></text:p>
      <text:p text:style-name="P87"/>
      <text:p text:style-name="P88"><text:tab/>1 straipsnis priimtas bendru sutarimu.</text:p>
      <text:p text:style-name="P89"/>
      <text:p text:style-name="Normal"><text:tab/>Dėl balsavimo motyvų dėl viso įstatymo kalbėjo Seimo narė<text:s/>L. L. Andrikienė.</text:p>
      <text:p text:style-name="P90"/>
      <text:p text:style-name="P91"><text:tab/>Posėdžio pirmininkė<text:s/>pranešė, kad balsavimas vyks darbotvarkėje numatytu laiku.</text:p>
      <text:p text:style-name="Normal"/>
      <text:soft-page-break/>
      <text:p text:style-name="P92">10.04<text:s/>val.</text:p>
      <text:p text:style-name="P93"><text:span text:style-name="T94"><text:tab/>SVARSTYTA</text:span>. <text:span text:style-name="T95">Vyriausiosios rinkimų komisijos įstatymo Nr. IX-985 10 straipsnio pakeitimo įstatymo projektas<text:s/></text:span><text:span text:style-name="T96">Nr. XIVP-</text:span><text:span text:style-name="T97">357</text:span><text:span text:style-name="T98">(2)</text:span><text:s/><text:span text:style-name="T99">(teikėjas –<text:s/></text:span><text:span text:style-name="T100">E. Gentvilas</text:span><text:span text:style-name="T101">)</text:span><text:s/><text:span text:style-name="T102">(priėmimas)</text:span><text:span text:style-name="T103">.</text:span></text:p>
      <text:p text:style-name="P104"/>
      <text:p text:style-name="P105"><text:tab/>1 straipsnis priimtas bendru sutarimu.</text:p>
      <text:p text:style-name="P106"/>
      <text:p text:style-name="P107"><text:tab/>Posėdžio pirmininkė<text:s/>pranešė, kad balsavimas vyks darbotvarkėje numatytu laiku.</text:p>
      <text:p text:style-name="Header"/>
      <text:p text:style-name="Normal"/>
      <text:p text:style-name="P108">10.04<text:s/>val.</text:p>
      <text:p text:style-name="P109"><text:span text:style-name="T110"><text:tab/>SVARSTYTA</text:span>. <text:span text:style-name="T111">Administracinių nusižengimų kodekso 603 straipsnio pakeitimo įstatymo projektas</text:span><text:span text:style-name="T112"><text:s/></text:span><text:span text:style-name="T113">Nr. XIIIP-</text:span><text:span text:style-name="T114">4466(2)</text:span><text:s/><text:span text:style-name="T115">(teikėjai –<text:s/></text:span><text:span text:style-name="T116">M. Majauskas</text:span><text:span text:style-name="T117"><text:s/>/ 3<text:s/></text:span><text:span text:style-name="T118">Seimo nar</text:span><text:span text:style-name="T119">iai)</text:span><text:s/><text:span text:style-name="T120">(priėmimas)</text:span><text:span text:style-name="T121">.</text:span></text:p>
      <text:p text:style-name="P122"/>
      <text:p text:style-name="P123">1, 2 straipsniai priimti bendru sutarimu.<text:tab/></text:p>
      <text:p text:style-name="Normal"/>
      <text:p text:style-name="Normal"><text:tab/>Dėl balsavimo motyvų dėl viso įstatymo kalbėjo Seimo nariai:<text:s/>M. Majauskas, G. Paluckas.</text:p>
      <text:p text:style-name="Header"/>
      <text:p text:style-name="P124"><text:tab/>Posėdžio pirmininkė<text:s/>pranešė, kad balsavimas vyks darbotvarkėje numatytu laiku.</text:p>
      <text:p text:style-name="Header"/>
      <text:p text:style-name="Normal"/>
      <text:p text:style-name="P125">10.08<text:s/>val.</text:p>
      <text:p text:style-name="P126"><text:span text:style-name="T127"><text:tab/>SVARSTYTA</text:span>. <text:span text:style-name="T128">S</text:span><text:span text:style-name="T129">augaus eismo automobilių keliais įstatymo Nr.</text:span><text:span text:style-name="T130"> </text:span><text:span text:style-name="T131">VIII-2043 2 ir 33 straipsnių pakeitimo įstatymo projektas<text:s/></text:span><text:span text:style-name="T132">Nr. XIIIP-</text:span><text:span text:style-name="T133">4467(</text:span><text:span text:style-name="T134">3</text:span><text:span text:style-name="T135">)</text:span><text:span text:style-name="T136"><text:s/></text:span><text:span text:style-name="T137">(teikėjai –<text:s/></text:span><text:span text:style-name="T138">M. Majauskas</text:span><text:span text:style-name="T139"><text:s/>/ 3<text:s/></text:span><text:span text:style-name="T140">Seimo nar</text:span><text:span text:style-name="T141">iai)</text:span><text:s/><text:span text:style-name="T142">(priėmimas)</text:span><text:span text:style-name="T143">.</text:span></text:p>
      <text:p text:style-name="P144"/>
      <text:p text:style-name="P145">1–3 straipsniai priimti bendru sutarimu.<text:tab/></text:p>
      <text:p text:style-name="Normal"/>
      <text:p text:style-name="P146"><text:tab/>Posėdžio pirmininkė<text:s/>pranešė, kad balsavimas vyks darbotvarkėje numatytu laiku.</text:p>
      <text:p text:style-name="Header"/>
      <text:p text:style-name="P147"/>
      <text:p text:style-name="P148">10.08<text:s/>val.</text:p>
      <text:p text:style-name="P149"><text:span text:style-name="T150"><text:tab/>SVARSTYTA</text:span>. <text:span text:style-name="T151">Administracinių nusižengimų kodekso 33, 414, 610 ir 611 straipsnių pakeitimo įstatymo projektas<text:s/></text:span><text:span text:style-name="T152">Nr. XIIIP-</text:span><text:span text:style-name="T153">4532(2)</text:span><text:span text:style-name="T154"><text:s/></text:span><text:span text:style-name="T155">(teikėjas –<text:s/></text:span><text:span text:style-name="T156">M. Majauskas</text:span><text:span text:style-name="T157">)</text:span><text:s/><text:span text:style-name="T158">(priėmimas)</text:span><text:span text:style-name="T159">.</text:span></text:p>
      <text:p text:style-name="P160"/>
      <text:p text:style-name="P161">1–5 straipsniai priimti bendru sutarimu.<text:tab/></text:p>
      <text:p text:style-name="P162"/>
      <text:p text:style-name="Normal"><text:tab/>Dėl balsavimo motyvų dėl viso įstatymo kalbėjo Seimo nariai:<text:s/>M. Majauskas,<text:s/>E. Pupinis.</text:p>
      <text:p text:style-name="P163"/>
      <text:p text:style-name="P164"><text:tab/>Posėdžio pirmininkė<text:s/>pranešė, kad balsavimas vyks darbotvarkėje numatytu laiku.</text:p>
      <text:p text:style-name="P165"/>
      <text:p text:style-name="P166"/>
      <text:p text:style-name="P167">10.12<text:s/>val.</text:p>
      <text:p text:style-name="P168"><text:span text:style-name="T169"><text:tab/>SVARSTYTA</text:span>. <text:span text:style-name="T170">Saugaus eismo automobilių keliais įstatymo Nr. VIII-2043 20 straipsnio pakeitimo įstatymo projektas<text:s/></text:span><text:span text:style-name="T171">Nr. XIIIP-</text:span><text:span text:style-name="T172">4533(2)</text:span><text:span text:style-name="T173"><text:s/></text:span><text:span text:style-name="T174">(teikėjas –<text:s/></text:span><text:span text:style-name="T175">M. Majauskas</text:span><text:span text:style-name="T176">)</text:span><text:s/><text:span text:style-name="T177">(priėmimas)</text:span><text:span text:style-name="T178">.</text:span></text:p>
      <text:p text:style-name="P179"/>
      <text:p text:style-name="P180">1, 2 straipsniai priimti bendru sutarimu.<text:tab/></text:p>
      <text:p text:style-name="Normal"/>
      <text:p text:style-name="P181"><text:tab/>Posėdžio pirmininkė<text:s/>pranešė, kad balsavimas vyks darbotvarkėje numatytu laiku.</text:p>
      <text:p text:style-name="Header"/>
      <text:p text:style-name="Normal"/>
      <text:p text:style-name="P182"/>
      <text:p text:style-name="P183"/>
      <text:soft-page-break/>
      <text:p text:style-name="P184">10.13<text:s/>val.</text:p>
      <text:p text:style-name="P185"><text:span text:style-name="T186"><text:tab/>SVARSTYTA</text:span>. <text:span text:style-name="T187">Vidaus tarnybos statuto priedo pakeitimo įstatymo projektas</text:span><text:span text:style-name="T188"><text:s/></text:span><text:span text:style-name="T189">Nr. XIVP-</text:span><text:span text:style-name="T190">200(2)</text:span><text:s/><text:span text:style-name="T191">(teikėjas –<text:s/></text:span><text:span text:style-name="T192">S. Šedbaras</text:span><text:span text:style-name="T193">)</text:span><text:s/><text:span text:style-name="T194">(priėmimas)</text:span><text:span text:style-name="T195">.</text:span></text:p>
      <text:p text:style-name="P196"/>
      <text:p text:style-name="P197">1, 2 straipsniai priimti bendru sutarimu.<text:tab/></text:p>
      <text:p text:style-name="Normal"/>
      <text:p text:style-name="P198"><text:tab/>Posėdžio pirmininkė<text:s/>pranešė, kad balsavimas vyks darbotvarkėje numatytu laiku.</text:p>
      <text:p text:style-name="Header"/>
      <text:p text:style-name="Normal"/>
      <text:p text:style-name="P199">10.13<text:s/>val.</text:p>
      <text:p text:style-name="P200"><text:span text:style-name="T201"><text:tab/>SVARSTYTA</text:span>. <text:span text:style-name="T202">Mediacijos įstatymo Nr. X-1702 20 ir 21 straipsnių pakeitimo įstatymo projektas</text:span><text:span text:style-name="T203"><text:s/></text:span><text:span text:style-name="T204">Nr. XIIIP-</text:span><text:span text:style-name="T205">4238(2)</text:span><text:s/><text:span text:style-name="T206">(teikėjai –<text:s/></text:span><text:span text:style-name="T207">D. Šakalienė</text:span><text:span text:style-name="T208"><text:s/>/ 8<text:s/></text:span><text:span text:style-name="T209">Seimo nar</text:span><text:span text:style-name="T210">iai)</text:span><text:s/><text:span text:style-name="T211">(priėmimas)</text:span><text:span text:style-name="T212">.</text:span></text:p>
      <text:p text:style-name="P213"/>
      <text:p text:style-name="P214">1–3 straipsniai priimti bendru sutarimu.<text:tab/></text:p>
      <text:p text:style-name="Normal"/>
      <text:p text:style-name="Normal"><text:tab/>Dėl balsavimo motyvų dėl viso įstatymo kalbėjo Seimo nariai:<text:s/>D. Šakalienė,<text:s/>A. Navickas, M. Majauskas, R. Šarknickas.</text:p>
      <text:p text:style-name="Header"/>
      <text:p text:style-name="P215"><text:tab/>Posėdžio pirmininkė<text:s/>pranešė, kad balsavimas vyks darbotvarkėje numatytu laiku.</text:p>
      <text:p text:style-name="Header"/>
      <text:p text:style-name="Normal"/>
      <text:p text:style-name="P216">10.17<text:s/>val.</text:p>
      <text:p text:style-name="P217"><text:span text:style-name="T218"><text:tab/>SVARSTYTA</text:span>. <text:span text:style-name="T219">Baudžiamojo proceso kodekso papildymo 8</text:span><text:span text:style-name="T220">1</text:span><text:span text:style-name="T221">, 210, 263, 269 ir 277 straipsnių pakeitimo ir Kodekso papildymo 8</text:span><text:span text:style-name="T222">2</text:span><text:span text:style-name="T223"><text:s/>straipsniu įstatymo projektas</text:span><text:span text:style-name="T224"><text:s/></text:span><text:span text:style-name="T225">Nr. XIIIP-</text:span><text:span text:style-name="T226">4754(2)<text:s/></text:span><text:span text:style-name="T227">(teikėjai –<text:s/></text:span><text:span text:style-name="T228">Vyriausybė / </text:span><text:span text:style-name="T229"><text:s/>teisingumo ministras)</text:span><text:s/><text:span text:style-name="T230">(priėmimas)</text:span><text:span text:style-name="T231">.</text:span></text:p>
      <text:p text:style-name="P232"/>
      <text:p text:style-name="P233">1–7 straipsniai priimti bendru sutarimu.<text:tab/></text:p>
      <text:p text:style-name="Header"/>
      <text:p text:style-name="P234"><text:tab/>Posėdžio pirmininkė<text:s/>pranešė, kad balsavimas vyks darbotvarkėje numatytu laiku.</text:p>
      <text:p text:style-name="Header"/>
      <text:p text:style-name="Header"/>
      <text:p text:style-name="P235">10.18<text:s/>val.</text:p>
      <text:p text:style-name="P236"><text:span text:style-name="T237"><text:tab/>SVARSTYTA</text:span>. <text:span text:style-name="T238">Peticijų įstatymo Nr. VIII-1313 4, 8 ir 9 straipsnių pakeitimo įstatymo projektas</text:span><text:span text:style-name="T239"><text:s/></text:span><text:span text:style-name="T240">Nr. XIVP-</text:span><text:span text:style-name="T241">296(2)</text:span><text:s/><text:span text:style-name="T242">(teikėjai –<text:s/></text:span><text:span text:style-name="T243">E. Pupinis</text:span><text:span text:style-name="T244"><text:s/>/ Peticijų komisija)</text:span><text:s/><text:span text:style-name="T245">(priėmimas)</text:span><text:span text:style-name="T246">.</text:span></text:p>
      <text:p text:style-name="P247"/>
      <text:p text:style-name="P248">1–3<text:s/>straipsniai priimti bendru sutarimu.<text:tab/></text:p>
      <text:p text:style-name="Normal"/>
      <text:p text:style-name="P249"><text:tab/>Posėdžio pirmininkė<text:s/>pranešė, kad balsavimas vyks darbotvarkėje numatytu laiku.</text:p>
      <text:p text:style-name="Header"/>
      <text:p text:style-name="Normal"/>
      <text:p text:style-name="P250">10.19<text:s/>val.</text:p>
      <text:p text:style-name="P251"><text:span text:style-name="T252"><text:tab/>SVARSTYTA</text:span>. <text:span text:style-name="T253">Seimo nutarimo „Dėl Lietuvos Respubl</text:span><text:span text:style-name="T254">ikos Seimo 1999 m. lapkričio 11 </text:span><text:span text:style-name="T255">d. nutarimo Nr. VIII-1408 „Dėl Seimo Peticijų komisijos nuostatų patvirtinimo“ pakeitimo“ projektas</text:span><text:span text:style-name="T256"><text:s/></text:span><text:span text:style-name="T257">Nr. XIVP-</text:span><text:span text:style-name="T258">351(2)</text:span><text:s/><text:span text:style-name="T259">(teikėjai –<text:s/></text:span><text:span text:style-name="T260">E. Pupinis</text:span><text:span text:style-name="T261"><text:s/>/ Peticijų komisija)</text:span><text:s/><text:span text:style-name="T262">(priėmimas)</text:span><text:span text:style-name="T263">.</text:span></text:p>
      <text:p text:style-name="P264"/>
      <text:p text:style-name="P265"><text:tab/>1 straipsnis priimtas bendru sutarimu.</text:p>
      <text:p text:style-name="Normal"/>
      <text:p text:style-name="P266"><text:tab/>Posėdžio pirmininkė<text:s/>pranešė, kad balsavimas vyks darbotvarkėje numatytu laiku.</text:p>
      <text:p text:style-name="Header"/>
      <text:p text:style-name="P267"/>
      <text:p text:style-name="P268"/>
      <text:p text:style-name="P269"/>
      <text:soft-page-break/>
      <text:p text:style-name="P270">10.20 val.</text:p>
      <text:p text:style-name="P271"><text:span text:style-name="T272"><text:tab/>SVARSTYTA</text:span>. <text:span text:style-name="T273">Žemės įstatymo Nr. I-446 45 straipsnio pakeitimo įstatymo projektas</text:span><text:span text:style-name="T274"><text:s/></text:span><text:span text:style-name="T275">Nr. XIIIP-</text:span><text:span text:style-name="T276">3238(2)</text:span><text:span text:style-name="T277"><text:s/></text:span><text:span text:style-name="T278">(priėmimas)</text:span><text:span text:style-name="T279">.</text:span></text:p>
      <text:p text:style-name="P280">Pranešėja –<text:s/>Aplinkos apsaugos<text:s/>komiteto pirmininkė A. Gedvilienė.</text:p>
      <text:p text:style-name="P281"/>
      <text:p text:style-name="P282"><text:tab/>Pranešėja informavo apie pagrindinio komiteto nuomonę dėl<text:s/><text:span text:style-name="T283">Teisės departamento</text:span><text:s/>pastabų, kurioms pritarė pagrindinis komitetas.</text:p>
      <text:p text:style-name="P284"/>
      <text:p text:style-name="P285">1–5 straipsniai priimti bendru sutarimu.<text:tab/></text:p>
      <text:p text:style-name="P286"/>
      <text:p text:style-name="Normal"><text:tab/>Dėl balsavimo motyvų dėl viso įstatymo kalbėjo Seimo nariai:<text:s/>G. Paluckas, A. Skardžius,<text:s/>S. Gentvilas.</text:p>
      <text:p text:style-name="P287"/>
      <text:p text:style-name="P288"><text:tab/>Posėdžio pirmininkė<text:s/>pranešė, kad balsavimas vyks darbotvarkėje numatytu laiku.</text:p>
      <text:p text:style-name="P289"/>
      <text:p text:style-name="Normal"/>
      <text:p text:style-name="P290">10.27 val.</text:p>
      <text:p text:style-name="Normal"><text:span text:style-name="T291"><text:tab/>SVARSTYTA</text:span>. <text:span text:style-name="T292">Administracinių nusižengimų kodekso 247 straipsnio pakeitimo įstatymo projektas<text:s/></text:span><text:span text:style-name="T293">Nr. XIIIP-</text:span><text:span text:style-name="T294">4779(2)</text:span><text:s/><text:span text:style-name="T295">(teikėja –<text:s/></text:span><text:span text:style-name="T296">A. Gedvilienė</text:span><text:span text:style-name="T297">)</text:span><text:s/><text:span text:style-name="T298">(pateikimas)</text:span><text:span text:style-name="T299">.</text:span></text:p>
      <text:p text:style-name="Normal"><text:s/><text:tab/>Pranešėja –<text:s/>Seimo narė A. Gedvilienė.<text:s/><text:s/></text:p>
      <text:p text:style-name="Normal"><text:s/></text:p>
      <text:p text:style-name="P300">Klausė Seimo nariai:<text:s/>E. Pupinis,<text:s/>A. Skardžius, M. Puidokas.</text:p>
      <text:p text:style-name="Normal"><text:tab/>Dėl balsavimo motyvų kalbėjo Seimo narys<text:s/>E. Pupinis.</text:p>
      <text:p text:style-name="P301"/>
      <text:p text:style-name="P302"><text:tab/>Posėdžio pirmininkė<text:s/>pranešė, kad balsavimas vyks darbotvarkėje numatytu laiku.</text:p>
      <text:p text:style-name="Normal"/>
      <text:p text:style-name="P303"><text:span text:style-name="T304">Dėl posėdžio vedimo tvarkos kalbėjo Seimo narys S. Jovaiša.</text:span></text:p>
      <text:p text:style-name="P305"/>
      <text:p text:style-name="Normal"/>
      <text:p text:style-name="P306">10.34 val.</text:p>
      <text:p text:style-name="Normal"><text:span text:style-name="T307"><text:tab/>SVARSTYTA</text:span>. <text:span text:style-name="T308">Seimo nutarimo „Dėl 2022 metų paskelbimo monsinjoro Kazimiero Vasiliausko metais“ projektas<text:s/></text:span><text:span text:style-name="T309">Nr. XIVP-</text:span><text:span text:style-name="T310">427</text:span><text:s/><text:span text:style-name="T311">(teikėja</text:span><text:span text:style-name="T312">s</text:span><text:span text:style-name="T313"><text:s/>–<text:s/></text:span><text:span text:style-name="T314">A. Vinkus</text:span><text:span text:style-name="T315">)</text:span><text:s/><text:span text:style-name="T316">(pateikimas)</text:span><text:span text:style-name="T317">.</text:span></text:p>
      <text:p text:style-name="Normal"><text:s/><text:tab/>Pranešėjas –<text:s/>Seimo narys A. Vinkus.<text:s/><text:s/></text:p>
      <text:p text:style-name="Normal"><text:s/></text:p>
      <text:p text:style-name="P318">Klausė Seimo nariai:<text:s/>R. Šarknickas, Ž. Pavilionis, S. Tumėnas,<text:s/>M. Puidokas, V. Pranckietis, D. Kepenis.</text:p>
      <text:p text:style-name="Normal"><text:tab/>Dėl balsavimo motyvų kalbėjo Seimo narys<text:s/>R. Šarknickas.</text:p>
      <text:p text:style-name="P319"/>
      <text:p text:style-name="P320"><text:tab/>Posėdžio pirmininkė<text:s/>pranešė, kad balsavimas vyks darbotvarkėje numatytu laiku.</text:p>
      <text:p text:style-name="P321"/>
      <text:p text:style-name="P322">Dėl posėdžio vedimo tvarkos kalbėjo Seimo narys S. Jovaiša.</text:p>
      <text:p text:style-name="P323"/>
      <text:p text:style-name="Normal"/>
      <text:p text:style-name="P324">10.52<text:s/>val.</text:p>
      <text:p text:style-name="Normal"><text:span text:style-name="T325"><text:tab/>SVARSTYTA</text:span>. <text:span text:style-name="T326">Seimo nutarimo „Dėl Arūno Bubnio paskyrimo Lietuvos gyventojų genocido ir rezistencijos tyrimo centro generaliniu direktoriumi“ projektas<text:s/></text:span><text:span text:style-name="T327">Nr. XIVP-</text:span><text:span text:style-name="T328">417</text:span><text:span text:style-name="T329">(2)</text:span><text:s/><text:span text:style-name="T330">(teikėja –<text:s/></text:span><text:span text:style-name="T331">Seimo Pirmininkė V. Čmilytė-Nielsen</text:span><text:span text:style-name="T332">)</text:span><text:s/><text:span text:style-name="T333">(svarstymas ir priėmimas)</text:span><text:span text:style-name="T334">.</text:span></text:p>
      <text:p text:style-name="Normal"/>
      <text:p text:style-name="P335">Pagrindinio –<text:s/>Žmogaus teisių<text:s/>komiteto išvadą pateikė<text:s/>šio komiteto pirmininkas<text:s/>T. V. Raskevičius.</text:p>
      <text:p text:style-name="P336">Kitų komitetų išvadas pateikė: Ž. Pavilionis (Užsienio reikalų<text:s/>komiteto vardu), A. Pocius (Nacionalinio saugumo ir gynybos<text:s/>komiteto vardu).</text:p>
      <text:p text:style-name="P337"><text:span text:style-name="T338">Laisvės kovų ir valstybės istorinės atminties komisij</text:span>os išvadą pateikė šios komisijos<text:s/>atstovas V. Rakutis.</text:p>
      <text:p text:style-name="Normal"/>
      <text:p text:style-name="Normal"><text:tab/>Diskusijoje kalbėjo Seimo nariai:<text:s/>R. Šarknickas,<text:s/>M. Puidokas,<text:s/>D. Kepenis,<text:s/>A. Pocius,<text:s/>A. Anušauskas.</text:p>
      <text:p text:style-name="Normal"/>
      <text:p text:style-name="Normal"><text:tab/>Dėl balsavimo motyvų kalbėjo Seimo nariai:<text:s/>Ž. Pavilionis,<text:s/>R. Šarknickas, P. Kuzmickienė, A. Pocius, D. Kepenis,<text:s/>V. Rakutis, P. Gražulis.</text:p>
      <text:p text:style-name="P339"/>
      <text:p text:style-name="Normal"><text:tab/><text:span text:style-name="T340">Toliau posėdžiui pirmininkavo<text:s/></text:span><text:span text:style-name="T341">Seimo Pirmininko pavaduotojas V. Mitalas</text:span><text:span text:style-name="T342">.</text:span></text:p>
      <text:p text:style-name="P343"/>
      <text:p text:style-name="P344"><text:span text:style-name="T345">Replikavo Seimo nariai:<text:s/></text:span><text:span text:style-name="T346">A. Anušauskas</text:span><text:span text:style-name="T347">,<text:s/></text:span><text:span text:style-name="T348">E. Gentvilas</text:span><text:span text:style-name="T349">, V. Rakutis,<text:s/></text:span><text:span text:style-name="T350">P. Gražulis</text:span><text:span text:style-name="T351">,<text:s/></text:span><text:span text:style-name="T352">E. Zingeris</text:span><text:span text:style-name="T353">.</text:span></text:p>
      <text:p text:style-name="Normal"/>
      <text:p text:style-name="Normal"><text:tab/><text:span text:style-name="T354">NUTARTA.</text:span><text:s/><text:span text:style-name="T355">Patvirtinti</text:span><text:s/>slapto balsavimo biuletenio pavyzdį.<text:s/><text:span text:style-name="T356">Pritarta bendru sutarimu.</text:span></text:p>
      <text:p text:style-name="P357"/>
      <text:p text:style-name="P358"><text:tab/><text:tab/>Posėdžio pirmininkas<text:s/>pranešė, kad slaptas balsavimas vyks 13.00 val.<text:s/>ir priminė balsų<text:s/>skaičiavimo grupės narius<text:s/>(K. Bartoševičius (<text:span text:style-name="T359">TS-LKDF)</text:span>, D. Gaižauskas <text:s/>(LVŽSF) V. Gapšys<text:s/>(<text:span text:style-name="T360">DPF</text:span><text:span text:style-name="T361">)</text:span>,<text:s/><text:s/>L. Jonauskas<text:s/>(<text:span text:style-name="T362">LSDPF)</text:span>, A. Lydeka (<text:span text:style-name="T363">LSF</text:span>), M. Matijošaitis (LF)<text:s/>ir V. Valkiūnas (MSNG).</text:p>
      <text:p text:style-name="P364"/>
      <text:p text:style-name="P365"/>
      <text:p text:style-name="P366">11.36<text:s/>val.</text:p>
      <text:p text:style-name="P367"><text:span text:style-name="T368"><text:tab/>SVARSTYTA</text:span>. <text:span text:style-name="T369">Įstatymo „Dėl 2020 m. gruodžio 14 d. Tarybos sprendimo (ES, Euratomas) 2020/2053 dėl Europos Sąjungos nuosavų išteklių sistemos, kuriuo panaikinamas Sprendimas 2014/335/ES, Euratomas, patvirtinimo“ projektas<text:s/></text:span><text:span text:style-name="T370">Nr. XIVP-</text:span><text:span text:style-name="T371">235(2)ES</text:span><text:s/><text:span text:style-name="T372">(teikėjai –<text:s/></text:span><text:span text:style-name="T373">Vyriausybė / </text:span><text:span text:style-name="T374">finansų ministrė G. Skaistė</text:span><text:span text:style-name="T375">)</text:span><text:s/><text:span text:style-name="T376">(priėmimo tęsinys)</text:span><text:span text:style-name="T377">.</text:span></text:p>
      <text:p text:style-name="Header"/>
      <text:p text:style-name="P378"><text:tab/>Posėdžio pirmininkas paskelbė balsavimą dėl šio įstatymo priėmimo.</text:p>
      <text:p text:style-name="P379"/>
      <text:p text:style-name="P380"><text:span text:style-name="T381">NUTARTA.<text:s/></text:span><text:span text:style-name="T382">Priimti<text:s/></text:span><text:span text:style-name="T383">Įstatym</text:span><text:span text:style-name="T384">ą</text:span><text:span text:style-name="T385"><text:s/>„Dėl 2020 m. gruodžio 14 d. Tarybos sprendimo (ES, Euratomas) 2020/2053 dėl Europos Sąjungos nuosavų išteklių sistemos, kuriuo panaikinamas Sprendimas 2014/335/ES, Eur</text:span><text:span text:style-name="T386">atomas, patvirtinimo“</text:span>.<text:s/><text:span text:style-name="T387">Balsavimo rezultatai: už –<text:s/></text:span><text:span text:style-name="T388">108</text:span><text:span text:style-name="T389">, prieš –<text:s/></text:span><text:span text:style-name="T390">1</text:span><text:span text:style-name="T391">, susilaikė<text:s/></text:span><text:span text:style-name="T392">2</text:span>.<text:s/><text:span text:style-name="T393">(Užsiregistravo 111</text:span><text:span text:style-name="T394"><text:s/>Seimo nari</text:span><text:span text:style-name="T395">ų</text:span><text:span text:style-name="T396"><text:s/>(1</text:span><text:span text:style-name="T397">1.38</text:span><text:span text:style-name="T398"><text:s/>val.)</text:span></text:p>
      <text:p text:style-name="Normal"/>
      <text:p text:style-name="Normal"/>
      <text:p text:style-name="P399">11.38<text:s/>val.</text:p>
      <text:p text:style-name="P400"><text:span text:style-name="T401"><text:tab/>SVARSTYTA</text:span>. <text:span text:style-name="T402">Įstatymo „Dėl Europos Sąjungos bei jos valstybių narių ir Japonijos strateginės partnerystės susitarimo ratifikavimo“ projektas</text:span><text:span text:style-name="T403"><text:s/></text:span><text:span text:style-name="T404">Nr. XIVP-</text:span><text:span text:style-name="T405">329(2)<text:s/></text:span><text:span text:style-name="T406">(teikėjai –<text:s/></text:span><text:span text:style-name="T407">Respublikos Prezidentas<text:s/></text:span><text:span text:style-name="T408">/<text:s/></text:span><text:span text:style-name="T409">užsienio reikalų ministras G. Landsbergis</text:span><text:span text:style-name="T410">)</text:span><text:s/><text:span text:style-name="T411">(priėmimo tęsinys)</text:span><text:span text:style-name="T412">.</text:span></text:p>
      <text:p text:style-name="Header"/>
      <text:p text:style-name="P413"><text:tab/>Posėdžio pirmininkas paskelbė balsavimą dėl šio įstatymo priėmimo.</text:p>
      <text:p text:style-name="P414"/>
      <text:p text:style-name="P415"><text:span text:style-name="T416">NUTARTA.<text:s/></text:span><text:span text:style-name="T417">Priimti<text:s/></text:span><text:span text:style-name="T418">Įstatymą</text:span><text:span text:style-name="T419"><text:s/>„Dėl Europos Sąjungos bei jos valstybių narių ir Japonijos strateginės partnerystės su</text:span><text:span text:style-name="T420">sitarimo ratifikavimo“</text:span>.<text:s/><text:span text:style-name="T421">Balsavimo rezultatai: už –<text:s/></text:span><text:span text:style-name="T422">114</text:span><text:span text:style-name="T423">, prieš –<text:s/></text:span><text:span text:style-name="T424">0</text:span><text:span text:style-name="T425">, susilaikė<text:s/></text:span><text:span text:style-name="T426">0</text:span>.<text:s/><text:span text:style-name="T427">(Užsiregistravo 114</text:span><text:span text:style-name="T428"><text:s/>Seimo nari</text:span><text:span text:style-name="T429">ų</text:span><text:span text:style-name="T430"><text:s/>(1</text:span><text:span text:style-name="T431">1.38</text:span><text:span text:style-name="T432"><text:s/>val.)</text:span></text:p>
      <text:p text:style-name="Normal"/>
      <text:p text:style-name="Normal"/>
      <text:p text:style-name="P433">11.39<text:s/>val.</text:p>
      <text:p text:style-name="P434"><text:span text:style-name="T435"><text:tab/>SVARSTYTA</text:span>. <text:span text:style-name="T436">Vyriausiosios rinkimų komisijos įstatymo Nr. IX-985 10 straipsnio pakeitimo įstatymo projektas<text:s/></text:span><text:span text:style-name="T437">Nr. XIVP-</text:span><text:span text:style-name="T438">357</text:span><text:span text:style-name="T439">(2)</text:span><text:s/><text:span text:style-name="T440">(teikėjas –<text:s/></text:span><text:span text:style-name="T441">E. Gentvilas</text:span><text:span text:style-name="T442">)</text:span><text:s/><text:span text:style-name="T443">(priėmimo tęsinys)</text:span><text:span text:style-name="T444">.</text:span></text:p>
      <text:p text:style-name="Header"/>
      <text:p text:style-name="P445"><text:tab/>Posėdžio pirmininkas paskelbė balsavimą dėl šio įstatymo priėmimo.</text:p>
      <text:p text:style-name="P446"/>
      <text:soft-page-break/>
      <text:p text:style-name="P447"><text:span text:style-name="T448">NUTARTA.<text:s/></text:span><text:span text:style-name="T449">Priimti<text:s/></text:span><text:span text:style-name="T450">Vyriausiosios rinkimų komisijos įstatymo Nr. IX-985 10 straipsn</text:span><text:span text:style-name="T451">io pakeitimo įstatymą</text:span>.<text:s/><text:span text:style-name="T452">Balsavimo rezultatai: už –<text:s/></text:span><text:span text:style-name="T453">110</text:span><text:span text:style-name="T454">, prieš –<text:s/></text:span><text:span text:style-name="T455">1</text:span><text:span text:style-name="T456">, susilaikė<text:s/></text:span><text:span text:style-name="T457">7</text:span>.<text:s/><text:span text:style-name="T458">(Užsiregistravo 118</text:span><text:span text:style-name="T459"><text:s/>Seimo nari</text:span><text:span text:style-name="T460">ų</text:span><text:span text:style-name="T461"><text:s/>(1</text:span><text:span text:style-name="T462">1.39</text:span><text:span text:style-name="T463"><text:s/>val.)</text:span></text:p>
      <text:p text:style-name="Normal"/>
      <text:p text:style-name="Normal"/>
      <text:p text:style-name="P464">11.40<text:s/>val.</text:p>
      <text:p text:style-name="P465"><text:span text:style-name="T466"><text:tab/>SVARSTYTA</text:span>. <text:span text:style-name="T467">Administracinių nusižengimų kodekso 603 straipsnio pakeitimo įstatymo projektas</text:span><text:span text:style-name="T468"><text:s/></text:span><text:span text:style-name="T469">Nr. XIIIP-</text:span><text:span text:style-name="T470">4466(2)</text:span><text:s/><text:span text:style-name="T471">(teikėjai –<text:s/></text:span><text:span text:style-name="T472">M. Majauskas</text:span><text:span text:style-name="T473"><text:s/>/ 3<text:s/></text:span><text:span text:style-name="T474">Seimo nar</text:span><text:span text:style-name="T475">iai)</text:span><text:s/><text:span text:style-name="T476">(priėmimo tęsinys)</text:span><text:span text:style-name="T477">.</text:span></text:p>
      <text:p text:style-name="Header"/>
      <text:p text:style-name="P478"><text:tab/>Posėdžio pirmininkas paskelbė balsavimą dėl šio įstatymo priėmimo.</text:p>
      <text:p text:style-name="Header"/>
      <text:p text:style-name="P479"><text:span text:style-name="T480">NUTARTA.<text:s/></text:span><text:span text:style-name="T481">Priimti<text:s/></text:span><text:span text:style-name="T482">Administracinių nusižengimų kodekso 603 straips</text:span><text:span text:style-name="T483">nio pakeitimo įstatymą</text:span>.<text:s/><text:span text:style-name="T484">Balsavimo rezultatai: už –<text:s/></text:span><text:span text:style-name="T485">115</text:span><text:span text:style-name="T486">, prieš –<text:s/></text:span><text:span text:style-name="T487">0</text:span><text:span text:style-name="T488">, susilaikė<text:s/></text:span><text:span text:style-name="T489">2</text:span>.<text:s/><text:span text:style-name="T490">(Užsiregistravo 117</text:span><text:span text:style-name="T491"><text:s/>Seimo nari</text:span><text:span text:style-name="T492">ų</text:span><text:span text:style-name="T493"><text:s/>(1</text:span><text:span text:style-name="T494">1.40</text:span><text:span text:style-name="T495"><text:s/>val.)</text:span></text:p>
      <text:p text:style-name="Normal"/>
      <text:p text:style-name="Normal"/>
      <text:p text:style-name="P496">11.41<text:s/>val.</text:p>
      <text:p text:style-name="P497"><text:span text:style-name="T498"><text:tab/>SVARSTYTA</text:span>. <text:span text:style-name="T499">S</text:span><text:span text:style-name="T500">augaus eismo automobilių keliais įstatymo Nr. VIII-2043 2 ir 33 straipsnių pakeitimo įstatymo projektas<text:s/></text:span><text:span text:style-name="T501">Nr. XIIIP-</text:span><text:span text:style-name="T502">4467(</text:span><text:span text:style-name="T503">3</text:span><text:span text:style-name="T504">)</text:span><text:span text:style-name="T505"><text:s/></text:span><text:span text:style-name="T506">(teikėjai –<text:s/></text:span><text:span text:style-name="T507">M. Majauskas</text:span><text:span text:style-name="T508"><text:s/>/ 3<text:s/></text:span><text:span text:style-name="T509">Seimo nar</text:span><text:span text:style-name="T510">iai)</text:span><text:s/><text:span text:style-name="T511">(priėmimo tęsinys)</text:span><text:span text:style-name="T512">.</text:span></text:p>
      <text:p text:style-name="Header"/>
      <text:p text:style-name="P513"><text:tab/>Posėdžio pirmininkas paskelbė balsavimą dėl šio įstatymo priėmimo.</text:p>
      <text:p text:style-name="P514"/>
      <text:p text:style-name="P515"><text:span text:style-name="T516">NUTARTA.<text:s/></text:span><text:span text:style-name="T517">Priimti<text:s/></text:span><text:span text:style-name="T518">Saugaus eismo automobilių keliais įstatymo Nr. VIII-2043 2 ir 33 straipsn</text:span><text:span text:style-name="T519">ių pakeitimo įstatymą</text:span>.<text:s/><text:span text:style-name="T520">Balsavimo rezultatai: už –<text:s/></text:span><text:span text:style-name="T521">119</text:span><text:span text:style-name="T522">, prieš –<text:s/></text:span><text:span text:style-name="T523">0</text:span><text:span text:style-name="T524">, susilaikė<text:s/></text:span><text:span text:style-name="T525">1</text:span>.<text:s/><text:span text:style-name="T526">(Užsiregistravo 12</text:span><text:span text:style-name="T527">0 Seimo nari</text:span><text:span text:style-name="T528">ų</text:span><text:span text:style-name="T529"><text:s/>(1</text:span><text:span text:style-name="T530">1.41</text:span><text:span text:style-name="T531"><text:s/>val.)</text:span></text:p>
      <text:p text:style-name="P532"/>
      <text:p text:style-name="P533"/>
      <text:p text:style-name="P534">11.42<text:s/>val.</text:p>
      <text:p text:style-name="P535"><text:span text:style-name="T536"><text:tab/>SVARSTYTA</text:span>. <text:span text:style-name="T537">Administracinių nusižengimų kodekso 33, 414, 610 ir 611 straipsnių pakeitimo įstatymo projektas<text:s/></text:span><text:span text:style-name="T538">Nr. XIIIP-</text:span><text:span text:style-name="T539">4532(2)</text:span><text:span text:style-name="T540"><text:s/></text:span><text:span text:style-name="T541">(teikėjas –<text:s/></text:span><text:span text:style-name="T542">M. Majauskas</text:span><text:span text:style-name="T543">)</text:span><text:s/><text:span text:style-name="T544">(priėmimo tęsinys)</text:span><text:span text:style-name="T545">.</text:span></text:p>
      <text:p text:style-name="Header"/>
      <text:p text:style-name="P546"><text:tab/>Posėdžio pirmininkas paskelbė balsavimą dėl šio įstatymo priėmimo.</text:p>
      <text:p text:style-name="P547"/>
      <text:p text:style-name="P548"><text:span text:style-name="T549">NUTARTA.<text:s/></text:span><text:span text:style-name="T550">Priimti<text:s/></text:span><text:span text:style-name="T551">Administracinių nusižengimų kodekso 33, 414, 610 ir 611 straips</text:span><text:span text:style-name="T552">nių pakeitimo įstatymą</text:span>.<text:s/><text:span text:style-name="T553">Balsavimo rezultatai: už –<text:s/></text:span><text:span text:style-name="T554">121</text:span><text:span text:style-name="T555">, prieš –<text:s/></text:span><text:span text:style-name="T556">0</text:span><text:span text:style-name="T557">, susilaikė<text:s/></text:span><text:span text:style-name="T558">1</text:span>.<text:s/><text:span text:style-name="T559">(Užsiregistravo 122</text:span><text:span text:style-name="T560"><text:s/>Seimo nariai (1</text:span><text:span text:style-name="T561">1.42</text:span><text:span text:style-name="T562"><text:s/>val.)</text:span></text:p>
      <text:p text:style-name="P563"/>
      <text:p text:style-name="P564"/>
      <text:p text:style-name="P565">11.42<text:s/>val.</text:p>
      <text:p text:style-name="P566"><text:span text:style-name="T567"><text:tab/>SVARSTYTA</text:span>. <text:span text:style-name="T568">Saugaus eismo automobilių keliais įstatymo Nr. VIII-2043 20 straipsnio pakeitimo įstatymo projektas<text:s/></text:span><text:span text:style-name="T569">Nr. XIIIP-</text:span><text:span text:style-name="T570">4533(2)</text:span><text:span text:style-name="T571"><text:s/></text:span><text:span text:style-name="T572">(teikėjas –<text:s/></text:span><text:span text:style-name="T573">M. Majauskas</text:span><text:span text:style-name="T574">)</text:span><text:s/><text:span text:style-name="T575">(priėmimo tęsinys)</text:span><text:span text:style-name="T576">.</text:span></text:p>
      <text:p text:style-name="Header"/>
      <text:p text:style-name="P577"><text:tab/>Posėdžio pirmininkas paskelbė balsavimą dėl šio įstatymo priėmimo.</text:p>
      <text:p text:style-name="Header"/>
      <text:p text:style-name="P578"><text:span text:style-name="T579">NUTARTA.<text:s/></text:span><text:span text:style-name="T580">Priimti<text:s/></text:span><text:span text:style-name="T581">Saugaus eismo automobilių keliais įstatymo Nr. VIII-2043 20 straips</text:span><text:span text:style-name="T582">nio pakeitimo įstatymą</text:span>.<text:s/><text:span text:style-name="T583">Balsavimo rezultatai: už –<text:s/></text:span><text:span text:style-name="T584">118</text:span><text:span text:style-name="T585">, prieš –<text:s/></text:span><text:span text:style-name="T586">0</text:span><text:span text:style-name="T587">, susilaikė<text:s/></text:span><text:span text:style-name="T588">1</text:span>.<text:s/><text:span text:style-name="T589">(Užsiregistravo 12</text:span><text:span text:style-name="T590">0 Seimo nari</text:span><text:span text:style-name="T591">ų</text:span><text:span text:style-name="T592"><text:s/>(1</text:span><text:span text:style-name="T593">1.42</text:span><text:span text:style-name="T594"><text:s/>val.)</text:span></text:p>
      <text:p text:style-name="P595"/>
      <text:p text:style-name="Normal"/>
      <text:p text:style-name="P596"/>
      <text:p text:style-name="P597"/>
      <text:soft-page-break/>
      <text:p text:style-name="P598">11.43<text:s/>val.</text:p>
      <text:p text:style-name="P599"><text:span text:style-name="T600"><text:tab/>SVARSTYTA</text:span>. <text:span text:style-name="T601">Vidaus tarnybos statuto priedo pakeitimo įstatymo projektas</text:span><text:span text:style-name="T602"><text:s/></text:span><text:span text:style-name="T603">Nr. XIVP-</text:span><text:span text:style-name="T604">200(2)</text:span><text:s/><text:span text:style-name="T605">(teikėjas –<text:s/></text:span><text:span text:style-name="T606">S. Šedbaras</text:span><text:span text:style-name="T607">)</text:span><text:s/><text:span text:style-name="T608">(priėmimo tęsinys)</text:span><text:span text:style-name="T609">.</text:span></text:p>
      <text:p text:style-name="Header"/>
      <text:p text:style-name="P610"><text:tab/>Posėdžio pirmininkas paskelbė balsavimą dėl šio įstatymo priėmimo.</text:p>
      <text:p text:style-name="P611"/>
      <text:p text:style-name="P612"><text:span text:style-name="T613">NUTARTA.<text:s/></text:span><text:span text:style-name="T614">Priimti<text:s/></text:span><text:span text:style-name="T615">Vidaus tarnybos statuto pri</text:span><text:span text:style-name="T616">edo pakeitimo įstatymą</text:span>.<text:s/><text:span text:style-name="T617">Balsavimo rezultatai: už –<text:s/></text:span><text:span text:style-name="T618">120</text:span><text:span text:style-name="T619">, prieš –<text:s/></text:span><text:span text:style-name="T620">0</text:span><text:span text:style-name="T621">, susilaikė<text:s/></text:span><text:span text:style-name="T622">0</text:span>.<text:s/><text:span text:style-name="T623">(Užsiregistravo 12</text:span><text:span text:style-name="T624">0 Seimo nari</text:span><text:span text:style-name="T625">ų</text:span><text:span text:style-name="T626"><text:s/>(1</text:span><text:span text:style-name="T627">1.43</text:span><text:span text:style-name="T628"><text:s/>val.)</text:span></text:p>
      <text:p text:style-name="Normal"/>
      <text:p text:style-name="Normal"/>
      <text:p text:style-name="P629">11.44<text:s/>val.</text:p>
      <text:p text:style-name="P630"><text:span text:style-name="T631"><text:tab/>SVARSTYTA</text:span>. <text:span text:style-name="T632">Mediacijos įstatymo Nr. X-1702 20 ir 21 straipsnių pakeitimo įstatymo projektas</text:span><text:span text:style-name="T633"><text:s/></text:span><text:span text:style-name="T634">Nr. XIIIP-</text:span><text:span text:style-name="T635">4238(2)</text:span><text:s/><text:span text:style-name="T636">(teikėjai –<text:s/></text:span><text:span text:style-name="T637">D. Šakalienė</text:span><text:span text:style-name="T638"><text:s/>/ 8<text:s/></text:span><text:span text:style-name="T639">Seimo nar</text:span><text:span text:style-name="T640">iai)</text:span><text:s/><text:span text:style-name="T641">(priėmimo tęsinys)</text:span><text:span text:style-name="T642">.</text:span></text:p>
      <text:p text:style-name="Header"/>
      <text:p text:style-name="P643"><text:tab/>Posėdžio pirmininkas paskelbė balsavimą dėl šio įstatymo priėmimo.</text:p>
      <text:p text:style-name="P644"/>
      <text:p text:style-name="P645"><text:span text:style-name="T646">NUTARTA.<text:s/></text:span><text:span text:style-name="T647">Priimti<text:s/></text:span><text:span text:style-name="T648">Mediacijos įstatymo Nr. X-1702 20 ir 21 straips</text:span><text:span text:style-name="T649">nių pakeitimo įstatymą</text:span>.<text:s/><text:span text:style-name="T650">Balsavimo rezultatai: už –<text:s/></text:span><text:span text:style-name="T651">121</text:span><text:span text:style-name="T652">, prieš –<text:s/></text:span><text:span text:style-name="T653">0</text:span><text:span text:style-name="T654">, susilaikė<text:s/></text:span><text:span text:style-name="T655">0</text:span>.<text:s/><text:span text:style-name="T656">(Užsiregistravo 122</text:span><text:span text:style-name="T657"><text:s/>Seimo nariai (1</text:span><text:span text:style-name="T658">1.44</text:span><text:span text:style-name="T659"><text:s/>val.)</text:span></text:p>
      <text:p text:style-name="Normal"/>
      <text:p text:style-name="Normal"/>
      <text:p text:style-name="P660">11.45<text:s/>val.</text:p>
      <text:p text:style-name="P661"><text:span text:style-name="T662"><text:tab/>SVARSTYTA</text:span>. <text:span text:style-name="T663">Baudžiamojo proceso kodekso papildymo 8</text:span><text:span text:style-name="T664">1</text:span><text:span text:style-name="T665">, 210, 263, 269 ir 277 straipsnių pakeitimo ir Kodekso papildymo 8</text:span><text:span text:style-name="T666">2</text:span><text:span text:style-name="T667"><text:s/>straipsniu įstatymo projektas</text:span><text:span text:style-name="T668"><text:s/></text:span><text:span text:style-name="T669">Nr. XIIIP-</text:span><text:span text:style-name="T670">4754(2)<text:s/></text:span><text:span text:style-name="T671">(teikėjai –<text:s/></text:span><text:span text:style-name="T672">Vyriausybė / </text:span><text:span text:style-name="T673"><text:s/>teisingumo ministras)</text:span><text:s/><text:span text:style-name="T674">(priėmimo tęsinys)</text:span><text:span text:style-name="T675">.</text:span></text:p>
      <text:p text:style-name="Header"/>
      <text:p text:style-name="P676"><text:tab/>Posėdžio pirmininkas paskelbė balsavimą dėl šio įstatymo priėmimo.</text:p>
      <text:p text:style-name="P677"/>
      <text:p text:style-name="P678"><text:span text:style-name="T679">NUTARTA.<text:s/></text:span><text:span text:style-name="T680">Priimti<text:s/></text:span><text:span text:style-name="T681">Baudžiamojo proceso kodekso papildymo 8</text:span><text:span text:style-name="T682">1</text:span><text:span text:style-name="T683">, 210, 263, 269 ir 277 straipsnių pakeitimo ir Kodekso papildymo 8</text:span><text:span text:style-name="T684">2</text:span><text:span text:style-name="T685"><text:s/>straipsniu įstatymą</text:span>.<text:s/><text:span text:style-name="T686">Balsavimo rezultatai: už –</text:span><text:span text:style-name="T687"><text:s/>116</text:span><text:span text:style-name="T688">, prieš –<text:s/></text:span><text:span text:style-name="T689">0</text:span><text:span text:style-name="T690">, susilaikė<text:s/></text:span><text:span text:style-name="T691">1</text:span>.<text:s/><text:span text:style-name="T692">(Užsiregistravo 119</text:span><text:span text:style-name="T693"><text:s/>Seimo nari</text:span><text:span text:style-name="T694">ų</text:span><text:span text:style-name="T695"><text:s/>(1</text:span><text:span text:style-name="T696">1.45</text:span><text:span text:style-name="T697"><text:s/>val.)</text:span></text:p>
      <text:p text:style-name="Normal"/>
      <text:p text:style-name="Normal"/>
      <text:p text:style-name="P698">11.46<text:s/>val.</text:p>
      <text:p text:style-name="P699"><text:span text:style-name="T700"><text:tab/>SVARSTYTA</text:span>. <text:span text:style-name="T701">Peticijų įstatymo Nr.</text:span><text:span text:style-name="T702"> </text:span><text:span text:style-name="T703">VIII-1313 4, 8 ir 9 straipsnių pakeitimo įstatymo projektas</text:span><text:span text:style-name="T704"><text:s/></text:span><text:span text:style-name="T705">Nr. XIVP-</text:span><text:span text:style-name="T706">296(2)</text:span><text:s/><text:span text:style-name="T707">(teikėjai –<text:s/></text:span><text:span text:style-name="T708">E. Pupinis</text:span><text:span text:style-name="T709"><text:s/>/ Peticijų komisija)</text:span><text:s/><text:span text:style-name="T710">(priėmimo tęsinys)</text:span><text:span text:style-name="T711">.</text:span></text:p>
      <text:p text:style-name="Header"/>
      <text:p text:style-name="P712"><text:tab/>Posėdžio pirmininkas paskelbė balsavimą dėl šio įstatymo priėmimo.</text:p>
      <text:p text:style-name="P713"/>
      <text:p text:style-name="P714"><text:span text:style-name="T715">NUTARTA.<text:s/></text:span><text:span text:style-name="T716">Priimti<text:s/></text:span><text:span text:style-name="T717">Peticijų įstatymo Nr.</text:span><text:span text:style-name="T718"> </text:span><text:span text:style-name="T719">VIII-1313 4, 8 ir 9 straips</text:span><text:span text:style-name="T720">nių pakeitimo įstatymą</text:span>.<text:s/><text:span text:style-name="T721">Balsavimo rezultatai: už –<text:s/></text:span><text:span text:style-name="T722">111</text:span><text:span text:style-name="T723">, prieš –<text:s/></text:span><text:span text:style-name="T724">1</text:span><text:span text:style-name="T725">, susilaikė<text:s/></text:span><text:span text:style-name="T726">9</text:span>.<text:s/><text:span text:style-name="T727">(Užsiregistravo<text:s/></text:span><text:span text:style-name="T728">121</text:span><text:span text:style-name="T729"><text:s/>Seimo nar</text:span><text:span text:style-name="T730">ys</text:span><text:span text:style-name="T731"><text:s/>(1</text:span><text:span text:style-name="T732">1.46</text:span><text:span text:style-name="T733"><text:s/>val.)</text:span></text:p>
      <text:p text:style-name="Normal"><text:s text:c="2"/></text:p>
      <text:p text:style-name="Normal"/>
      <text:p text:style-name="P734">11.47<text:s/>val.</text:p>
      <text:p text:style-name="P735"><text:span text:style-name="T736"><text:tab/>SVARSTYTA</text:span>. <text:span text:style-name="T737">Seimo nutarimo „Dėl Lietuvos Respubl</text:span><text:span text:style-name="T738">ikos Seimo 1999 m. lapkričio 11 </text:span><text:span text:style-name="T739">d. nutarimo Nr. VIII-1408 „Dėl Seimo Peticijų komisijos nuostatų patvirtinimo“ pakeitimo“ projektas</text:span><text:span text:style-name="T740"><text:s/></text:span><text:span text:style-name="T741">Nr. XIVP-</text:span><text:span text:style-name="T742">351(2)</text:span><text:s/><text:span text:style-name="T743">(teikėjai –<text:s/></text:span><text:span text:style-name="T744">E. Pupinis</text:span><text:span text:style-name="T745"><text:s/>/ Peticijų komisija)</text:span><text:s/><text:span text:style-name="T746">(priėmimo tęsinys)</text:span><text:span text:style-name="T747">.</text:span></text:p>
      <text:p text:style-name="Header"/>
      <text:p text:style-name="P748"><text:tab/>Posėdžio pirmininkas paskelbė balsavimą dėl šio<text:s/>nutarimo<text:s/>priėmimo.</text:p>
      <text:p text:style-name="Header"/>
      <text:soft-page-break/>
      <text:p text:style-name="P749"><text:span text:style-name="T750">NUTARTA.<text:s/></text:span><text:span text:style-name="T751">Priimti<text:s/></text:span><text:span text:style-name="T752">Seimo nutarim</text:span><text:span text:style-name="T753">ą</text:span><text:span text:style-name="T754"><text:s/>„Dėl Lietuvos Respublikos Seimo 1999 m. lapkričio 11 d. nutarimo Nr. VIII-1408 „Dėl Seimo Peticijų komisijos nuostatų pa</text:span><text:span text:style-name="T755">tvirtinimo“ pakeitimo“.</text:span><text:s/><text:span text:style-name="T756">Balsavimo rezultatai: už –<text:s/></text:span><text:span text:style-name="T757">113</text:span><text:span text:style-name="T758">, prieš –<text:s/></text:span><text:span text:style-name="T759">0</text:span><text:span text:style-name="T760">, susilaikė<text:s/></text:span><text:span text:style-name="T761">7</text:span>.<text:s/><text:span text:style-name="T762">(Užsiregistravo<text:s/></text:span><text:span text:style-name="T763">12</text:span><text:span text:style-name="T764">0 Seimo nari</text:span><text:span text:style-name="T765">ų</text:span><text:span text:style-name="T766"><text:s/>(1</text:span><text:span text:style-name="T767">1.47</text:span><text:span text:style-name="T768"><text:s/>val.)</text:span></text:p>
      <text:p text:style-name="Normal"/>
      <text:p text:style-name="Normal"/>
      <text:p text:style-name="P769">11.47<text:s/>val.</text:p>
      <text:p text:style-name="P770"><text:span text:style-name="T771"><text:tab/>SVARSTYTA</text:span>. <text:span text:style-name="T772">Žemės įstatymo Nr. I-446 45 straipsnio pakeitimo įstatymo projektas</text:span><text:span text:style-name="T773"><text:s/></text:span><text:span text:style-name="T774">Nr. XIIIP-</text:span><text:span text:style-name="T775">3238(2)</text:span><text:s/><text:span text:style-name="T776">(priėmimo tęsinys)</text:span><text:span text:style-name="T777">.</text:span></text:p>
      <text:p text:style-name="Header"/>
      <text:p text:style-name="P778"><text:tab/>Posėdžio pirmininkas paskelbė balsavimą dėl šio įstatymo priėmimo.</text:p>
      <text:p text:style-name="P779"/>
      <text:p text:style-name="P780"><text:span text:style-name="T781">NUTARTA.<text:s/></text:span><text:span text:style-name="T782">Priimti<text:s/></text:span><text:span text:style-name="T783">Žemės įstatymo Nr. I-446 45</text:span><text:span text:style-name="T784">, 46, 47 ir 48</text:span><text:span text:style-name="T785"><text:s/>straips</text:span><text:span text:style-name="T786">ni</text:span><text:span text:style-name="T787">ų</text:span><text:span text:style-name="T788"><text:s/>pakeitimo įstatymą</text:span>.<text:s/><text:span text:style-name="T789">Balsavimo rezultatai: už –<text:s/></text:span><text:span text:style-name="T790">90</text:span><text:span text:style-name="T791">, prieš –<text:s/></text:span><text:span text:style-name="T792">7</text:span><text:span text:style-name="T793">, susilaikė<text:s/></text:span><text:span text:style-name="T794">21</text:span>.<text:s/><text:span text:style-name="T795">(Užsiregistravo<text:s/></text:span><text:span text:style-name="T796">119</text:span><text:span text:style-name="T797"><text:s/>Seimo nari</text:span><text:span text:style-name="T798">ų</text:span><text:span text:style-name="T799"><text:s/>(1</text:span><text:span text:style-name="T800">1.47</text:span><text:span text:style-name="T801"><text:s/>val.)</text:span></text:p>
      <text:p text:style-name="Normal"/>
      <text:p text:style-name="P802"><text:span text:style-name="T803">Replikavo Seimo nariai:<text:s/></text:span><text:span text:style-name="T804">A. Skardžius,<text:s/></text:span><text:span text:style-name="T805">S. Gentvilas</text:span><text:span text:style-name="T806">.</text:span></text:p>
      <text:p text:style-name="Normal"/>
      <text:p text:style-name="Normal"/>
      <text:p text:style-name="P807">11.50<text:s/>val.</text:p>
      <text:p text:style-name="Normal"><text:span text:style-name="T808"><text:tab/>SVARSTYTA</text:span>. <text:span text:style-name="T809">Administracinių nusižengimų kodekso 247 straipsnio pakeitimo įstatymo projektas<text:s/></text:span><text:span text:style-name="T810">Nr. XIIIP-</text:span><text:span text:style-name="T811">4779(2)</text:span><text:s/><text:span text:style-name="T812">(teikėja –<text:s/></text:span><text:span text:style-name="T813">A. Gedvilienė</text:span><text:span text:style-name="T814">)</text:span><text:s/><text:span text:style-name="T815">(pateikim</text:span><text:span text:style-name="T816">o tęsiny</text:span><text:span text:style-name="T817">s)</text:span><text:span text:style-name="T818">.</text:span></text:p>
      <text:p text:style-name="Normal"/>
      <text:p text:style-name="Normal"><text:s text:c="11"/><text:span text:style-name="T819">NUTARTA:</text:span></text:p>
      <text:p text:style-name="Normal"><text:tab/>1. Pritarti šiam projektui po pateikimo ir pradėti jo svarstymo procedūrą.<text:s/><text:span text:style-name="T820">Balsavimo rezultatai: už<text:s/></text:span>–<text:span text:style-name="T821"><text:s/></text:span><text:span text:style-name="T822">83</text:span><text:span text:style-name="T823">, prieš<text:s/></text:span>–<text:span text:style-name="T824"><text:s/></text:span><text:span text:style-name="T825">0</text:span><text:span text:style-name="T826">, susilaikė<text:s/></text:span><text:span text:style-name="T827">31</text:span>.<text:s/><text:span text:style-name="T828">(Užsiregistravo 114</text:span><text:span text:style-name="T829"><text:s/>Seimo nari</text:span><text:span text:style-name="T830">ų</text:span><text:span text:style-name="T831"><text:s/>(1</text:span><text:span text:style-name="T832">1.50</text:span><text:span text:style-name="T833"><text:s/>val.)</text:span></text:p>
      <text:p text:style-name="Normal"><text:tab/>2. Paskirti<text:s/>Teisės ir teisėtvarkos<text:s/>komitetą pagrindiniu komitetu šiam projektui svarstyti.<text:s/><text:span text:style-name="T834">Pritarta bendru sutarimu.</text:span></text:p>
      <text:p text:style-name="Normal"><text:tab/>3. Paskirti šio projekto preliminarią svarstymo Seimo posėdyje datą<text:s/>– 2021-06-15.<text:s/><text:span text:style-name="T835">P</text:span><text:span text:style-name="T836">ritarta bendru sutarimu.<text:s/></text:span></text:p>
      <text:p text:style-name="Normal"/>
      <text:p text:style-name="Normal"/>
      <text:p text:style-name="P837">11.51<text:s/>val.</text:p>
      <text:p text:style-name="Normal"><text:span text:style-name="T838"><text:tab/>SVARSTYTA</text:span>. <text:span text:style-name="T839">Seimo nutarimo „Dėl 2022 metų paskelbimo monsinjoro Kazimiero Vasiliausko metais“ projektas<text:s/></text:span><text:span text:style-name="T840">Nr. XIVP-</text:span><text:span text:style-name="T841">427</text:span><text:s/><text:span text:style-name="T842">(teikėja</text:span><text:span text:style-name="T843">s</text:span><text:span text:style-name="T844"><text:s/>–<text:s/></text:span><text:span text:style-name="T845">A. Vinkus</text:span><text:span text:style-name="T846">)</text:span><text:s/><text:span text:style-name="T847">(pateikim</text:span><text:span text:style-name="T848">o tęsinys</text:span><text:span text:style-name="T849">)</text:span><text:span text:style-name="T850">.</text:span></text:p>
      <text:p text:style-name="Normal"><text:s/><text:tab/></text:p>
      <text:p text:style-name="Normal"><text:s text:c="11"/><text:span text:style-name="T851">NUTARTA:</text:span></text:p>
      <text:p text:style-name="Normal"><text:tab/>1. Pritarti šiam projektui po pateikimo ir pradėti jo svarstymo procedūrą.<text:s/><text:span text:style-name="T852">Balsavimo rezultatai: už<text:s/></text:span>–<text:span text:style-name="T853"><text:s/></text:span><text:span text:style-name="T854">110</text:span><text:span text:style-name="T855">, prieš<text:s/></text:span>–<text:span text:style-name="T856"><text:s/></text:span><text:span text:style-name="T857">1</text:span><text:span text:style-name="T858">, susilaikė<text:s/></text:span><text:span text:style-name="T859">4</text:span>.<text:s/><text:span text:style-name="T860">(Užsiregistravo 116</text:span><text:span text:style-name="T861"><text:s/>Seimo nari</text:span><text:span text:style-name="T862">ų</text:span><text:span text:style-name="T863"><text:s/>(1</text:span><text:span text:style-name="T864">1.51</text:span><text:span text:style-name="T865"><text:s/>val.)</text:span></text:p>
      <text:p text:style-name="Normal"><text:tab/>2. Paskirti<text:s/>Švietimo ir mokslo <text:s/>komitetą pagrindiniu komitetu šiam projektui svarstyti.<text:s/><text:span text:style-name="T866">Pritarta bendru sutarimu.</text:span></text:p>
      <text:p text:style-name="Normal"><text:tab/>3. Pavesti<text:s/><text:span text:style-name="T867">Laisvės kovų ir valstybės istorinės atminties<text:s/></text:span>komisijai apsvarstyti šį projektą.<text:s/><text:span text:style-name="T868">P</text:span><text:span text:style-name="T869">ritarta bendru sutarimu.</text:span></text:p>
      <text:p text:style-name="P870"><text:tab/>4. Paskirti šio projekto preliminarią svarstymo Seimo posėdyje datą<text:s/>– 2021-05-20.<text:s/><text:span text:style-name="T871">P</text:span><text:span text:style-name="T872">ritarta bendru sutarimu.<text:s/></text:span></text:p>
      <text:p text:style-name="P873"/>
      <text:p text:style-name="Normal"><text:tab/>Kalbėjo Seimo narys<text:s/>S. Jovaiša (siūlė paankstinti projekto<text:s/><text:span text:style-name="T874">Nr. XIV</text:span><text:span text:style-name="T875">P-</text:span>427 svarstymo datą<text:s/>ir priimti jį kartu su kitais panašiais projektais).<text:s/></text:p>
      <text:p text:style-name="P876">Pasiūlymui<text:s/>įtraukti projektą<text:s/><text:span text:style-name="T877">Nr. XIV</text:span><text:span text:style-name="T878">P-</text:span>427 į darbotvarkę ir anksčiau, kai tik komitetas ir komisija apsvarstys, kad jis būtų su kitais panašiais projektais,<text:s/>pritarta bendru sutarimu.</text:p>
      <text:p text:style-name="Normal"/>
      <text:p text:style-name="P879"/>
      <text:soft-page-break/>
      <text:p text:style-name="P880">11.53<text:s/>val.</text:p>
      <text:p text:style-name="Normal"><text:tab/><text:span text:style-name="T881">SVARSTYTA.</text:span><text:s/><text:span text:style-name="T882">Seimo protokolinio nutarimo „Dėl Kęstučio Kiltinavičiaus peticijos“ projektas<text:s/></text:span><text:span text:style-name="T883">Nr. PNP-</text:span><text:span text:style-name="T884">14-9</text:span><text:s/><text:span text:style-name="T885">(teikėjai –</text:span><text:span text:style-name="T886"><text:s/>E. Pupinis / Peticijų komisija</text:span><text:span text:style-name="T887">)</text:span>.</text:p>
      <text:p text:style-name="Normal"><text:tab/>Pranešėjas – Peticijų komisijos pirmininkas<text:s/>E. Pupinis.</text:p>
      <text:p text:style-name="Normal"/>
      <text:p text:style-name="Normal"><text:tab/><text:span text:style-name="T888">NUTARTA. Priimti tokį Seimo protokolinį nutarimą:</text:span></text:p>
      <text:p text:style-name="P889"><text:span text:style-name="T890">Lietuvos Respublikos Seimas, atsižvelgdamas į Seimo Peticijų komisijos išvadą<text:s/></text:span><text:span text:style-name="T891">„D</text:span><text:span text:style-name="T892">ėl<text:s/></text:span><text:span text:style-name="T893">Kęstučio Kiltinavičiaus</text:span><text:span text:style-name="T894"><text:s/></text:span><text:span text:style-name="T895">p</text:span><text:span text:style-name="T896">eticijos</text:span><text:span text:style-name="T897">“</text:span><text:span text:style-name="T898">,<text:s/></text:span><text:span text:style-name="T899">nutari</text:span><text:span text:style-name="T900">a:</text:span></text:p>
      <text:p text:style-name="P901"><text:span text:style-name="T902">Atmesti<text:s/></text:span><text:span text:style-name="T903">Kęstučio Kiltinavičiaus peticijoje pateiktą pasiūlymą pakeisti Lietuvos Respublikos baudžiamojo proceso kodekso<text:s/></text:span><text:span text:style-name="T904">1</text:span><text:span text:style-name="T905">66 straipsnį, nurodant, kad Lietuvos Respublikos baudžiamojo kodekso 231 ir 232 straipsniuose nurodytų nusikalstamų veikų atveju ikiteisminis tyrimas baudžiamojoje byloje nebūtų atliekamas, o tokias nusikalstamas veikas padariusiam asmeniui iš karto būtų surašomas kaltinamasis aktas, suteikiantis tam asmeniui prievolę įrodinėti savo išpuolio teisėtumą ir savo nekaltumą.</text:span><text:span text:style-name="T906"><text:s/></text:span><text:span text:style-name="T907">Pritarta bendru sutarimu.<text:s/></text:span></text:p>
      <text:p text:style-name="P908"/>
      <text:p text:style-name="P909"/>
      <text:p text:style-name="P910"/>
      <text:p text:style-name="P911">11.55<text:s/>val.</text:p>
      <text:p text:style-name="Normal"><text:tab/><text:span text:style-name="T912">SVARSTYTA.</text:span><text:s/><text:span text:style-name="T913">Seimo protokolinio nutarimo „Dėl Edo Kizelevičiaus peticijos“ projektas<text:s/></text:span><text:span text:style-name="T914">Nr. PNP-</text:span><text:span text:style-name="T915">14-10</text:span><text:s/><text:span text:style-name="T916">(teikėjai –</text:span><text:span text:style-name="T917"><text:s/>E. Pupinis / Peticijų komisija</text:span><text:span text:style-name="T918">)</text:span>.</text:p>
      <text:p text:style-name="Normal"><text:tab/>Pranešėjas – Peticijų komisijos pirmininkas<text:s/>E. Pupinis.</text:p>
      <text:p text:style-name="Normal"/>
      <text:p text:style-name="Normal"><text:tab/><text:span text:style-name="T919">NUTARTA. Priimti tokį Seimo protokolinį nutarimą:</text:span></text:p>
      <text:p text:style-name="P920"><text:span text:style-name="T921">Lietuvos Respublikos Seimas, atsižvelgdamas į Seimo Peticijų komisijos išvadą<text:s/></text:span><text:span text:style-name="T922">„D</text:span><text:span text:style-name="T923">ėl<text:s/></text:span><text:span text:style-name="T924">Edo Kizelevičiaus</text:span><text:span text:style-name="T925"><text:s/></text:span><text:span text:style-name="T926">p</text:span><text:span text:style-name="T927">eticijos</text:span><text:span text:style-name="T928">“</text:span><text:span text:style-name="T929">,<text:s/></text:span><text:span text:style-name="T930">nutari</text:span><text:span text:style-name="T931">a:</text:span></text:p>
      <text:p text:style-name="P932"><text:span text:style-name="T933">Atmesti<text:s/></text:span><text:span text:style-name="T934">Edo Kizelevičiaus peticijoje pateiktą pasiūlymą papildyti Lietuvos Respublikos Seimo statutą 261</text:span><text:span text:style-name="T935">1</text:span><text:span text:style-name="T936"><text:s/>straipsniu, kuriuo Seimui būtų pavesta nutarimu nustatyti apmokėjimo už darbą Seimo, Seimo struktūrinių padalinių arba Seimo pareigūnų sudarytose darbo grupėse teisės aktų projektams rengti tvarką, ir pavesti Seimo Peticijų komisijai sudaryti darbo grupę atitinkamo Seimo nutarimo projektui parengti.</text:span><text:span text:style-name="T937"><text:s/></text:span><text:span text:style-name="T938">Pritarta bendru sutarimu.<text:s/></text:span></text:p>
      <text:p text:style-name="Normal"/>
      <text:p text:style-name="Normal"/>
      <text:p text:style-name="Normal"/>
      <text:p text:style-name="P939">11.57<text:s/>val.</text:p>
      <text:p text:style-name="P940"><text:span text:style-name="T941"><text:tab/>SVARSTYTA</text:span>. Seimo savaitės (2021-04-26–2021-04-30) –<text:s/>2021 m.<text:s/>balandžio<text:s/>27 d. (antradienio) ir 29 d. (ketvirtadienio) posėdžių darbotvarkė.</text:p>
      <text:p text:style-name="P942">Pranešėjas –<text:s/>Seimo Pirmininko pirmasis pavaduotojas J. Razma.<text:s/></text:p>
      <text:p text:style-name="P943"/>
      <text:p text:style-name="P944"><text:tab/>Klausė Seimo narys<text:s/>R. Žemaitaitis.</text:p>
      <text:p text:style-name="P945"/>
      <text:p text:style-name="P946"><text:span text:style-name="T947">NUTARTA.</text:span><text:span text:style-name="T948"><text:s/></text:span><text:span text:style-name="T949">Patvirtinti<text:s/></text:span>Seimo savaitės<text:s/>(2021-04-26–2021-04-30) –<text:s/>2021 m. balandžio 27 d. (antradienio) ir 29 d. (ketvirtadienio)<text:s/>posėdžių darbotvarkę.<text:s/><text:span text:style-name="T950">Pritarta bendru sutarimu.</text:span></text:p>
      <text:p text:style-name="P951"/>
      <text:p text:style-name="P952"/>
      <text:p text:style-name="P953"/>
      <text:p text:style-name="P954">12.00 val.</text:p>
      <text:h text:style-name="P955" text:outline-level="2">Vyriausybės valanda</text:h>
      <text:p text:style-name="P956"/>
      <text:p text:style-name="P957">Seimo posėdyje dalyvavo Vyriausybės nariai:</text:p>
      <text:p text:style-name="P958">Ministrė Pirmininkė<text:s/>I. Šimonytė,</text:p>
      <text:p text:style-name="P959">aplinkos ministras<text:s/>S. Gentvilas,</text:p>
      <text:p text:style-name="P960"><text:span text:style-name="T961">e</text:span><text:span text:style-name="T962">konomikos ir inovacijų ministr</text:span><text:span text:style-name="T963">ė<text:s/></text:span><text:span text:style-name="T964">A</text:span><text:span text:style-name="T965">. Armonaitė</text:span><text:span text:style-name="T966">,</text:span></text:p>
      <text:soft-page-break/>
      <text:p text:style-name="P967">finansų ministrė G. Skaistė,<text:s/></text:p>
      <text:p text:style-name="P968">krašto apsaugos ministras<text:s/>A. Anušauskas,</text:p>
      <text:p text:style-name="P969">kultūros ministras S. Kairys,</text:p>
      <text:p text:style-name="P970">socialinės apsaugos ir darbo ministrė M. Navickienė,</text:p>
      <text:p text:style-name="P971">susisiekimo ministras M. Skuodis,</text:p>
      <text:p text:style-name="P972"><text:span text:style-name="T973">sveikatos apsaugos ministras A. Dulkys</text:span><text:span text:style-name="T974"><text:s/></text:span><text:span text:style-name="T975">(</text:span><text:span text:style-name="T976">nuotoliniu būdu</text:span><text:span text:style-name="T977">)</text:span><text:span text:style-name="T978">,</text:span></text:p>
      <text:p text:style-name="P979">švietimo, mokslo ir sporto ministrė J. Šiugždinienė,<text:s/></text:p>
      <text:p text:style-name="P980">teisingumo ministrė E. Dobrovolska,</text:p>
      <text:p text:style-name="P981"><text:span text:style-name="T982">užsienio reikalų ministras<text:s/></text:span><text:span text:style-name="T983">G. Landsbergis</text:span><text:span text:style-name="T984">,</text:span></text:p>
      <text:p text:style-name="P985">vidaus reikalų ministrė A. Bilotaitė,</text:p>
      <text:p text:style-name="P986">žemės ūkio ministras K. Navickas.</text:p>
      <text:p text:style-name="P987"/>
      <text:p text:style-name="P988"><text:span text:style-name="T989">Posėdžio pirmininkas<text:s/></text:span><text:span text:style-name="T990">pranešė, kad Seimo posėdyje nedalyvaus energetikos ministras D. Kreivys, nes jis dalyvauja<text:s/></text:span>Europos Sąjungos energetikos ministrų taryboje, o<text:s/><text:span text:style-name="T991">sveikatos apsaugos ministras A. Dulkys<text:s/></text:span><text:span text:style-name="T992">prisijungs</text:span><text:span text:style-name="T993"><text:s/></text:span><text:span text:style-name="T994">nuotoliniu būdu.</text:span></text:p>
      <text:p text:style-name="P995"/>
      <text:p text:style-name="P996">Į<text:s/><text:span text:style-name="T997">Seimo opozicijos lyderio S. Skvernelio</text:span><text:s/>klausimą (dėl<text:s/>viešųjų finansų poreikio,<text:s/>šešėlinės ekonomikos mažinimo<text:s/>ir<text:s/>statybininko<text:s/>kortelės) atsakė<text:s/><text:span text:style-name="T998">Ministrė Pirmininkė<text:s/></text:span><text:span text:style-name="T999">I. Šimonytė</text:span><text:span text:style-name="T1000">.</text:span></text:p>
      <text:p text:style-name="P1001">Į<text:s/><text:span text:style-name="T1002">Seimo opozicijos lyderio S. Skvernelio</text:span><text:s/>klausimą (dėl<text:s/>RRF<text:s/>derinimo su socialiniais partneriais) atsakė<text:s/><text:span text:style-name="T1003">finansų ministrė G. Skaistė</text:span>.</text:p>
      <text:p text:style-name="P1004">Į Seimo nario<text:s/>A. Dumbravos<text:s/>klausimą (dėl<text:s/>nuovažų) atsakė<text:s/><text:span text:style-name="T1005">susisiekimo ministras M. Skuodis.</text:span></text:p>
      <text:p text:style-name="P1006">Į Seimo nario<text:s/>A. Syso<text:s/>klausimą (dėl<text:s/>savivaldos planų<text:s/>rėmimo iš RRF lėšų) atsakė<text:s/>S. Gentvilas.</text:p>
      <text:p text:style-name="P1007">Į Seimo nario<text:s/>A. Skardžiaus<text:s/>klausimą (dėl<text:s/>skolinimosi politikos ir<text:s/>dėl<text:s/>RRF<text:s/>lėšų<text:s/>panaudojimo tvarkos) atsakė<text:s/><text:span text:style-name="T1008">finansų ministrė G. Skaistė</text:span><text:span text:style-name="T1009">.</text:span></text:p>
      <text:p text:style-name="P1010">Į Seimo nario<text:s/>V. Valkiūno<text:s/>klausimą (dėl<text:s/>valstybės<text:s/>biudžeto<text:s/>vykdymo<text:s/>ir<text:s/>šio<text:s/>biudžeto<text:s/>tikslinimo) atsakė<text:s/><text:span text:style-name="T1011">Ministrė Pirmininkė<text:s/></text:span><text:span text:style-name="T1012">I. Šimonytė</text:span><text:span text:style-name="T1013">.</text:span></text:p>
      <text:p text:style-name="P1014">Į Seimo nario<text:s/>E. Pupinio<text:s/>klausimą (dėl<text:s/>atliekų tvarkymo) atsakė<text:s/><text:span text:style-name="T1015">aplinkos ministras</text:span><text:span text:style-name="T1016"><text:s/></text:span><text:span text:style-name="T1017">S. Gentvilas</text:span>.</text:p>
      <text:p text:style-name="P1018">Į Seimo nario<text:s/>D. Kepenio<text:s/>klausimą (dėl sveikatos tausojimo ir stiprinimo politikos įgyvendinimo Lietuvoje natūraliu būdu) atsakė<text:s/><text:span text:style-name="T1019">sveikatos apsaugos ministras A. Dulkys</text:span>.</text:p>
      <text:p text:style-name="P1020">Į Seimo narės<text:s/>O. Leiputės<text:s/>klausimą (dėl<text:s/>dingusių medicinos priemonių ir dėl priemokų dirbantiems su COVID-19<text:s/>pacientais) atsakė<text:s/><text:span text:style-name="T1021">sveikatos apsaugos ministras A. Dulkys</text:span>.</text:p>
      <text:p text:style-name="P1022">Į Seimo nario<text:s/>A. Mazuronio<text:s/>klausimą (dėl<text:s/>galimybių paso) atsakė<text:s/><text:span text:style-name="T1023">e</text:span><text:span text:style-name="T1024">konomikos ir inovacijų ministr</text:span><text:span text:style-name="T1025">ė<text:s/></text:span><text:span text:style-name="T1026">A</text:span><text:span text:style-name="T1027">. Armonaitė</text:span>.</text:p>
      <text:p text:style-name="P1028">Į Seimo nario<text:s/>A. Butkevičiaus<text:s/>klausimą (dėl<text:s/>draudimo statyti<text:s/>vėjo jėgaines<text:s/>Vilkaviškio rajone) atsakė<text:s/><text:span text:style-name="T1029">krašto apsaugos ministras<text:s/></text:span><text:span text:style-name="T1030">A. Anušauskas</text:span>.</text:p>
      <text:p text:style-name="P1031">Į Seimo nario S. Tumėno klausimą (dėl<text:s/>gyvenančių Australijoje lietuvių pensininkų problemų) atsakė<text:s/><text:span text:style-name="T1032">užsienio reikalų ministras<text:s/></text:span><text:span text:style-name="T1033">G. Landsbergis</text:span>.</text:p>
      <text:p text:style-name="P1034">Į Seimo nario<text:s/>J. Sabatausko<text:s/>klausimą (dėl<text:s/>kelio Kaunas–Prienai) atsakė<text:s/><text:span text:style-name="T1035">susisiekimo ministras M. Skuodis</text:span>.</text:p>
      <text:p text:style-name="P1036">Į Seimo nario<text:s/>A. Gedvilo<text:s/>klausimą (dėl<text:s/>atsisakančių skiepytis<text:s/>vaikų<text:s/>mokymo<text:s/>proceso organizavimo<text:s/>ir dėl neformalaus ugdymo) atsakė<text:s/><text:span text:style-name="T1037">švietimo, mokslo ir sporto ministrė J. Šiugždinienė.</text:span><text:span text:style-name="T1038"><text:s/></text:span>Seimo narys A. Gedvilas prašė laikyti šį klausimą rašytiniu paklausimu (pagal<text:s/>Seimo<text:s/>statuto 208 straipsnio 11 dalį).</text:p>
      <text:p text:style-name="P1039">Į Seimo nario<text:s/>A. Palionio<text:s/>klausimą (dėl<text:s/>kompensacijos ūkininkams už<text:s/>sandėliuose<text:s/>likusias<text:s/>daržoves) atsakė<text:s/><text:span text:style-name="T1040">žemės ūkio ministras K. Navickas</text:span>.</text:p>
      <text:p text:style-name="P1041">Į Seimo nario<text:s/>R. Šarknicko<text:s/>klausimą (dėl<text:s/>koncertų salės<text:s/><text:span text:style-name="T1042">„</text:span><text:span text:style-name="T1043">Tautos namai</text:span><text:span text:style-name="T1044">“</text:span><text:s/>ir dėl Rusų dramos teatro finansavimo) atsakė<text:s/><text:span text:style-name="T1045">kultūros ministras S. Kairys.</text:span></text:p>
      <text:soft-page-break/>
      <text:p text:style-name="P1046">Į Seimo narės<text:s/><text:span text:style-name="T1047">V. Targamadzės</text:span><text:s/>klausimą (dėl informavimo apie pokyčius švietimo sistemoje) atsakė<text:s/><text:span text:style-name="T1048">švietimo, mokslo ir sporto ministrė J. Šiugždinienė.</text:span></text:p>
      <text:p text:style-name="P1049">Į Seimo nario V. Fiodorovo klausimą (dėl verslų atlaisvinimo) atsakė<text:s/><text:span text:style-name="T1050">e</text:span><text:span text:style-name="T1051">konomikos ir inovacijų ministr</text:span><text:span text:style-name="T1052">ė<text:s/></text:span><text:span text:style-name="T1053">A</text:span><text:span text:style-name="T1054">. Armonaitė</text:span>.</text:p>
      <text:p text:style-name="P1055">Į Seimo nario V. Ąžuolo klausimą (dėl kelių finansavimo mažinimo) atsakė<text:s/><text:span text:style-name="T1056">Ministrė Pirmininkė<text:s/></text:span><text:span text:style-name="T1057">I. Šimonytė</text:span>.</text:p>
      <text:p text:style-name="P1058">Į Seimo nario<text:s/>K. Vilkausko<text:s/>klausimą (dėl<text:s/>kelių kategorijų keitimo<text:s/>pagal srautų intensyvumą<text:s/>bei dėl dviračių ir pėsčiųjų takų inventorizacijos) atsakė<text:s/><text:span text:style-name="T1059">susisiekimo ministras M. Skuodis</text:span><text:s/>ir<text:s/>pranešė, kad išsamiau<text:s/>į šį klausimą<text:s/>atsakys raštu.</text:p>
      <text:p text:style-name="P1060">Į Seimo narės G. Burokienės<text:s/>klausimą (dėl<text:s/>regionų finansavimo<text:s/>iš<text:s/><text:span text:style-name="T1061">RRF lėšų</text:span>) atsakė<text:s/><text:span text:style-name="T1062">vidaus reikalų ministrė A. Bilotaitė ir</text:span><text:s/>pranešė, kad išsamiau<text:s/>į šį klausimą<text:s/>gali atsakyti raštu, atsakymą papildė<text:s/><text:span text:style-name="T1063">Ministrė Pirmininkė<text:s/></text:span><text:span text:style-name="T1064">I. Šimonytė</text:span><text:span text:style-name="T1065">.</text:span></text:p>
      <text:p text:style-name="P1066">Į Seimo nario L. Jonaičio klausimą (dėl profesinių mokyklų absolventų skiepijimo) atsakė<text:s/><text:span text:style-name="T1067">sveikatos apsaugos ministras A. Dulkys</text:span>.</text:p>
      <text:p text:style-name="P1068">Į Seimo narės A. Kubilienės<text:s/>klausimą (dėl<text:s/>jūrininkų<text:s/>saviizoliacijos ir jūrininkų skiepijimo) atsakė<text:s/><text:span text:style-name="T1069">sveikatos apsaugos ministras A. Dulkys</text:span>.</text:p>
      <text:p text:style-name="P1070">Į Seimo nario<text:s/><text:span text:style-name="T1071">L. Kukuraičio</text:span><text:s/>klausimą (dėl<text:s/>veiklų atlaisvinimo<text:s/>ir paramos sistemos) atsakė<text:s/><text:span text:style-name="T1072">e</text:span><text:span text:style-name="T1073">konomikos ir inovacijų ministr</text:span><text:span text:style-name="T1074">ė<text:s/></text:span><text:span text:style-name="T1075">A</text:span><text:span text:style-name="T1076">. Armonaitė</text:span>, atsakymą papildė<text:s/><text:span text:style-name="T1077">Ministrė Pirmininkė<text:s/></text:span><text:span text:style-name="T1078">I. Šimonytė</text:span><text:span text:style-name="T1079">.</text:span></text:p>
      <text:p text:style-name="P1080">Į Seimo narės B. Petkevič<text:s/>klausimą (dėl<text:s/>vakcinavimo<text:s/>eigos) atsakė<text:s/><text:span text:style-name="T1081">Ministrė Pirmininkė<text:s/></text:span><text:span text:style-name="T1082">I. Šimonytė</text:span>.</text:p>
      <text:p text:style-name="P1083"/>
      <text:p text:style-name="P1084"/>
      <text:p text:style-name="P1085">Posėdžio pirmininkas paskelbė slaptą balsavimą<text:s/>dėl<text:s/><text:span text:style-name="T1086">A</text:span><text:span text:style-name="T1087">. </text:span><text:span text:style-name="T1088">Bubnio paskyrimo Lietuvos gyventojų genocido ir rezistencijos tyrimo centro generaliniu direktoriumi</text:span>.</text:p>
      <text:p text:style-name="P1089"><text:tab/></text:p>
      <text:p text:style-name="P1090"/>
      <text:p text:style-name="P1091">PERTRAUKA</text:p>
      <text:p text:style-name="P1092">(13.01<text:s/>– 13.59<text:s/>val.)</text:p>
      <text:p text:style-name="P1093"/>
      <text:p text:style-name="P1094"><text:span text:style-name="T1095">Posėdžio pirminink</text:span><text:span text:style-name="T1096">ė</text:span><text:span text:style-name="T1097"><text:s/>–<text:s/></text:span><text:span text:style-name="T1098">Seimo Pirmininkė V. Čmilytė-Nielsen</text:span><text:span text:style-name="T1099">.</text:span></text:p>
      <text:p text:style-name="P1100"/>
      <text:p text:style-name="P1101"/>
      <text:p text:style-name="P1102"/>
      <text:p text:style-name="P1103"><text:tab/>13.59<text:s/>val.</text:p>
      <text:p text:style-name="Normal"><text:tab/><text:span text:style-name="T1104">SVARSTYTA.</text:span><text:span text:style-name="T1105"><text:s/></text:span><text:span text:style-name="T1106">Seimo nutarimo „Dėl Arūno Bubnio paskyrimo Lietuvos gyventojų genocido ir rezistencijos tyrimo centro generaliniu direktoriumi“ projektas<text:s/></text:span><text:span text:style-name="T1107">Nr. XIVP-</text:span><text:span text:style-name="T1108">417</text:span><text:span text:style-name="T1109">(2)</text:span><text:s/><text:span text:style-name="T1110">(teikėja –<text:s/></text:span><text:span text:style-name="T1111">Seimo Pirmininkė V. Čmilytė-Nielsen</text:span><text:span text:style-name="T1112">)</text:span><text:s/><text:span text:style-name="T1113">(priėmimo tęsinys)</text:span><text:span text:style-name="T1114">.</text:span></text:p>
      <text:p text:style-name="P1115"/>
      <text:p text:style-name="P1116"/>
      <text:p text:style-name="P1117">Posėdžio pirmininkė<text:s/>paskelbė<text:s/><text:span text:style-name="T1118">slapto balsavimo rezultatus</text:span>:</text:p>
      <text:p text:style-name="Normal"><text:tab/>išduota biuletenių –<text:s/>120;</text:p>
      <text:h text:style-name="P1119" text:outline-level="1"><text:span text:style-name="T1120"><text:tab/>rasta biuletenių –<text:s/></text:span><text:span text:style-name="T1121">12</text:span><text:span text:style-name="T1122">0;</text:span></text:h>
      <text:p text:style-name="P1123"><text:tab/>galiojantys biuleteniai –<text:s/>118;</text:p>
      <text:p text:style-name="Normal"><text:tab/>negaliojantys biuleteniai –<text:s/>2;</text:p>
      <text:p text:style-name="P1124">už –<text:s/>76;</text:p>
      <text:p text:style-name="P1125">prieš –<text:s/>34;</text:p>
      <text:p text:style-name="P1126">susilaikė<text:s/>8.</text:p>
      <text:p text:style-name="Normal"><text:tab/><text:span text:style-name="T1127">Pritarta.</text:span></text:p>
      <text:p text:style-name="Normal"/>
      <text:p text:style-name="Normal"/>
      <text:soft-page-break/>
      <text:p text:style-name="Normal"><text:tab/><text:span text:style-name="T1128">NUTARTA.</text:span><text:tab/><text:span text:style-name="T1129">Priimti<text:s/></text:span><text:span text:style-name="T1130">Seimo nutarimą</text:span><text:span text:style-name="T1131"><text:s/>„Dėl Arūno Bubnio paskyrimo Lietuvos gyventojų genocido ir rezistencijos tyrimo centro gene</text:span><text:span text:style-name="T1132">raliniu direktoriumi“</text:span>.<text:s/></text:p>
      <text:p text:style-name="P1133"/>
      <text:p text:style-name="Normal"/>
      <text:p text:style-name="Normal"/>
      <text:p text:style-name="P1134">Posėdis baigtas</text:p>
      <text:p text:style-name="P1135"><text:s/><text:span text:style-name="T1136">(1</text:span><text:span text:style-name="T1137">4</text:span><text:span text:style-name="T1138">.00 val.)</text:span></text:p>
      <text:p text:style-name="Normal"/>
      <text:p text:style-name="Normal"/>
      <text:p text:style-name="Normal"/>
      <text:p text:style-name="Normal"/>
      <text:p text:style-name="Normal"/>
      <text:p text:style-name="P1139">Seimo Pirmininkė<text:tab/>Viktorija Čmilytė-Nielsen<text:s/></text:p>
      <text:p text:style-name="P1140"/>
      <text:p text:style-name="P1141"/>
      <text:p text:style-name="P1142"/>
      <text:p text:style-name="P1143"/>
      <text:p text:style-name="P1144"/>
      <text:p text:style-name="P1145"/>
      <text:p text:style-name="P1146">Seimo Pirmininko pavaduotojas<text:tab/>Vytautas Mitalas<text:s/></text:p>
      <text:p text:style-name="P1147"><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48"/>
      <text:p text:style-name="P1149"><text:span text:style-name="T1150">Protokolą rašė</text:span></text:p>
      <text:p text:style-name="P1151"><text:span text:style-name="T1152">Dokumentų departamento</text:span></text:p>
      <text:p text:style-name="P1153"><text:span text:style-name="T1154">Stenogramų skyriaus</text:span></text:p>
      <text:p text:style-name="P1155"><text:span text:style-name="T1156">vyriausioji specialistė</text:span><text:span text:style-name="T1157"><text:tab/>Tatjana Juršėnienė</text:span></text:p>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 style:display-name="Body Text" style:family="paragraph" style:parent-style-name="Normal">
      <style:paragraph-properties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04-27T06:01:00Z</meta:creation-date>
    <dc:date>2021-04-27T06:01:00Z</dc:date>
    <meta:print-date>2021-04-22T10:35:00Z</meta:print-date>
    <meta:template xlink:href="PROTOKOL.DOT" xlink:type="simple"/>
    <meta:editing-cycles>2</meta:editing-cycles>
    <meta:editing-duration>PT0S</meta:editing-duration>
    <meta:document-statistic meta:page-count="12" meta:paragraph-count="109" meta:word-count="3050" meta:character-count="23959" meta:row-count="512" meta:non-whitespace-character-count="21018"/>
  </office:meta>
</office:document-meta>
</file>