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text-properties style:font-name-asian="Lucida Sans Unicode" fo:font-weight="bold" style:font-weight-asian="bold" style:font-size-complex="12pt"/>
    </style:style>
    <style:style style:name="P2" style:parent-style-name="Normal" style:family="paragraph">
      <style:paragraph-properties fo:text-align="end"/>
      <style:text-properties style:font-name-asian="Lucida Sans Unicode" fo:font-weight="bold" style:font-weight-asian="bold" style:font-size-complex="12pt"/>
    </style:style>
    <style:style style:name="P3"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Lucida Sans Unicode" fo:font-weight="bold" style:font-weight-asian="bold" style:font-weight-complex="bold" fo:color="#000000" style:font-size-complex="12pt"/>
    </style:style>
    <style:style style:name="T8"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9" style:parent-style-name="DefaultParagraphFont" style:family="text">
      <style:text-properties style:font-name-asian="Lucida Sans Unicode" fo:font-weight="bold" style:font-weight-asian="bold" style:font-weight-complex="bold" fo:color="#000000" style:font-size-complex="12pt"/>
    </style:style>
    <style:style style:name="T10"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1" style:parent-style-name="DefaultParagraphFont" style:family="text">
      <style:text-properties style:font-name-asian="Lucida Sans Unicode" fo:font-weight="bold" style:font-weight-asian="bold" style:font-weight-complex="bold" fo:color="#000000" style:text-position="super 66.6%" style:font-size-complex="12pt" fo:language="en" fo:country="US"/>
    </style:style>
    <style:style style:name="T12"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line-height="150%"/>
      <style:text-properties style:font-name-asian="Lucida Sans Unicode"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50%"/>
      <style:text-properties style:font-name-asian="Lucida Sans Unicode" style:font-size-complex="12pt"/>
    </style:style>
    <style:style style:name="P19" style:parent-style-name="Normal" style:family="paragraph">
      <style:paragraph-properties fo:text-align="center" fo:line-height="150%"/>
      <style:text-properties style:font-name-asian="Lucida Sans Unicode" style:font-size-complex="12pt"/>
    </style:style>
    <style:style style:name="P20"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fo:font-weight="bold" style:font-weight-asian="bold" style:font-size-complex="12pt"/>
    </style:style>
    <style:style style:name="T23" style:parent-style-name="DefaultParagraphFont" style:family="text">
      <style:text-properties style:font-name-asian="Lucida Sans Unicode" fo:font-weight="bold" style:font-weight-asian="bold" style:font-size-complex="12pt" fo:language="en" fo:country="US"/>
    </style:style>
    <style:style style:name="T24" style:parent-style-name="DefaultParagraphFont" style:family="text">
      <style:text-properties style:font-name-asian="Lucida Sans Unicode" fo:font-weight="bold" style:font-weight-asian="bold" style:text-position="super 66.6%" style:font-size-complex="12pt" fo:language="en" fo:country="US"/>
    </style:style>
    <style:style style:name="T25" style:parent-style-name="DefaultParagraphFont" style:family="text">
      <style:text-properties style:font-name-asian="Lucida Sans Unicode" fo:font-weight="bold" style:font-weight-asian="bold" style:font-weight-complex="bold" fo:color="#000000" style:font-size-complex="12pt"/>
    </style:style>
    <style:style style:name="P26" style:parent-style-name="Normal" style:family="paragraph">
      <style:paragraph-properties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text-position="super 66.6%" style:font-size-complex="12pt" fo:language="en" fo:country="U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text-position="super 63.6%"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style:text-position="super 63.6%"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style:font-weight-complex="bold" fo:color="#000000" fo:font-size="11pt" style:font-size-asian="11pt" style:font-size-complex="11pt" style:language-asian="lt" style:country-asian="LT"/>
    </style:style>
    <style:style style:name="T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style:text-position="super 63.6%"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font-weight="bold" style:font-weight-asian="bold" fo:color="#008000" fo:font-size="11pt" style:font-size-asian="11pt" style:language-asian="lt" style:country-asian="LT"/>
    </style:style>
    <style:style style:name="P46" style:parent-style-name="Normal" style:family="paragraph">
      <style:paragraph-properties fo:text-indent="0.4923in"/>
      <style:text-properties style:font-name-asian="Calibri" fo:font-weight="bold" style:font-weight-asian="bold" style:font-weight-complex="bold" fo:color="#000000" fo:font-size="11pt" style:font-size-asian="11pt" style:font-size-complex="11pt"/>
    </style:style>
    <style:style style:name="P47" style:parent-style-name="Normal" style:family="paragraph">
      <style:paragraph-properties fo:text-indent="0.4923in"/>
    </style:style>
    <style:style style:name="T48" style:parent-style-name="DefaultParagraphFont" style:family="text">
      <style:text-properties style:font-name-asian="Calibri" style:font-weight-complex="bold" fo:color="#000000" fo:font-size="11pt" style:font-size-asian="11pt" style:font-size-complex="11p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1" style:parent-style-name="Normal" style:family="paragraph">
      <style:paragraph-properties fo:margin-left="1.6666in">
        <style:tab-stops/>
      </style:paragraph-properties>
      <style:text-properties fo:font-size="11pt" style:font-size-asian="11pt" style:language-asian="lt" style:country-asian="LT"/>
    </style:style>
    <style:style style:name="P52" style:parent-style-name="ListParagraph" style:list-style-name="LFO1" style:family="paragraph">
      <style:paragraph-properties fo:margin-left="1.6666in" fo:text-indent="0in">
        <style:tab-stops>
          <style:tab-stop style:type="left" style:position="-0.9722in"/>
        </style:tab-stops>
      </style:paragraph-properties>
    </style:style>
    <style:style style:name="T5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5"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left="1.6666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3.6%"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63" style:parent-style-name="Normal" style:family="paragraph">
      <style:paragraph-properties fo:margin-left="1.6666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weight="bold" style:font-weight-asian="bold" fo:color="#008000" fo:font-size="11pt" style:font-size-asian="11pt" style:language-asian="lt" style:country-asian="LT"/>
    </style:style>
    <style:style style:name="T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8" style:parent-style-name="DefaultParagraphFont" style:family="text">
      <style:text-properties fo:font-weight="bold" style:font-weight-asian="bold" fo:color="#008000" fo:font-size="11pt" style:font-size-asian="11pt" style:language-asian="lt" style:country-asian="LT"/>
    </style:style>
    <style:style style:name="P69" style:parent-style-name="Normal" style:family="paragraph">
      <style:paragraph-properties fo:margin-left="1.6666in">
        <style:tab-stops/>
      </style:paragraph-properties>
    </style:style>
    <style:style style:name="T70" style:parent-style-name="DefaultParagraphFont" style:family="text">
      <style:text-properties fo:font-weight="bold" style:font-weight-asian="bold" fo:color="#008000" fo:font-size="11pt" style:font-size-asian="11pt" style:font-size-complex="11pt" style:language-asian="lt" style:country-asian="L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text-position="super 63.6%"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text-position="super 63.6%"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text-position="super 63.6%"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margin-left="1.6666in">
        <style:tab-stops/>
      </style:paragraph-properties>
      <style:text-properties fo:font-size="11pt" style:font-size-asian="11pt" style:font-size-complex="11pt"/>
    </style:style>
    <style:style style:name="P80" style:parent-style-name="Normal" style:family="paragraph">
      <style:paragraph-properties fo:margin-left="1.6666in">
        <style:tab-stops/>
      </style:paragraph-properties>
      <style:text-properties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3937in"/>
      <style:text-properties style:font-size-complex="12pt" style:language-asian="lt" style:country-asian="LT"/>
    </style:style>
    <style:style style:name="P88" style:parent-style-name="Normal" style:family="paragraph">
      <style:paragraph-properties fo:text-align="justify" fo:text-indent="0.3937in"/>
      <style:text-properties style:font-size-complex="12pt" style:language-asian="lt" style:country-asian="LT"/>
    </style:style>
    <style:style style:name="P89" style:parent-style-name="Normal" style:family="paragraph">
      <style:paragraph-properties fo:margin-left="1.6666in">
        <style:tab-stops/>
      </style:paragraph-properties>
      <style:text-properties fo:font-size="11pt" style:font-size-asian="11pt" style:language-asian="lt" style:country-asian="LT"/>
    </style:style>
    <style:style style:name="P90" style:parent-style-name="ListParagraph" style:list-style-name="LFO1" style:family="paragraph">
      <style:paragraph-properties fo:margin-left="1.6666in" fo:text-indent="0in">
        <style:tab-stops>
          <style:tab-stop style:type="left" style:position="-0.9722in"/>
        </style:tab-stops>
      </style:paragraph-properties>
    </style:style>
    <style:style style:name="T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92" style:parent-style-name="Normal" style:family="paragraph">
      <style:paragraph-properties fo:margin-left="1.6666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position="super 63.6%"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font-weight="bold" style:font-weight-asian="bold" fo:color="#008000" fo:font-size="11pt" style:font-size-asian="11pt" style:language-asian="lt" style:country-asian="LT"/>
    </style:style>
    <style:style style:name="T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weight="bold" style:font-weight-asian="bold" fo:color="#008000" fo:font-size="11pt" style:font-size-asian="11pt" style:language-asian="lt" style:country-asian="LT"/>
    </style:style>
    <style:style style:name="P100" style:parent-style-name="Normal" style:family="paragraph">
      <style:paragraph-properties fo:widows="0" fo:orphans="0" fo:margin-left="1.6666in">
        <style:tab-stops/>
      </style:paragraph-properties>
      <style:text-properties fo:hyphenate="false"/>
    </style:style>
    <style:style style:name="T101" style:parent-style-name="DefaultParagraphFont" style:family="text">
      <style:text-properties style:font-name-asian="Lucida Sans Unicode" fo:font-weight="bold" style:font-weight-asian="bold" fo:color="#008000"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text-position="super 63.6%"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widows="0" fo:orphans="0" fo:text-align="justify" fo:text-indent="0.3937in"/>
      <style:text-properties style:font-name-asian="Lucida Sans Unicode" fo:font-weight="bold" style:font-weight-asian="bold" style:font-size-complex="12pt" fo:hyphenate="false"/>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1291in"/>
      <style:text-properties style:font-size-complex="12pt"/>
    </style:style>
    <style:style style:name="P112" style:parent-style-name="Normal" style:family="paragraph">
      <style:paragraph-properties fo:widows="0" fo:orphans="0" fo:text-align="justify" fo:line-height="150%" fo:background-color="#FFFFFF"/>
      <style:text-properties style:font-name-asian="Lucida Sans Unicode" fo:font-weight="bold" style:font-weight-asian="bold" style:font-size-complex="12pt" fo:hyphenate="false"/>
    </style:style>
    <style:style style:name="P113" style:parent-style-name="Normal" style:family="paragraph">
      <style:paragraph-properties fo:text-align="justify" fo:line-height="150%" fo:text-indent="0.3937in"/>
      <style:text-properties style:font-name-asian="Lucida Sans Unicode" fo:font-style="italic" style:font-style-asian="italic" style:font-style-complex="italic" style:font-size-complex="12pt"/>
    </style:style>
    <style:style style:name="P114" style:parent-style-name="Normal" style:family="paragraph">
      <style:paragraph-properties fo:text-align="justify" fo:line-height="150%"/>
      <style:text-properties style:font-name-asian="Lucida Sans Unicode" style:font-size-complex="12pt"/>
    </style:style>
    <style:style style:name="P115" style:parent-style-name="Normal" style:family="paragraph">
      <style:paragraph-properties fo:text-align="justify" fo:line-height="150%"/>
      <style:text-properties style:font-name-asian="Lucida Sans Unicode" style:font-size-complex="12pt"/>
    </style:style>
    <style:style style:name="P116" style:parent-style-name="Normal" style:family="paragraph">
      <style:text-properties fo:font-size="4pt" style:font-size-asian="4pt" style:font-size-complex="4pt"/>
    </style:style>
  </office:automatic-styles>
  <office:body>
    <office:text text:use-soft-page-breaks="true">
      <text:p text:style-name="P1">Projektas Nr. XIVP-527(3)<text:s/></text:p>
      <text:p text:style-name="P2"/>
      <text:p text:style-name="P3"/>
      <text:p text:style-name="P4"><text:span text:style-name="T5">LIETUVOS RESPUBLIKOS</text:span></text:p>
      <text:p text:style-name="P6"><text:span text:style-name="T7">MOKESČIŲ ADMINISTRAVIMO<text:s/></text:span><text:span text:style-name="T8">ĮSTATYMO<text:s/></text:span><text:span text:style-name="T9">NR. IX-2112</text:span><text:span text:style-name="T10"><text:s/>40</text:span><text:span text:style-name="T11">1</text:span><text:span text:style-name="T12"><text:s/>IR 41<text:s/></text:span><text:span text:style-name="T13">STRAIPSNIŲ PAKEITIMO</text:span></text:p>
      <text:p text:style-name="P14"><text:span text:style-name="T15">ĮSTATYMAS</text:span></text:p>
      <text:p text:style-name="P16"/>
      <text:p text:style-name="P17"/>
      <text:p text:style-name="P18">2022 m. <text:s text:c="19"/>d. Nr.</text:p>
      <text:p text:style-name="P19">Vilnius</text:p>
      <text:p text:style-name="P20"/>
      <text:p text:style-name="P21"><text:bookmark-start text:name="straipsnis1"/><text:span text:style-name="T22">1 straipsnis.<text:s/></text:span><text:span text:style-name="T23">40</text:span><text:span text:style-name="T24">1</text:span><text:span text:style-name="T25"><text:s/>straipsnio pakeitimas</text:span></text:p>
      <text:p text:style-name="P26"><text:bookmark-end text:name="straipsnis1"/><text:span text:style-name="T27">Pakeisti<text:s/></text:span><text:span text:style-name="T28">40</text:span><text:span text:style-name="T29">1</text:span><text:span text:style-name="T30"><text:s/>straipsnio 1 dalies 4 punktą ir jį išdėstyti taip:</text:span></text:p>
      <text:p text:style-name="P31"><text:span text:style-name="T32">„4) juridinio asmens vadovui ar kitam atsakingam asmeniui arba individualia veikla užsiimančiam asmeniui per paskutinius vienus metus iki jo vertinimo dienos nebuvo paskirta 1 500 eurų ar didesnė bauda už padarytą administracinį nusižengimą, numatytą Lietuvos Respublikos administracinių nusižengimų kodekso 95, 96</text:span><text:span text:style-name="T33">1</text:span><text:span text:style-name="T34">, 99, 127, 132, 134, 137, 142, 143, 150, 151, 158, 159, 160, 161, 162, 163, 164, 165, 166, 167, 168, 169, 170, 171, 172, 173, 174, 176, 187, 188, 188</text:span><text:span text:style-name="T35">1</text:span><text:span text:style-name="T36">, 189, 190, 191, 192, 193, 195, 198, 205, 207,<text:s/></text:span><text:span text:style-name="T37">207</text:span><text:span text:style-name="T38">1</text:span><text:span text:style-name="T39">,</text:span><text:span text:style-name="T40"> 208, 209, 210, 211, 212, 213, 214, 215, 218, 223, 362</text:span><text:span text:style-name="T41">1</text:span><text:span text:style-name="T42">, 505, 546 straipsniuose</text:span><text:span text:style-name="T43">.</text:span><text:span text:style-name="T44">“</text:span></text:p>
      <text:p text:style-name="Normal"><text:span text:style-name="T45"><text:s/></text:span></text:p>
      <text:p text:style-name="P46"><text:bookmark-start text:name="straipsnis2"/>2 straipsnis. 41 straipsnio pakeitimas</text:p>
      <text:p text:style-name="P47"><text:bookmark-end text:name="straipsnis2"/><text:span text:style-name="T48">Pakeisti<text:s/></text:span><text:span text:style-name="T49">41 straipsnio 2 dalį ir ją išdėstyti taip:</text:span></text:p>
      <text:p text:style-name="P50">„2. Turto įsigijimo ir pajamų gavimo šaltiniai, mokesčių administratoriui pareikalavus, pagrindžiami įstatymų reikalavimus atitinkančiais sandorius patvirtinančiais dokumentais, kitais juridinę galią turinčiais<text:s/><text:soft-page-break/>dokumentais.<text:s/>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text:s/>Sandorius patvirtinančiuose dokumentuose, kituose juridinę galią turinčiuose dokumentuose turi būti nurodyti duomenys, leidžiantys identifikuoti išmokėjusį asmenį.</text:p>
      <text:p text:style-name="P51"/>
      <text:list text:style-name="LFO1" text:continue-numbering="true">
        <text:list-item>
          <text:p text:style-name="P52"><text:span text:style-name="T53">LRS Kanceliarijos Teisės departamentas:</text:span></text:p>
        </text:list-item>
      </text:list>
      <text:p text:style-name="P54">Įvertinę projekto atitiktį Konstitucijai, įstatymams, teisėkūros principams ir teisės technikos taisyklėms, teikiame šias pastabas:</text:p>
      <text:p text:style-name="P55">1. Projekto 2 straipsniu siūloma pakeisti Mokesčių administravimo įstatymo (toliau – keičiamas įstatymas) 41 straipsnio 2 dalį ir joje nustatyti, kad turto įsigijimo ir pajamų gavimo šaltiniai negali būti pagrindžiami sandorius patvirtinančiais juridinę galią turinčiais dokumentais, jeigu atsiskaitymai ir (ar) kiti mokėjimai pagal šiuos sandorius buvo atlikti pažeidžiant Lietuvos Respublikos atsiskaitymų grynaisiais pinigais ribojimo įstatyme nustatytą atsiskaitymų grynaisiais pinigais tvarką. Teikiamas siūlymas svarstytinas keliais aspektais.</text:p>
      <text:p text:style-name="P56"><text:span text:style-name="T57">Pirma, iš keičiamo projekto nuostatų nėra aiškus siūlomos nuostatos ir keičiamo įstatymo 42</text:span><text:span text:style-name="T58">1</text:span><text:span text:style-name="T59"> straipsnio santykis. Pavyzdžiui, ar tuo atveju, jeigu atsiskaitymai ir (ar) kiti mokėjimai pagal šiuos sandorius buvo atlikti pažeidžiant Atsiskaitymų grynaisiais pinigais ribojimo įstatyme nustatytą atsiskaitymų grynaisiais pinigais tvarką, gyventojai turės pateikti informaciją apie sandorius pagal keičiamo įstatymo 42</text:span><text:span text:style-name="T60">1</text:span><text:span text:style-name="T61"> straipsnį. Jeigu turės pateikti informaciją apie sandorius, neaišku, kokius dokumentus galės pateikti.</text:span></text:p>
      <text:p text:style-name="P62">Antra, iš keičiamo projekto nuostatų nėra aišku, kaip būtų nustatomos asmens, kuris gavo atsiskaitymus ir (ar) kitus mokėjimus pagal sandorius pažeidžiant Atsiskaitymų grynaisiais pinigais ribojimo įstatyme nustatytą atsiskaitymų grynaisiais pinigais tvarką, mokestinės prievolės, t. y. ar mokestinėms prievolėms nustatyti apskritai būtų<text:s/><text:soft-page-break/>nevertinamas galiojančio sandorio turinys. Primintina, jog pagal Atsiskaitymų grynaisiais pinigais ribojimo įstatymo projekto reg. Nr. XIIP-2627(2) 5 straipsnį, šiame įstatyme nustatytų reikalavimų nevykdymas ar netinkamas vykdymas nedaro sandorio niekinio ir negaliojančio.</text:p>
      <text:p text:style-name="P63"><text:span text:style-name="T64">Trečia, iš projekto nuostatų nėra aišku, kaip būtų vertinama situacija jeigu sudaromas sandoris, kuriame būtų nustatytas atsiskaitymas ir (ar) kiti mokėjimai nepažeidžiant Atsiskaitymų grynaisiais pinigais ribojimo įstatyme nustatytos atsiskaitymų grynaisiais pinigais tvarkos, tačiau sandorio šalis, turinti atlikti atsiskaitymą ir (ar) kitą mokėjimą, įvykdytų jį pažeisdama atsiskaitymų grynaisiais pinigais tvarką. Svarstytina, ar tokiu atveju prekes patiekusio, paslaugas suteikusio ar darbus atlikusio subjekto atžvilgiu pagrįstai būtų taikomos teisinės pasekmės.</text:span></text:p>
      <text:p text:style-name="P65"><text:span text:style-name="T66">Komiteto nuomonė -<text:s/></text:span><text:span text:style-name="T67">Nepritarti</text:span><text:span text:style-name="T68">.</text:span></text:p>
      <text:p text:style-name="P69"><text:span text:style-name="T70">Komiteto argumentai:<text:s/></text:span></text:p>
      <text:p text:style-name="P71"><text:span text:style-name="T72">1. Mokesčių administravimo įstatymo 41 (Paaiškinimai apie turto įsigijimo ir pajamų gavimo šaltinius) ir 42</text:span><text:span text:style-name="T73">1</text:span><text:span text:style-name="T74"><text:s/>(Informacijos apie sandorius pateikimas) straipsniai yra skirtingi teisiniai mechanizmai. Kaip yra šiuo metu, taip ir ateityje, šie du straipsniai bus vertinami kompleksiškai. Iš esmės reikalavimų pagal šiuos straipsnius laikymasis bus vertinamas kontrolės procedūrų metu. Jeigu MAĮ pagal 42</text:span><text:span text:style-name="T75">1</text:span><text:span text:style-name="T76"><text:s/>straipsnį, <text:s/>mokesčių mokėtojas neturės įstatymo reikalavimų atitinkančių, sandorius patvirtinančių dokumentų, t. y. neturės notaro patvirtintos sutarties, nebus deklaravęs pajamų ir nebus pateikęs pranešimo pagal 42</text:span><text:span text:style-name="T77">1</text:span><text:span text:style-name="T78"><text:s/>straipsnį bei nebus pateikęs pranešimo pagal atsiskaitymų grynaisiais pinigais įstatymą, o turės pinigų, tačiau negalės pagrįsti, tokių pajamų teisėtumas nebus pripažįstamas kontrolės procedūrų metu.</text:span></text:p>
      <text:p text:style-name="P79">Pažymėtina, kad ir šiuo metu Valstybinė mokesčių inspekcija kontrolės procedūrų metu, vertindama asmens pajamas ir išlaidas, nevertina nepagrįsto atsiskaitymo.</text:p>
      <text:soft-page-break/>
      <text:p text:style-name="P80">2. Dėl sandorio pripažinimo niekiniu ar negaliojančiu, pažymėtina, kad asmens mokestinės prievolės būtų nustatomos bendra tvarka, nekvestionuojant sudarytų sandorių galiojimo.<text:s/></text:p>
      <text:p text:style-name="P81"><text:span text:style-name="T82">3. Jei atsiskaitymas pagal sandorį vis tik įvyktų nesilaikant apribojimo atsiskaityti grynaisiais pinigais, išlieka galimybė apie įvykusį sandorį per 10 dienų apie tai informuoti Valstybinę mokesčių inspekciją.</text:span></text:p>
      <text:p text:style-name="P83"><text:bookmark-start text:name="p_2"/><text:bookmark-end text:name="p_2"/></text:p>
      <text:p text:style-name="P84"><text:bookmark-start text:name="part_5c1aa5892d154ff7a8857a9e3fa57130"/><text:bookmark-start text:name="part_b0efd3036e0d45f39f3162fa0367a2d1"/><text:bookmark-start text:name="part_79f41ebbd1624195a31994469d847ba1"/><text:bookmark-start text:name="part_620feddd518f4177a63c62557dc603ad"/><text:bookmark-start text:name="part_78d25eaf20fd41be8273620045217bb8"/><text:bookmark-start text:name="part_b5f5667bdd9b4769ba39291bcf749262"/><text:bookmark-start text:name="part_8ccda77ffcc3475f9adf8ae4abe471d9"/><text:bookmark-start text:name="p_2n"/><text:bookmark-start text:name="straipsnis3"/><text:bookmark-end text:name="part_5c1aa5892d154ff7a8857a9e3fa57130"/><text:bookmark-end text:name="part_b0efd3036e0d45f39f3162fa0367a2d1"/><text:bookmark-end text:name="part_79f41ebbd1624195a31994469d847ba1"/><text:bookmark-end text:name="part_620feddd518f4177a63c62557dc603ad"/><text:bookmark-end text:name="part_78d25eaf20fd41be8273620045217bb8"/><text:bookmark-end text:name="part_b5f5667bdd9b4769ba39291bcf749262"/><text:bookmark-end text:name="part_8ccda77ffcc3475f9adf8ae4abe471d9"/><text:bookmark-end text:name="p_2n"/><text:span text:style-name="T85">3 straipsnis.</text:span><text:s/><text:span text:style-name="T86">Įstatymo įsigaliojimas ir taikymas</text:span></text:p>
      <text:p text:style-name="P87"><text:bookmark-end text:name="straipsnis3"/>1. Šis įstatymas įsigalioja 2022 m. lapkričio 1 d.</text:p>
      <text:p text:style-name="P88">2. Šio įstatymo 1 straipsnio nuostatos dėl atsisakymo vertinti pakartotinai padarytus administracinius nusižengimus taikomos tik vertinant asmenų atitiktį minimaliems patikimo mokesčių mokėtojo kriterijams po šio įstatymo įsigaliojimo dienos.</text:p>
      <text:p text:style-name="P89"/>
      <text:list text:style-name="LFO1" text:continue-numbering="true">
        <text:list-item>
          <text:p text:style-name="P90"><text:span text:style-name="T91">LRS Kanceliarijos Teisės departamentas:</text:span></text:p>
        </text:list-item>
      </text:list>
      <text:p text:style-name="P92"><text:span text:style-name="T93">2. Siekiant teisinio aiškumo, projekto 3 straipsnyje vietoj formuluotės „šio įstatymo 1 straipsnio nuostatos dėl atsisakymo vertinti pakartotinai padarytus administracinius nusižengimus“ įrašytina formuluotė „šio įstatymo 1 straipsnyje išdėstyto Lietuvos Respublikos mokesčių administravimo įstatymo 40</text:span><text:span text:style-name="T94">1 </text:span><text:span text:style-name="T95">straipsnio 1 dalies 4 punkto nuostatos“.</text:span></text:p>
      <text:p text:style-name="P96"><text:span text:style-name="T97">Komiteto nuomonė -<text:s/></text:span><text:span text:style-name="T98">Pritarti</text:span><text:span text:style-name="T99">.</text:span></text:p>
      <text:p text:style-name="P100"><text:span text:style-name="T101">Komiteto pasiūlymas:<text:s/></text:span></text:p>
      <text:p text:style-name="P102"><text:span text:style-name="T103">„2.</text:span><text:span text:style-name="T104"><text:s/></text:span><text:span text:style-name="T105">Šio įstatymo 1 straipsnyje išdėstyto Lietuvos Respublikos mokesčių administravimo įstatymo 40</text:span><text:span text:style-name="T106">1</text:span><text:span text:style-name="T107"><text:s/>straipsnio 1 dalies 4 punkto  nuostatos taikomos tik vertinant asmenų atitiktį minimaliems patikimo mokesčių mokėtojo kriterijams po šio įstatymo įsigaliojimo dienos.“</text:span></text:p>
      <text:p text:style-name="P108"><text:bookmark-start text:name="p_3_2"/><text:bookmark-end text:name="p_3_2"/></text:p>
      <text:p text:style-name="P109"/>
      <text:p text:style-name="P110"/>
      <text:p text:style-name="P111"/>
      <text:p text:style-name="P112"/>
      <text:p text:style-name="P113">Skelbiu šį Lietuvos Respublikos Seimo priimtą įstatymą.</text:p>
      <text:p text:style-name="P114"/>
      <text:p text:style-name="P115">Respublikos <text:s/>Prezidentas</text:p>
      <text:p text:style-name="P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6-28T06:16:00Z</meta:creation-date>
    <dc:date>2022-06-28T06:16:00Z</dc:date>
    <meta:print-date>2022-06-27T05:35:00Z</meta:print-date>
    <meta:template xlink:href="Normal.dotm" xlink:type="simple"/>
    <meta:editing-cycles>2</meta:editing-cycles>
    <meta:editing-duration>PT0S</meta:editing-duration>
    <meta:document-statistic meta:page-count="5" meta:paragraph-count="46" meta:word-count="847" meta:character-count="6649" meta:row-count="167" meta:non-whitespace-character-count="5848"/>
  </office:meta>
</office:document-meta>
</file>