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line-height-at-least="0.25in"/>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P44" style:parent-style-name="Normal" style:family="paragraph">
      <style:paragraph-properties fo:break-before="page"/>
    </style:style>
    <style:style style:name="P45" style:parent-style-name="Normal" style:family="paragraph">
      <style:paragraph-properties fo:text-align="justify" fo:text-indent="0.5in"/>
    </style:style>
    <style:style style:name="P4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8" style:family="table-column">
      <style:table-column-properties style:column-width="0.3944in" style:use-optimal-column-width="false"/>
    </style:style>
    <style:style style:name="TableColumn49" style:family="table-column">
      <style:table-column-properties style:column-width="1.17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93in" style:use-optimal-column-width="false"/>
    </style:style>
    <style:style style:name="TableColumn54" style:family="table-column">
      <style:table-column-properties style:column-width="3.740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0673in" style:use-optimal-column-width="false"/>
    </style:style>
    <style:style style:name="Table47" style:family="table">
      <style:table-properties style:width="10.2381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min-row-height="1.152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96" style:parent-style-name="Normal" style:family="paragraph">
      <style:paragraph-properties fo:text-align="justify">
        <style:tab-stops>
          <style:tab-stop style:type="left" style:position="9.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1972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ListParagraph" style:family="paragraph">
      <style:paragraph-properties fo:text-align="justify" fo:margin-left="0in" fo:text-indent="0.1972in">
        <style:tab-stops>
          <style:tab-stop style:type="left" style:position="0.8861in"/>
        </style:tab-stops>
      </style:paragraph-properties>
      <style:text-properties style:font-size-complex="12pt" style:language-asian="lt" style:country-asian="LT"/>
    </style:style>
    <style:style style:name="P113" style:parent-style-name="ListParagraph" style:family="paragraph">
      <style:paragraph-properties fo:text-align="justify" fo:margin-left="0in" fo:text-indent="0.1972in">
        <style:tab-stops>
          <style:tab-stop style:type="left" style:position="0.787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P116"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972in">
        <style:tab-stops>
          <style:tab-stop style:type="left" style:position="9.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35" style:parent-style-name="Normal" style:family="paragraph">
      <style:paragraph-properties fo:text-align="justify">
        <style:tab-stops>
          <style:tab-stop style:type="left" style:position="9.45in"/>
        </style:tab-stops>
      </style:paragraph-properties>
      <style:text-properties style:font-size-complex="12pt"/>
    </style:style>
    <style:style style:name="P136" style:parent-style-name="Normal" style:family="paragraph">
      <style:paragraph-properties fo:text-align="justify">
        <style:tab-stops>
          <style:tab-stop style:type="left" style:position="9.45in"/>
        </style:tab-stops>
      </style:paragraph-properties>
      <style:text-properties style:font-size-complex="12pt"/>
    </style:style>
    <style:style style:name="TableRow137" style:family="table-row">
      <style:table-row-properties style:min-row-height="0.780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1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fo:margin-left="0in" fo:text-indent="0.1972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68"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69"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70"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171" style:parent-style-name="Normal" style:family="paragraph">
      <style:paragraph-properties fo:text-align="justify">
        <style:tab-stops>
          <style:tab-stop style:type="left" style:position="9.45in"/>
        </style:tab-stops>
      </style:paragraph-properties>
      <style:text-properties style:font-size-complex="12pt"/>
    </style:style>
    <style:style style:name="P172"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73" style:parent-style-name="Normal" style:family="paragraph">
      <style:paragraph-properties fo:text-align="justify">
        <style:tab-stops>
          <style:tab-stop style:type="left" style:position="9.45in"/>
        </style:tab-stops>
      </style:paragraph-properties>
      <style:text-properties style:font-size-complex="12pt"/>
    </style:style>
    <style:style style:name="P174" style:parent-style-name="Normal" style:family="paragraph">
      <style:paragraph-properties fo:text-align="justify">
        <style:tab-stops>
          <style:tab-stop style:type="left" style:position="9.45in"/>
        </style:tab-stops>
      </style:paragraph-properties>
      <style:text-properties style:font-size-complex="12pt"/>
    </style:style>
    <style:style style:name="TableRow175" style:family="table-row">
      <style:table-row-properties style:min-row-height="1.152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1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text-align="justify" fo:margin-left="0in" fo:text-indent="0.1972in">
        <style:tab-stops>
          <style:tab-stop style:type="left" style:position="0.6895in"/>
        </style:tab-stops>
      </style:paragraph-properties>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Hyperlink"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Hyperlink"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Hyperlink"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9.4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5" style:parent-style-name="Normal" style:family="paragraph">
      <style:paragraph-properties fo:text-align="justify" fo:text-indent="0.1972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1972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60"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61" style:parent-style-name="Normal" style:family="paragraph">
      <style:paragraph-properties fo:text-align="justify">
        <style:tab-stops>
          <style:tab-stop style:type="left" style:position="9.45in"/>
        </style:tab-stops>
      </style:paragraph-properties>
      <style:text-properties style:font-size-complex="12pt"/>
    </style:style>
    <style:style style:name="P262" style:parent-style-name="Normal" style:family="paragraph">
      <style:paragraph-properties fo:text-align="justify">
        <style:tab-stops>
          <style:tab-stop style:type="left" style:position="9.45in"/>
        </style:tab-stops>
      </style:paragraph-properties>
      <style:text-properties style:font-size-complex="12pt"/>
    </style:style>
    <style:style style:name="TableRow263" style:family="table-row">
      <style:table-row-properties style:min-row-height="0.879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2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text-align="justify" fo:margin-left="0in" fo:text-indent="0.1972in">
        <style:tab-stops>
          <style:tab-stop style:type="left" style:position="0.7875in"/>
        </style:tab-stops>
      </style:paragraph-properties>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P283" style:parent-style-name="Normal" style:family="paragraph">
      <style:paragraph-properties fo:text-align="center">
        <style:tab-stops>
          <style:tab-stop style:type="left" style:position="9.45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86" style:parent-style-name="Normal" style:family="paragraph">
      <style:paragraph-properties fo:text-align="justify">
        <style:tab-stops>
          <style:tab-stop style:type="left" style:position="9.45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P295"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size-complex="12pt"/>
    </style:style>
    <style:style style:name="P299"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P303"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P307"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P311"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P315"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P319"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size-complex="12pt"/>
    </style:style>
    <style:style style:name="P323"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size-complex="12pt"/>
    </style:style>
    <style:style style:name="P327"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34" style:parent-style-name="Normal" style:family="paragraph">
      <style:paragraph-properties fo:text-align="justify">
        <style:tab-stops>
          <style:tab-stop style:type="left" style:position="9.45in"/>
        </style:tab-stops>
      </style:paragraph-properties>
      <style:text-properties style:font-size-complex="12pt"/>
    </style:style>
    <style:style style:name="P335"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TableRow336" style:family="table-row">
      <style:table-row-properties style:min-row-height="0.682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3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family="paragraph">
      <style:paragraph-properties fo:text-align="justify" fo:margin-left="0in" fo:text-indent="0.1972in">
        <style:tab-stops>
          <style:tab-stop style:type="left" style:position="0.7875in"/>
        </style:tab-stops>
      </style:paragraph-properties>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9.45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9.4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tab-stops>
          <style:tab-stop style:type="left" style:position="9.45in"/>
        </style:tab-stops>
      </style:paragraph-properties>
      <style:text-properties style:font-size-complex="12pt" fo:background-color="#FFFFFF" style:language-asian="lt" style:country-asian="LT"/>
    </style:style>
    <style:style style:name="P361" style:parent-style-name="ListParagraph" style:family="paragraph">
      <style:paragraph-properties fo:text-align="justify" style:vertical-align="baseline" fo:margin-left="0in" fo:text-indent="0.1972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7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72" style:parent-style-name="Normal" style:family="paragraph">
      <style:paragraph-properties fo:text-align="justify">
        <style:tab-stops>
          <style:tab-stop style:type="left" style:position="9.45in"/>
        </style:tab-stops>
      </style:paragraph-properties>
      <style:text-properties style:font-size-complex="12pt"/>
    </style:style>
    <style:style style:name="P373" style:parent-style-name="Normal" style:family="paragraph">
      <style:paragraph-properties fo:text-align="justify">
        <style:tab-stops>
          <style:tab-stop style:type="left" style:position="9.45in"/>
        </style:tab-stops>
      </style:paragraph-properties>
      <style:text-properties style:font-size-complex="12pt"/>
    </style:style>
    <style:style style:name="TableRow374" style:family="table-row">
      <style:table-row-properties style:min-row-height="0.485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3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text-align="justify" fo:margin-left="0in" fo:text-indent="0.1972in">
        <style:tab-stops>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9.45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9.4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99"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27"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428" style:parent-style-name="Normal" style:family="paragraph">
      <style:paragraph-properties fo:text-align="justify">
        <style:tab-stops>
          <style:tab-stop style:type="left" style:position="9.45in"/>
        </style:tab-stops>
      </style:paragraph-properties>
      <style:text-properties style:font-size-complex="12pt"/>
    </style:style>
    <style:style style:name="P429" style:parent-style-name="Normal" style:family="paragraph">
      <style:paragraph-properties fo:text-align="justify">
        <style:tab-stops>
          <style:tab-stop style:type="left" style:position="9.4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min-row-height="0.4854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4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text-align="justify" fo:margin-left="0in" fo:text-indent="0.1972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9.4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62" style:parent-style-name="Normal" style:family="paragraph">
      <style:paragraph-properties fo:text-align="justify" fo:text-indent="0.1972in">
        <style:tab-stops>
          <style:tab-stop style:type="left" style:position="9.4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470" style:parent-style-name="Normal" style:family="paragraph">
      <style:paragraph-properties fo:text-align="justify">
        <style:tab-stops>
          <style:tab-stop style:type="left" style:position="9.45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476"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48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490" style:parent-style-name="Normal" style:family="paragraph">
      <style:paragraph-properties fo:text-align="justify">
        <style:tab-stops>
          <style:tab-stop style:type="left" style:position="9.45in"/>
        </style:tab-stops>
      </style:paragraph-properties>
      <style:text-properties style:font-size-complex="12pt"/>
    </style:style>
    <style:style style:name="P491" style:parent-style-name="Normal" style:family="paragraph">
      <style:paragraph-properties fo:text-align="justify">
        <style:tab-stops>
          <style:tab-stop style:type="left" style:position="9.4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Row497" style:family="table-row">
      <style:table-row-properties style:min-row-height="0.682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5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ListParagraph" style:family="paragraph">
      <style:paragraph-properties fo:text-align="justify" fo:margin-left="0in" fo:text-indent="0.1972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9.45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20" style:parent-style-name="Normal" style:family="paragraph">
      <style:paragraph-properties fo:text-align="justify">
        <style:tab-stops>
          <style:tab-stop style:type="left" style:position="9.45in"/>
        </style:tab-stops>
      </style:paragraph-properties>
      <style:text-properties style:font-size-complex="12pt"/>
    </style:style>
    <style:style style:name="P521"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9.45in"/>
        </style:tab-stops>
      </style:paragraph-properties>
      <style:text-properties style:font-size-complex="12pt"/>
    </style:style>
    <style:style style:name="P53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536" style:parent-style-name="Normal" style:family="paragraph">
      <style:paragraph-properties fo:text-align="justify">
        <style:tab-stops>
          <style:tab-stop style:type="left" style:position="9.45in"/>
        </style:tab-stops>
      </style:paragraph-properties>
      <style:text-properties style:font-size-complex="12pt"/>
    </style:style>
    <style:style style:name="P537" style:parent-style-name="Normal" style:family="paragraph">
      <style:paragraph-properties fo:text-align="justify">
        <style:tab-stops>
          <style:tab-stop style:type="left" style:position="9.4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Row543" style:family="table-row">
      <style:table-row-properties style:min-row-height="0.4854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5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ListParagraph" style:family="paragraph">
      <style:paragraph-properties fo:text-align="justify" fo:margin-left="0in" fo:text-indent="0.1972in">
        <style:tab-stops>
          <style:tab-stop style:type="left" style:position="0.7875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9.45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9.45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style:tab-stops>
          <style:tab-stop style:type="left" style:position="9.45in"/>
        </style:tab-stops>
      </style:paragraph-properties>
      <style:text-properties style:font-size-complex="12pt" fo:background-color="#FFFFFF" style:language-asian="lt" style:country-asian="LT"/>
    </style:style>
    <style:style style:name="P568" style:parent-style-name="Normal" style:family="paragraph">
      <style:paragraph-properties fo:text-align="justify" fo:text-indent="0.1972in">
        <style:tab-stops>
          <style:tab-stop style:type="left" style:position="9.4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682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5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paragraph-properties fo:text-align="justify" fo:margin-left="0in" fo:text-indent="0.1972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9.45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608" style:parent-style-name="Normal" style:family="paragraph">
      <style:paragraph-properties fo:text-align="justify">
        <style:tab-stops>
          <style:tab-stop style:type="left" style:position="9.45in"/>
        </style:tab-stops>
      </style:paragraph-properties>
      <style:text-properties style:font-size-complex="12pt"/>
    </style:style>
    <style:style style:name="P609" style:parent-style-name="Normal" style:family="paragraph">
      <style:paragraph-properties fo:text-align="justify">
        <style:tab-stops>
          <style:tab-stop style:type="left" style:position="9.45in"/>
        </style:tab-stops>
      </style:paragraph-properties>
      <style:text-properties style:font-size-complex="12pt"/>
    </style:style>
    <style:style style:name="P6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611" style:parent-style-name="Normal" style:family="paragraph">
      <style:paragraph-properties fo:text-align="justify">
        <style:tab-stops>
          <style:tab-stop style:type="left" style:position="9.4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16" style:parent-style-name="Normal" style:family="paragraph">
      <style:paragraph-properties fo:text-align="justify" style:vertical-align="baseline" fo:text-indent="0.1972in">
        <style:tab-stops>
          <style:tab-stop style:type="left" style:position="0.343in"/>
          <style:tab-stop style:type="left" style:position="0.6895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style:font-size-complex="12pt" style:language-asian="lt" style:country-asian="LT" fo:hyphenate="false"/>
    </style:style>
    <style:style style:name="P619"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style:font-size-complex="12pt" fo:hyphenate="false"/>
    </style:style>
    <style:style style:name="P632"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652" style:parent-style-name="Normal" style:family="paragraph">
      <style:paragraph-properties fo:text-align="justify">
        <style:tab-stops>
          <style:tab-stop style:type="left" style:position="9.45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56" style:parent-style-name="Normal" style:family="paragraph">
      <style:paragraph-properties fo:text-align="justify" fo:text-indent="0.1972in">
        <style:tab-stops>
          <style:tab-stop style:type="left" style:position="9.4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666"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667" style:parent-style-name="Normal" style:family="paragraph">
      <style:paragraph-properties fo:text-align="justify">
        <style:tab-stops>
          <style:tab-stop style:type="left" style:position="9.45in"/>
        </style:tab-stops>
      </style:paragraph-properties>
      <style:text-properties style:font-size-complex="12pt"/>
    </style:style>
    <style:style style:name="P668" style:parent-style-name="Normal" style:family="paragraph">
      <style:paragraph-properties fo:text-align="justify">
        <style:tab-stops>
          <style:tab-stop style:type="left" style:position="9.4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in">
        <style:tab-stops>
          <style:tab-stop style:type="left" style:position="9.45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INTERNETINIŲ TARPININKAVIMO PASLAUGŲ IR INTERNETO PAIEŠKOS SISTEMŲ PASLAUGŲ PRIEŽIŪROS</text:span><text:span text:style-name="T24"><text:s/></text:span><text:span text:style-name="T25">ĮSTATYMO<text:s/></text:span><text:span text:style-name="T26">PROJEKTO</text:span><text:span text:style-name="T27"><text:s/></text:span><text:span text:style-name="T28">Nr.<text:s/></text:span><text:span text:style-name="T29">XIVP–3888</text:span><text:span text:style-name="T30">(2)</text:span></text:p>
      <text:p text:style-name="P31"/>
      <text:p text:style-name="P32">2024-06-27<text:s/>Nr. 108-P-41</text:p>
      <text:p text:style-name="P33">Vilnius</text:p>
      <text:p text:style-name="P34"/>
      <text:p text:style-name="P35"/>
      <text:p text:style-name="P36"><text:span text:style-name="T37">1. Komiteto / Komisijos posėdyje dalyvavo</text:span><text:s/>Komiteto<text:s/>pirmininkas Kazys Starkevičius,<text:s/>Komiteto nariai: Andrius Bagdonas,<text:s/>Viktoras Fiodorovas,<text:s/>Andrius Kupčinskas,<text:s/><text:span text:style-name="T38">Deividas Labanavičius</text:span>, Laima Mogenienė, Ieva Pakarklytė, Paulius Saudargas.</text:p>
      <text:p text:style-name="P39">Komiteto biuro vedėja Rima Petkūnienė, patarėjai: Raimonda Danė,<text:s/>Rasa Ona Duburaitė, Laura Jasiukėnienė, Irina Jurkšuvienė, Darius Šaltmeris, padėjėja Zita Jodkonienė.</text:p>
      <text:p text:style-name="P40"><text:span text:style-name="T41">Kviestieji asmenys</text:span>:<text:s/><text:span text:style-name="T42">Ekonomikos ir inovacijų ministerijos</text:span><text:span text:style-name="T43"><text:s/></text:span>Verslumo skatinimo politikos skyriaus<text:s/>vadovė Ieva Žaunierienė, Verslumo skatinimo politikos skyriaus patarėja<text:s/>Roberta Ragaišienė; Konkurencijos tarybos pirmininko pavaduotoja Irma Urmonaitė.</text:p>
      <text:p text:style-name="P44"/>
      <text:p text:style-name="P45"/>
      <text:p text:style-name="P46">2. Seimo kanceliarijos Teisės departamento išvados ir kitų ekspertų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text:span text:style-name="T61">Nr.</text:span></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 Komisijos 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kanceliarijos Teisės departamentas,<text:s/></text:p>
            <text:p text:style-name="P96"><text:span text:style-name="T97">2024-06-</text:span><text:span text:style-name="T98">26</text:span></text:p>
          </table:table-cell>
          <table:table-cell table:style-name="TableCell99">
            <text:p text:style-name="P100">1</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text:span text:style-name="T109">Į</text:span><text:span text:style-name="T110">vertinę<text:s/></text:span><text:span text:style-name="T111">projekto atitiktį Konstitucijai, įstatymams, teisėkūros principams ir teisės technikos taisyklėms, teikiame šias pastabas.</text:span></text:p>
            <text:p text:style-name="P112">Projekto 1 straipsnio 1 dalyje<text:s/>vietoj žodžio „paskirtis“ įrašytinas žodis „tikslas“, nes šioje dalyje nurodomas įstatymo tikslas, o ne paskirtis.</text:p>
            <text:p text:style-name="P113"/>
          </table:table-cell>
          <table:table-cell table:style-name="TableCell114">
            <text:p text:style-name="P115">Pritarti</text:p>
            <text:p text:style-name="P116"/>
          </table:table-cell>
          <table:table-cell table:style-name="TableCell117">
            <text:p text:style-name="P118"><text:span text:style-name="T119">Pasiūlymas</text:span><text:span text:style-name="T120">:</text:span></text:p>
            <text:p text:style-name="P121"><text:span text:style-name="T122">Projekto 1<text:s/></text:span><text:span text:style-name="T123">straipsnio</text:span><text:span text:style-name="T124"><text:s/>1 dalį išdėstyti taip:</text:span></text:p>
            <text:p text:style-name="P125"><text:span text:style-name="T126">„</text:span><text:span text:style-name="T127">1. Šio įstatymo<text:s/></text:span><text:span text:style-name="T128">tikslas</text:span><text:span text:style-name="T129"><text:s/></text:span><text:span text:style-name="T130">paskirtis</text:span><text:span text:style-name="T131"><text:s/>– užtikrinti, kad internetinių tarpininkavimo paslaugų verslo klientams ir bendrovių interneto svetainių naudotojams,</text:span><text:span text:style-name="T132">&lt;...&gt;.“</text:span></text:p>
            <text:p text:style-name="P133"/>
            <text:p text:style-name="P134">Balsavimo rezultatai:</text:p>
            <text:p text:style-name="P135">pritarta bendru sutarimu</text:p>
            <text:p text:style-name="P136"><text:s/>(dalyvavo<text:s/>8<text:s/>Komiteto nariai).</text:p>
          </table:table-cell>
        </table:table-row>
        <table:table-row table:style-name="TableRow137">
          <table:table-cell table:style-name="TableCell138">
            <text:p text:style-name="P139">2.</text:p>
          </table:table-cell>
          <table:table-cell table:style-name="TableCell140">
            <text:p text:style-name="P141">Seimo kanceliarijos Teisės departamentas,<text:s/></text:p>
            <text:p text:style-name="P142">2024-06-26</text:p>
          </table:table-cell>
          <table:table-cell table:style-name="TableCell143">
            <text:p text:style-name="P144">1</text:p>
          </table:table-cell>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text:span text:style-name="T153">2.<text:s/></text:span><text:span text:style-name="T154">Ginčytinos projekto 1 straipsnio 3 ir 4 dalyse įtvirtintos įstatymo taikymo nuostatos. Vertinant Reglamento (ES) 2019/1150 1 straipsnio 2 dalyje nustatytą Reglamento taikymo sritį bei atsižvelgiant į tai, kad projektas yra skirtas Reglamento (ES) 2019/1150 įgyvendinimui bei tinkamam taikymui būtent Lietuvos Respublikos teritorijoje, projekto 1 straipsnio 3 dalyje siūlytina nustatyti tokį teisinį reguliavimą, pagal kurį šis įstatymas būtų taikomas internetinėms tarpininkavimo paslaugoms ir interneto paieškos sistemų paslaugoms, teikiamoms arba siūlomoms teikti atitinkamai verslo klientams ir bendrovių interneto svetainių naudotojams, kurių įsisteigimo arba gyvenamoji vieta yra Lietuvos Respublikoje ir kurie, naudodamiesi tomis internetinėmis tarpininkavimo paslaugomis arba interneto paieškos sistemomis, siūlo prekes arba paslaugas<text:s/></text:span><text:span text:style-name="T155">ne tik Lietuvos Respublikoje, tačiau bet kurioje Europos Sąjungos valstybėje narėje<text:s/></text:span><text:span text:style-name="T156">esantiems vartotojams, neatsižvelgiant į tų paslaugų teikėjų įsisteigimo ar gyvenamąją vietą. Pažymėtina, kad pagal siūlomą projekto formuluotę į įstatymo taikymo sritį nepatektų (taip nukrypstant nuo Reglamente įtvirtintos jo taikymo taisyklės) atvejai, kai Lietuvos Respublikoje įsisteigę verslo klientai, naudodamiesi internetinėmis tarpininkavimo paslaugomis arba interneto paieškos sistemomis, siūlytų prekes arba<text:s/></text:span><text:soft-page-break/><text:span text:style-name="T157">paslaugas, pavyzdžiui, Lenkijos Respublikoje esantiems vartotojams. Nesutinkame su Ekonomikos komiteto 2024 m. birželio 19 d. išvadoje Nr. 108-P-39 pateiktais argumentais, kad „jeigu Lietuvoje įsisteigęs verslo klientas per Lenkijoje įsisteigusį internetinių tarpininkavimo paslaugų teikėją pardavinėja prekes Lenkijos vartotojams,<text:s/></text:span><text:span text:style-name="T158">iš Reglamento (ES) 2019/1150 pažeidimo kylanti žala pasireikštų Lenkijoje, o ne Lietuvoje.</text:span><text:span text:style-name="T159"><text:s/>Tokiu atveju būtent Lenkijos institucija, atsakinga už Reglamento (ES) 2019/1150 įgyvendinimą, būtų kompetentinga atlikti pažeidimo tyrimą, o Konkurencijos taryba iš Lietuvoje įsisteigusio verslo kliento gautą pareiškimą persiųstų nagrinėti Lenkijos institucijai“, dėl kelių priežasčių. Pirma, Reglamento (ES) 2019/1150</text:span><text:span text:style-name="T160"><text:s/></text:span><text:span text:style-name="T161">tikslas yra nustatyti taisykles, kuriomis siekiama užtikrinti, kad internetinių tarpininkavimo paslaugų verslo klientams ir bendrovių interneto svetainių naudotojams interneto paieškos sistemų atžvilgiu būtų užtikrinamas atitinkamas skaidrumas, sąžiningumas ir veiksmingos teisių gynimo galimybės. Kitaip sakant, minėtu Reglamentu yra ginamos būtent verslo klientų ir bendrovių interneto svetainių naudotojų, besinaudojančių internetinėms tarpininkavimo paslaugoms ir interneto paieškos sistemomis, o ne vartotojų, kurie įsigyja prekes ir paslaugas tų paslaugų pagalba, teisės. Atitinkamai žala, atsiradusi dėl Reglamento <text:s/>(ES) 2019/1150 nuostatų pažeidimo kiltų Lietuvos Respublikoje įsisteigusiems verslo klientams ir bendrovių interneto svetainių naudotojams, o ne Lenkijos vartotojams, todėl ginčo nagrinėjimo teismingumą taikant Reglamentą (ES) 2019/1150 apspręstų būtent prievoliniai santykiai tarp verslo kliento ir paslaugų teikėjo, o ne tarp vartotojo ir paslaugų teikėjo. Antra, vadovaujantis komiteto išvadoje pateikta logika ir preziumuojant, kad ir Lenkijos Respublika savo įstatymuose numatys analogiškas Lietuvos Respublikos įstatymuose numatytoms Reglamento taikymo nuostatas, darytina išvada, kad Lenkijos Respublikos priežiūros institucija taip pat negalės pradėti galimo pažeidimo tyrimo dėl tos priežasties, kad nebus išpildytos visos Reglamento taikymo sąlygos, t. y. verslo klientas arba bendrovių interneto svetainių naudotojas nebus įsisteigęs Lenkijos Respublikoje. Atsižvelgiant į tai, kas išdėstyta, laikomės pozicijos, kad ydingas ir nepagrįstas būtų toks reguliavimas, pagal kurį Reglamento taikymas Lietuvos Respublikoje nebūtų užtikrintas vien dėl tos priežasties, kad ir verslo klientai (arba bendrovių interneto svetainių naudotojai), ir vartotojai nebūtų įsisteigę ar negyventų būtent Lietuvos Respublikoje.<text:s/></text:span></text:p>
          </table:table-cell>
          <table:table-cell table:style-name="TableCell162">
            <text:p text:style-name="P163">Nepritarti</text:p>
          </table:table-cell>
          <table:table-cell table:style-name="TableCell164">
            <text:p text:style-name="P165"><text:span text:style-name="T166">Argumentai:</text:span><text:s/></text:p>
            <text:p text:style-name="P167">Reglamento (ES) 2019/1150 tikslas yra nustatyti taisykles, kuriomis siekiama užtikrinti, kad internetinių tarpininkavimo paslaugų verslo klientams ir bendrovių interneto svetainių naudotojams interneto paieškos sistemų atžvilgiu būtų užtikrinamas atitinkamas skaidrumas, sąžiningumas ir veiksmingos teisių gynimo galimybės, bet<text:s/>siekiant efektyvesnio verslo subjektų teisių gynimo ir veiksmingesnio skundų nagrinėjimo proceso organizavimo, galimi pažeidimai jų atžvilgiu turėtų būti nagrinėjami toje jurisdikcijoje, kuri yra arčiausiai susijusi su ginčo dalyku ir kur priežiūros institucija turi geriausias<text:s/><text:soft-page-break/>galimybes rinkti įrodymus ir tirti pažeidimus.<text:s/>Todėl,<text:s/>jei Lietuvoje įsisteigęs verslo klientas per Maltoje įsisteigusią internetinių tarpininkavimo paslaugų platformą vykdo savo veiklą Maltos teritorijoje, ginčo dalykas turėtų būti siejamas su Maltos jurisdikcija, nes verslo subjekto interesai pažeidžiami ir žala jiems gali atsirasti vykdant veiklą būtent šioje valstybėje, o ne Lietuvoje.<text:s/></text:p>
            <text:p text:style-name="P168">Būtų ydinga, jei Lietuvos Respublika turėtų jurisdikciją nagrinėti pažeidimus, kurie nevyksta Lietuvos teritorijoje ir neturi jai poveikio. Be to, Lietuvos Respublikos institucijų galimybės tirti pažeidimus, kurie įvyksta kitose valstybėse, yra ženkliai mažesnės, palyginus su institucijomis, kurios veikia būtent toje jurisdikcijoje, kurioje yra atliktas pažeidimas ir neužtikrintas reikalaujamas skaidrumas ir sąžiningumas.</text:p>
            <text:p text:style-name="P169">Pažymėtina, Europos Sąjungos Teisingumo Teismo jurisprudencijoje jurisdikcijos kolizijos bylose keliamas pakankamo ryšio reikalavimas, reiškiantis, kad turėtų būti išvengta galimybės, kad atsakovui bus iškelta byla valstybės narės teisme, kurios jis pagrįstai negalėjo numatyti, o tai ypač svarbu sprendžiant ginčus dėl veiklos internete.</text:p>
            <text:p text:style-name="P170">Jei internetinės tarpininkavimo paslaugos ar internetinės paieškos sistemos nėra teikiamos Lietuvoje, šių paslaugų tiekėjai, kuriems ir taikomi Reglamento <text:s/>(ES) 2019/1150 reikalavimai, gali pagrįstai nesitikėti, kad šioje jurisdikcijoje gali būti nagrinėjami ginčai dėl jų veiklos.</text:p>
            <text:p text:style-name="P171"/>
            <text:p text:style-name="P172">Balsavimo rezultatai:</text:p>
            <text:p text:style-name="P173">pritarta bendru sutarimu</text:p>
            <text:p text:style-name="P174"><text:s/>(dalyvavo<text:s/>8<text:s/>Komiteto nariai).</text:p>
          </table:table-cell>
        </table:table-row>
        <text:soft-page-break/>
        <table:table-row table:style-name="TableRow175">
          <table:table-cell table:style-name="TableCell176">
            <text:p text:style-name="P177">3.</text:p>
          </table:table-cell>
          <table:table-cell table:style-name="TableCell178">
            <text:p text:style-name="P179">Seimo kanceliarijos Teisės departamentas,<text:s/></text:p>
            <text:p text:style-name="P180">2024-06-26</text:p>
          </table:table-cell>
          <table:table-cell table:style-name="TableCell181">
            <text:p text:style-name="P182">5</text:p>
          </table:table-cell>
          <table:table-cell table:style-name="TableCell183">
            <text:p text:style-name="P184">1,</text:p>
            <text:p text:style-name="P185">2</text:p>
          </table:table-cell>
          <table:table-cell table:style-name="TableCell186">
            <text:p text:style-name="P187"/>
          </table:table-cell>
          <table:table-cell table:style-name="TableCell188">
            <text:p text:style-name="P189"/>
          </table:table-cell>
          <table:table-cell table:style-name="TableCell190">
            <text:p text:style-name="P191"><text:span text:style-name="T192">3.<text:s/></text:span><text:span text:style-name="T193">Nėra aišku, kodėl projekto 3 straipsnio 2 dalies 1 punkto i papunktyje nėra pateikta nuoroda ir į Reglamento (ES) 2019/1150 11 straipsnio 2 dalį, nes šioje dalyje taip pat nustatomi imperatyvūs reikalavimai internetinių tarpininkavimo paslaugų teikėjams dėl jų naudojamos vidinės skundų nagrinėjimo sistemos turinio. Dėl analogiškos priežasties nėra aišku, kodėl projekto 3 straipsnio 2 dalies 1 punkto j papunktyje nepateikiama nuoroda ir į Reglamento (ES) 2019/1150 12 straipsnio 2 ir 4 dalis. Nors Ekonomikos komiteto 2024 m. birželio 19 d. išvadoje Nr. 108-P-39 ir nurodyta, kad šiose dalyse nurodyti reikalavimai yra susiję su individualiais ginčais tarp internetinių tarpininkavimo paslaugų teikėjų ir verslo klientų, t. y. reikalavimai pritaikomi konkretiems ginčų nagrinėjimo atvejams, tokio pažeidimo nagrinėjimas yra labiau tinkamas teisminiam procesui, nes būtų pagrįstas šalių rungimosi principu, kuris būdingas teismo procesui, o ne Konkurencijos tarybos atliekamiems tyrimams, tačiau pažymėtina, kad projekto 5 straipsnio 1 ir 2 dalyse yra įtvirtinta absoliuti verslo klientų ir bendrovių interneto svetainių naudotojų, kurių Reglamentu<text:s/></text:span><text:a xlink:href="http://eur-lex.europa.eu/legal-content/LIT/TXT/?uri=CELEX:32019R1150&amp;locale=lt" office:target-frame-name="_blank" xlink:show="new"><text:span text:style-name="T194">(ES) 2019/1150</text:span></text:a><text:span text:style-name="T195"><text:s/>užtikrinamos teisės arba teisėti interesai yra pažeisti, teisė pateikti Konkurencijos tarybai pareiškimą su reikalavimu pradėti tyrimą dėl bet kurios Reglamento<text:s/></text:span><text:a xlink:href="http://eur-lex.europa.eu/legal-content/LIT/TXT/?uri=CELEX:32019R1150&amp;locale=lt" office:target-frame-name="_blank" xlink:show="new"><text:span text:style-name="T196">(ES) 2019/1150</text:span></text:a><text:span text:style-name="T197"><text:s/>nuostatos galimo pažeidimo. Kitaip sakant, nors verslo klientas ir turi teisę pateikti ieškinį teismui dėl paslaugų teikėjo veiksmų, tačiau jis turi neribojamą teisę pareiškimą dėl galimo pažeidimo pateikti ir pačiai Konkurencijos tarybai. O pagal siūlomą reguliavimą, Konkurencijos taryba, atlikusi tyrimą bei nustačiusi atitinkamos Reglamento<text:s/></text:span><text:a xlink:href="http://eur-lex.europa.eu/legal-content/LIT/TXT/?uri=CELEX:32019R1150&amp;locale=lt" office:target-frame-name="_blank" xlink:show="new"><text:span text:style-name="T198">(ES) 2019/1150</text:span></text:a><text:span text:style-name="T199"><text:s/>nuostatos pažeidimą, negalėtų taikyti jokių poveikio priemonių, nes projekto 3 straipsnio 2 dalies 1 punkte nebūtų numatyta galimybė už tokį pažeidimą jų taikyti. Jeigu siekiama nustatyti, kad į Konkurencijos tarybą galima kreiptis tik dėl projekto 3 straipsnio 2 dalies 1 punkto a-j papunkčiuose nurodytų nuostatų galimo pažeidimo, projekto 5 straipsnio 1 ir 2 dalys tikslintinos.</text:span></text:p>
          </table:table-cell>
          <table:table-cell table:style-name="TableCell200">
            <text:p text:style-name="P201">Pritarti</text:p>
          </table:table-cell>
          <table:table-cell table:style-name="TableCell202">
            <text:p text:style-name="P203">Pasiūlymas:</text:p>
            <text:p text:style-name="P204">Projekto 5 straipsnio 1<text:s/>ir 2<text:s/>dalis<text:s/>išdėstyti taip:</text:p>
            <text:p text:style-name="P205"><text:span text:style-name="T206">„</text:span><text:span text:style-name="T207">1.<text:s/></text:span><text:span text:style-name="T208">Verslo klientai ir bendrovių interneto svetainių naudotojai, kurių<text:s/></text:span><text:span text:style-name="T209">Reglamentu </text:span><text:a xlink:href="http://eur-lex.europa.eu/legal-content/LIT/TXT/?uri=CELEX:32019R1150&amp;locale=lt" office:target-frame-name="_blank" xlink:show="new"><text:span text:style-name="T210">(ES) 2019/1150</text:span></text:a><text:span text:style-name="T211"><text:s/>užtikrinamos<text:s/></text:span><text:span text:style-name="T212">teisės arba teisėti interesai yra pažeisti,<text:s/></text:span><text:span text:style-name="T213">turi teisę<text:s/></text:span><text:span text:style-name="T214">savo nuožiūra kreiptis arba į teismą su ieškiniu dėl</text:span><text:span text:style-name="T215"><text:s/></text:span><text:span text:style-name="T216">neteisėtų veiksmų nutraukimo ir įpareigojimo įvykdyti teisės aktuose nustatytą pareigą, arba<text:s/></text:span><text:span text:style-name="T217">vadovaujantis šiuo įstatymu pateikti<text:s/></text:span><text:span text:style-name="T218">Konkurencijos tarybai pareiškimą su reikalavimu pradėti tyrimą</text:span><text:span text:style-name="T219"><text:s/></text:span><text:span text:style-name="T220">dėl</text:span><text:span text:style-name="T221"><text:s/>šio Įstatymo 3 straipsnio 2 dalies 1 punkte<text:s/></text:span><text:span text:style-name="T222">a</text:span><text:span text:style-name="T223">-j papunkčiuose nurodytų<text:s/></text:span><text:span text:style-name="T224">Reglamento<text:s/></text:span><text:a xlink:href="http://eur-lex.europa.eu/legal-content/LIT/TXT/?uri=CELEX:32019R1150&amp;locale=lt" office:target-frame-name="_blank" xlink:show="new"><text:span text:style-name="T225">(ES) 2019/1150</text:span></text:a><text:span text:style-name="T226"><text:s/></text:span><text:span text:style-name="T227">galimo pažeidimo</text:span><text:span text:style-name="T228"><text:s/></text:span><text:span text:style-name="T229">galimų pažeidimų</text:span><text:span text:style-name="T230">.</text:span></text:p>
            <text:p text:style-name="P231"><text:span text:style-name="T232">2.<text:s/></text:span><text:span text:style-name="T233">Europos Sąjungos valstybėse narėse įsteigtos<text:s/></text:span><text:span text:style-name="T234">organizacijos, asociacijos ir viešosios įstaigos turi teisę<text:s/></text:span><text:span text:style-name="T235">savo nuožiūra kreiptis arba į teismą su ieškiniu dėl</text:span><text:span text:style-name="T236"><text:s/></text:span><text:span text:style-name="T237">neteisėtų veiksmų nutraukimo ir</text:span><text:span text:style-name="T238"><text:s/></text:span><text:span text:style-name="T239">įpareigojimo įvykdyti teisės aktuose nustatytą pareigą,</text:span><text:span text:style-name="T240"><text:s/></text:span><text:span text:style-name="T241">arba vadovaujantis šiuo įstatymu<text:s/></text:span><text:span text:style-name="T242">pateikti Konkurencijos tarybai pareiškimą<text:s/></text:span><text:span text:style-name="T243">dėl šio Įstatymo 3 straipsnio 2 dalies 1 punkte<text:s/></text:span><text:span text:style-name="T244">a</text:span><text:span text:style-name="T245">-j papunkčiuose</text:span><text:span text:style-name="T246"><text:s/></text:span><text:span text:style-name="T247">nurodytų</text:span><text:span text:style-name="T248"><text:s/></text:span><text:span text:style-name="T249">Reglamento<text:s/></text:span><text:a xlink:href="http://eur-lex.europa.eu/legal-content/LIT/TXT/?uri=CELEX:32019R1150&amp;locale=lt" office:target-frame-name="_blank" xlink:show="new"><text:span text:style-name="T250">(ES) 2019/1150</text:span></text:a><text:span text:style-name="T251"><text:s/></text:span><text:span text:style-name="T252">galimo pažeidimo</text:span><text:span text:style-name="T253"><text:s/></text:span><text:span text:style-name="T254">galimų pažeidimų</text:span><text:span text:style-name="T255">,<text:s/></text:span><text:span text:style-name="T256">kai pareiškimas verslo klientų ir (ar) bendrovių interneto svetainės naudotojų prašymu pateikiamas jų interesams ginti</text:span><text:span text:style-name="T257">.</text:span><text:span text:style-name="T258">“</text:span></text:p>
            <text:p text:style-name="P259"/>
            <text:p text:style-name="P260">Balsavimo rezultatai:</text:p>
            <text:p text:style-name="P261">pritarta bendru sutarimu</text:p>
            <text:p text:style-name="P262"><text:s/>(dalyvavo<text:s/>8<text:s/>Komiteto nariai).</text:p>
          </table:table-cell>
        </table:table-row>
        <table:table-row table:style-name="TableRow263">
          <table:table-cell table:style-name="TableCell264">
            <text:p text:style-name="P265">4.</text:p>
          </table:table-cell>
          <table:table-cell table:style-name="TableCell266">
            <text:p text:style-name="P267">Seimo kanceliarijos Teisės departamentas,<text:s/></text:p>
            <text:p text:style-name="P268">2024-06-26</text:p>
          </table:table-cell>
          <table:table-cell table:style-name="TableCell269">
            <text:p text:style-name="P270">3</text:p>
          </table:table-cell>
          <table:table-cell table:style-name="TableCell271">
            <text:p text:style-name="P272">2</text:p>
          </table:table-cell>
          <table:table-cell table:style-name="TableCell273">
            <text:p text:style-name="P274">1</text:p>
          </table:table-cell>
          <table:table-cell table:style-name="TableCell275">
            <text:p text:style-name="P276"/>
          </table:table-cell>
          <table:table-cell table:style-name="TableCell277">
            <text:p text:style-name="P278"><text:span text:style-name="T279">4.<text:s/></text:span><text:span text:style-name="T280">Projekto 3 straipsnio 2 dalies 1 punkto a-j papunkčiuose brauktinas žodis „galimų“, nes baudos bei poveikio priemonės gali būti skiriamos tik už nustatytus ir patvirtintus, o ne galimus, teisės pažeidimus.</text:span></text:p>
          </table:table-cell>
          <table:table-cell table:style-name="TableCell281">
            <text:p text:style-name="P282">Pritarti</text:p>
            <text:p text:style-name="P283"/>
          </table:table-cell>
          <table:table-cell table:style-name="TableCell284">
            <text:p text:style-name="P285">Pasiūlymas:</text:p>
            <text:p text:style-name="P286"><text:span text:style-name="T287">Projekto 3 straipsnio 2 dalies 1 punkto</text:span><text:span text:style-name="T288"><text:s/>a-j pap</text:span><text:span text:style-name="T289">unkčius išdėstyti taip:</text:span></text:p>
            <text:p text:style-name="P290"><text:span text:style-name="T291">„</text:span><text:span text:style-name="T292">a) 3 straipsnio 1, 2 ir 5 dalių<text:s/></text:span><text:span text:style-name="T293">galimų</text:span><text:span text:style-name="T294"><text:s/>pažeidimų;</text:span></text:p>
            <text:p text:style-name="P295"><text:span text:style-name="T296">b) 4 straipsnio 1–3 ir 5 dalių<text:s/></text:span><text:span text:style-name="T297">galimų</text:span><text:span text:style-name="T298"><text:s/>pažeidimų;</text:span></text:p>
            <text:p text:style-name="P299"><text:span text:style-name="T300">c) 5 straipsnio 1–5 dalių<text:s/></text:span><text:span text:style-name="T301">galimų</text:span><text:span text:style-name="T302"><text:s/>pažeidimų;<text:s/></text:span></text:p>
            <text:p text:style-name="P303"><text:span text:style-name="T304">d) 6 straipsnio<text:s/></text:span><text:span text:style-name="T305">galimų</text:span><text:span text:style-name="T306"><text:s/>pažeidimų;</text:span></text:p>
            <text:p text:style-name="P307"><text:span text:style-name="T308">e) 7 straipsnio<text:s/></text:span><text:span text:style-name="T309">galimų</text:span><text:span text:style-name="T310"><text:s/>pažeidimų;</text:span></text:p>
            <text:p text:style-name="P311"><text:span text:style-name="T312">f) 8 straipsnio<text:s/></text:span><text:span text:style-name="T313">galimų<text:s/></text:span><text:span text:style-name="T314">pažeidimų;</text:span></text:p>
            <text:p text:style-name="P315"><text:span text:style-name="T316">g) 9 straipsnio 1 ir 2 dalių<text:s/></text:span><text:span text:style-name="T317">galimų</text:span><text:span text:style-name="T318"><text:s/>pažeidimų;</text:span></text:p>
            <text:p text:style-name="P319"><text:span text:style-name="T320">h) 10 straipsnio 1 dalies<text:s/></text:span><text:span text:style-name="T321">galimų</text:span><text:span text:style-name="T322"><text:s/>pažeidimų;</text:span></text:p>
            <text:p text:style-name="P323"><text:span text:style-name="T324">i) 11 straipsnio 1, 3 ir 4 dalių<text:s/></text:span><text:span text:style-name="T325">galimų</text:span><text:span text:style-name="T326"><text:s/>pažeidimų;</text:span></text:p>
            <text:p text:style-name="P327"><text:span text:style-name="T328">j) 12 straipsnio 1 ir 6 dalių<text:s/></text:span><text:span text:style-name="T329">galimų</text:span><text:span text:style-name="T330"><text:s/>pažeidimų;</text:span><text:span text:style-name="T331">“</text:span></text:p>
            <text:p text:style-name="P332"/>
            <text:p text:style-name="P333">Balsavimo rezultatai:</text:p>
            <text:p text:style-name="P334">pritarta bendru sutarimu</text:p>
            <text:p text:style-name="P335"><text:s/>(dalyvavo<text:s/>8<text:s/>Komiteto nariai).</text:p>
          </table:table-cell>
        </table:table-row>
        <table:table-row table:style-name="TableRow336">
          <table:table-cell table:style-name="TableCell337">
            <text:p text:style-name="P338">5.</text:p>
          </table:table-cell>
          <table:table-cell table:style-name="TableCell339">
            <text:p text:style-name="P340">Seimo kanceliarijos Teisės departamentas,<text:s/></text:p>
            <text:p text:style-name="P341">2024-06-26</text:p>
          </table:table-cell>
          <table:table-cell table:style-name="TableCell342">
            <text:p text:style-name="P343">3</text:p>
          </table:table-cell>
          <table:table-cell table:style-name="TableCell344">
            <text:p text:style-name="P345">2</text:p>
          </table:table-cell>
          <table:table-cell table:style-name="TableCell346">
            <text:p text:style-name="P347">10</text:p>
          </table:table-cell>
          <table:table-cell table:style-name="TableCell348">
            <text:p text:style-name="P349"/>
          </table:table-cell>
          <table:table-cell table:style-name="TableCell350">
            <text:p text:style-name="P351"><text:span text:style-name="T352">5.<text:s/></text:span><text:span text:style-name="T353">Projekto 3 straipsnio 2 dalies 10 punkte vietoj žodžių „Konkurencijos tarybos“ įrašytinas žodis „savo“.</text:span></text:p>
          </table:table-cell>
          <table:table-cell table:style-name="TableCell354">
            <text:p text:style-name="P355">Pritarti</text:p>
          </table:table-cell>
          <table:table-cell table:style-name="TableCell356">
            <text:p text:style-name="P357"><text:span text:style-name="T358">Pasiūlymas</text:span><text:span text:style-name="T359">:</text:span></text:p>
            <text:p text:style-name="P360">Projekto 3 straipsnio 2 dalies 10 punktą išdėstyti taip:</text:p>
            <text:p text:style-name="P361"><text:span text:style-name="T362">„</text:span><text:span text:style-name="T363">10) tvirtina<text:s/></text:span><text:span text:style-name="T364">Konkurencijos tarybos</text:span><text:span text:style-name="T365"><text:s/></text:span><text:span text:style-name="T366">savo</text:span><text:span text:style-name="T367"><text:s/></text:span><text:span text:style-name="T368">veiklos prioritetus Reglamento (ES) 2019/1150 nuostatų laikymosi priežiūros srityje, nustatomus atsižvelgiant į galimo pažeidimo tyrimo strateginės reikšmės ir racionalaus išteklių panaudojimo kriterijus;</text:span><text:span text:style-name="T369">“</text:span></text:p>
            <text:p text:style-name="P370"/>
            <text:p text:style-name="P371">Balsavimo rezultatai:</text:p>
            <text:p text:style-name="P372">pritarta bendru sutarimu</text:p>
            <text:p text:style-name="P373"><text:s/>(dalyvavo<text:s/>8<text:s/>Komiteto nariai).</text:p>
          </table:table-cell>
        </table:table-row>
        <table:table-row table:style-name="TableRow374">
          <table:table-cell table:style-name="TableCell375">
            <text:p text:style-name="P376">6.</text:p>
          </table:table-cell>
          <table:table-cell table:style-name="TableCell377">
            <text:p text:style-name="P378">Seimo kanceliarijos Teisės departamentas,<text:s/></text:p>
            <text:p text:style-name="P379">2024-06-26</text:p>
          </table:table-cell>
          <table:table-cell table:style-name="TableCell380">
            <text:p text:style-name="P381">4</text:p>
          </table:table-cell>
          <table:table-cell table:style-name="TableCell382">
            <text:p text:style-name="P383">1</text:p>
          </table:table-cell>
          <table:table-cell table:style-name="TableCell384">
            <text:p text:style-name="P385"/>
          </table:table-cell>
          <table:table-cell table:style-name="TableCell386">
            <text:p text:style-name="P387"/>
          </table:table-cell>
          <table:table-cell table:style-name="TableCell388">
            <text:p text:style-name="P389"><text:span text:style-name="T390">6.<text:s/></text:span><text:span text:style-name="T391">Siekiant teisinio aiškumo, projekto 4 ir 5 straipsnius siūlome suderinti, atitinkamai juos patikslinant ir nustatant, kad<text:s/></text:span>verslo klientai ir bendrovių interneto svetainių naudotojai, kurių teisės arba teisėti interesai yra pažeisti internetinių tarpininkavimo paslaugų teikėjų arba interneto paieškos sistemų teikėjų &lt;...&gt; , taip pat organizacijos, asociacijos ir viešosios įstaigos &lt;...&gt; turi teisę savo nuožiūra kreiptis arba į teismą su ieškiniu dėl<text:bookmark-start text:name="part_020898991cde41ef85af9b9728bfcedd"/><text:bookmark-end text:name="part_020898991cde41ef85af9b9728bfcedd"/><text:s/>neteisėtų veiksmų nutraukimo ir<text:bookmark-start text:name="part_c39d9afba9c5447d8d44d6df2af78d81"/><text:bookmark-end text:name="part_c39d9afba9c5447d8d44d6df2af78d81"/><text:s/>įpareigojimo įvykdyti teisės aktuose nustatytą pareigą, arba į Konkurencijos tarybą su pareiškimu dėl galimo pažeidimo tyrimo ir atitinkamos poveikio priemonės taikymo. Kitaip sakant, ne tik projekto aiškinamajame rašte turėtų būti nurodyta, kad tai yra du alternatyvūs verslo klientų ar <text:s/>bendrovių interneto svetainių naudotojų pažeistų teisėtų interesų ir teisių gynimo būdai, kuriuos savo nuožiūra pasirenka pats pareiškėjas.</text:p>
          </table:table-cell>
          <table:table-cell table:style-name="TableCell392">
            <text:p text:style-name="P393">Pritarti</text:p>
          </table:table-cell>
          <table:table-cell table:style-name="TableCell394">
            <text:p text:style-name="P395"><text:span text:style-name="T396">Pasiūlymas</text:span><text:span text:style-name="T397">:</text:span></text:p>
            <text:p text:style-name="P398">Projekto 4 straipsnio 1 dalį išdėstyti taip:</text:p>
            <text:p text:style-name="P399"><text:span text:style-name="T400">„1.<text:s/></text:span><text:span text:style-name="T401">Verslo klientai ir bendrovių interneto svetainių naudotojai, kurių teisės arba teisėti interesai yra pažeisti<text:s/></text:span><text:span text:style-name="T402">internetinių tarpininkavimo paslaugų teikėjų arba interneto paieškos sistemų teikėjų, nesilaikančių Reglamente<text:s/></text:span><text:a xlink:href="http://eur-lex.europa.eu/legal-content/LIT/TXT/?uri=CELEX:32019R1150&amp;locale=lt" office:target-frame-name="_blank" xlink:show="new"><text:span text:style-name="T403">(ES) 2019/1150</text:span></text:a><text:span text:style-name="T404"><text:s/>jiems nustatytų reikalavimų, taip pat<text:s/></text:span><text:span text:style-name="T405">Europos Sąjungos valstybėse narėse įsteigtos<text:s/></text:span><text:span text:style-name="T406">o</text:span><text:span text:style-name="T407">rganizacijos, asociacijos ir viešosios įstaigos, kurios suprantamos taip, kaip nustatyta Reglamento<text:s/></text:span><text:a xlink:href="http://eur-lex.europa.eu/legal-content/LIT/TXT/?uri=CELEX:32019R1150&amp;locale=lt" office:target-frame-name="_blank" xlink:show="new"><text:span text:style-name="T408">(ES) 2019/1150</text:span></text:a><text:span text:style-name="T409"><text:s/>14 straipsnio 3 ir 4 dalyse, ir kurios<text:s/></text:span><text:span text:style-name="T410">turi teisėtą interesą atstovauti verslo klientams ir (ar) bendrovių interneto svetainių naudotojams<text:s/></text:span><text:span text:style-name="T411">(toliau –<text:s/></text:span><text:span text:style-name="T412">Europos Sąjungos valstybėse narėse įsteigtos<text:s/></text:span><text:span text:style-name="T413">organizacijos, asociacijos ir<text:s/></text:span><text:span text:style-name="T414">viešosios įstaigos)</text:span><text:span text:style-name="T415">,</text:span><text:span text:style-name="T416"><text:s/>turi teisę<text:s/></text:span><text:span text:style-name="T417">pateikti<text:s/></text:span><text:span text:style-name="T418">Konkurencijos tarybai pareiškimą su reikalavimu pradėti tyrimą dėl</text:span><text:span text:style-name="T419"><text:s/></text:span><text:span text:style-name="T420">Reglamento<text:s/></text:span><text:a xlink:href="http://eur-lex.europa.eu/legal-content/LIT/TXT/?uri=CELEX:32019R1150&amp;locale=lt" office:target-frame-name="_blank" xlink:show="new"><text:span text:style-name="T421">(ES) 2019/1150</text:span></text:a><text:span text:style-name="T422"><text:s/>galimo pažeidimo vadovaujantis šiuo įstatymu, arba</text:span><text:span text:style-name="T423"><text:s/></text:span><text:span text:style-name="T424">kreiptis į teismą su ieškiniu dėl:</text:span><text:span text:style-name="T425"><text:s/>“</text:span></text:p>
            <text:p text:style-name="P426"/>
            <text:p text:style-name="P427">Balsavimo rezultatai:</text:p>
            <text:p text:style-name="P428">pritarta bendru sutarimu</text:p>
            <text:p text:style-name="P429"><text:span text:style-name="T430"><text:s/>(dalyvavo<text:s/></text:span><text:span text:style-name="T431">8<text:s/></text:span><text:span text:style-name="T432">Komiteto nari</text:span><text:span text:style-name="T433">ai</text:span><text:span text:style-name="T434">).</text:span></text:p>
          </table:table-cell>
        </table:table-row>
        <table:table-row table:style-name="TableRow435">
          <table:table-cell table:style-name="TableCell436">
            <text:p text:style-name="P437">7.</text:p>
          </table:table-cell>
          <table:table-cell table:style-name="TableCell438">
            <text:p text:style-name="P439">Seimo kanceliarijos Teisės departamentas,<text:s/></text:p>
            <text:p text:style-name="P440">2024-06-26</text:p>
          </table:table-cell>
          <table:table-cell table:style-name="TableCell441">
            <text:p text:style-name="P442">8</text:p>
          </table:table-cell>
          <table:table-cell table:style-name="TableCell443">
            <text:p text:style-name="P444">1</text:p>
          </table:table-cell>
          <table:table-cell table:style-name="TableCell445">
            <text:p text:style-name="P446">1,</text:p>
            <text:p text:style-name="P447">5</text:p>
          </table:table-cell>
          <table:table-cell table:style-name="TableCell448">
            <text:p text:style-name="P449"/>
          </table:table-cell>
          <table:table-cell table:style-name="TableCell450">
            <text:p text:style-name="P451"><text:span text:style-name="T452">7.<text:s/></text:span><text:span text:style-name="T453">Atsižvelgiant į tai, kad formaliai galimo pažeidimo tyrimą pradeda ir baigia ne Konkurencijos taryba, o įgalioti jos pareigūnai (Konkurencijos taryba tik priima sprendimus pradėti tyrimą ir patvirtinti įgaliotų pareigūnų atlikto tyrimo išvadas), projekto 8 straipsnio 1 dalies 1 ir 5 punktuose brauktini žodžiai „Konkurencijos tarybos ar“.</text:span></text:p>
          </table:table-cell>
          <table:table-cell table:style-name="TableCell454">
            <text:p text:style-name="P455">Pritarti</text:p>
          </table:table-cell>
          <table:table-cell table:style-name="TableCell456">
            <text:p text:style-name="P457"><text:span text:style-name="T458">Pasiūlymas</text:span><text:span text:style-name="T459"><text:s/>1</text:span><text:span text:style-name="T460">:</text:span></text:p>
            <text:p text:style-name="P461">Projekto 8 straipsnio 1 dalies 1 punktą išdėstyti taip:</text:p>
            <text:p text:style-name="P462"><text:span text:style-name="T463">„1)</text:span><text:span text:style-name="T464"><text:s/></text:span><text:span text:style-name="T465">Konkurencijos tarybai ar</text:span><text:span text:style-name="T466"><text:s/>įgaliotam pareigūnui pradėjus galimo pažeidimo tyrimą, gauti informaciją apie galimo<text:s/></text:span><text:span text:style-name="T467">pažeidimo</text:span><text:span text:style-name="T468"><text:s/>tyrimo dalyką ir pagrindą;“</text:span></text:p>
            <text:p text:style-name="P469"/>
            <text:p text:style-name="P470"><text:span text:style-name="T471">Pasiūlymas</text:span><text:span text:style-name="T472"><text:s/></text:span><text:span text:style-name="T473">2</text:span><text:span text:style-name="T474">:</text:span></text:p>
            <text:p text:style-name="P475">Projekto<text:s/>8 straipsnio 1 dalies 5 punktą išdėstyti taip:</text:p>
            <text:p text:style-name="P476"><text:span text:style-name="T477">„</text:span><text:span text:style-name="T478">5</text:span><text:span text:style-name="T479">)<text:s/></text:span><text:span text:style-name="T480">Konkurencijos tarybai ar jos</text:span><text:span text:style-name="T481"><text:s/></text:span><text:span text:style-name="T482">įgaliotam pareigūnui priėmus sprendimą užbaigti<text:s/></text:span><text:span text:style-name="T483">galimo<text:s/></text:span><text:span text:style-name="T484">pažeidimo tyrimą, susipažinti su<text:s/></text:span><text:span text:style-name="T485">galimo<text:s/></text:span><text:span text:style-name="T486">pažeidimo tyrimo medžiaga, išskyrus valstybės, tarnybos, profesinę, komercinę ar kitą įstatymų saugomą paslaptį sudarančią informaciją</text:span><text:span text:style-name="T487">.“</text:span></text:p>
            <text:p text:style-name="P488"/>
            <text:p text:style-name="P489">Balsavimo rezultatai:</text:p>
            <text:p text:style-name="P490">pritarta bendru sutarimu</text:p>
            <text:p text:style-name="P491"><text:span text:style-name="T492"><text:s/>(dalyvavo<text:s/></text:span><text:span text:style-name="T493">8<text:s/></text:span><text:span text:style-name="T494">Komiteto nari</text:span><text:span text:style-name="T495">ai</text:span><text:span text:style-name="T496">).</text:span></text:p>
          </table:table-cell>
        </table:table-row>
        <table:table-row table:style-name="TableRow497">
          <table:table-cell table:style-name="TableCell498">
            <text:p text:style-name="P499">8.</text:p>
          </table:table-cell>
          <table:table-cell table:style-name="TableCell500">
            <text:p text:style-name="P501">Seimo kanceliarijos Teisės departamentas,<text:s/></text:p>
            <text:p text:style-name="P502">2024-06-26</text:p>
          </table:table-cell>
          <table:table-cell table:style-name="TableCell503">
            <text:p text:style-name="P504">8</text:p>
          </table:table-cell>
          <table:table-cell table:style-name="TableCell505">
            <text:p text:style-name="P506">1</text:p>
          </table:table-cell>
          <table:table-cell table:style-name="TableCell507">
            <text:p text:style-name="P508">4</text:p>
          </table:table-cell>
          <table:table-cell table:style-name="TableCell509">
            <text:p text:style-name="P510"/>
          </table:table-cell>
          <table:table-cell table:style-name="TableCell511">
            <text:p text:style-name="P512"><text:span text:style-name="T513">8.<text:s/></text:span><text:span text:style-name="T514">Projekto 8 straipsnio 1 dalies 4 punktą siūlome suderinti su Konkurencijos įstatymo 32 straipsniu ir jame numatyti, kad gali būti<text:s/></text:span><text:span text:style-name="T515">skundžiami ne tik įgaliotų pareigūnų veiksmai ir sprendimai, tačiau ir Konkurencijos tarybos priimti teisės aktai (sprendimai, nutarimai) ar jų nepriėmimas.</text:span></text:p>
          </table:table-cell>
          <table:table-cell table:style-name="TableCell516">
            <text:p text:style-name="P517">Pritarti</text:p>
          </table:table-cell>
          <table:table-cell table:style-name="TableCell518">
            <text:p text:style-name="P519">Pasiūlymas:</text:p>
            <text:p text:style-name="P520">Projekto<text:s/>8<text:s/>straipsnio<text:s/>1 dalies 4 punktą išdėstyti taip:</text:p>
            <text:p text:style-name="P521"><text:span text:style-name="T522">„</text:span><text:span text:style-name="T523">4)</text:span><text:span text:style-name="T524"><text:s/>apskųsti įgaliotų pareigūnų<text:s/></text:span><text:span text:style-name="T525">ir Konkurencijos tarybos</text:span><text:span text:style-name="T526"><text:s/>veiksmus</text:span><text:span text:style-name="T527">,</text:span><text:span text:style-name="T528"><text:s/></text:span><text:span text:style-name="T529">ir</text:span><text:span text:style-name="T530"><text:s/></text:span><text:span text:style-name="T531"><text:s/>sprendimus<text:s/></text:span><text:span text:style-name="T532">ar neveikimą</text:span><text:span text:style-name="T533">;“</text:span></text:p>
            <text:p text:style-name="P534"/>
            <text:p text:style-name="P535">Balsavimo rezultatai:</text:p>
            <text:p text:style-name="P536">pritarta bendru sutarimu</text:p>
            <text:p text:style-name="P537"><text:span text:style-name="T538"><text:s/>(dalyvavo<text:s/></text:span><text:span text:style-name="T539">8<text:s/></text:span><text:span text:style-name="T540">Komiteto nari</text:span><text:span text:style-name="T541">ai</text:span><text:span text:style-name="T542">).</text:span></text:p>
          </table:table-cell>
        </table:table-row>
        <table:table-row table:style-name="TableRow543">
          <table:table-cell table:style-name="TableCell544">
            <text:p text:style-name="P545">9.</text:p>
          </table:table-cell>
          <table:table-cell table:style-name="TableCell546">
            <text:p text:style-name="P547">Seimo kanceliarijos Teisės departamentas,<text:s/></text:p>
            <text:p text:style-name="P548">2024-06-26</text:p>
          </table:table-cell>
          <table:table-cell table:style-name="TableCell549">
            <text:p text:style-name="P550">8</text:p>
          </table:table-cell>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text:span text:style-name="T559">9.<text:s/></text:span><text:span text:style-name="T560">Projekto 8 straipsnio 3 dalyje prieš žodžius „pažeidimo tyrimu“ įrašytinas žodis „galimo“.</text:span></text:p>
          </table:table-cell>
          <table:table-cell table:style-name="TableCell561">
            <text:p text:style-name="P562">Pritarti</text:p>
          </table:table-cell>
          <table:table-cell table:style-name="TableCell563">
            <text:p text:style-name="P564"><text:span text:style-name="T565">Pasiūlymas</text:span><text:span text:style-name="T566">:</text:span></text:p>
            <text:p text:style-name="P567">Projekto<text:s/>8<text:s/>straipsnio<text:s/>3<text:s/>dalį<text:s/>išdėstyti taip:</text:p>
            <text:p text:style-name="P568"><text:span text:style-name="T569">„</text:span><text:span text:style-name="T570">3. Laikoma, kad šio straipsnio 1 dalyje nurodyti</text:span><text:span text:style-name="T571"><text:s/></text:span><text:span text:style-name="T572">asmenys, kiti<text:s/></text:span><text:span text:style-name="T573">galimo</text:span><text:span text:style-name="T574"><text:s/></text:span><text:span text:style-name="T575">pažeidimo tyrimu</text:span><text:span text:style-name="T576"><text:s/>suinteresuoti asmenys ir kiti bylos nagrinėjimo procese (toliau – procesas) dalyvaujantys asmenys (toliau kartu – proceso šalys arba atskirai – proceso šalis) yra tinkamai informuoti ir jiems tinkamai pranešta, jei</text:span><text:span text:style-name="T577">gu</text:span><text:span text:style-name="T578"><text:s/></text:span><text:span text:style-name="T579">Konkurencijos taryba<text:s/></text:span><text:span text:style-name="T580">šiame skyriuje nurodytais atvejais nutarimus,</text:span><text:span text:style-name="T581">&lt;...&gt;.“</text:span></text:p>
          </table:table-cell>
        </table:table-row>
        <table:table-row table:style-name="TableRow582">
          <table:table-cell table:style-name="TableCell583">
            <text:p text:style-name="P584">10.</text:p>
          </table:table-cell>
          <table:table-cell table:style-name="TableCell585">
            <text:p text:style-name="P586">Seimo kanceliarijos Teisės departamentas,<text:s/></text:p>
            <text:p text:style-name="P587">2024-06-26</text:p>
          </table:table-cell>
          <table:table-cell table:style-name="TableCell588">
            <text:p text:style-name="P589">9,</text:p>
            <text:p text:style-name="P590">10</text:p>
          </table:table-cell>
          <table:table-cell table:style-name="TableCell591">
            <text:p text:style-name="P592"/>
            <text:p text:style-name="P593">4</text:p>
          </table:table-cell>
          <table:table-cell table:style-name="TableCell594">
            <text:p text:style-name="P595"/>
          </table:table-cell>
          <table:table-cell table:style-name="TableCell596">
            <text:p text:style-name="P597"/>
          </table:table-cell>
          <table:table-cell table:style-name="TableCell598">
            <text:p text:style-name="P599"><text:span text:style-name="T600">10.<text:s/></text:span><text:span text:style-name="T601">Projekto 9 straipsnio 6 dalies nuostata, numatanti atvejus, kada Konkurencijos taryba<text:s/></text:span><text:span text:style-name="T602">arba jos įgaliotas pareigūnas</text:span><text:span text:style-name="T603"><text:s/>atsisako pradėti pažeidimo tyrimą, implikuoja, kad Konkurencijos tarybos įgalioti pareigūnai taip pat galės priimti sprendimą pradėti ar atsisakyti pradėti tyrimą. Pažymėtina, kad ši nuostata ginčytina dėl kelių priežasčių. Pirma, Konkurencijos įstatyme, reglamentuojančiame visas su Konkurencijos tarybos pareigūnų įgaliojimu atlikti tyrimus susijusias nuostatas, nėra numatyta galimybė atitinkamus įgaliojimus (priimti sprendimą pradėti ar atsisakyti pradėti tyrimą) suteikti patiems pareigūnams. Konkurencijos įstatyme įtvirtinta reguliavimas, pagal kurį pati Konkurencijos taryba visada priima minėtus sprendimus (o jos įgaliotas pareigūnas tik atlieka Konkurencijos tarybos sprendimu pradėtą tyrimą). Todėl siekiant įtvirtinti siūlomą reguliavimą dėl atitinkamų įgaliojimų suteikimo įgaliotiems pareigūnams, projekto nuostatos turėtų būti išplėtotos, aiškiai įtvirtinant tokių įgaliojimų suteikimo sąlygas, tvarką bei įgaliojimų apimtis (taip pat aiškiai atskiriant atvejus, kada atitinkamus sprendimus priimtų pati Konkurencijos taryba, o kada jos įgalioti pareigūnai, nes, pvz., pagal projektą visais atvejais pareiškimai paduodami Konkurencijos tarybai, o kas dėl jų nagrinėjimo galėtų priimti atitinkamus sprendimus – ar pati Konkurencijos taryba, ar jos įgalioti pareigūnai, projekte nebesureglamentuota). Antra, siūloma nuostata nederėtų su to paties projekto 9 straipsnio 4 ir 5 dalimis, kuriose imperatyviai nustatyta, kad pareiškimus nagrinėja bei sprendimus dėl jų priima išimtinai Konkurencijos taryba. Analogiško turinio pastaba taikytina ir šio straipsnio 7 – 9 dalims, 10 straipsnio 2 ir 4 dalims.</text:span></text:p>
          </table:table-cell>
          <table:table-cell table:style-name="TableCell604">
            <text:p text:style-name="P605">Pritarti iš dalies</text:p>
          </table:table-cell>
          <table:table-cell table:style-name="TableCell606">
            <text:p text:style-name="P607">Argumentai:</text:p>
            <text:p text:style-name="P608">Atsižvelgta iš dalies<text:s/>patikslinant<text:s/>9<text:s/>straipsnį.</text:p>
            <text:p text:style-name="P609">Konkurencijos įstatymas numato Konkurencijos tarybos pareigūnų įgaliojimą atlikti Konkurencijos įstatymo pažeidimų, nurodytų Konkurencijos įstatymo 22 straipsnyje, tyrimus, ir atvejus, kuomet Konkurencijos taryba, kaip kolegialus organas, priima sprendimus būtent dėl Konkurencijos įstatymo pažeidimų. Dėl šios priežasties nėra pagrįsta vadovautis Konkurencijos įstatyme įtvirtintu reguliavimu, sprendžiant dėl galimybės suteikti įgaliojimus priimti sprendimus patiems pareigūnams, nagrinėjant kitokio pobūdžio, t. y. Reglamento (ES) 2019/1150, pažeidimus. Įstatymo projektas pakoreguotas aiškiai nurodant, kokius sprendimus gali priimti įgalioti pareigūnai.</text:p>
            <text:p text:style-name="P610"/>
            <text:p text:style-name="P611"><text:span text:style-name="T612">Pasiūlymas</text:span><text:span text:style-name="T613"><text:s/>1</text:span><text:span text:style-name="T614">:</text:span></text:p>
            <text:p text:style-name="P615">Projekto<text:s/>9 straipsnį išdėstyti taip:</text:p>
            <text:p text:style-name="P616"><text:span text:style-name="T617">„9 straipsnis. Pareiškimo pateikimas, jo turinys ir nagrinėjimas</text:span></text:p>
            <text:p text:style-name="P618">„&lt;...&gt;</text:p>
            <text:p text:style-name="P619"><text:span text:style-name="T620">4. Jeigu pareiškimas neatitinka nustatytų reikalavimų ir pareiškėjas per<text:s/></text:span><text:span text:style-name="T621">Konkurencijos tarybos</text:span><text:span text:style-name="T622"><text:s/></text:span><text:span text:style-name="T623">įgaliotų pareigūnų</text:span><text:span text:style-name="T624"><text:s/>nustatytą ne trumpesnį kaip 5 darbo dienų terminą nepašalina nustatytų pareiškimo trūkumų, Konkurencijos taryba tokio pareiškimo toliau nenagrinėja.<text:s/></text:span></text:p>
            <text:p text:style-name="P625"><text:span text:style-name="T626">5. Anoniminiai pareiškimai, kurie nėra pasirašyti fiziniu arba kvalifikuotu elektroniniu parašu arba kitomis elektroninėmis priemonėmis, kurios leidžia užtikrinti teksto vientisumą ir nepakeičiamumą, ir iš kurių turinio neįmanoma identifikuoti pareiškimą teikiančio asmens arba patikrinti pareiškimo autentiškumo, nenagrinėjami, jeigu<text:s/></text:span><text:span text:style-name="T627">Konkurencijos taryba</text:span><text:span text:style-name="T628"><text:s/></text:span><text:span text:style-name="T629">Konkurencijos tarybos įgalioti pareigūnai</text:span><text:span text:style-name="T630"><text:s/>nenusprendžia kitaip.</text:span></text:p>
            <text:p text:style-name="P631">&lt;...&gt;</text:p>
            <text:p text:style-name="P632"><text:span text:style-name="T633">7.<text:s/></text:span><text:span text:style-name="T634">Konkurencijos taryba arba</text:span><text:span text:style-name="T635"><text:s/></text:span><text:span text:style-name="T636">Konkurencijos tarybos įgalioti pareigūnai</text:span><text:span text:style-name="T637"><text:s/>ne vėliau kaip per 20 darbo dienų nuo reikalavimus atitinkančio pareiškimo gavimo dienos išnagrinėja pareiškimą ir priima sprendimą pradėti galimo pažeidimo tyrimą arba atsisakyti pradėti galimo pažeidimo tyrimą.</text:span></text:p>
            <text:p text:style-name="P638"><text:span text:style-name="T639">8.<text:s/></text:span><text:span text:style-name="T640">Konkurencijos taryba</text:span><text:span text:style-name="T641"><text:s/></text:span><text:span text:style-name="T642">arba<text:s/></text:span><text:span text:style-name="T643">Konkurencijos tarybos įgaliotam pareigūnui</text:span><text:span text:style-name="T644"><text:s/>priėmus sprendimą pradėti galimo pažeidimo tyrimą, šio sprendimo kopija ne vėliau kaip per 3 darbo dienas nuo jo priėmimo dienos išsiunčiama proceso šalims.</text:span></text:p>
            <text:p text:style-name="P645"><text:span text:style-name="T646">9.<text:s/></text:span><text:span text:style-name="T647">Konkurencijos taryba arba</text:span><text:span text:style-name="T648"><text:s/></text:span><text:span text:style-name="T649">Konkurencijos tarybos įgaliotam pareigūnui</text:span><text:span text:style-name="T650"><text:s/>priėmus sprendimą atsisakyti pradėti galimo pažeidimo tyrimą, šio sprendimo kopija ne vėliau kaip per 3 darbo dienas nuo jo priėmimo dienos išsiunčiama pareiškėjui.“</text:span></text:p>
            <text:p text:style-name="P651"><text:s/></text:p>
            <text:p text:style-name="P652"><text:span text:style-name="T653">Pasiūlymas</text:span><text:span text:style-name="T654"><text:s/>2:</text:span></text:p>
            <text:p text:style-name="P655">Projekto<text:s/>10<text:s/>straipsnio<text:s/>4 dalį ją išdėstyti taip:</text:p>
            <text:p text:style-name="P656"><text:span text:style-name="T657">„</text:span><text:span text:style-name="T658">4. Galimo pažeidimo tyrimas laikomas baigtu, kai<text:s/></text:span><text:span text:style-name="T659">Konkurencijos taryba ar jos</text:span><text:span text:style-name="T660"><text:s/></text:span><text:span text:style-name="T661">Konkurencijos tarybos</text:span><text:span text:style-name="T662"><text:s/></text:span><text:span text:style-name="T663">įgaliotas pareigūnas</text:span><text:span text:style-name="T664"><text:s/>patvirtina galimo pažeidimo tyrimo išvadas.“</text:span></text:p>
            <text:p text:style-name="P665"/>
            <text:p text:style-name="P666">Balsavimo rezultatai:</text:p>
            <text:p text:style-name="P667">pritarta bendru sutarimu</text:p>
            <text:p text:style-name="P668"><text:span text:style-name="T669"><text:s/>(dalyvavo<text:s/></text:span><text:span text:style-name="T670">8<text:s/></text:span><text:span text:style-name="T671">Komiteto nari</text:span><text:span text:style-name="T672">ai</text:span><text:span text:style-name="T673">).</text:span></text:p>
          </table:table-cell>
        </table:table-row>
      </table:table>
      <text:p text:style-name="P674"><text:span text:style-name="T675">3. Subjektų, turinčių įstatymų leidybos iniciatyvos teisę, pasiūlymai:</text:span><text:span text:style-name="T676"><text:s/></text:span><text:span text:style-name="T677">negauta.</text:span></text:p>
      <text:p text:style-name="P678"/>
      <text:p text:style-name="P679"><text:span text:style-name="T680">Komiteto pirmininkas</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Kazys Starkevičius</text:span></text:p>
      <text:p text:style-name="P697"/>
      <text:p text:style-name="P698"/>
      <text:p text:style-name="P699"><text:span text:style-name="T700">Komiteto biuro patarėja 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7T06:16:00Z</meta:creation-date>
    <dc:date>2024-06-27T06:16: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239" meta:word-count="2776" meta:character-count="22503" meta:row-count="688" meta:non-whitespace-character-count="19966"/>
  </office:meta>
</office:document-meta>
</file>