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F0" style:family="paragraph">
      <style:paragraph-properties fo:break-before="page"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19"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2" style:parent-style-name="Normal" style:family="paragraph">
      <style:paragraph-properties fo:line-height="100%"/>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line-height="10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line-height="100%"/>
      <style:text-properties style:font-name="Times New Roman" style:font-name-complex="Times New Roman" fo:font-size="12pt" style:font-size-asian="12pt" style:font-size-complex="12pt"/>
    </style:style>
    <style:style style:name="P8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line-height="100%"/>
    </style:style>
    <style:style style:name="T90" style:parent-style-name="DefaultParagraphFont" style:family="text">
      <style:text-properties style:font-name="Times New Roman" style:font-name-complex="Times New Roman" style:font-style-complex="italic" fo:font-size="12pt" style:font-size-asian="12pt" style:font-size-complex="12pt"/>
    </style:style>
    <style:style style:name="T91" style:parent-style-name="DefaultParagraphFont" style:family="text">
      <style:text-properties style:font-name="Times New Roman" style:font-name-complex="Times New Roman" style:font-style-complex="italic" fo:font-size="12pt" style:font-size-asian="12pt" style:font-size-complex="12pt"/>
    </style:style>
    <style:style style:name="T9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9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9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95" style:parent-style-name="DefaultParagraphFont" style:family="text">
      <style:text-properties style:font-name="Times New Roman" style:font-name-complex="Times New Roman" style:font-style-complex="italic" fo:font-size="12pt" style:font-size-asian="12pt" style:font-size-complex="12pt"/>
    </style:style>
    <style:style style:name="T9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9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98"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99"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103"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104"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Projekto Nr.XIVP-584(2)</text:p>
      <text:p text:style-name="P5">lyginamasis variantas</text:p>
      <text:p text:style-name="P6"/>
      <text:p text:style-name="P7">LIETUVOS RESPUBLIKOS</text:p>
      <text:p text:style-name="P8"><text:span text:style-name="T9">ELEKTRONINIŲ RYŠIŲ<text:s/></text:span><text:span text:style-name="T10">ĮSTATYMO NR.<text:s/></text:span><text:span text:style-name="T11">IX-2135</text:span><text:span text:style-name="T12"><text:s/></text:span><text:span text:style-name="T13">84<text:s/></text:span><text:span text:style-name="T14">STRAIPSNI</text:span><text:span text:style-name="T15">O</text:span><text:span text:style-name="T16"><text:s/>PAKEITIMO</text:span></text:p>
      <text:p text:style-name="P17">ĮSTATYMAS</text:p>
      <text:p text:style-name="P18"/>
      <text:p text:style-name="P19">2022<text:s/>m. <text:s text:c="19"/>d. Nr.</text:p>
      <text:p text:style-name="P20">Vilnius</text:p>
      <text:p text:style-name="P21"/>
      <text:p text:style-name="P22"><text:span text:style-name="T23">1<text:s/></text:span><text:span text:style-name="T24">straipsnis.<text:s/></text:span><text:span text:style-name="T25">84</text:span><text:span text:style-name="T26"><text:s/>straipsnio pakeitimas</text:span></text:p>
      <text:p text:style-name="P27"><text:span text:style-name="T28">Pakeisti<text:s/></text:span><text:span text:style-name="T29">84</text:span><text:span text:style-name="T30"><text:s/>straipsnio<text:s/></text:span><text:span text:style-name="T31">6</text:span><text:span text:style-name="T32"><text:s/>dalį ir ją išdėstyti taip:</text:span></text:p>
      <text:p text:style-name="P33"><text:span text:style-name="T34">„</text:span><text:span text:style-name="T35">6.<text:s/></text:span><text:span text:style-name="T36">Prašymas išduoti leidimą atlikti šio straipsnio 1 dalies 2 punkte nurodytus veiksmus<text:s/></text:span><text:span text:style-name="T37">pateikiamas</text:span><text:span text:style-name="T38"><text:s/></text:span><text:span text:style-name="T39">Vilniaus apygardos</text:span><text:span text:style-name="T40"><text:s/></text:span><text:span text:style-name="T41">pirmos</text:span><text:span text:style-name="T42">ios</text:span><text:span text:style-name="T43"><text:s/>instancijos</text:span><text:span text:style-name="T44"><text:s/></text:span><text:span text:style-name="T45">administraciniam teismui. Prašyme turi būti nurodytas teismo, kuriam šis prašymas<text:s/></text:span><text:span text:style-name="T46">paduodamas,</text:span><text:span text:style-name="T47"><text:s/>pavadinimas, Ryšių reguliavimo tarnybos įgalioto pareigūno vardas, pavardė, asmens kodas, tikrinamo fizinio asmens vardas ir pavardė (jeigu žinomi)</text:span><text:span text:style-name="T48">,<text:s/></text:span><text:span text:style-name="T49">planuojamų tikrinti asmens naudojamų ir (arba) gyvenamųjų patalpų, teritorijos adresas, transporto priemonių duomenys</text:span><text:span text:style-name="T50"><text:s/>arba juridinio asmens pavadinimas, kodas, buveinė, tikrinamo juridinio asmens vadovo ar įgalioto atstovo vardas ir pavardė (jeigu žinomi), įtariamų pažeidimų pobūdis ir numatomi veiksmai, aplinkybės, svarbios numatomiems veiksmams, tai patvirtinantys įrodymai, kitų įrodymų buvimo vieta, Ryšių reguliavimo tarnybos įgalioto pareigūno prašymas, pridedamų dokumentų sąrašas, prašymo surašymo vieta ir data.<text:s/></text:span><text:span text:style-name="T51"><text:s/></text:span><text:span text:style-name="T52">Teismas</text:span><text:span text:style-name="T53"><text:s/></text:span><text:span text:style-name="T54">p</text:span><text:span text:style-name="T55">P</text:span><text:span text:style-name="T56">rašymą išnagrinėja<text:s/></text:span><text:span text:style-name="T57">Vilniaus <text:s/>apygardos<text:s/></text:span><text:span text:style-name="T58">administracinis</text:span><text:span text:style-name="T59"><text:s/>teismas</text:span><text:span text:style-name="T60"><text:s/>ir priima motyvuotą nutartį prašymą patenkinti arba atmesti. Prašymas turi būti išnagrinėtas ir nutartis priimta ne vėliau kaip per 72 valandas nuo prašymo<text:s/></text:span><text:span text:style-name="T61">pateikimo</text:span><text:span text:style-name="T62"><text:s/></text:span><text:span text:style-name="T63">padavimo</text:span><text:span text:style-name="T64"><text:s/></text:span><text:span text:style-name="T65">momento. Jeigu Ryšių reguliavimo tarnybos įgaliotas<text:s/></text:span><text:soft-page-break/><text:span text:style-name="T66">pareigūnas nesutinka su<text:s/></text:span><text:span text:style-name="T67">Vilniaus apygardos<text:s/></text:span><text:span text:style-name="T68"><text:s/></text:span><text:span text:style-name="T69">pirmosios <text:s/>instancijos</text:span><text:span text:style-name="T70"><text:s/></text:span><text:span text:style-name="T71">administracini</text:span><text:span text:style-name="T72">o</text:span><text:span text:style-name="T73"><text:s/>teismo sprendimu atmesti prašymą, jis turi teisę per 7 dienas</text:span><text:span text:style-name="T74"><text:s/></text:span><text:span text:style-name="T75">nuo<text:s/></text:span><text:span text:style-name="T76">š</text:span><text:span text:style-name="T77">ios nutarties priėmimo</text:span><text:span text:style-name="T78"><text:s/></text:span><text:span text:style-name="T79">apskųsti<text:s/></text:span><text:span text:style-name="T80">ją</text:span><text:span text:style-name="T81"><text:s/></text:span><text:span text:style-name="T82">Lietuvos vyriausiajam administraciniam teismui. Lietuvos vyriausiasis administracinis teismas turi išnagrinėti skundą dėl<text:s/></text:span><text:span text:style-name="T83">Vilniaus apygardos administracinio</text:span><text:span text:style-name="T84"><text:s/>teismo nutarties ne vėliau kaip per 7 dienas. Ryšių reguliavimo tarnybos įgaliotas pareigūnas ir (arba) Ryšių reguliavimo tarnybos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text:span><text:span text:style-name="T85">“</text:span><text:span text:style-name="T86"><text:s/></text:span></text:p>
      <text:p text:style-name="P87"/>
      <text:p text:style-name="P88">2<text:s/>straipsnis. Įstatymo įsigaliojimas</text:p>
      <text:p text:style-name="P89"><text:span text:style-name="T90">Šis įstatymas</text:span><text:span text:style-name="T91"><text:s/>įsigalioja</text:span><text:span text:style-name="T92"><text:s/>202</text:span><text:span text:style-name="T93">4</text:span><text:span text:style-name="T94"><text:s/>m.<text:s/></text:span><text:span text:style-name="T95">sausio</text:span><text:span text:style-name="T96"><text:s/>1</text:span><text:span text:style-name="T97"> </text:span><text:span text:style-name="T98">d.</text:span></text:p>
      <text:p text:style-name="P99"/>
      <text:p text:style-name="P100">Skelbiu šį Lietuvos Respublikos Seimo priimtą įstatymą.</text:p>
      <text:p text:style-name="P101"/>
      <text:p text:style-name="P102"/>
      <text:p text:style-name="P103">Respublikos Prezidentas</text:p>
      <text:p text:style-name="P1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09T12:06:00Z</meta:creation-date>
    <dc:date>2022-11-09T12:06:00Z</dc:date>
    <meta:print-date>2022-04-11T06:20:00Z</meta:print-date>
    <meta:template xlink:href="Normal.dotm" xlink:type="simple"/>
    <meta:editing-cycles>2</meta:editing-cycles>
    <meta:editing-duration>PT0S</meta:editing-duration>
    <meta:document-statistic meta:page-count="2" meta:paragraph-count="50" meta:word-count="287" meta:character-count="2394" meta:row-count="102" meta:non-whitespace-character-count="2157"/>
  </office:meta>
</office:document-meta>
</file>