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 style:parent-style-name="DefaultParagraphFont" style:family="text">
      <style:text-properties fo:font-weight="bold" style:font-weight-asian="bold" style:font-weight-complex="bold" fo:color="#00000A" fo:font-size="11pt" style:font-size-asian="11pt" style:font-size-complex="11pt"/>
    </style:style>
    <style:style style:name="T6" style:parent-style-name="DefaultParagraphFont" style:family="text">
      <style:text-properties fo:font-weight="bold" style:font-weight-asian="bold" style:font-weight-complex="bold" fo:color="#00000A" style:text-position="super 68.1%" fo:font-size="11pt" style:font-size-asian="11pt" style:font-size-complex="11pt"/>
    </style:style>
    <style:style style:name="T7" style:parent-style-name="DefaultParagraphFont" style:family="text">
      <style:text-properties fo:font-weight="bold" style:font-weight-asian="bold" style:font-weight-complex="bold" fo:color="#00000A" fo:font-size="11pt" style:font-size-asian="11pt" style:font-size-complex="11pt"/>
    </style:style>
    <style:style style:name="T8" style:parent-style-name="DefaultParagraphFont" style:family="text">
      <style:text-properties fo:font-weight="bold" style:font-weight-asian="bold" style:font-weight-complex="bold" style:font-style-complex="italic" fo:font-size="11pt" style:font-size-asian="11pt" style:font-size-complex="11pt"/>
    </style:style>
    <style:style style:name="T9" style:parent-style-name="DefaultParagraphFont" style:family="text">
      <style:text-properties fo:font-weight="bold" style:font-weight-asian="bold" style:font-weight-complex="bold" style:font-style-complex="italic" fo:font-size="11pt" style:font-size-asian="11pt" style:font-size-complex="11pt"/>
    </style:style>
    <style:style style:name="T10" style:parent-style-name="DefaultParagraphFont" style:family="text">
      <style:text-properties fo:font-weight="bold" style:font-weight-asian="bold" style:font-weight-complex="bold" style:font-style-complex="italic" fo:font-size="11pt" style:font-size-asian="11pt" style:font-size-complex="11pt"/>
    </style:style>
    <style:style style:name="T11" style:parent-style-name="DefaultParagraphFont" style:family="text">
      <style:text-properties fo:font-weight="bold" style:font-weight-asian="bold" style:font-weight-complex="bold" style:font-style-complex="italic" fo:font-size="11pt" style:font-size-asian="11pt" style:font-size-complex="11pt"/>
    </style:style>
    <style:style style:name="T12" style:parent-style-name="DefaultParagraphFont" style:family="text">
      <style:text-properties fo:font-weight="bold" style:font-weight-asian="bold" style:font-weight-complex="bold" style:font-style-complex="italic" fo:font-size="11pt" style:font-size-asian="11pt" style:font-size-complex="11pt"/>
    </style:style>
    <style:style style:name="T13"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T14" style:parent-style-name="DefaultParagraphFont" style:family="text">
      <style:text-properties fo:font-weight="bold" style:font-weight-asian="bold" style:font-weight-complex="bold" style:font-style-complex="italic"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text-properties fo:font-size="11pt" style:font-size-asian="11pt" style:font-size-complex="11pt"/>
    </style:style>
    <style:style style:name="TableColumn25" style:family="table-column">
      <style:table-column-properties style:column-width="0.508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3375in" style:use-optimal-column-width="false"/>
    </style:style>
    <style:style style:name="TableColumn29" style:family="table-column">
      <style:table-column-properties style:column-width="4.6458in" style:use-optimal-column-width="false"/>
    </style:style>
    <style:style style:name="Table24" style:family="table">
      <style:table-properties style:width="6.4763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justify"/>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text-indent="0.0152in"/>
      <style:text-properties fo:font-weight="bold" style:font-weight-asian="bold" fo:font-size="11pt" style:font-size-asian="11pt" style:font-size-complex="11pt"/>
    </style:style>
    <style:style style:name="P57" style:parent-style-name="Normal" style:family="paragraph">
      <style:paragraph-properties fo:text-align="justify"/>
      <style:text-properties fo:color="#00000A" fo:font-size="11pt" style:font-size-asian="11pt" style:font-size-complex="11pt" style:language-asian="lt" style:country-asian="LT"/>
    </style:style>
    <style:style style:name="P58" style:parent-style-name="Normal" style:family="paragraph">
      <style:paragraph-properties fo:text-align="justify" fo:margin-left="0.0444in">
        <style:tab-stops/>
      </style:paragraph-properties>
      <style:text-properties fo:font-size="11pt" style:font-size-asian="11pt" style:font-size-complex="11pt"/>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color="#00000A"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color="#00000A" style:text-position="super 68.1%"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color="#00000A" fo:font-size="11pt" style:font-size-asian="11pt" style:font-size-complex="11pt" style:language-asian="lt" style:country-asian="LT"/>
    </style:style>
    <style:style style:name="T68" style:parent-style-name="DefaultParagraphFont" style:family="text">
      <style:text-properties fo:color="#00000A" style:text-position="super 68.1%" fo:font-size="11pt" style:font-size-asian="11pt" style:font-size-complex="11pt" style:language-asian="lt" style:country-asian="LT"/>
    </style:style>
    <style:style style:name="T69" style:parent-style-name="DefaultParagraphFont" style:family="text">
      <style:text-properties fo:color="#00000A" fo:font-size="11pt" style:font-size-asian="11pt" style:font-size-complex="11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fo:color="#00000A" fo:font-size="11pt" style:font-size-asian="11pt" style:font-size-complex="11pt" style:language-asian="lt" style:country-asian="LT"/>
    </style:style>
    <style:style style:name="T72"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73" style:parent-style-name="DefaultParagraphFont" style:family="text">
      <style:text-properties fo:font-weight="bold" style:font-weight-asian="bold" style:font-weight-complex="bold" fo:color="#00000A" style:text-position="super 68.1%"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75" style:parent-style-name="DefaultParagraphFont" style:family="text">
      <style:text-properties fo:color="#00000A"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fo:color="#00000A" fo:font-size="11pt" style:font-size-asian="11pt" style:font-size-complex="11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A"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A"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A" fo:font-size="11pt" style:font-size-asian="11pt" style:font-size-complex="11pt" style:language-asian="lt" style:country-asian="LT"/>
    </style:style>
    <style:style style:name="T88" style:parent-style-name="DefaultParagraphFont" style:family="text">
      <style:text-properties fo:color="#00000A" fo:font-size="11pt" style:font-size-asian="11pt" style:font-size-complex="11pt" style:language-asian="lt" style:country-asian="LT"/>
    </style:style>
    <style:style style:name="T89" style:parent-style-name="DefaultParagraphFont" style:family="text">
      <style:text-properties fo:font-weight="bold" style:font-weight-asian="bold" fo:color="#00000A" style:language-asian="lt" style:country-asian="LT"/>
    </style:style>
    <style:style style:name="T90" style:parent-style-name="DefaultParagraphFont" style:family="text">
      <style:text-properties fo:font-weight="bold" style:font-weight-asian="bold" fo:color="#00000A" style:language-asian="lt" style:country-asian="LT"/>
    </style:style>
    <style:style style:name="T91" style:parent-style-name="DefaultParagraphFont" style:family="text">
      <style:text-properties fo:font-weight="bold" style:font-weight-asian="bold" fo:color="#00000A" style:language-asian="lt" style:country-asian="LT"/>
    </style:style>
    <style:style style:name="T92" style:parent-style-name="DefaultParagraphFont" style:family="text">
      <style:text-properties fo:font-weight="bold" style:font-weight-asian="bold" fo:color="#00000A" style:language-asian="lt" style:country-asian="LT"/>
    </style:style>
    <style:style style:name="T93" style:parent-style-name="DefaultParagraphFont" style:family="text">
      <style:text-properties fo:font-weight="bold" style:font-weight-asian="bold" fo:color="#00000A" style:language-asian="lt" style:country-asian="LT"/>
    </style:style>
    <style:style style:name="S1" style:family="section">
      <style:section-properties fo:margin-left="0in" fo:margin-right="0in" style:writing-mode="lr-tb"/>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2"><text:span text:style-name="T3">DĖL<text:s/></text:span><text:span text:style-name="T4">TABAKO, TABAKO GAMINIŲ IR SU JAIS SUSIJUSIŲ GAMINIŲ KONTROLĖS ĮSTATYMO NR. I-1143<text:s/></text:span><text:span text:style-name="T5">19</text:span><text:span text:style-name="T6">1</text:span><text:span text:style-name="T7"> STRAIPSNIU PAPILDYMO<text:s/></text:span><text:span text:style-name="T8">ĮSTATYMO PROJEKTO NR.</text:span><text:span text:style-name="T9"> </text:span><text:span text:style-name="T10">XII</text:span><text:span text:style-name="T11">I</text:span><text:span text:style-name="T12">P-</text:span><text:span text:style-name="T13">3923</text:span><text:span text:style-name="T14">(2)</text:span></text:p>
      <text:p text:style-name="P15"/>
      <text:p text:style-name="P16"><text:span text:style-name="T17">20</text:span><text:span text:style-name="T18">20-06</text:span><text:span text:style-name="T19">-</text:span><text:span text:style-name="T20">10</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Argumentai:</text:p>
            <text:p text:style-name="P57">Naujoviški tabako gaminiai, elektroninės cigaretės ar kaitinamojo tabako produktai yra specifiški dėl savo sudėties ir vartojimo. Netinkamas produktų vartojimas gali pažeisti vartotojo teises ir kelti pavojų jo sveikatai. Gamintojas parduodamas savo produkciją suaugusiam vartotojui neša atsakomybę teikti garantinį aptarnavimą, ar tiesiogiai atsakyti į suaugusiųjų vartotojų klausimus dėl produkto vartojimo. Šiandien internete galima rasti daug kenkėjiškų ir tikrovės neatitinkančių pranešimų apie naujoviškų tabako gaminių vartojimą, jei šių produktų gamintojų informacinės interneto svetainės būtų prilyginamos reklamai ir taikant šio įstatymo nuostatą būtų blokuojamos vartotojai neturėtų galimybės gauti patikimą informaciją apie vartojamus produktus iš pačių gamintojų. Svarbu užtikrinti, kad įstatymo nuostatos tinkamai apribotų ir suteiktų papildomų teisinių instrumentų kovoti su neteisėta prekyba tabako gaminiais ir su jais susijusiais tabako gaminiais elektroniniais ryšiais, o ne apribotų galimybę vartotojui gauti informaciją apie teisėtai įsigytą tabako gaminį ir (ar) su tabako gaminiais susijusį gaminį.</text:p>
            <text:p text:style-name="P58"/>
            <text:p text:style-name="P59">Pasiūlymas:</text:p>
            <text:p text:style-name="P60">Pakeisti<text:s/>Projekto 1 straipsnio 1 dalį<text:s/>ir<text:s/>jį išdėstyti taip:</text:p>
            <text:p text:style-name="P61"><text:span text:style-name="T62">„</text:span><text:span text:style-name="T63">1 straipsnis. Įstatymo papildymas 19</text:span><text:span text:style-name="T64">1</text:span><text:span text:style-name="T65"> straipsniu</text:span></text:p>
            <text:p text:style-name="P66"><text:bookmark-start text:name="part_b2f9579a160b48218e89c7fe4b9fbf80"/><text:bookmark-end text:name="part_b2f9579a160b48218e89c7fe4b9fbf80"/><text:span text:style-name="T67">Papildyti Įstatymą 19</text:span><text:span text:style-name="T68">1</text:span><text:span text:style-name="T69"> straipsniu:</text:span></text:p>
            <text:p text:style-name="P70"><text:bookmark-start text:name="part_a1145dffaed543338f8fafb2630d9db4"/><text:bookmark-start text:name="part_9ec9e3e8370048e881a14bc7cdb83d14"/><text:bookmark-end text:name="part_a1145dffaed543338f8fafb2630d9db4"/><text:bookmark-end text:name="part_9ec9e3e8370048e881a14bc7cdb83d14"/><text:span text:style-name="T71">„</text:span><text:span text:style-name="T72">19</text:span><text:span text:style-name="T73">1 </text:span><text:span text:style-name="T74">straipsnis.</text:span><text:span text:style-name="T75"> </text:span><text:span text:style-name="T76">Privalomųjų nurodymų skyrimo vidaus ir tarpvalstybinės nuotolinės</text:span><text:span text:style-name="T77"><text:s/></text:span><text:span text:style-name="T78">prekybos  tabako gaminiais ir (ar) su tabako gaminiais susijusiais</text:span><text:span text:style-name="T79"><text:s/></text:span><text:span text:style-name="T80">gaminiais  ir draudžiamos reklamos atvejais vykdymo tvarka</text:span><text:span text:style-name="T81"> </text:span></text:p>
            <text:p text:style-name="P82"><text:bookmark-start text:name="part_126bfb4ff3c4487cbbb2cc9548e56a58"/><text:bookmark-end text:name="part_126bfb4ff3c4487cbbb2cc9548e56a58"/><text:span text:style-name="T83">1. Narkotikų, tabako ir alkoholio kontrolės departamentas, Lietuvos Respublikos Vyriausybės ar jos įgaliotos institucijos nustatyta tvarka atlikęs tyrimą ir nustatęs, kad elektroniniais ryšiais </text:span><text:span text:style-name="T84">skleidžiama Lietuvos Respublikos rinkai skirta tabako gaminių ir (ar) su tabako gaminiais susijusių gaminių reklama ar</text:span><text:span text:style-name="T85"> vykdoma vidaus ir tarpvalstybinė nuotolinė prekyba tabako gaminiais ir (ar) su tabako gaminiais susijusiais gaminiais, turi teisę duoti privalomuosius nurodymus informacijos prieglobos paslaugų teikėjui skubiai pašalinti informacijos prieglobos paslaugų teikėjo saugomą informaciją, naudojamą </text:span><text:span text:style-name="T86">tabako gaminių ir (ar) su tabako gaminiais susijusių gaminių reklamai</text:span><text:span text:style-name="T87"> ar vykdomai vidaus ir tarpvalstybinei nuotolinei prekybai tabako gaminiais ir (ar) su tabako gaminiais susijusiais gaminiais, arba panaikinti galimybę tokią informaciją pasiekti.</text:span><text:span text:style-name="T88"><text:s/></text:span><text:span text:style-name="T89">Tabako gaminių ir (ar) su tabako gaminiais susijusių gaminių reklama nelaikoma nereklaminio pobūdžio informacija apie šiuos gaminius, naudojimo reikalavimus, technines savybes</text:span><text:span text:style-name="T90">, kuri</text:span><text:span text:style-name="T91"><text:s/>pateikiama oficialiose šių gaminių internet</text:span><text:span text:style-name="T92">o svetainėse</text:span><text:span text:style-name="T93">.<text:s/></text:span></text:p>
          </table:table-cell>
        </table:table-row>
      </table:table>
      <text:section text:name="Sect1" text:style-name="S1">
        <text:soft-page-break/>
        <text:p text:style-name="P94">Teikia<text:s/></text:p>
        <text:p text:style-name="P95"><text:span text:style-name="T96">Seimo nar</text:span><text:span text:style-name="T97">ys<text:s/></text:span><text:span text:style-name="T98"><text:tab/></text:span><text:span text:style-name="T99"><text:tab/></text:span><text:span text:style-name="T100"><text:tab/></text:span><text:span text:style-name="T101"><text:tab/></text:span><text:span text:style-name="T102"><text:tab/>Jonas Liesys</text:span><text:span text:style-name="T103"><text:s text:c="13"/></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2"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3"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style style:name="WW_CharLFO6LVL4" style:family="text">
      <style:text-properties style:font-name="Times New Roman" fo:font-weight="normal" style:font-weight-asian="normal" fo:font-style="normal" style:font-style-asian="normal" fo:text-transform="none" style:text-line-through-type="none" text:display="true" style:use-window-font-color="true" fo:letter-spacing="normal" style:text-scale="100%" style:letter-kerning="false" style:text-position="0% 100%"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034in" text:min-label-width="0.25in"/>
      </text:list-level-style-number>
      <text:list-level-style-number text:level="2" style:num-suffix="." style:num-format="a" style:num-letter-sync="true">
        <style:list-level-properties text:space-before="0.6034in" text:min-label-width="0.25in"/>
      </text:list-level-style-number>
      <text:list-level-style-number text:level="3" style:num-suffix="." style:num-format="i">
        <style:list-level-properties fo:text-align="end" text:space-before="1.2284in" text:min-label-width="0.125in"/>
      </text:list-level-style-number>
      <text:list-level-style-number text:level="4" style:num-suffix="." style:num-format="1">
        <style:list-level-properties text:space-before="1.6034in" text:min-label-width="0.25in"/>
      </text:list-level-style-number>
      <text:list-level-style-number text:level="5" style:num-suffix="." style:num-format="a" style:num-letter-sync="true">
        <style:list-level-properties text:space-before="2.1034in" text:min-label-width="0.25in"/>
      </text:list-level-style-number>
      <text:list-level-style-number text:level="6" style:num-suffix="." style:num-format="i">
        <style:list-level-properties fo:text-align="end" text:space-before="2.7284in" text:min-label-width="0.125in"/>
      </text:list-level-style-number>
      <text:list-level-style-number text:level="7" style:num-suffix="." style:num-format="1">
        <style:list-level-properties text:space-before="3.1034in" text:min-label-width="0.25in"/>
      </text:list-level-style-number>
      <text:list-level-style-number text:level="8" style:num-suffix="." style:num-format="a" style:num-letter-sync="true">
        <style:list-level-properties text:space-before="3.6034in" text:min-label-width="0.25in"/>
      </text:list-level-style-number>
      <text:list-level-style-number text:level="9" style:num-suffix="." style:num-format="i">
        <style:list-level-properties fo:text-align="end" text:space-before="4.2284in" text:min-label-width="0.125in"/>
      </text:list-level-style-number>
    </text:list-style>
    <text:list-style style:name="LFO6">
      <text:list-level-style-number text:level="1" text:style-name="WW_CharLFO6LVL1" style:num-suffix="." style:num-format="1">
        <style:list-level-properties text:space-before="0.5in" text:min-label-width="0in"/>
      </text:list-level-style-number>
      <text:list-level-style-number text:level="2" text:style-name="WW_CharLFO6LVL2" style:num-suffix="." style:num-format="1" text:display-levels="2">
        <style:list-level-properties text:space-before="0.5in" text:min-label-width="0in"/>
      </text:list-level-style-number>
      <text:list-level-style-number text:level="3" text:style-name="WW_CharLFO6LVL3" style:num-suffix="." style:num-format="1" text:display-levels="3">
        <style:list-level-properties text:space-before="0.5in" text:min-label-width="0in"/>
      </text:list-level-style-number>
      <text:list-level-style-number text:level="4" text:style-name="WW_CharLFO6LVL4" style:num-suffix="." style:num-format="1" text:display-levels="4">
        <style:list-level-properties text:space-before="0.5in" text:min-label-width="0in"/>
      </text:list-level-style-number>
      <text:list-level-style-number text:level="5" style:num-suffix="." style:num-format="a" style:num-letter-sync="true">
        <style:list-level-properties text:space-before="0.5in" text:min-label-width="0in"/>
      </text:list-level-style-number>
      <text:list-level-style-number text:level="6" style:num-suffix="." style:num-format="i">
        <style:list-level-properties fo:text-align="end" text:space-before="0.5in" text:min-label-width="0in"/>
      </text:list-level-style-number>
      <text:list-level-style-number text:level="7" style:num-suffix="." style:num-format="1">
        <style:list-level-properties text:space-before="0.5in" text:min-label-width="0in"/>
      </text:list-level-style-number>
      <text:list-level-style-number text:level="8" style:num-suffix="." style:num-format="a" style:num-letter-sync="true">
        <style:list-level-properties text:space-before="0.5in" text:min-label-width="0in"/>
      </text:list-level-style-number>
      <text:list-level-style-number text:level="9" style:num-suffix="." style:num-format="i">
        <style:list-level-properties fo:text-align="end" text:space-before="0.5in" text:min-label-width="0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adlibuser</dc:creator>
    <meta:creation-date>2020-06-12T06:35:00Z</meta:creation-date>
    <dc:date>2020-06-12T06:35:00Z</dc:date>
    <meta:print-date>2020-06-10T06:5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4" meta:word-count="362" meta:character-count="2883" meta:row-count="79" meta:non-whitespace-character-count="2545"/>
  </office:meta>
</office:document-meta>
</file>