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3" style:parent-style-name="Kopija" style:family="paragraph">
      <style:paragraph-properties fo:text-align="justify" fo:margin-right="0.1576in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5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5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5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5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54" style:parent-style-name="Normal" style:family="paragraph">
      <style:paragraph-properties fo:text-align="justify" style:vertical-align="top" fo:text-indent="0.5118in"/>
    </style:style>
    <style:style style:name="P55" style:parent-style-name="Normal" style:family="paragraph">
      <style:paragraph-properties fo:text-align="justify" style:vertical-align="top" fo:text-indent="0.5118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Hyperlink" style:family="text">
      <style:text-properties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19-11- <text:s text:c="4"/>Nr. (8.7.1E) 4T-</text:p>
          </table:table-cell>
        </table:table-row>
        <table:table-row table:style-name="TableRow25">
          <table:table-cell table:style-name="TableCell26">
            <text:p text:style-name="P27">Į 2019-11-15<text:s text:c="2"/>Nr. S-2019-6968-XIIIP-4083(2)</text:p>
          </table:table-cell>
        </table:table-row>
      </table:table>
      <text:p text:style-name="Adresas">Lietuvos Respublikos Seimui</text:p>
      <text:p text:style-name="Adresas"/>
      <text:p text:style-name="P28"/>
      <text:p text:style-name="P29"/>
      <text:p text:style-name="P30"/>
      <text:p text:style-name="P31"/>
      <text:p text:style-name="P32"/>
      <text:p text:style-name="P33"><text:span text:style-name="T34">dėl lietuvos respublikos<text:s/></text:span><text:span text:style-name="T35">transporto lengvatų</text:span><text:span text:style-name="T36"><text:s/>įstatymo<text:s/></text:span><text:span text:style-name="T37">Nr.</text:span><text:span text:style-name="T38"> </text:span><text:span text:style-name="T39">VIII</text:span><text:span text:style-name="T40">­</text:span><text:span text:style-name="T41">1605 5</text:span><text:span text:style-name="T42"><text:s/></text:span><text:span text:style-name="T43">straipsnio pakeitimo<text:s/></text:span><text:span text:style-name="T44">įstatymo<text:s/></text:span><text:span text:style-name="T45">projekto<text:s/></text:span><text:span text:style-name="T46">Nr.</text:span><text:span text:style-name="T47"> </text:span><text:span text:style-name="T48">XIIIP-</text:span><text:span text:style-name="T49">408</text:span><text:span text:style-name="T50">3</text:span><text:span text:style-name="T51">(2)</text:span><text:span text:style-name="T52"><text:s/></text:span><text:span text:style-name="T53">atitikties Europos Sąjungos teisei</text:span></text:p>
      <text:p text:style-name="Normal"/>
      <text:p text:style-name="P54">Įvertinę Lietuvos Respublikos<text:s/>transporto lengvatų įstatymo Nr. VIII­1605 5<text:s/>straipsnio pakeitimo įstatymo projekto Nr. XIIIP­-4083(2)<text:s/>atitiktį Europos Sąjungos teisei,<text:s/>pažymime, kad pastabų neturime.</text:p>
      <text:p text:style-name="P55"/>
      <text:p text:style-name="P56"/>
      <text:p text:style-name="P57"/>
      <text:p text:style-name="P58"/>
      <text:p text:style-name="P59">Europos teisės departamento<text:tab/>Vytautė Kazlauskaitė-Švenčionienė</text:p>
      <text:p text:style-name="Normal">Atstovavimo Europos Sąjungos</text:p>
      <text:p text:style-name="Normal">teismuose<text:s/>skyriaus vedėja,</text:p>
      <text:p text:style-name="Normal">laikinai atliekanti direktoriaus funkcija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R</text:span><text:span text:style-name="T82">ūta Butvydytė</text:span><text:span text:style-name="T83">, (8 5)<text:s/></text:span><text:span text:style-name="T84">266 2923</text:span><text:span text:style-name="T85">, el. p.<text:s/></text:span><text:a xlink:href="mailto:ruta.butvydyte@tm.lt" office:target-frame-name="_top" xlink:show="replace"><text:span text:style-name="T86">ruta.butvydyte@tm.lt</text:span></text:a><text:span text:style-name="T87"><text:s/></text:span><text:span text:style-name="T88"><text:tab/>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 fo:text-align="center"/>
    </style:style>
    <style:style style:name="P24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OS</text:p>
        <text:p text:style-name="P11">EUROPOS TEISĖS DEPARTAMENTAS</text:p>
        <text:p text:style-name="P12"/>
        <text:p text:style-name="P13">Biudžetinė įstaiga, Gedimino pr. 30, LT-01104 Vilnius,<text:s/></text:p>
        <text:p text:style-name="P14">tel. (8 5) 266 2984, faks. (8 5) 262 5940, el. p. rastine@tm.lt,</text:p>
        <text:p text:style-name="P15"><text:span text:style-name="T16">atsisk. sąskaita<text:s/></text:span><text:span text:style-name="T17">LT574</text:span><text:span text:style-name="T18">010051004670211</text:span><text:span text:style-name="T19"><text:s/>Luminor Bank AS</text:span><text:span text:style-name="T20">, banko kodas 40100.</text:span></text:p>
        <text:p text:style-name="P21">Duomenys kaupiami ir saugomi Juridinių asmenų registre, kodas 188604955</text:p>
        <text:p text:style-name="P22"/>
      </style:header>
      <style:footer>
        <text:p text:style-name="P23"/>
        <text:p text:style-name="P24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1-21T14:20:00Z</meta:creation-date>
    <dc:date>2019-11-21T14:20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02" meta:character-count="725" meta:row-count="51" meta:non-whitespace-character-count="665"/>
  </office:meta>
</office:document-meta>
</file>