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3.5437in" style:use-optimal-column-width="false"/>
    </style:style>
    <style:style style:name="TableColumn3" style:family="table-column">
      <style:table-column-properties style:column-width="0.1965in" style:use-optimal-column-width="false"/>
    </style:style>
    <style:style style:name="Table1" style:family="table" style:master-page-name="MPF0">
      <style:table-properties style:width="3.7402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margin-right="0.0166in"/>
      <style:text-properties style:font-name="Times New Roman" style:font-name-complex="Times New Roma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right="0.0166in"/>
      <style:text-properties style:font-name="Times New Roman" style:font-name-complex="Times New Roman"/>
    </style:style>
    <style:style style:name="TableRow9" style:family="table-row">
      <style:table-row-properties style:min-row-height="0.2361in" style:use-optimal-row-height="false" fo:keep-together="alway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right="0.0166in" fo:text-indent="-0.0763in"/>
      <style:text-properties style:font-name="Times New Roman" style:font-name-complex="Times New Roma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right="0.0166in" fo:text-indent="-0.0763in"/>
      <style:text-properties style:font-name="Times New Roman" style:font-name-complex="Times New Roman"/>
    </style:style>
    <style:style style:name="P14" style:parent-style-name="Adresas" style:family="paragraph">
      <style:paragraph-properties fo:break-before="page"/>
      <style:text-properties style:font-name="Times New Roman" style:font-name-complex="Times New Roman"/>
    </style:style>
    <style:style style:name="P43" style:parent-style-name="Adresas" style:family="paragraph">
      <style:text-properties style:font-name="Times New Roman" style:font-name-complex="Times New Roman"/>
    </style:style>
    <style:style style:name="P44" style:parent-style-name="Kopija" style:family="paragraph">
      <style:paragraph-properties fo:margin-right="0.1937in"/>
      <style:text-properties style:font-name="Times New Roman" style:font-name-complex="Times New Roman"/>
    </style:style>
    <style:style style:name="P45" style:parent-style-name="Kopija" style:family="paragraph">
      <style:paragraph-properties fo:margin-right="0.1937in"/>
      <style:text-properties style:font-name="Times New Roman" style:font-name-complex="Times New Roman"/>
    </style:style>
    <style:style style:name="P46" style:parent-style-name="Normal" style:family="paragraph">
      <style:paragraph-properties fo:text-align="justify"/>
      <style:text-properties style:font-name="Times New Roman" style:font-name-complex="Times New Roman" fo:font-weight="bold" style:font-weight-asian="bold" fo:text-transform="uppercase"/>
    </style:style>
    <style:style style:name="P47" style:parent-style-name="Normal" style:family="paragraph">
      <style:paragraph-properties fo:text-align="justify"/>
      <style:text-properties style:font-name="Times New Roman" style:font-name-complex="Times New Roman" fo:font-weight="bold" style:font-weight-asian="bold" fo:text-transform="uppercase"/>
    </style:style>
    <style:style style:name="P48" style:parent-style-name="Normal" style:family="paragraph">
      <style:paragraph-properties style:text-autospace="none" fo:text-align="justify" fo:text-indent="0.5in"/>
      <style:text-properties fo:hyphenate="false"/>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Hyperlink"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P64" style:parent-style-name="ListParagraph" style:family="paragraph">
      <style:paragraph-properties style:text-autospace="none" fo:text-align="justify" fo:margin-left="0in" fo:text-indent="0.5909in">
        <style:tab-stops/>
      </style:paragraph-properties>
      <style:text-properties fo:hyphenate="false"/>
    </style:style>
    <style:style style:name="T65" style:parent-style-name="DefaultParagraphFont" style:family="text">
      <style:text-properties style:font-name="Times New Roman" style:font-name-complex="Times New Roma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ListParagraph" style:family="paragraph">
      <style:paragraph-properties style:text-autospace="none" fo:text-align="justify" fo:margin-left="0in" fo:text-indent="0.5909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ListParagraph" style:family="paragraph">
      <style:paragraph-properties style:text-autospace="none" fo:text-align="justify" fo:margin-left="0in" fo:text-indent="0.5909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ListParagraph" style:family="paragraph">
      <style:paragraph-properties style:text-autospace="none" fo:text-align="justify" fo:margin-left="0in" fo:text-indent="0.5909in">
        <style:tab-stops/>
      </style:paragraph-properties>
      <style:text-properties fo:hyphenate="false"/>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fo:color="#000000"/>
    </style:style>
    <style:style style:name="P94" style:parent-style-name="Normal" style:family="paragraph">
      <style:paragraph-properties style:text-autospace="none" fo:text-align="justify"/>
      <style:text-properties style:font-name="Times New Roman" style:font-name-complex="Times New Roman" fo:hyphenate="false"/>
    </style:style>
    <style:style style:name="TableColumn96" style:family="table-column">
      <style:table-column-properties style:column-width="2.6819in"/>
    </style:style>
    <style:style style:name="TableColumn97" style:family="table-column">
      <style:table-column-properties style:column-width="1.8173in"/>
    </style:style>
    <style:style style:name="TableColumn98" style:family="table-column">
      <style:table-column-properties style:column-width="2.075in"/>
    </style:style>
    <style:style style:name="Table95" style:family="table">
      <style:table-properties style:width="6.5743in" fo:margin-left="0in" table:align="lef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102"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103"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end"/>
      <style:text-properties style:font-name-asian="Calibri" style:language-asian="lt" style:country-asian="LT" fo:hyphenate="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end"/>
      <style:text-properties style:font-name-asian="Calibri" style:language-asian="lt" style:country-asian="LT" fo:hyphenate="false"/>
    </style:style>
    <style:style style:name="P108" style:parent-style-name="Normal" style:family="paragraph">
      <style:paragraph-properties fo:text-align="end"/>
      <style:text-properties style:font-name-asian="Calibri" style:language-asian="lt" style:country-asian="LT" fo:hyphenate="false"/>
    </style:style>
    <style:style style:name="P109" style:parent-style-name="Normal" style:family="paragraph">
      <style:paragraph-properties fo:text-align="end"/>
      <style:text-properties style:font-name-asian="Calibri" style:language-asian="lt" style:country-asian="LT" fo:hyphenate="false"/>
    </style:style>
    <style:style style:name="P110" style:parent-style-name="Normal" style:family="paragraph">
      <style:paragraph-properties fo:text-align="end"/>
      <style:text-properties style:font-name-asian="Calibri" style:language-asian="lt" style:country-asian="LT" fo:hyphenate="false"/>
    </style:style>
    <style:style style:name="P111"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12"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13"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14"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15"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16"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17"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18"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19"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20"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21"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22"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23"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24"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25"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26"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27"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28"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29"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30"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31"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32"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33"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34"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35" style:parent-style-name="Normal" style:family="paragraph">
      <style:paragraph-properties>
        <style:tab-stops>
          <style:tab-stop style:type="char" style:char="." style:position="6.693in"/>
        </style:tab-stops>
      </style:paragraph-properties>
    </style:style>
    <style:style style:name="T136" style:parent-style-name="DefaultParagraphFont" style:family="text">
      <style:text-properties style:font-name="Times New Roman" style:font-name-complex="Times New Roman" fo:font-size="10pt" style:font-size-asian="10pt" style:font-size-complex="10pt"/>
    </style:style>
    <style:style style:name="T137" style:parent-style-name="DefaultParagraphFont" style:family="text">
      <style:text-properties style:font-name="Times New Roman" style:font-name-complex="Times New Roman" fo:font-size="10pt" style:font-size-asian="10pt" style:font-size-complex="10pt"/>
    </style:style>
    <style:style style:name="T138" style:parent-style-name="DefaultParagraphFont" style:family="text">
      <style:text-properties style:font-name="Times New Roman" style:font-name-complex="Times New Roman" fo:font-size="10pt" style:font-size-asian="10pt" style:font-size-complex="10pt"/>
    </style:style>
    <style:style style:name="T139" style:parent-style-name="Hyperlink" style:family="text">
      <style:text-properties style:font-name="Times New Roman" style:font-name-complex="Times New Roman"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2"/>2023-04- <text:s text:c="9"/>Nr.<text:s/></text:p>
          </table:table-cell>
          <table:table-cell table:style-name="TableCell7">
            <text:p text:style-name="P8"/>
          </table:table-cell>
        </table:table-row>
        <table:table-row table:style-name="TableRow9">
          <table:table-cell table:style-name="TableCell10">
            <text:p text:style-name="P11"><text:s text:c="4"/>Į 2023-03-27<text:s text:c="4"/>Nr.<text:s/><text:s/>S-2023-1287-XIVP-2561</text:p>
          </table:table-cell>
          <table:table-cell table:style-name="TableCell12">
            <text:p text:style-name="P13"/>
          </table:table-cell>
        </table:table-row>
      </table:table>
      <text:p text:style-name="P14">Lietuvos Respublikos<text:s/>Seimui</text:p>
      <text:p text:style-name="P43"/>
      <text:p text:style-name="P44"><text:s/></text:p>
      <text:p text:style-name="P45"/>
      <text:p text:style-name="P46">Dėl<text:s/>Lietuvos Respublikos<text:s/>Įstatymo „Dėl Reglamento (ES) 2022/1854 įgyvendinimo“ Nr. XIV-1680 11 straipsnio pakeitimo projekto Nr.<text:s/>XIVP-2561<text:s/>ATITIKTIES EUROPOS SĄJUNGOS TEISEI</text:p>
      <text:p text:style-name="P47"/>
      <text:p text:style-name="P48"><text:span text:style-name="T49">Įvertinę Lietuvos Respubliko</text:span><text:span text:style-name="T50">s Seimo</text:span><text:span text:style-name="T51"><text:s/>pateikto derinti</text:span><text:span text:style-name="T52"><text:s/></text:span><text:a xlink:href="https://e-seimas.lrs.lt/portal/legalAct/lt/TAP/1dae23a0c7f511ed9b3c9397e1236c2a?positionInSearchResults=12&amp;searchModelUUID=6dba37da-ebf5-4468-81e3-4c6c5184b97d" office:target-frame-name="_top" xlink:show="replace"><text:span text:style-name="T53">Lietuvos Respublikos įstatymo „Dėl Reglamento (ES) 2022/1854 įgyvendinimo“ Nr. XIV-1680 11 straipsnio pakeitimo projekto Nr. XIVP-2561</text:span></text:a><text:span text:style-name="T54"><text:s/></text:span><text:span text:style-name="T55">(toliau – Projektas)<text:s/></text:span><text:span text:style-name="T56">atitiktį</text:span><text:span text:style-name="T57"><text:s/>Europos</text:span><text:span text:style-name="T58"><text:s/>Sąjungo</text:span><text:span text:style-name="T59">s</text:span><text:span text:style-name="T60"><text:s/></text:span><text:span text:style-name="T61">teisei</text:span><text:span text:style-name="T62"><text:s/></text:span><text:span text:style-name="T63">teikiame pastabas ir pasiūlymus.</text:span></text:p>
      <text:list text:style-name="LFO18" text:continue-numbering="true">
        <text:list-item>
          <text:p text:style-name="P64"><text:span text:style-name="T65">Pažymime, kad 2022 m. spalio 6 d. Tarybos reglamentas (ES) 2022/1854 dėl skubios intervencijos, skirtos didelėms energijos kainoms mažinti, yra laikina priemonė, skirta<text:s/></text:span>sušvelninti didelių energijos kainų poveikį ir užtikrinti, kad dabartinė krizė nepadarytų ilgalaikės žalos vartotojams ir ekonomikai, kartu išsaugant viešųjų finansų tvarumą (preambulės 6 konstatuojamoji dalis). Pažymime, kad<text:s/><text:span text:style-name="T66">Reglamento (ES) 2022/1854 22 straipsnio 2 dalies c) punkte įtvirtinta, kad reglamento „</text:span>6, 7 ir 8 straipsniai taikomi nuo 2022 m. gruodžio 1 d. iki 2023 m. birželio 30 d.“<text:s/>Kaip teisingai pastebėjo Seimo kanceliarijos Teisės departamentas, Projektu siūlomam įstatymo pakeitimui įgyvendinti turės būti priimti ir kiti teisės aktai. Atsižvelgiant į tai, kad Projekto įgyvendinimui aktualūs Reglamento<text:s/>(<text:span text:style-name="T67">ES) 2022/1854<text:s/></text:span>6, 7 ir 8 straipsniai bus taikomi iki 2023 m. birželio 30 d., Projektu siekiamo tikslo<text:s/>sėkmingo įgyvendinimo galimybė yra abejotina, kadangi netgi jį priėmus<text:s/>Projektu siūlomas reguliavimas galėtų būti taikomas<text:s/>itin ribotą laiką.<text:s text:c="2"/></text:p>
        </text:list-item>
        <text:list-item>
          <text:p text:style-name="P68"><text:span text:style-name="T69">Projektu siūloma pa</text:span><text:span text:style-name="T70">pildyti</text:span><text:span text:style-name="T71"><text:s/>Įstatymo dėl Reglamento (ES) 2022/1854 įgyvendinimo 11 straipsnį 11 dal</text:span><text:span text:style-name="T72">imi,</text:span><text:span text:style-name="T73"><text:s/>nustat</text:span><text:span text:style-name="T74">ant</text:span><text:span text:style-name="T75">, kad „pajamų perviršio mokėjimo subjektams, gaminantiems elektros energiją iš biomasės kuro (kietojo arba dujinio biomasės kuro), išskyrus biometaną,<text:s/></text:span><text:soft-page-break/><text:span text:style-name="T76">nustatoma didesnė rinkos pajamų viršutinė riba nei Reglamento (ES) 2022/1854 6 straipsnio 1 dalyje atsižvelgiant į tokio subjekto elektros energijos gamybos kintamųjų kaštų dydį. Taryba šioje dalyje nurodytiems subjektams nustatydama rinkos pajamų viršutin</text:span><text:span text:style-name="T77">ę</text:span><text:span text:style-name="T78"><text:s/>ribą įvertina biomasės kuro rinkos kainas ir kitus nurodytų subjektų patiriamus kintamuosius energijos gamybos kaštus. Šios dalies nuostatos taikomos ir ūkio subjektams, vykdantiems elektros energijos gamybą iš biomasės kuro bendruose šilumos ir elektros energijos gamybos įrenginiuose“.</text:span><text:span text:style-name="T79"><text:s/></text:span></text:p>
        </text:list-item>
      </text:list>
      <text:p text:style-name="P80"><text:span text:style-name="T81">Projekto aiškinamajame<text:s/></text:span><text:span text:style-name="T82">rašte<text:s/></text:span><text:span text:style-name="T83">pažymima, kad šis papildymas grindžiamas Reglamento (ES) 2022/1854 8 straipsnio 1 dalies b) papunkčio nuostata, pagal kurią valstybės narės gali „</text:span>nustatyti didesnę rinkos pajamų viršutinę ribą gamintojams, gaminantiems elektros energiją iš 7 straipsnio 1 dalyje išvardytų išteklių, jei jų investicijos ir veiklos sąnaudos viršija 6 straipsnio 1 dalyje nustatytą didžiausią ribą.“<text:s/>Taigi, tam, kad konkretus gamintojas galėtų pasinaudoti šia išimtimi, jo investicijos ir veiklos sąnaudos turėtų viršyti Reglamento<text:s/><text:span text:style-name="T84">(ES) 2022/1854</text:span><text:s/>6 straipsnio 1 dalyje nustatytą didžiausią ribą.<text:s/>Pažymime, kad<text:s/><text:span text:style-name="T85">Reglamento (ES) 2022/1854 8 straipsnio 1 dalies b) papunktis nenumato galimybės nustatyti didesnę rinkos pajamų viršutinę ribą<text:s/></text:span>pajamoms, gautoms pardavus elektros energiją, pagamintą naudojant tik vieną iš išteklių. Priešingai, numatoma,<text:s/>jog<text:s/>valstybei narei nusprendus įtvirtinti šią išimtį<text:s/>tokia galimybe galėtų pasinaudoti gamintojai, elektros energiją gaminantys iš<text:s/>bet kurio<text:s/>iš 7 straipsnio 1 dalyje išvardytų išteklių.<text:s/>Išimties taikymas gamintojų, naudojančių tik vieną iš išteklių, atžvilgiu, galimai sudarytų nevienodas konkurencines sąlygas tarp skirtingus išteklius naudojančių elektros energijos gamintojų. Atsižvelgiant į išdėstytus argumentus, manytina, kad Projektu dėstoma įstatymo<text:s/><text:span text:style-name="T86">11 straipsn</text:span><text:span text:style-name="T87">io</text:span><text:span text:style-name="T88"><text:s/>11 dal</text:span><text:span text:style-name="T89">is neatitinka Reglamento (ES) 2022/1854 8 straipsnio 1 dalies b) papunkčio, todėl turėtų būti tikslinama tokiu būdu, kad apimtų visus gamintojus, naudojančius vieną iš<text:s/></text:span>7 straipsnio 1 dalyje išvardytų išteklių.</text:p>
      <text:list text:style-name="LFO18" text:continue-numbering="true">
        <text:list-item>
          <text:p text:style-name="P90"><text:span text:style-name="T91">Pritartina Seimo kanceliarijos Teisės departamento<text:s/></text:span><text:span text:style-name="T92">išdėstytiems argumentams, kad dėl Projekto turėtų būti gautos</text:span><text:span text:style-name="T93"><text:s/>Vyriausybės, Valstybinės energetikos reguliavimo tarybos bei Konkurencijos tarybos išvados.</text:span></text:p>
        </text:list-item>
      </text:list>
      <text:soft-page-break/>
      <text:p text:style-name="P94"><text:tab/></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 </text:p>
            <text:p text:style-name="P102"/>
            <text:p text:style-name="P103">Teisingumo ministrė</text:p>
          </table:table-cell>
          <table:table-cell table:style-name="TableCell104">
            <text:p text:style-name="P105"/>
          </table:table-cell>
          <table:table-cell table:style-name="TableCell106">
            <text:p text:style-name="P107"/>
            <text:p text:style-name="P108"> </text:p>
            <text:p text:style-name="P109">Ewelina Dobrowolska</text:p>
            <text:p text:style-name="P110"> </text:p>
          </table:table-cell>
        </table:table-row>
      </table:table>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span text:style-name="T136">Simas Grigonis,<text:s/></text:span><text:span text:style-name="T137">8 671 90760</text:span><text:span text:style-name="T138">, el. p.<text:s/></text:span><text:a xlink:href="mailto:simas.grigonis@tm.lt" office:target-frame-name="_top" xlink:show="replace"><text:span text:style-name="T139">simas.grigonis@t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Revision" style:display-name="Revision" style:family="paragraph">
      <style:text-properties fo:font-size="12pt" style:font-size-asian="12pt" style:font-size-complex="12pt" style:language-asian="ar" style:country-asian="SA" fo:hyphenate="false"/>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fo:background-color="#FFFF00"/>
    </style:style>
    <style:style style:name="Neapdorotaspaminėjimas2" style:display-name="Neapdorotas paminėjimas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5" style:parent-style-name="Antraštė1" style:family="paragraph">
      <style:paragraph-properties fo:text-align="start"/>
    </style:style>
    <style:style style:name="P16" style:parent-style-name="Normal" style:family="paragraph">
      <style:paragraph-properties fo:text-align="center">
        <style:tab-stops>
          <style:tab-stop style:type="right" style:position="5.768in"/>
        </style:tab-stops>
      </style:paragraph-properties>
      <style:text-properties fo:hyphenate="false"/>
    </style:style>
    <style:style style:name="T17" style:parent-style-name="DefaultParagraphFont" style:family="text">
      <style:text-properties fo:font-size="14pt" style:font-size-asian="14pt" style:font-size-complex="14pt" fo:language="en" fo:country="US" style:language-asian="en" style:country-asian="US"/>
    </style:style>
    <style:style style:name="P18"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9"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20"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3" style:parent-style-name="DefaultParagraphFont" style:family="text">
      <style:text-properties fo:font-size="10pt" style:font-size-asian="10pt" style:language-asian="en" style:country-asian="US"/>
    </style:style>
    <style:style style:name="T24" style:parent-style-name="DefaultParagraphFont" style:family="text">
      <style:text-properties fo:font-size="10pt" style:font-size-asian="10pt" style:language-asian="en" style:country-asian="US"/>
    </style:style>
    <style:style style:name="T25"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6"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7"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8"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9"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0"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1"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2" style:parent-style-name="DefaultParagraphFont" style:family="text">
      <style:text-properties fo:font-size="10pt" style:font-size-asian="10pt" style:font-size-complex="10pt" style:language-asian="en" style:country-asian="US"/>
    </style:style>
    <style:style style:name="T33" style:parent-style-name="DefaultParagraphFont" style:family="text">
      <style:text-properties fo:font-size="10pt" style:font-size-asian="10pt" style:language-asian="en" style:country-asian="US"/>
    </style:style>
    <style:style style:name="T34" style:parent-style-name="Hyperlink" style:family="text">
      <style:text-properties fo:font-size="10pt" style:font-size-asian="10pt" style:language-asian="en" style:country-asian="US"/>
    </style:style>
    <style:style style:name="T35" style:parent-style-name="DefaultParagraphFont" style:family="text">
      <style:text-properties fo:font-size="10pt" style:font-size-asian="10pt" style:language-asian="en" style:country-asian="US"/>
    </style:style>
    <style:style style:name="T36" style:parent-style-name="DefaultParagraphFont" style:family="text">
      <style:text-properties fo:font-size="10pt" style:font-size-asian="10pt" style:language-asian="en" style:country-asian="US"/>
    </style:style>
    <style:style style:name="T37" style:parent-style-name="DefaultParagraphFont" style:family="text">
      <style:text-properties fo:font-size="10pt" style:font-size-asian="10pt" style:language-asian="en" style:country-asian="US"/>
    </style:style>
    <style:style style:name="T38" style:parent-style-name="DefaultParagraphFont" style:family="text">
      <style:text-properties fo:font-size="10pt" style:font-size-asian="10pt" style:language-asian="en" style:country-asian="US"/>
    </style:style>
    <style:style style:name="P3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40"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41" style:parent-style-name="Header" style:family="paragraph">
      <style:text-properties style:font-size-complex="7pt"/>
    </style:style>
    <style:style style:name="P4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5"/>
      </style:header>
    </style:master-page>
    <style:master-page style:next-style-name="MP0" style:name="MPF0" style:page-layout-name="PL0">
      <style:header>
        <text:p text:style-name="P16"><text:span text:style-name="T17"><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8"/>
        <text:p text:style-name="P19">LIETUVOS RESPUBLIKOS TEISINGUMO MINISTERIJA</text:p>
        <text:p text:style-name="P20"/>
        <text:p text:style-name="P21">Biudžetinė įstaiga, Gedimino pr. 30, 01104 Vilnius,<text:s/></text:p>
        <text:p text:style-name="P22"><text:span text:style-name="T23">mob.<text:s/></text:span><text:span text:style-name="T24">tel</text:span><text:span text:style-name="T25">.<text:s/></text:span><text:span text:style-name="T26">8</text:span><text:span text:style-name="T27"><text:s/></text:span><text:span text:style-name="T28">600 38</text:span><text:span text:style-name="T29"><text:s/></text:span><text:span text:style-name="T30">904</text:span><text:span text:style-name="T31">,</text:span><text:span text:style-name="T32"><text:s/>el</text:span><text:span text:style-name="T33">. p.<text:s/></text:span><text:a xlink:href="mailto:rastine@tm.lt" office:target-frame-name="_top" xlink:show="replace"><text:span text:style-name="T34">rastine@tm.lt</text:span></text:a><text:span text:style-name="T35">,</text:span><text:span text:style-name="T36"><text:s/></text:span><text:span text:style-name="T37">https://tm.lrv.lt</text:span><text:span text:style-name="T38">.</text:span></text:p>
        <text:p text:style-name="P39">Duomenys kaupiami ir saugomi Juridinių asmenų registre, kodas 188604955</text:p>
        <text:p text:style-name="P40"/>
        <text:p text:style-name="P41"/>
      </style:header>
      <style:footer>
        <text:p text:style-name="P42"/>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3-04-24T04:54:00Z</meta:creation-date>
    <dc:date>2023-04-24T04:54:00Z</dc:date>
    <meta:print-date>2020-01-13T12:15:00Z</meta:print-date>
    <meta:template xlink:href="Normal.dotm" xlink:type="simple"/>
    <meta:editing-cycles>2</meta:editing-cycles>
    <meta:editing-duration>PT0S</meta:editing-duration>
    <meta:document-statistic meta:page-count="4" meta:paragraph-count="10" meta:word-count="575" meta:character-count="4499" meta:row-count="71" meta:non-whitespace-character-count="3934"/>
  </office:meta>
</office:document-meta>
</file>