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5597in"/>
      <style:text-properties style:font-name="Courier New" style:font-name-complex="Courier New" fo:color="#000000" fo:font-size="10pt" style:font-size-asian="10pt" style:language-asian="lt" style:country-asian="LT"/>
    </style:style>
    <style:style style:name="P9" style:parent-style-name="Normal" style:family="paragraph">
      <style:paragraph-properties fo:text-align="justify" fo:margin-left="0.5in" fo:text-indent="-0.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text-indent="0.2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scale="105%" style:font-size-complex="12pt" style:language-asian="lt" style:country-asian="LT"/>
    </style:style>
    <style:style style:name="T22" style:parent-style-name="DefaultParagraphFont" style:family="text">
      <style:text-properties style:text-scale="105%" style:font-size-complex="12pt" style:language-asian="lt" style:country-asian="LT"/>
    </style:style>
    <style:style style:name="T23" style:parent-style-name="DefaultParagraphFont" style:family="text">
      <style:text-properties fo:letter-spacing="0.0062in" style:text-scale="105%" style:font-size-complex="12pt" style:language-asian="lt" style:country-asian="LT"/>
    </style:style>
    <style:style style:name="T24" style:parent-style-name="DefaultParagraphFont" style:family="text">
      <style:text-properties style:text-scale="105%" style:font-size-complex="12pt" style:language-asian="lt" style:country-asian="LT"/>
    </style:style>
    <style:style style:name="T25" style:parent-style-name="DefaultParagraphFont" style:family="text">
      <style:text-properties fo:letter-spacing="0.0034in" style:text-scale="105%" style:font-size-complex="12pt" style:language-asian="lt" style:country-asian="LT"/>
    </style:style>
    <style:style style:name="T26" style:parent-style-name="DefaultParagraphFont" style:family="text">
      <style:text-properties style:text-scale="105%" style:font-size-complex="12pt" style:language-asian="lt" style:country-asian="LT"/>
    </style:style>
    <style:style style:name="T27" style:parent-style-name="DefaultParagraphFont" style:family="text">
      <style:text-properties fo:letter-spacing="0.0034in" style:text-scale="105%" style:font-size-complex="12pt" style:language-asian="lt" style:country-asian="LT"/>
    </style:style>
    <style:style style:name="T28" style:parent-style-name="DefaultParagraphFont" style:family="text">
      <style:text-properties style:text-scale="105%" style:font-size-complex="12pt" style:language-asian="lt" style:country-asian="LT"/>
    </style:style>
    <style:style style:name="T29" style:parent-style-name="DefaultParagraphFont" style:family="text">
      <style:text-properties fo:letter-spacing="-0.0013in" style:text-scale="105%" style:font-size-complex="12pt" style:language-asian="lt" style:country-asian="LT"/>
    </style:style>
    <style:style style:name="T30" style:parent-style-name="DefaultParagraphFont" style:family="text">
      <style:text-properties style:text-scale="105%" style:font-size-complex="12pt" style:language-asian="lt" style:country-asian="LT"/>
    </style:style>
    <style:style style:name="T31" style:parent-style-name="DefaultParagraphFont" style:family="text">
      <style:text-properties fo:letter-spacing="0.0034in" style:text-scale="105%" style:font-size-complex="12pt" style:language-asian="lt" style:country-asian="LT"/>
    </style:style>
    <style:style style:name="T32" style:parent-style-name="DefaultParagraphFont" style:family="text">
      <style:text-properties style:text-scale="105%" style:font-size-complex="12pt" style:language-asian="lt" style:country-asian="LT"/>
    </style:style>
    <style:style style:name="T33" style:parent-style-name="DefaultParagraphFont" style:family="text">
      <style:text-properties fo:letter-spacing="0.0034in" style:text-scale="105%" style:font-size-complex="12pt" style:language-asian="lt" style:country-asian="LT"/>
    </style:style>
    <style:style style:name="T34" style:parent-style-name="DefaultParagraphFont" style:family="text">
      <style:text-properties style:text-scale="105%" style:font-size-complex="12pt" style:language-asian="lt" style:country-asian="LT"/>
    </style:style>
    <style:style style:name="T35" style:parent-style-name="DefaultParagraphFont" style:family="text">
      <style:text-properties fo:letter-spacing="-0.0048in" style:text-scale="105%" style:font-size-complex="12pt" style:language-asian="lt" style:country-asian="LT"/>
    </style:style>
    <style:style style:name="T36" style:parent-style-name="DefaultParagraphFont" style:family="text">
      <style:text-properties style:text-scale="105%" style:font-size-complex="12pt" style:language-asian="lt" style:country-asian="LT"/>
    </style:style>
    <style:style style:name="T37" style:parent-style-name="DefaultParagraphFont" style:family="text">
      <style:text-properties fo:letter-spacing="-0.0041in" style:text-scale="105%" style:font-size-complex="12pt" style:language-asian="lt" style:country-asian="LT"/>
    </style:style>
    <style:style style:name="T38" style:parent-style-name="DefaultParagraphFont" style:family="text">
      <style:text-properties style:text-scale="10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5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margin-left="0.75in" fo:text-indent="-0.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in">
        <style:tab-stops/>
      </style:paragraph-properties>
    </style:style>
    <style:style style:name="P68" style:parent-style-name="Normal" style:family="paragraph">
      <style:paragraph-properties fo:margin-left="0.75in" fo:text-indent="-0.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666in">
        <style:tab-stops>
          <style:tab-stop style:type="left" style:position="0.3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3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89"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90"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91" style:parent-style-name="Normal" style:family="paragraph">
      <style:paragraph-properties fo:text-align="justify" fo:margin-left="0.1972in" fo:text-indent="0.043in">
        <style:tab-stops>
          <style:tab-stop style:type="left" style:position="0.1527in"/>
        </style:tab-stops>
      </style:paragraph-properties>
    </style:style>
    <style:style style:name="P92" style:parent-style-name="Normal" style:family="paragraph">
      <style:paragraph-properties fo:margin-left="0.1972in" fo:text-indent="-0.0986in">
        <style:tab-stops>
          <style:tab-stop style:type="left" style:position="0.0986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666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666in">
        <style:tab-stops>
          <style:tab-stop style:type="left" style:position="0.3666in"/>
        </style:tab-stops>
      </style:paragraph-properties>
      <style:text-properties style:font-size-complex="12pt"/>
    </style:style>
    <style:style style:name="P109" style:parent-style-name="Normal" style:family="paragraph">
      <style:paragraph-properties fo:text-align="justify" fo:text-indent="0.5in">
        <style:tab-stops>
          <style:tab-stop style:type="left" style:position="0.2958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text-indent="0.3875in"/>
      <style:text-properties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text-indent="0.3444in">
        <style:tab-stops>
          <style:tab-stop style:type="left" style:position="0in"/>
        </style:tab-stops>
      </style:paragraph-properties>
      <style:text-properties style:font-size-complex="12pt"/>
    </style:style>
    <style:style style:name="P121" style:parent-style-name="Normal" style:family="paragraph">
      <style:paragraph-properties fo:text-align="justify" fo:text-indent="0.3875in">
        <style:tab-stops>
          <style:tab-stop style:type="left" style:position="0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3937in"/>
        </style:tab-stops>
      </style:paragraph-properties>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style:font-size-complex="12pt"/>
    </style:style>
    <style:style style:name="P153" style:parent-style-name="Normal" style:family="paragraph">
      <style:paragraph-properties fo:margin-left="0.0986in" fo:text-indent="-0.1972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margin-left="0.0986in" fo:text-indent="-0.1972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indent="0.043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style:font-size-complex="12pt"/>
    </style:style>
    <style:style style:name="P177" style:parent-style-name="Normal" style:family="paragraph">
      <style:paragraph-properties fo:margin-left="0.5in">
        <style:tab-stops/>
      </style:paragraph-properties>
    </style:style>
    <style:style style:name="P178" style:parent-style-name="Normal" style:family="paragraph">
      <style:paragraph-properties>
        <style:tab-stops>
          <style:tab-stop style:type="left" style:position="0.2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indent="0.2152in">
        <style:tab-stops>
          <style:tab-stop style:type="left" style:position="0.25in"/>
        </style:tab-stops>
      </style:paragraph-properties>
    </style:style>
    <style:style style:name="P183" style:parent-style-name="Normal" style:family="paragraph">
      <style:paragraph-properties>
        <style:tab-stops>
          <style:tab-stop style:type="left" style:position="0.2958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paragraph-properties fo:margin-left="0.5in">
        <style:tab-stops/>
      </style:paragraph-properties>
    </style:style>
    <style:style style:name="P190" style:parent-style-name="Normal" style:family="paragraph">
      <style:paragraph-properties fo:margin-left="0.1972in" fo:text-indent="-0.1972in">
        <style:tab-stops>
          <style:tab-stop style:type="left" style:position="0.196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style:font-size-complex="12pt"/>
    </style:style>
    <style:style style:name="P195" style:parent-style-name="Normal" style:family="paragraph">
      <style:paragraph-properties fo:margin-left="0.1972in" fo:text-indent="-0.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margin-left="0.5in">
        <style:tab-stops/>
      </style:paragraph-properties>
    </style:style>
    <style:style style:name="P201" style:parent-style-name="Normal" style:family="paragraph">
      <style:paragraph-properties fo:margin-left="0.1972in" fo:text-indent="-0.1972in">
        <style:tab-stops>
          <style:tab-stop style:type="left" style:position="0.0986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margin-left="0.2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margin-left="0.2958in" fo:text-indent="-0.2958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margin-left="0.2958in">
        <style:tab-stops/>
      </style:paragraph-properties>
      <style:text-properties style:font-size-complex="12pt"/>
    </style:style>
    <style:style style:name="P215" style:parent-style-name="Normal" style:family="paragraph">
      <style:paragraph-properties fo:text-align="justify"/>
      <style:text-properties style:font-name-asian="Arial Unicode MS" style:font-weight-complex="bold"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style:text-properties style:font-name-asian="Arial Unicode M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asian="Arial Unicode MS" style:font-weight-complex="bold"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style:text-properties style:font-name-asian="Arial Unicode MS" style:font-weight-complex="bold"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style:style>
    <style:style style:name="T224" style:parent-style-name="DefaultParagraphFont" style:family="text">
      <style:text-properties style:font-name-asian="Arial Unicode MS" style:font-weight-complex="bold" style:font-size-complex="12pt"/>
    </style:style>
  </office:automatic-styles>
  <office:body>
    <office:text text:use-soft-page-breaks="true">
      <text:p text:style-name="P1"><text:span text:style-name="T2">LIETUVOS RESPUBLIKOS</text:span></text:p>
      <text:p text:style-name="P3"/>
      <text:p text:style-name="P4">DĖL PINIGINĖS SOCIALINĖS PARAMOS NEPASITURINTIEMS GYVENTOJAMS ĮSTATYMO NR. IX-1675 8, 10, 14, 16, 17, 22, 23, 25 <text:s/>STRAIPSNIŲ PAKEITIMO ĮSTATYMO</text:p>
      <text:p text:style-name="P5"/>
      <text:p text:style-name="P6">AIŠKINAMASIS RAŠTAS</text:p>
      <text:p text:style-name="P7"/>
      <text:p text:style-name="P8"/>
      <text:p text:style-name="P9"><text:span text:style-name="T10">1</text:span><text:span text:style-name="T11">.</text:span><text:span text:style-name="T12"><text:tab/>Projekto rengimą paskatinusios priežastys, pirminiai jo<text:s/></text:span><text:span text:style-name="T13">siūlytojai ir asmenys, dalyvavę rengiant Įstatymo projektą:</text:span></text:p>
      <text:p text:style-name="P14"><text:span text:style-name="T15">Lietuvos Respublikos Seimas 2020 m. gegužės 7 d. priėmė Lietuvos Respublikos piniginės socialinės paramos nepasiturintiems gyventojams įstatymo Nr. IX-1675 3, 6, 7, 9, 10, 11, 15, 17, 21 ir 23 str</text:span><text:span text:style-name="T16">aipsnių pakeitimo įstatymą Nr. XIII-2883, kuriame buvo įtvirtinta viena iš nuostatų – nustatyti laikotarpį, per kurį, nustatant teisę į būsto šildymo išlaidų, geriamojo vandens išlaidų ir karšto vandens išlaidų kompensacijas (toliau – kompensacijos), never</text:span><text:span text:style-name="T17">tinamas bendrai gyvenančių asmenų arba vieno gyvenančio asmens nuosavybės teise turimas turtas. Sprendimas skiriant kompensacijas nevertinti asmens (šeimos) turto priimtas įvertinus pandemijos padarinius. Lietuvos Respublikos Seimas 2022 m. gegužės 19 d. p</text:span><text:span text:style-name="T18">riėmė Lietuvos Respublikos piniginės socialinės paramos nepasiturintiems gyventojams įstatymo Nr.<text:s/></text:span><text:span text:style-name="T19">IX-1675</text:span><text:span text:style-name="T20"><text:s/>3, 6, 7, 9, 10, 11, 15, 17, 21 ir 23 straipsnių pakeitimo įstatymo Nr. XIII-2883 11 straipsnio pakeitimo įstatymą Nr. XIV-1108 ir reglamentavo, jog<text:s/></text:span><text:span text:style-name="T21">nu</text:span><text:span text:style-name="T22">statant</text:span><text:span text:style-name="T23"><text:s/></text:span><text:span text:style-name="T24">asmens</text:span><text:span text:style-name="T25"><text:s/></text:span><text:span text:style-name="T26">(šeimos)</text:span><text:span text:style-name="T27"><text:s/></text:span><text:span text:style-name="T28">teisę į kompensacijas</text:span><text:span text:style-name="T29"><text:s/></text:span><text:span text:style-name="T30">asmens</text:span><text:span text:style-name="T31"><text:s/></text:span><text:span text:style-name="T32">(šeimos)</text:span><text:span text:style-name="T33"><text:s/></text:span><text:span text:style-name="T34">turtas</text:span><text:span text:style-name="T35"><text:s/></text:span><text:span text:style-name="T36">nevertinamas iki</text:span><text:span text:style-name="T37"><text:s/></text:span><text:span text:style-name="T38">2024-04-30. Įstatymo pakeitimas</text:span><text:span text:style-name="T39"><text:s/>parengtas ir priimtas vadovaujantis Lietuvos banko 2022 m. kovo 22 d. pateikta Lietuvos ekonomikos apžvalga, taip pat įvertinus Rusijos ka</text:span><text:span text:style-name="T40">rinės invazijos į Ukrainą pasekmes pasaulio ekonomikai bei pandemijos padarinius.<text:s/></text:span><text:soft-page-break/><text:span text:style-name="T41">Tačiau iš savivaldybių buvo gaunama informacija, jog teisinė nuostata nevertinti asmens turimo turto yra ydinga ir iškreipia socialinio teisingumo bei veiksmingumo principus.</text:span><text:span text:style-name="T42"><text:s/>Siekiant išsiaiškinti situaciją š. m. liepos–rugpjūčio mėn. buvo paprašyta savivaldybių pareikšti nuomonę šiuo klausimu ir pateikti kitus socialinės paramos teikimo vertinimus. Iki 80 proc. savivaldybių pasisakė, jog nustatant teisę į piniginę socialinę p</text:span><text:span text:style-name="T43">aramą ir kompensacijas tikslinga vertinti asmens (šeimos) turtą, nes fiksuojama pakankamai daug atvejų, kai dėl paramos kreipiasi asmenys, turintys ne vieną objektą nuosavybės teisėmis, o kai kurie jų įsigiję turtą 1-2 mėn. prieš šildymo sezoną. <text:s/>Nustatoma</text:span><text:span text:style-name="T44">, jog pareiškėjai turi brangaus turto įvairiuose šalies miestuose, tokiuose kaip Palanga, Vilnius, Kaunas, Klaipėda. Pastebima, kai socialinės paramos gavimo metu įsigyjamos naujos transporto priemonės. Nevertinant turimo turto sudaromos sąlygos piktnaudži</text:span><text:span text:style-name="T45">avimui, nelegalių pajamų gavimui. Gauti savivaldybių siūlymai vertinti asmens (šeimos) turtą, tačiau siūloma didinti turto normatyvus, kurie dėl šalies išorėje vykstančių pasaulinių įvykių bei infliacijos yra per maži. Lietuvos Respublikos statistikos depa</text:span><text:span text:style-name="T46">rtamento duomenimis vidutinė metinė infliacija 2020 m. rugpjūčio mėn. buvo 1,8 proc., tuo tarpu vidutinė metinė infliacija Lietuvoje, apskaičiuota pagal su kitomis Europos Sąjungos šalimis suderintą vartotojų kainų indeksą (SVKI), 2022 m. spalio mėnesį buv</text:span><text:span text:style-name="T47">o 24%. Siekiant, kad Piniginės socialinės paramos nepasiturintiems asmenims įstatymas atlieptų pagrindinį tikslą – suteikti socialinę paramą mažas pajamas gaunantiems asmenims, būtina didinti turto normatyvus, kurių nepadidinus dalis gyventojų, kurių pajam</text:span><text:span text:style-name="T48">os yra mažos, dėl turimo turto prarastų teisę į piniginę paramą. Savivaldybės <text:s/>pateikė ir kitus siūlymus, kuriais vadovaujantis parengtas projektas.</text:span></text:p>
      <text:p text:style-name="P49"/>
      <text:p text:style-name="P50"><text:span text:style-name="T51">2</text:span><text:span text:style-name="T52">. Įstatymų projektų iniciatoriai (institucija, asmenys ar piliečių įgalioti atstovai) ir rengėjai.</text:span></text:p>
      <text:p text:style-name="P53">Projektą parengė Seimo narė Rimantė Šalaševičiūtė, bendradarbiaujant su Lietuvos Respublikos savivaldybėmis.</text:p>
      <text:p text:style-name="P54"/>
      <text:p text:style-name="P55"/>
      <text:p text:style-name="P56"><text:span text:style-name="T57">3</text:span><text:span text:style-name="T58">.</text:span><text:span text:style-name="T59"><text:tab/>Parengto projekto tikslai ir uždaviniai:</text:span></text:p>
      <text:p text:style-name="P60"><text:span text:style-name="T61">Projekto tikslas – sureguliuoti kai kurias<text:s/></text:span><text:span text:style-name="T62">Lietuvos Respublikos piniginės socialinės paramos nepasiturintiems gyventojams įstatymo (toliau – Įstatymas)<text:s/></text:span><text:span text:style-name="T63">teisines normas taip, kad socialinė parama būtų suteikiama mažas pajamas gaunantiems asmenims (šeimoms) siekiant mažinti skurdą, suteikti labiausia</text:span><text:span text:style-name="T64">i reikiamą paramą ir efektyviai naudoti finansinius valstybės išteklius. Tam būtina sureguliuoti, kad socialinę pašalpą ir kompensacijas gautų mažas pajamas gaunantys asmenys (šeimos), neturinčios brangaus turto ar neįsigyjančio jo socialinės paramos gavim</text:span><text:span text:style-name="T65">o metu. Nustatyti teisę į socialinę paramą teismo sprendimu paskirtiems rūpintojams ir globėjams, neišskiriant rūpinamų ar globojamų asmenų negalios pobūdžio; vaikus auginantiems vieniems ar skyriumi gyvenantiems asmenims, sudarius notarinę vaiko išlaikymo</text:span><text:span text:style-name="T66"><text:s/>sutartį; mediacijos ar tėvystės nustatymo bylos nagrinėjimo teisme laiku.<text:s/></text:span></text:p>
      <text:p text:style-name="P67"/>
      <text:p text:style-name="P68"><text:span text:style-name="T69">4</text:span><text:span text:style-name="T70">.</text:span><text:span text:style-name="T71"><text:tab/>Kaip šiuo metu yra teisiškai reglamentuojami įstatymo projekte aptarti klausimai:</text:span></text:p>
      <text:p text:style-name="P72"><text:span text:style-name="T73">Įstatymo 8 straipsnio 1 dalies 5 punkte nustatyta, jog teisę į paramą įgyja <text:s/></text:span><text:span text:style-name="T74">vienas iš bendrai gyvenančių asmenų arba vienas gyvenantis asmuo slaugo ar prižiūri asmenį (asmenis), jeigu jiems yra mokamos slaugos ar priežiūros (pagalbos) išlaidų tikslinės kompensacijos arba jeigu jis įstatymų nustatyta tvarka paskirtas fizinio asmens</text:span><text:span text:style-name="T75"><text:s/>(fizinių asmenų), pripažinto (pripažintų) neveiksniu (neveiksniais) tam tikroje srityje, rūpintoju.<text:s/></text:span></text:p>
      <text:p text:style-name="P76"><text:span text:style-name="T77">Įstatymo 8 straipsnio 2 dalyje nustatyta, jog<text:s/></text:span><text:span text:style-name="T78">auginantys vaikus (įvaikius) iki 18 metų nesusituokę <text:s/>asmenys (įskaitant santuoką nutraukusius asmenis) ar t</text:span><text:span text:style-name="T79">eismo sprendimu gyvenantys skyrium sutuoktiniai arba bendrai gyvenantys asmenys, auginantys vaikus (įvaikius) iš ankstesnio bendro gyvenimo, ir atitinkantys šio Įstatymo 6 ir (ar) 7 straipsnių (straipsnio) reikalavimus, teisę į piniginę</text:span><text:span text:style-name="T80"><text:s/></text:span><text:span text:style-name="T81">socialinę<text:s/></text:span><text:span text:style-name="T82">paramą tu</text:span><text:span text:style-name="T83">ri, kai yra sudaryta teismo patvirtinta sutartis dėl vaiko (įvaikio) ar vaikų (įvaikių), kuriam (kuriems) yra pripažinta tėvystė, materialinio išlaikymo arba teismas priteisia šiam vaikui (įvaikiui) ar šiems vaikams (įvaikiams) išlaikymą. Taip pat asmenys<text:s/></text:span><text:span text:style-name="T84">įgyja<text:s/></text:span><text:soft-page-break/><text:span text:style-name="T85">teisę į socialinę paramą, kai pateikia patvirtinantį ikiteisminio tyrimo įstaigos, prokuratūros ar teismo išduotą dokumentą, patvirtinantį, jog vaikas (vaikai) gimė po nusikalstamos veikos (kaip jos pasekmė) ir nėra galimybių nustatyti tėvystės. Teis</text:span><text:span text:style-name="T86">ė į socialinė paramą įgyjama tėvystės nustatymo, vaiko (įvaikio) ar vaikų (įvaikių) išlaikymo priteisimo bylos nagrinėjimo teisme, bylos dėl tėvystės nustatymo sustabdymo teismui paskyrus ekspertizę dėl giminystės ryšio įrodymo ir (ar) prašymo dėl išmokų,<text:s/></text:span><text:span text:style-name="T87">mokamų pagal Lietuvos Respublikos vaikų išlaikymo išmokų įstatymą, mokėjimo nagrinėjimo laikotarpiu.</text:span></text:p>
      <text:p text:style-name="P88">Įstatymo 4 skyriuje nurodyti turto vertės normatyvai piniginei socialinei paramai gauti. Skiriant piniginę socialinę paramą 14 straipsnio 1 dalyje reglamentuota, jog įskaitomas bendrai gyvenančių asmenų ar asmens turimas turtas: 1) statiniai, tarp jų ir nebaigti statyti statiniai; 2) privalomos registruoti transporto priemonės; ) privaloma registruoti žemės ūkio technika; 4) žemė, įskaitant užimtą miško ir vandens telkinių; 5) gyvuliai, paukščiai, žvėreliai, bičių šeimos, jeigu jų bendra vertė viršija 1 160 eurų; 6) akcijos, obligacijos, vekseliai ir kiti vertybiniai popieriai, pajai, jeigu jų bendra vertė viršija 580 eurų; 7) meno kūriniai, brangakmeniai, juvelyriniai dirbiniai, taurieji metalai, kurių vieneto vertė viršija 580 eurų; 8) piniginės lėšos, turimos bankuose, kitose kredito įstaigose ir ne bankuose bei ne kitose kredito įstaigose, jeigu jų bendra suma viršija 580 eurų, išskyrus gautą vaikui (įvaikiui) išlaikyti priteistą konkrečią pinigų sumą; 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580 eurų; 11) valstybės kompensacijos už valstybės išperkamą nekilnojamąjį turtą ir atkuriamos santaupos bei kitos atkuriamos lėšos.</text:p>
      <text:soft-page-break/>
      <text:p text:style-name="P89">Įstatymo 16 straipsnyje<text:s/>reglamentuotas turto normatyvo apskaičiavimas. Šio straipsnio 4 dalyje nustatyta, jog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text:s/>valstybės remiamų pajamų dydžių kiekvienam kitam, vyresniam kaip 18 metų, bendrai gyvenančiam asmeniui ir 10 <text:s/>valstybės remiamų pajamų dydžių kiekvienam vaikui (įvaikiui) iki 18 metų. Kaip nustatyta šio straipsnio 5 dalyje, piniginių lėšų normatyvas bendrai gyvenantiems asmenims arba vienam gyvenančiam asmeniui apskaičiuojamas sudedant 15 <text:s/>valstybės remiamų pajamų dydžių vienam, vyresniam kaip 18 metų, bendrai gyvenančiam asmeniui arba vienam gyvenančiam asmeniui, 10 <text:s text:c="2"/>valstybės remiamų pajamų dydžių kiekvienam kitam, vyresniam kaip 18 metų, bendrai gyvenančiam asmeniui ir 5 valstybės remiamų pajamų dydžius kiekvienam vaikui (įvaikiui) iki 18<text:s/>metų.</text:p>
      <text:p text:style-name="P90">Įstatymo 17 straipsnyje nustatyta, kokios asmens pajamos yra skaičiuojamos vertinant asmens <text:s/>teisę į <text:s text:c="7"/>socialinę paramą. Prie šių pajamų priskiriamos ir pajamos gaun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91"/>
      <text:p text:style-name="P92"><text:span text:style-name="T93">5</text:span><text:span text:style-name="T94">.</text:span><text:span text:style-name="T95"><text:tab/>Kokios numatomos naujos teisinio reglamentavimo nuostatos, naujai regla</text:span><text:span text:style-name="T96">mentuotų teigiamos savybės ir kokių teigiamų rezultatų laukiama:</text:span></text:p>
      <text:p text:style-name="P97"><text:span text:style-name="T98">Pritarus 8 straipsnio 1 dalies 5 punkto pakeitimui ir nustačius, jog teisę į paramą įgyja <text:s/></text:span><text:span text:style-name="T99">vienas iš bendrai gyvenančių asmenų arba vienas gyvenantis asmuo, kuris įstatymų nustatyta tvarka pa</text:span><text:span text:style-name="T100">skirtas fizinio asmens (fizinių asmenų) rūpintoju, teisę gauti socialinę paramą įgytų ir kitų<text:s/></text:span><text:soft-page-break/><text:span text:style-name="T101">neįgalių suaugusių asmenų ar senyvo amžiaus asmenų, kuriems nėra paskirtos tikslinės kompensacijos, teismo sprendimu pripažinti rūpintojai. Senyvo amžiaus ar neįg</text:span><text:span text:style-name="T102">alaus asmens, kuriam nėra paskirta ir mokama tikslinė kompensacija, tačiau, kuriam dėl senyvo amžiaus ar negalios reikalinga kito asmens pagalba, prašymu teismas paskiria rūpintoją. Darbingo amžiaus asmeniui, teismo sprendimu paskirtam rūpintoju, kuris reg</text:span><text:span text:style-name="T103">istruojasi Užimtumo tarnyboje, tačiau prisiima pareigą prižiūrėti senyvo amžiaus ar neįgalų asmenį, yra suteikiamas  darbo rinkai besirengiančio asmens statusas  (Užimtumo įstatymo 22 straipsnio 7 dalies 2 punktas). Jei darbo rinkai besirengiantis asmuo ne</text:span><text:span text:style-name="T104">priima Užimtumo tarnybos siūlomų paslaugų ir (ar) nedalyvauja užimtumo didinimo programose, jam suteikiamas bedarbio statusas (Užimtumo įstatymo 22 straipsnio 9 dalies 3 punktas). Bedarbio asmens statusas asmeniui sustabdomas ar panaikinamas, t. y. asmuo y</text:span><text:span text:style-name="T105">ra išbraukiamas iš Užimtumo tarnybos registrų, Užimtumo įstatymo 24 straipsnio numatytais atvejais. Tokiu atveju asmuo praranda ir teisę į socialinę paramą, nes neatitinka nei<text:s/></text:span><text:span text:style-name="T106">Įstatymo 8 straipsnio 1 dalies 4 punkte, nei 5 punkte išdėstytų reikalavimų. Tod</text:span><text:span text:style-name="T107">ėl asmuo, teismo sprendimu besirūpinantis kitu asmeniu, gali likti visai be pajamų, ypač, jei asmuo gyvena vienas.<text:s/></text:span></text:p>
      <text:p text:style-name="P108">Šio straipsnio 2 dalies 2 punkte yra reglamentuota teisė į socialinę paramą, kai vyksta išlaikymo priteisimo procesai. Vadovaujantis Mediacijos įstatymo nuostatomis nuo 2020 m. sausio 1 d. <text:s/>numatyta privalomoji meditacija sprendžiant šeimos ginčus, nagrinėjamus Civilinio proceso kodekso nustatyta tvarka. Valstybės vaiko teisių apsaugos ir įvaikinimo tarnybos specialistai, socialines paslaugas<text:s/>šeimai teikiantys socialiniai darbuotojai siūlo šeimoms kreiptis į mediatorius dar iki kreipimosi į teismą. Mediacijos laikotarpiu, kai yra tariamasi dėl tėvystės pripažinimo ar susitarimo dėl išlaikymo, asmenys neturi teisės į socialinę paramą. Praktika rodo, jog vis daugiau asmenų (šeimų) pripažįsta mediacijos reikšmę. Pritarus tokiam siūlymui tikėtina, jog daugiau asmenų susitars dėl tėvystės pripažinimo ar sutikimo prisidėti prie vaiko (vaikų) išlaikymo, todėl mažės besikreipiančių į teismą dėl išlaikymo priteisimo, sutrumpės tėvystės pripažinimo teisminiai procesai. Svarbiausia – asmenys greičiau įgys teisę gauti socialinę paramą.</text:p>
      <text:soft-page-break/>
      <text:p text:style-name="P109"><text:span text:style-name="T110">Įstatymo 14 straipsnio pakeitimu siūloma padidinti šio straipsnio 5-10 punktuose nustatyti turto normatyvai 1,5 karto: 5</text:span><text:span text:style-name="T111">) gy</text:span><text:span text:style-name="T112">vuliai, paukščiai, žvėreliai, bičių šeimos, jeigu jų bendra vertė viršija 1884 eurų (yra 1160 eurų); 6) akcijos, obligacijos, vekseliai ir kiti vertybiniai popieriai, pajai, jeigu jų bendra vertė viršija 1413 eurų (yra 580 eurų); 7) meno kūriniai, brangakm</text:span><text:span text:style-name="T113">eniai, juvelyriniai dirbiniai, taurieji metalai, kurių vieneto vertė viršija 1413 eurų (yra 580 eurų); 8) piniginės lėšos, turimos bankuose, kitose kredito įstaigose ir ne bankuose bei ne kitose kredito įstaigose, jeigu jų bendra suma viršija 870 eurų (yra</text:span><text:span text:style-name="T114"><text:s/>580 eurų);, išskyrus gautą vaikui (įvaikiui) išlaikyti priteistą konkrečią pinigų sumą; 9) gautos (negrąžintos) paskolos ar jų dalis, jeigu jų bendra suma viršija 1413 eurų (yra 580 eurų), <text:s/>išskyrus aukštųjų mokyklų studentams teikiamas valstybės paskolas</text:span><text:span text:style-name="T115"><text:s/>arba valstybės remiamas paskolas, kreditus būstui atnaujinti (modernizuoti), jeigu daugiabučio namo butų savininkai įgyvendino ar įgyvendina valstybės ir (ar) savivaldybės remiamą daugiabučio namo atnaujinimo (modernizavimo) projektą, ir gautas (negrąžint</text:span><text:span text:style-name="T116">as) paskolas nekilnojamajam turtui pirkti (statyti); 10) kitiems asmenims paskolintos (negrąžintos) piniginės lėšos ar jų dalis, jeigu jų bendra suma viršija 1413 eurų (yra 580 eurų).</text:span></text:p>
      <text:p text:style-name="P117"/>
      <text:p text:style-name="P118">Įstatymo 16 straipsnio 4 dalimi siekiama padidinti kilnojamojo turto, vertybinių popierių ir pajų vertės normatyvą bendrai gyvenantiems asmenims arba vienam gyvenančiam asmeniui, kuris būtų apskaičiuojamas sudedant 30 valstybės remiamų pajamų dydžių (toliau – VRP), t. y. didėtų nuo 2940 eurų iki 4410 eurų, vienam, vyresniam kaip 18 metų, bendrai gyvenančiam asmeniui arba vienam gyvenančiam asmeniui, 22,5 VRP kiekvienam kitam, vyresniam kaip 18 metų, bendrai gyvenančiam asmeniui, t. y. didėtų nuo 2205 eurų iki 3307,5 eurų, o kiekvienam vaikui (įvaikiui) iki 18 metų būtų skaičiuojama 15 VRP ir didėtų nuo 1470 eurų iki 2205 eurų.</text:p>
      <text:p text:style-name="P119"/>
      <text:p text:style-name="P120">Įstatymo 16 straipsnio 5 dalies pakeitimu siūloma piniginių lėšų normatyvą bendrai gyvenantiems asmenims arba vienam gyvenančiam asmeniui apskaičiuoti sudedant 22 <text:s/>VRP dydžių vienam, vyresniam kaip 18 metų, bendrai gyvenančiam asmeniui arba vienam<text:s/><text:soft-page-break/>gyvenančiam asmeniui, 15 VRP dydžių kiekvienam kitam, vyresniam kaip 18 metų, bendrai gyvenančiam ir <text:s/>7 <text:s/>VRP dydžius kiekvienam vaikui (įvaikiui) iki 18 metų.</text:p>
      <text:p text:style-name="P121">Įstatymo 17 straipsnio 1 dalies 8 punktu siūloma padidinti pajamų iš žemės ūkio <text:s/>veiklos (išskyrus pajamas iš žemės ūkio naudmenų, kurių bendras plotas neviršija 3 hektarų) ir pajamų dalies, gautos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normatyvą nuo 1750 eurų iki 2826 eurų.</text:p>
      <text:p text:style-name="P122"><text:span text:style-name="T123">Įstatymo 22 straipsnio 1 dalimi siūloma, kad mirus asmeniui kompensacijų teikimas būtų <text:s/>nutraukiamas ne nuo jo mirties mėnesio pirmos dienos, o ateinančio mėnesio 1 dienos po aplinkybių pasikeitimo ir būtų suderintos nuostatos su<text:s/></text:span><text:span text:style-name="T124">Kredito, paimto daugiabuči</text:span><text:span text:style-name="T125">am namui atnaujinti (modernizuoti), ir palūkanų apmokėjimo už asmenis, turinčius teisę į būsto šildymo išlaidų kompensaciją, tvarkos aprašo, patvirtinto<text:s/></text:span><text:span text:style-name="T126">Lietuvos Respublikos aplinkos ministro ir Lietuvos Respublikos socialinės apsaugos ir darbo ministro 20</text:span><text:span text:style-name="T127">12 m. vasario 24 d. įsakymu Nr. D1-174/A1-116,<text:s/></text:span><text:span text:style-name="T128">28 punkto nuostatomis, kad<text:s/></text:span><text:span text:style-name="T129">mirus buto savininkui, kuriam buvo nustatyta teisė į kredito ir palūkanų apmokėjimą, apskaičiuotas mokėtinas kredito ir palūkanų dydis išmokamas už laikotarpį iki kito mėnesio po jo<text:s/></text:span><text:span text:style-name="T130">mirties.</text:span></text:p>
      <text:p text:style-name="P131"><text:span text:style-name="T132">Įstatymo 23 straipsnio<text:s/></text:span><text:span text:style-name="T133">1 dalies 3 punktu siūloma sudaryti sąlygas skirti socialinę pašalpą<text:s/></text:span><text:span text:style-name="T134">6 mėnesius ne tik vaikui (įvaikiui) ar vaikams (įvaikiams), įskaitant pilnamečius vaikus (įvaikius), kai jie mokosi pagal bendrojo ugdymo programą, bet ir t</text:span><text:span text:style-name="T135">iems, kurie mokosi pagal<text:s/></text:span><text:span text:style-name="T136">formaliojo profesinio mokymo programą arba studijuoja aukštojoje mokykloje, bet ne ilgiau kaip iki 24 metų amžiaus, įskaitant akademinių atostogų dėl ligos ar nėštumo laikotarpį, ir<text:s/></text:span><text:span text:style-name="T137">laikotarpiu nuo bendrojo ugdymo programos baigimo</text:span><text:span text:style-name="T138"><text:s/>dienos iki tų pačių metų rugsėjo 1 dienos, pasirenkant ar derinant jos teikimo formą (formas) (pinigais ir (ar) nepinigine forma) tais atvejais, kai yra gauta informacija iš nelegalaus darbo kontrolę ir prevenciją vykdančių ar kitų institucijų apie kitų b</text:span><text:span text:style-name="T139">endrai<text:s/></text:span><text:soft-page-break/><text:span text:style-name="T140">gyvenančių asmenų nelegaliai gautas ar gaunamas pajamas ir (ar) nelegalų darbą, neteisėtą veiklą, susijusią su pajamų gavimu piniginės socialinės paramos teikimo laikotarpiu.</text:span></text:p>
      <text:p text:style-name="P141">Įstatymo 25 straipsnio 1 punktu siekiama suvienodinti įstatyme naudojamą terminiją ir atsižvelgiama į tai, kad proceso šalys gali atlikti sutarties sudarymo veiksmą notariškai, o ne tik tvirtinama teismo nutartimi. <text:s/></text:p>
      <text:p text:style-name="P142"><text:span text:style-name="T143">Įstatymo 25 straipsniu 6 punktu siūloma nurodytą pareigą piniginę socialinę paramą gaunantiems gyventojams d</text:span><text:span text:style-name="T144">alyva</text:span><text:span text:style-name="T145">uti savivaldybės administracijos organizuojamoje visuomenei naudingoje veikloje, socialinės paramos gavėjai būtų skatinami dalyvauti savivaldybės administracijos parengtose užimtumo didinimo programose.<text:s/></text:span></text:p>
      <text:p text:style-name="P146"/>
      <text:p text:style-name="P147"><text:span text:style-name="T148">6</text:span><text:span text:style-name="T149">.</text:span><text:span text:style-name="T150"><text:tab/></text:span><text:span text:style-name="T151">Galimos neigiamos priimto įstatymo pasekmės ir kokių priemonių reiktų imtis, kad pasekmių būtų išvengta: <text:s text:c="4"/></text:span></text:p>
      <text:p text:style-name="P152">Neigiamų <text:s/>pasekmių nebus.</text:p>
      <text:p text:style-name="Normal"/>
      <text:p text:style-name="P153"><text:span text:style-name="T154">7</text:span><text:span text:style-name="T155">.</text:span><text:span text:style-name="T156"><text:tab/>Kaip įstatymo įgyvendinimas atsilieps verslo sąlygoms ir jo plėtrai:</text:span></text:p>
      <text:p text:style-name="P157">Įstatymo projektas turės teigiamos įtakos verslo sąlygoms ir jų plėtrai, nes dėl gautos socialinės paramos, asmenų pajamos kitoms reikmėms bus didesnės.</text:p>
      <text:p text:style-name="Normal"/>
      <text:p text:style-name="P158"><text:span text:style-name="T159">8</text:span><text:span text:style-name="T160">.</text:span><text:span text:style-name="T161"><text:tab/>Įstatymo įnkorporavimas į teisinę sistemą, kokie šios srities teisės aktai tebegalioja (pateikti šių aktų sąrašą) ir kokius galiojančius t</text:span><text:span text:style-name="T162">eisės aktus būtina pakeisti ar panaikinti, priėmus projektą:</text:span></text:p>
      <text:p text:style-name="P163">Panaikinti 2012 m. gegužės 24 d. LR Socialinės apsaugos ir darbo ministro įsakymu Nr. A1-255 patvirtintą tvarkos aprašą „Dėl telkimo visuomenei naudingai veiklai atlikti“.</text:p>
      <text:p text:style-name="Normal"/>
      <text:p text:style-name="P164"><text:span text:style-name="T165">Ar įstatymo projekta</text:span><text:span text:style-name="T166">s parengtas laikantis Valstybinės kalbos, Įstatymų ir kitų teisės aktų rengimo tvarkos įstatymų reikalavimų ir atitinka bendrinės lietuvių kalbos normas, o<text:s/></text:span><text:soft-page-break/><text:span text:style-name="T167">sąvokos ir jas įvardijantys terminai įvertinti Terminų banko įstatymo ir jo įgyvendinamų teisės aktų</text:span><text:span text:style-name="T168"><text:s/>nustatyta tvarka:</text:span></text:p>
      <text:p text:style-name="P169"/>
      <text:p text:style-name="P170">Įstatymo projektas parengtas laikantis Valstybinės kalbos, Įstatymų ir kitų teisės normų rengimo tvarkos įstatymų reikalavimų ir atitinka bendrinės lietuvių kalbos normas, o projekto sąvokas ir jas įvardijantys terminai įvertinti Terminų banko įstatymo ir jo įgyvendinamųjų teisės aktų nustatyta tvarka.</text:p>
      <text:p text:style-name="P171"/>
      <text:p text:style-name="P172"><text:span text:style-name="T173">9</text:span><text:span text:style-name="T174">.</text:span><text:span text:style-name="T175"><text:tab/>Ar įstatymo projektas atitinka Europos žmogaus teisių ir pagrindinių laisvių konvencijos nuostatas bei Europos Sąjungos dokumentus:</text:span></text:p>
      <text:p text:style-name="P176">Įstatymo projektas atitinka Europos žmogaus teisių ir pagrindinių laisvių apsaugos konvencijos nuostatas ir Europos Sąjungos dokumentus.</text:p>
      <text:p text:style-name="P177"/>
      <text:p text:style-name="P178"><text:span text:style-name="T179">10</text:span><text:span text:style-name="T180">.</text:span><text:span text:style-name="T181"><text:tab/>Jeigu įstatymui įgyvendinti reikia įstatymų lydimųjų aktų, – kas ir kada juos turėtų parengti, teisės aktų metmenys: <text:s text:c="6"/></text:span></text:p>
      <text:p text:style-name="P182"/>
      <text:p text:style-name="P183"><text:span text:style-name="T184">11</text:span><text:span text:style-name="T185">.</text:span><text:span text:style-name="T186"><text:tab/>Kiek biudžeto lėšų<text:s/></text:span><text:span text:style-name="T187">pareikalaus ar leis sutaupyti įstatymo įgyvendinimas (pateikiami įvertinimai artimiausiems metams ir tolesnei ateičiai):</text:span></text:p>
      <text:p text:style-name="P188">Papildomų biudžeto lėšų nereikės.<text:s/></text:p>
      <text:p text:style-name="P189"/>
      <text:p text:style-name="P190"><text:span text:style-name="T191">12</text:span><text:span text:style-name="T192">.</text:span><text:span text:style-name="T193"><text:tab/>Įstatymo projekto rengimo metu gauti specialistų vertinimai ir išvados:</text:span></text:p>
      <text:p text:style-name="P194">Įstatymo projekto rengimo metu specialistų vertinimų ir išvadų negauta.</text:p>
      <text:p text:style-name="Normal"/>
      <text:p text:style-name="P195"><text:span text:style-name="T196">13</text:span><text:span text:style-name="T197">.</text:span><text:span text:style-name="T198"><text:tab/>Įstatymo projekto autorius ar autorių grupė, įstatymo projekto iniciatoriai: institucija ar piliečių įgalioti atstovai:</text:span></text:p>
      <text:p text:style-name="P199">Projektą parengė LR Seimo narė Rimantė Šalaševičiūtė bendradarbiaujat su Lietuvos Respublikos savivaldybėmis.<text:s/></text:p>
      <text:p text:style-name="P200"/>
      <text:p text:style-name="P201"><text:span text:style-name="T202">14</text:span><text:span text:style-name="T203">.</text:span><text:span text:style-name="T204"><text:tab/>Reikšmingi žodžiai, kurių reikia šiam projektui įtraukti į kompiuterinę paieškos sistemą, įskaitant žodžius pagal Europos žodyną<text:s/></text:span><text:span text:style-name="T205">Eurovoc</text:span><text:span text:style-name="T206">:</text:span></text:p>
      <text:p text:style-name="P207"><text:span text:style-name="T208">„socialinė parama“, „socialinė pašalpa“, „kompensacijos“.</text:span></text:p>
      <text:p text:style-name="Normal"/>
      <text:p text:style-name="P209"><text:span text:style-name="T210">15</text:span><text:span text:style-name="T211">.</text:span><text:span text:style-name="T212"><text:tab/></text:span><text:span text:style-name="T213">Kiti, iniciatorių nuomone, reikalingi pagrindimai ir paaiškinimai:</text:span></text:p>
      <text:p text:style-name="P214">Kitų reikalingų pagrindimų ir paaiškinimų nėra.</text:p>
      <text:p text:style-name="P215"/>
      <text:p text:style-name="P216"/>
      <text:p text:style-name="P217"/>
      <text:p text:style-name="Normal"/>
      <text:p text:style-name="P218"><text:span text:style-name="T219">Teikia</text:span></text:p>
      <text:p text:style-name="P220"/>
      <text:p text:style-name="P221">LR Seimo nariai:<text:s/></text:p>
      <text:p text:style-name="P222"/>
      <text:p text:style-name="P223"><text:span text:style-name="T224">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8-08T19:24:00Z</meta:creation-date>
    <dc:date>2023-08-08T19:24:00Z</dc:date>
    <meta:print-date>2023-08-08T13:20:00Z</meta:print-date>
    <meta:template xlink:href="Normal.dotm" xlink:type="simple"/>
    <meta:editing-cycles>2</meta:editing-cycles>
    <meta:editing-duration>PT0S</meta:editing-duration>
    <meta:document-statistic meta:page-count="11" meta:paragraph-count="293" meta:word-count="2703" meta:character-count="20230" meta:row-count="742" meta:non-whitespace-character-count="17820"/>
  </office:meta>
</office:document-meta>
</file>