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0pt"/>
    </style:style>
    <style:style style:name="P2" style:parent-style-name="Normal" style:family="paragraph">
      <style:paragraph-properties fo:keep-together="always" style:text-autospace="none" fo:text-align="center" style:vertical-align="middle"/>
      <style:text-properties fo:font-weight="bold" style:font-weight-asian="bold" style:font-weight-complex="bold" fo:color="#000000" style:language-asian="lt" style:country-asian="LT" fo:hyphenate="false"/>
    </style:style>
    <style:style style:name="P3" style:parent-style-name="Normal" style:family="paragraph">
      <style:paragraph-properties fo:keep-together="always" style:text-autospace="none" fo:text-align="center" style:vertical-align="middle"/>
      <style:text-properties fo:font-weight="bold" style:font-weight-asian="bold" fo:color="#000000" style:language-asian="lt" style:country-asian="LT" fo:hyphenate="false"/>
    </style:style>
    <style:style style:name="P4" style:parent-style-name="Normal" style:family="paragraph">
      <style:paragraph-properties fo:keep-together="always" style:text-autospace="none" fo:text-align="center" style:vertical-align="middle"/>
      <style:text-properties fo:hyphenate="false"/>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keep-together="always" style:text-autospace="none" fo:text-align="center" style:vertical-align="middle"/>
      <style:text-properties fo:hyphenate="fal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style:font-weight-complex="bold" style:font-size-complex="10pt"/>
    </style:style>
    <style:style style:name="P18" style:parent-style-name="Normal" style:family="paragraph">
      <style:paragraph-properties fo:text-align="center"/>
      <style:text-properties style:font-weight-complex="bold" style:font-size-complex="10pt"/>
    </style:style>
    <style:style style:name="P19" style:parent-style-name="Normal" style:family="paragraph">
      <style:paragraph-properties fo:text-align="center"/>
      <style:text-properties style:font-size-complex="10pt"/>
    </style:style>
    <style:style style:name="P20" style:parent-style-name="Normal" style:family="paragraph">
      <style:paragraph-properties fo:text-align="center"/>
      <style:text-properties style:font-weight-complex="bold" style:font-size-complex="10pt"/>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fo:font-size="10pt" style:font-size-asian="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style>
    <style:style style:name="P45" style:parent-style-name="Normal" style:family="paragraph">
      <style:text-properties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57" style:parent-style-name="NormalWeb" style:family="paragraph">
      <style:paragraph-properties fo:text-align="justify" style:vertical-align="baseline" fo:margin-top="0in" fo:margin-bottom="0in" fo:background-color="#FFFFFF"/>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P65" style:parent-style-name="NormalWeb" style:family="paragraph">
      <style:paragraph-properties fo:text-align="justify" style:vertical-align="baseline" fo:margin-top="0in" fo:margin-bottom="0in" fo:background-color="#FFFFFF"/>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Web" style:family="paragraph">
      <style:paragraph-properties fo:text-align="justify" style:vertical-align="baseline" fo:margin-top="0in" fo:margin-bottom="0in" fo:background-color="#FFFFFF"/>
      <style:text-properties style:font-weight-complex="bold" fo:color="#000000"/>
    </style:style>
    <style:style style:name="P88" style:parent-style-name="NormalWeb" style:family="paragraph">
      <style:paragraph-properties fo:text-align="justify" style:vertical-align="baseline" fo:margin-top="0in" fo:margin-bottom="0in" fo:background-color="#FFFFFF"/>
      <style:text-properties style:font-weight-complex="bold"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Web" style:family="paragraph">
      <style:paragraph-properties fo:text-align="justify" style:vertical-align="baseline" fo:margin-top="0in" fo:margin-bottom="0in" fo:background-color="#FFFFFF"/>
      <style:text-properties style:font-weight-complex="bold" fo:color="#000000"/>
    </style:style>
    <style:style style:name="P92" style:parent-style-name="Normal" style:family="paragraph">
      <style:paragraph-properties fo:text-align="justify"/>
    </style:style>
  </office:automatic-styles>
  <office:body>
    <office:text text:use-soft-page-breaks="true">
      <text:p text:style-name="P1">PASIŪLYMAS</text:p>
      <text:p text:style-name="P2">DĖL LIETUVOS RESPUBLIKOS<text:s/></text:p>
      <text:p text:style-name="P3">SPECIALIŲJŲ ŽEMĖS NAUDOJIMO SĄLYGŲ ĮSTATYMO NR.<text:s/><text:bookmark-start text:name="dok_nr"/>XIII-<text:bookmark-end text:name="dok_nr"/>2166<text:s/></text:p>
      <text:p text:style-name="P4"><text:span text:style-name="T5">50, 69, 84 ir 86<text:s/></text:span><text:span text:style-name="T6">STRAIPSNIŲ<text:s/></text:span><text:span text:style-name="T7">IR 2 PRIEDO<text:s/></text:span><text:span text:style-name="T8">PAKEITIMO</text:span><text:span text:style-name="T9"><text:s/></text:span><text:span text:style-name="T10">ĮSTATYMO PROJEKTO<text:s/></text:span></text:p>
      <text:p text:style-name="P11"><text:span text:style-name="T12">NR. XIVP- 1</text:span><text:span text:style-name="T13">574</text:span><text:span text:style-name="T14"><text:s/></text:span><text:span text:style-name="T15">(</text:span><text:span text:style-name="T16">2)</text:span></text:p>
      <text:p text:style-name="P17"/>
      <text:p text:style-name="P18">2022 m.<text:s/>birželio<text:s/>21<text:s/>d.</text:p>
      <text:p text:style-name="P19">Vilniu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2, 3, 4</text:p>
          </table:table-cell>
          <table:table-cell table:style-name="TableCell51">
            <text:p text:style-name="P52"/>
          </table:table-cell>
          <table:table-cell table:style-name="TableCell53">
            <text:p text:style-name="P54"/>
          </table:table-cell>
          <table:table-cell table:style-name="TableCell55">
            <text:p text:style-name="P56">Argumentai:</text:p>
            <text:p text:style-name="P57"><text:span text:style-name="T58">Projektu</text:span><text:span text:style-name="T59"><text:s/>Nr. XIVP-1574</text:span><text:span text:style-name="T60"><text:s/></text:span><text:span text:style-name="T61">(2)<text:s/></text:span><text:span text:style-name="T62">siūloma panaikinti draudimus<text:s/></text:span><text:span text:style-name="T63">gamtiniuose ir kompleksiniuose draustiniuose, valstybiniuose parkuose, biosferos rezervatuose</text:span><text:s/><text:span text:style-name="T64">įrengti saulės šviesos energijos elektrines ant pastatų, kurie yra kultūros paveldo objektai, stogų ir (ar) fasadų.<text:s/></text:span></text:p>
            <text:p text:style-name="P65"><text:span text:style-name="T66">Įstatymų leidėjas esamame teisiniame reglamentavime numatė kultūros paveldo objektų apsaugos sistemą, kuri nėra savitikslė. Draudimas įrengti saulės šviesos energijos elektrines ant šių saugomų objektų stogų ir (ar) fasadų yra pagrįstas ir proporcingas, siekiant užtikrinti šių objektų išsaugojimo ir visuomenės teisės šiuos objektus pažinti ir naudoti tikslus, atsižvelgiant ir į saulės šviesos energijos elektrinių įrengimo specifiką.<text:s/></text:span><text:span text:style-name="T67">Projekto</text:span><text:span text:style-name="T68"><text:s/>Nr. XIVP-1574</text:span><text:span text:style-name="T69"><text:s/>(2)</text:span><text:span text:style-name="T70"><text:s/>rengėjai nepagrindžia</text:span><text:span text:style-name="T71">,</text:span><text:span text:style-name="T72"><text:s/>kodėl draudimas įrengti saulės šviesos energijos elektrines būtent ant šių saugomų objektų</text:span><text:span text:style-name="T73"><text:s/>reikšmingai</text:span><text:span text:style-name="T74"><text:s/>prisideda prie saulės elektrinių plėtros stabdymo ir yra perteklinis</text:span><text:span text:style-name="T75"><text:s/>bei neatsižvelgia į įstatymuose ir poįstatyminiuose teisės aktuose numatytus kultūros paveldo objektų apsaugos reikalavimus.<text:s/></text:span><text:span text:style-name="T76">P</text:span><text:span text:style-name="T77">ažymėtina, kad pagal LR Nekilnojamojo kultūros paveldo<text:s/></text:span><text:soft-page-break/><text:span text:style-name="T78">apsaugos įstatymo ir LR Saugomų teritorijų įstatymo nuostatas kultūros paveldo objektais laikytini kraštovaizdžio elementai (įskaitant ir pastatus), kuriems dėl jų vertės teisės aktais nustatytas specialus apsaugos ir naudojimo režimas. Taigi, P</text:span><text:span text:style-name="T79">rojektu</text:span><text:span text:style-name="T80"><text:s/>Nr. XIVP-1574</text:span><text:span text:style-name="T81"><text:s/>(2)</text:span><text:span text:style-name="T82"><text:s/></text:span><text:span text:style-name="T83">siūlo</text:span><text:span text:style-name="T84">mas</text:span><text:span text:style-name="T85"><text:s/>aukščiau minėtų draudimų panaikinimas yra nesuderinamas šių įstatymų tikslais ir</text:span><text:span text:style-name="T86"><text:s/>gali turėti neigiamą įtaką pastatų, kaip kultūros paveldo objektų, vertingųjų savybių apsaugai, taip pat kultūrinę ir estetinę vertę turinčių saugomų teritorijų kraštovaizdžio panoramų apsaugai.</text:span></text:p>
            <text:p text:style-name="P87"/>
            <text:p text:style-name="P88"/>
            <text:p text:style-name="P89"><text:span text:style-name="T90">Pasiūlymas:<text:s/></text:span>atsisakyti<text:s/>Projekto siūlymo<text:s/>pripažinti netekusiais galios<text:s/>Įstatymo<text:s/>69 straipsnio 1 dalies 14 punktą, 84 straipsnio 2 dalies 12 punktą ir 86 straipsnio 2 dalies 12 punktą.</text:p>
            <text:p text:style-name="P91"/>
          </table:table-cell>
        </table:table-row>
      </table:table>
      <text:p text:style-name="Normal"/>
      <text:p text:style-name="P92">Teikia<text:s/>Seimo narė<text:tab/><text:tab/><text:tab/><text:tab/><text:tab/><text:s/>Laima Nag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2-06-21T06:46:00Z</meta:creation-date>
    <dc:date>2022-06-21T06:46:00Z</dc:date>
    <meta:template xlink:href="Normal.dotm" xlink:type="simple"/>
    <meta:editing-cycles>2</meta:editing-cycles>
    <meta:editing-duration>PT0S</meta:editing-duration>
    <meta:document-statistic meta:page-count="2" meta:paragraph-count="22" meta:word-count="251" meta:character-count="2170" meta:row-count="43" meta:non-whitespace-character-count="1941"/>
  </office:meta>
</office:document-meta>
</file>