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fo:color="#333333"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0.4687in"/>
    </style:style>
    <style:style style:name="TableColumn14" style:family="table-column">
      <style:table-column-properties style:column-width="0.4923in"/>
    </style:style>
    <style:style style:name="TableColumn15" style:family="table-column">
      <style:table-column-properties style:column-width="0.4923in"/>
    </style:style>
    <style:style style:name="TableColumn16" style:family="table-column">
      <style:table-column-properties style:column-width="0.4923in"/>
    </style:style>
    <style:style style:name="TableColumn17" style:family="table-column">
      <style:table-column-properties style:column-width="4.6027in"/>
    </style:style>
    <style:style style:name="Table12" style:family="table">
      <style:table-properties style:width="6.5486in" fo:margin-left="0in" table:align="left"/>
    </style:style>
    <style:style style:name="TableRow18" style:family="table-row">
      <style:table-row-properties style:min-row-height="0.2319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152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ableRow36" style:family="table-row">
      <style:table-row-properties style:min-row-height="1.4701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
      <text:p text:style-name="P3">PASIŪLYMAS</text:p>
      <text:p text:style-name="P4"><text:span text:style-name="T5"><text:s/>DĖL<text:s/></text:span><text:span text:style-name="T6">FARMACIJOS ĮSTATYMO NR. X-709 8, 57 IR 59 STRAIPSNIŲ PAKEITIMO ĮSTATYMO PROJEKTO</text:span><text:span text:style-name="T7"><text:s/>NR. XIVP-337</text:span></text:p>
      <text:p text:style-name="P8"/>
      <text:p text:style-name="P9">2021-05-2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text:p>
            <text:p text:style-name="P26"><text:s/>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s/>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Pacientai turi visišką teisę laisvai rinktis kompensuojamus vaistinius preparatus su mažiausia priemoka, todėl kad būtų išvengta piktnaudžiavimo nepasiūlyti kompensuojamo vaistinio preparato su mažiausia priemoka, norima nustatyti reguliavimą, kai pacientui turi būti pasiūlyta įsigyti kompensuojamą vaistinį preparatą su mažiausi priemoka, o jei pacientas atsisakys jam turi būti parduotas kitas kompensuojamas vaistinis preparatas, pacientui sumokant priemoką.</text:p>
            <text:p text:style-name="P48"/>
            <text:p text:style-name="P49"><text:s/>Pasiūlymas:</text:p>
            <text:p text:style-name="P50"/>
            <text:p text:style-name="P51"><text:span text:style-name="T52">Jeigu 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 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nustatyta tvarka nustatomas kompensuojamojo vaistinio preparato su mažiausia paciento priemoka tiekimo sutrikimas arba kai pacientui negali būti parduotas (išduotas) kompensuojamojo vaistinio preparato su mažiausia paciento priemoka dozuočių skaičius, kuris atitinka nurodytąjį recepte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text:span><text:span text:style-name="T53">.<text:s/></text:span><text:span text:style-name="T54">Jeigu pacientui negali būti parduotas (išduotas) kompensuojamasis vaistinis preparatas su mažiausia paciento priemoka, parduodamas (išduodamas) kitas iš eilės kompensuojamasis vaistinis preparatas, kuriam nustatyta mažiausia paciento priemoka.</text:span><text:span text:style-name="T55"><text:s/></text:span><text:span text:style-name="T56">Pacientui turi būti<text:s/></text:span><text:span text:style-name="T57">fiziškai pateikta</text:span><text:span text:style-name="T58"><text:s/>įsigyti kompensuojamąjį vaistinį preparatą su mažiausia paciento priemoka</text:span><text:span text:style-name="T59">.<text:s/></text:span><text:span text:style-name="T60">Jeigu šioje dalyje<text:s/></text:span><text:soft-page-break/><text:span text:style-name="T61">nurodytomis sąlygomis<text:s/></text:span><text:span text:style-name="T62">Jeigu</text:span><text:span text:style-name="T63"><text:s/></text:span><text:span text:style-name="T64">pacientas atsisako įsigyti kompensuojamąjį vaistinį preparatą su mažiausia paciento priemoka, jam<text:s/></text:span><text:span text:style-name="T65">gali</text:span><text:span text:style-name="T66"><text:s/></text:span><text:span text:style-name="T67">turi</text:span><text:span text:style-name="T68"><text:s/></text:span><text:span text:style-name="T69">būti parduotas (išduotas) kitas recepte nurodyto bendrinio pavadinimo, stiprumo ir farmacinės formos kompensuojamasis vaistinis preparatas, pacientui sumokant šio vaistinio preparato </text:span><text:span text:style-name="T70">paciento priemoką</text:span><text:span text:style-name="T71">.</text:span><text:s text:c="2"/><text:s text:c="2"/></text:p>
          </table:table-cell>
        </table:table-row>
      </table:table>
      <text:p text:style-name="P72"/>
      <text:p text:style-name="P73"/>
      <text:p text:style-name="P74">Teikia</text:p>
      <text:p text:style-name="P75"/>
      <text:p text:style-name="P76">Seimo nariai<text:s/><text:tab/><text:tab/><text:tab/></text:p>
      <text:p text:style-name="P77"/>
      <text:p text:style-name="P78">Ieva Kačinskaitė-Urbonienė</text:p>
      <text:p text:style-name="P79">Vigilijus Jukna</text:p>
      <text:p text:style-name="P80">Valentinas Bukauskas</text:p>
      <text:p text:style-name="P81">Vaida Giraitytė</text:p>
      <text:p text:style-name="P82">Vytautas Gapšys</text:p>
      <text:p text:style-name="P83">Mindaugas Puidokas</text:p>
      <text:p text:style-name="P84">Aurelijus Veryga</text:p>
      <text:p text:style-name="P85">Zenonas Streikus</text:p>
      <text:p text:style-name="P86">Eugenijus Jovaiša</text:p>
      <text:p text:style-name="P87">Saulius Skvernelis</text:p>
      <text:p text:style-name="P88">Viktoras Fiodorovas</text:p>
      <text:p text:style-name="P89">Artūras Skar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5-28T05:20:00Z</meta:creation-date>
    <dc:date>2021-05-28T05:20:00Z</dc:date>
    <meta:print-date>2021-05-27T10:54:00Z</meta:print-date>
    <meta:template xlink:href="Normal.dotm" xlink:type="simple"/>
    <meta:editing-cycles>2</meta:editing-cycles>
    <meta:editing-duration>PT0S</meta:editing-duration>
    <meta:document-statistic meta:page-count="2" meta:paragraph-count="20" meta:word-count="380" meta:character-count="3053" meta:row-count="89" meta:non-whitespace-character-count="2693"/>
  </office:meta>
</office:document-meta>
</file>