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fo:margin-left="-0.1972in">
        <style:tab-stops/>
      </style:paragraph-properties>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left="-0.1972in" fo:margin-right="0in">
        <style:tab-stops/>
      </style:paragraph-properties>
      <style:text-properties fo:font-size="12pt" style:font-size-asian="12pt"/>
    </style:style>
    <style:style style:name="P5" style:parent-style-name="Normal" style:family="paragraph">
      <style:paragraph-properties fo:text-align="center" fo:line-height="150%" fo:margin-left="-0.1972in">
        <style:tab-stops>
          <style:tab-stop style:type="left" style:position="3.052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fo:margin-left="-0.1972in">
        <style:tab-stops/>
      </style:paragraph-properties>
      <style:text-properties fo:font-weight="bold" style:font-weight-asian="bold" fo:language="lt" fo:country="LT"/>
    </style:style>
    <style:style style:name="P7" style:parent-style-name="Normal" style:family="paragraph">
      <style:paragraph-properties fo:text-align="center" fo:line-height="150%" fo:margin-left="-0.1972in">
        <style:tab-stops/>
      </style:paragraph-properties>
      <style:text-properties fo:font-weight="bold" style:font-weight-asian="bold" fo:language="lt" fo:country="LT"/>
    </style:style>
    <style:style style:name="P8" style:parent-style-name="HTMLPreformatted" style:family="paragraph">
      <style:paragraph-properties fo:text-align="center" fo:line-height="150%" fo:background-color="#FFFFFF"/>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 style:parent-style-name="HTMLPreformatted" style:family="paragraph">
      <style:paragraph-properties fo:text-align="center" fo:line-height="150%" fo:background-color="#FFFFFF"/>
      <style:text-properties style:font-name="Times New Roman" style:font-name-complex="Times New Roman" fo:font-weight="bold" style:font-weight-asian="bold" fo:font-size="12pt" style:font-size-asian="12pt" style:font-size-complex="12pt" fo:language="en" fo:country="US"/>
    </style:style>
    <style:style style:name="P25" style:parent-style-name="Normal" style:family="paragraph">
      <style:paragraph-properties fo:text-align="center" fo:line-height="150%" fo:margin-left="-0.1972in">
        <style:tab-stops/>
      </style:paragraph-properties>
      <style:text-properties fo:language="lt" fo:country="LT"/>
    </style:style>
    <style:style style:name="P26" style:parent-style-name="Normal" style:family="paragraph">
      <style:paragraph-properties fo:text-align="center" fo:line-height="150%" fo:margin-left="-0.1972in">
        <style:tab-stops/>
      </style:paragraph-properties>
      <style:text-properties fo:language="lt" fo:country="LT"/>
    </style:style>
    <style:style style:name="P27" style:parent-style-name="bodytext0" style:family="paragraph">
      <style:paragraph-properties fo:line-height="150%" fo:text-indent="0.4923in"/>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size="12pt" style:font-size-asian="12pt" fo:language="lt" fo:country="LT"/>
    </style:style>
    <style:style style:name="T32" style:parent-style-name="DefaultParagraphFont" style:family="text">
      <style:text-properties style:font-name="Times New Roman" style:font-name-complex="Times New Roman" fo:font-size="12pt" style:font-size-asian="12pt" fo:language="lt" fo:country="LT"/>
    </style:style>
    <style:style style:name="P33" style:parent-style-name="bodytext0" style:family="paragraph">
      <style:paragraph-properties fo:line-height="150%" fo:text-indent="0in"/>
    </style:style>
    <style:style style:name="T34" style:parent-style-name="DefaultParagraphFont" style:family="text">
      <style:text-properties style:font-name="Times New Roman" style:font-name-complex="Times New Roman" fo:font-size="12pt" style:font-size-asian="12pt" fo:language="lt" fo:country="LT"/>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bodytext0" style:family="paragraph">
      <style:paragraph-properties fo:line-height="150%" fo:text-indent="0in"/>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P68" style:parent-style-name="bodytext0" style:family="paragraph">
      <style:paragraph-properties fo:line-height="150%" fo:text-indent="0in"/>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P87" style:parent-style-name="bodytext0" style:family="paragraph">
      <style:paragraph-properties fo:line-height="150%" fo:text-indent="0in"/>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9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complex="Times New Roman" fo:font-size="12pt" style:font-size-asian="12pt" style:font-size-complex="12pt"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font-name="Times New Roman" style:font-name-complex="Times New Roman" fo:font-size="12pt" style:font-size-asian="12pt" style:font-size-complex="12pt" fo:language="lt" fo:country="LT"/>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P125" style:parent-style-name="bodytext0" style:family="paragraph">
      <style:paragraph-properties fo:line-height="150%" fo:text-indent="0in"/>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3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3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36"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3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3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39" style:parent-style-name="DefaultParagraphFont" style:family="text">
      <style:text-properties style:font-name="Times New Roman" style:font-name-complex="Times New Roman" fo:font-size="12pt" style:font-size-asian="12pt" style:font-size-complex="12pt" fo:language="lt" fo:country="LT"/>
    </style:style>
    <style:style style:name="T14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complex="Times New Roman"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complex="Times New Roman"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complex="Times New Roman" fo:font-size="12pt" style:font-size-asian="12pt" style:font-size-complex="12pt" fo:language="lt" fo:country="LT"/>
    </style:style>
    <style:style style:name="T153" style:parent-style-name="DefaultParagraphFont" style:family="text">
      <style:text-properties style:font-name="Times New Roman" style:font-name-complex="Times New Roman" fo:font-size="12pt" style:font-size-asian="12pt" style:font-size-complex="12pt" fo:language="lt" fo:country="LT"/>
    </style:style>
    <style:style style:name="T154" style:parent-style-name="DefaultParagraphFont" style:family="text">
      <style:text-properties style:font-name="Times New Roman" style:font-name-complex="Times New Roman" fo:font-size="12pt" style:font-size-asian="12pt" style:font-size-complex="12pt" fo:language="lt" fo:country="LT"/>
    </style:style>
    <style:style style:name="T155" style:parent-style-name="DefaultParagraphFont" style:family="text">
      <style:text-properties style:font-name="Times New Roman" style:font-name-complex="Times New Roman" fo:font-size="12pt" style:font-size-asian="12pt" style:font-size-complex="12pt" fo:language="lt" fo:country="LT"/>
    </style:style>
    <style:style style:name="T156" style:parent-style-name="DefaultParagraphFont" style:family="text">
      <style:text-properties style:font-name="Times New Roman" style:font-name-complex="Times New Roman" fo:font-size="12pt" style:font-size-asian="12pt" style:font-size-complex="12pt" fo:language="lt" fo:country="LT"/>
    </style:style>
    <style:style style:name="T157" style:parent-style-name="DefaultParagraphFont" style:family="text">
      <style:text-properties style:font-name="Times New Roman" style:font-name-complex="Times New Roman" fo:font-size="12pt" style:font-size-asian="12pt" style:font-size-complex="12pt" fo:language="lt" fo:country="LT"/>
    </style:style>
    <style:style style:name="T158" style:parent-style-name="DefaultParagraphFont" style:family="text">
      <style:text-properties style:font-name="Times New Roman" style:font-name-complex="Times New Roman" fo:font-size="12pt" style:font-size-asian="12pt" style:font-size-complex="12pt" fo:language="lt" fo:country="LT"/>
    </style:style>
    <style:style style:name="T159" style:parent-style-name="DefaultParagraphFont" style:family="text">
      <style:text-properties style:font-name="Times New Roman" style:font-name-complex="Times New Roman" fo:font-size="12pt" style:font-size-asian="12pt" style:font-size-complex="12pt" fo:language="lt" fo:country="LT"/>
    </style:style>
    <style:style style:name="T160" style:parent-style-name="DefaultParagraphFont" style:family="text">
      <style:text-properties style:font-name="Times New Roman" style:font-name-complex="Times New Roman" fo:font-size="12pt" style:font-size-asian="12pt" style:font-size-complex="12pt" fo:language="lt" fo:country="LT"/>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size="12pt" style:font-size-asian="12pt" style:font-size-complex="12pt" fo:language="lt" fo:country="LT"/>
    </style:style>
    <style:style style:name="T166" style:parent-style-name="DefaultParagraphFont" style:family="text">
      <style:text-properties style:font-name="Times New Roman" style:font-name-complex="Times New Roman" fo:font-size="12pt" style:font-size-asian="12pt" style:font-size-complex="12pt" fo:language="lt" fo:country="LT"/>
    </style:style>
    <style:style style:name="T167" style:parent-style-name="DefaultParagraphFont" style:family="text">
      <style:text-properties style:font-name="Times New Roman" style:font-name-complex="Times New Roman" fo:font-size="12pt" style:font-size-asian="12pt" style:font-size-complex="12pt" fo:language="lt" fo:country="LT"/>
    </style:style>
    <style:style style:name="P168" style:parent-style-name="bodytext0" style:family="paragraph">
      <style:paragraph-properties fo:line-height="150%" fo:text-indent="0in"/>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complex="Times New Roman" fo:font-size="12pt" style:font-size-asian="12pt" style:font-size-complex="12pt" fo:language="lt" fo:country="LT"/>
    </style:style>
    <style:style style:name="T17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7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7" style:parent-style-name="BodyText" style:family="paragraph">
      <style:paragraph-properties fo:line-height="150%">
        <style:tab-stops>
          <style:tab-stop style:type="left" style:position="0.5in"/>
          <style:tab-stop style:type="left" style:position="6.6666in"/>
        </style:tab-stops>
      </style:paragraph-properties>
    </style:style>
    <style:style style:name="T178" style:parent-style-name="DefaultParagraphFont" style:family="text">
      <style:text-properties style:font-name="Times New Roman" style:font-weight-complex="bold" style:font-size-complex="12pt"/>
    </style:style>
    <style:style style:name="T179" style:parent-style-name="DefaultParagraphFont" style:family="text">
      <style:text-properties style:font-name="Times New Roman" style:font-weight-complex="bold" style:font-size-complex="12pt"/>
    </style:style>
    <style:style style:name="T180" style:parent-style-name="DefaultParagraphFont" style:family="text">
      <style:text-properties style:font-name="Times New Roman" style:font-weight-complex="bold" style:font-size-complex="12pt"/>
    </style:style>
    <style:style style:name="T181" style:parent-style-name="Hyperlink" style:family="text">
      <style:text-properties style:font-name="Times New Roman" style:font-weight-complex="bold" style:font-size-complex="12pt" style:text-underline-type="none"/>
    </style:style>
    <style:style style:name="T182" style:parent-style-name="Hyperlink" style:family="text">
      <style:text-properties style:font-name="Times New Roman" style:font-weight-complex="bold" style:font-size-complex="12pt" style:text-underline-type="none" fo:language="en" fo:country="US"/>
    </style:style>
    <style:style style:name="P183" style:parent-style-name="BodyText" style:family="paragraph">
      <style:paragraph-properties fo:line-height="150%">
        <style:tab-stops>
          <style:tab-stop style:type="left" style:position="0.5in"/>
          <style:tab-stop style:type="left" style:position="6.6666in"/>
        </style:tab-stops>
      </style:paragraph-properties>
    </style:style>
    <style:style style:name="T184"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22in" svg:height="0.67569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RINKIMŲ Į EUROPOS PARLAMENTĄ<text:s/></text:span><text:span text:style-name="T11">ĮSTATYMO NR.</text:span><text:span text:style-name="T12"><text:s/></text:span><text:span text:style-name="T13">I-</text:span><text:span text:style-name="T14">1837</text:span><text:span text:style-name="T15"><text:s/></text:span><text:span text:style-name="T16">9</text:span><text:span text:style-name="T17">8</text:span><text:span text:style-name="T18"><text:s/>STRAIPSNI</text:span><text:span text:style-name="T19">O</text:span><text:span text:style-name="T20"><text:s/></text:span><text:span text:style-name="T21">PAKEITIMO<text:s/></text:span><text:span text:style-name="T22">ĮSTATYMO PROJEKT</text:span><text:span text:style-name="T23">O</text:span></text:p>
      <text:p text:style-name="P24"/>
      <text:p text:style-name="P25">2016-09-16<text:s/>Nr. XIIP-930(2)</text:p>
      <text:p text:style-name="P26">Vilnius</text:p>
      <text:p text:style-name="P27"><text:span text:style-name="T28">Įvertinę projekto atitiktį Konstitucijai, įstatymams, teisėkūros principams bei<text:s/></text:span><text:span text:style-name="T29">teisės</text:span><text:span text:style-name="T30"><text:s/>technikos taisyklėms</text:span><text:span text:style-name="T31">,<text:s/></text:span><text:span text:style-name="T32">teikiame šias pastabas:</text:span></text:p>
      <text:p text:style-name="P33"><text:span text:style-name="T34"><text:tab/></text:span><text:span text:style-name="T35">1.</text:span><text:span text:style-name="T36"><text:s/></text:span><text:span text:style-name="T37">Projekto aiškinamajame rašte nurodyta, kad<text:s/></text:span><text:span text:style-name="T38">„</text:span><text:span text:style-name="T39">projekt</text:span><text:span text:style-name="T40">ais siekiama sukurti teisines prielaidas, kurios leistų užtikrinti<text:s/></text:span><text:span text:style-name="T41">&lt;...&gt;</text:span><text:span text:style-name="T42"><text:s/>Europos Parlamento rinkimų tvarkos stabilumą &lt;...&gt;“.</text:span><text:span text:style-name="T43"><text:s/></text:span><text:span text:style-name="T44">Šiuo tikslu<text:s/></text:span><text:span text:style-name="T45">siūloma pakeisti<text:s/></text:span><text:span text:style-name="T46">Rinkimų į Europ</text:span><text:span text:style-name="T47">o</text:span><text:span text:style-name="T48">s<text:s/></text:span><text:span text:style-name="T49">Parlamentą įstatymo<text:s/></text:span><text:span text:style-name="T50">9</text:span><text:span text:style-name="T51">8</text:span><text:span text:style-name="T52"><text:s/>straipsn</text:span><text:span text:style-name="T53">į</text:span><text:span text:style-name="T54"><text:s/>ir<text:s/></text:span><text:span text:style-name="T55">jame<text:s/></text:span><text:span text:style-name="T56">dar 6 mėnesiams iki rinkimų į Europos Parlamentą</text:span><text:span text:style-name="T57"><text:s/>dienos siūloma prailginti draudimo trukmę keisti rinkimų į Europos Parlamentą<text:s/></text:span><text:span text:style-name="T58">rengimo ir vykdymo tvarką</text:span><text:span text:style-name="T59">. Taigi, šis draudimas truktų ne mažiau kaip vienerius metus iki rinkimų į Europos Parlamentą dienos. Toks siūlymas yra diskutuotinas ir tobulintinas nes:</text:span></text:p>
      <text:p text:style-name="P60"><text:span text:style-name="T61"><text:tab/></text:span><text:span text:style-name="T62">1.1.<text:s/></text:span><text:span text:style-name="T63">nuostata „</text:span><text:span text:style-name="T64">rinkimų rengimo ir vykdymo tvarka“</text:span><text:span text:style-name="T65"><text:s/>apima bet kurią rinkimų proceso stadiją ar jos procedūrą: pasirengimo rinkimams – rinkimų apylinkių sudarymas, rinkimų komisijų formavimas; kandidatų kėlimas, rinkimų agitacija, balsavimo tvarka, rezultatų nustatymas, apskundimas, paskelbimas ir kt. Draudimas ją keisti<text:s/></text:span><text:span text:style-name="T66">„likus mažiau kaip vieneriems metams iki rinkimų į Europos Parlamentą dienos“</text:span><text:span text:style-name="T67"><text:s/>gali suvaržyti Seimą taip, kad jis, dar neprasidėjus šių rinkimų politinei kampanijai, kai būtų būtina keisti rinkimų tvarką arba užtikrinti būsimų rinkimų skaidrumą ir sąžiningumą ir kt., negalėtų pakeisti tapusį netinkamu teisinį reguliavimą (arba pašalinti teisės spragą): pvz. dėl rinkėjų papirkimo faktų tyrimo, rinkimų komisijų įgaliojimų arba pvz., kad ir procedūrinį klausimą dėl politinių partijų delegavimo į rinkimų komisijų narius tvarkos pakeitimo, rinkimų stebėtojų teisių įgyvendinimo ar pan. Toks draudimas, mūsų nuomone, gali būti neproporcingas poreikiui užtikrinti rinkimų į Europos Parlamentą rengimo ir vykdymo tvarkos stabilumą ir suvaržyti Seimą labiau nei reikia šiam tikslui pasiekti;<text:s/></text:span></text:p>
      <text:p text:style-name="P68"><text:span text:style-name="T69"><text:tab/>1.2.<text:s/></text:span><text:span text:style-name="T70">nuostatos „</text:span><text:span text:style-name="T71">likus ne mažiau</text:span><text:span text:style-name="T72"><text:s/></text:span><text:span text:style-name="T73">kaip vieneriems metams iki rinkimų į Europos Parlamentą dienos“<text:s/></text:span><text:span text:style-name="T74">praktinis taikymas būtų probleminis kai reikėtų apskaičiuoti šio draudimo pradžią, nes dar<text:s/></text:span><text:soft-page-break/><text:span text:style-name="T75">nebus nustatyta šių rinkimų konkreti data pagal Rinkimų į Europos Parlamentą įstatymo<text:s/></text:span><text:span text:style-name="T76">8</text:span><text:span text:style-name="T77"><text:s/>straipsnį: „</text:span><text:span text:style-name="T78">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span><text:span text:style-name="T79">”</text:span><text:span text:style-name="T80">.</text:span><text:span text:style-name="T81"><text:s/></text:span><text:span text:style-name="T82">Atsižvelgus į tai, draudimą keisti<text:s/></text:span><text:span text:style-name="T83">rinkimų rengimo ir vykdymo tvarką</text:span><text:span text:style-name="T84"><text:s/>siūlytina sukonkretinti, o jo trukmės pradžią<text:s/></text:span><text:span text:style-name="T85">„likus ne mažiau kaip“</text:span><text:span text:style-name="T86"><text:s/>susieti su rinkimų politinės kampanijos pradžia;</text:span></text:p>
      <text:p text:style-name="P87"><text:span text:style-name="T88"><text:tab/>1.</text:span><text:span text:style-name="T89">3</text:span><text:span text:style-name="T90">.<text:s/></text:span><text:span text:style-name="T91">98 straipsnyje<text:s/></text:span><text:span text:style-name="T92">įtvirtintos</text:span><text:span text:style-name="T93"><text:s/></text:span><text:span text:style-name="T94">išlyg</text:span><text:span text:style-name="T95">o</text:span><text:span text:style-name="T96">s<text:s/></text:span><text:span text:style-name="T97">„kai būtina pašalinti šio Įstatymo ar jo dalies prieštaravimą Lietuvos Respublikos Konstitucijai arba kai šis Įstatymas yra keičiamas Vyriausiosios rinkimų komisijos įstatymo 3 straipsnio 10 dalyje nustatyta tvarka“</text:span><text:span text:style-name="T98"><text:s/></text:span><text:span text:style-name="T99">neapima Europos Sąjungos teisės aktų įgyvendinimo būtinumo, jeigu<text:s/></text:span><text:span text:style-name="T100">likus vieneriems metams iki šių rinkimų ar jų</text:span><text:span text:style-name="T101"><text:s/>laikotarpiu<text:s/></text:span><text:span text:style-name="T102">būtų<text:s/></text:span><text:span text:style-name="T103">priimti<text:s/></text:span><text:span text:style-name="T104">nauji<text:s/></text:span><text:span text:style-name="T105">Europos Sąjungos teisės aktai</text:span><text:span text:style-name="T106"><text:s/>arba</text:span><text:span text:style-name="T107"><text:s/></text:span><text:span text:style-name="T108">pakeisti nurodytieji</text:span><text:span text:style-name="T109"><text:s/>šio įstatymo priede</text:span><text:span text:style-name="T110"><text:s/></text:span><text:span text:style-name="T111">(</text:span><text:span text:style-name="T112">1976 m. rugsėjo 20 d. Tarybos sprendimas 76/787/EAPB, EEB, Euratomas, su paskutiniais pakeitimais, padarytais 2002 m. birželio 25 d. ir rugsėjo 23 d. Tarybos sprendimu 2002/772/EB, Euratomas (OL<text:s/></text:span><text:span text:style-name="T113">2004 m. specialusis leidimas</text:span><text:span text:style-name="T114">, 1 skyrius, 4 tomas, p. 137)</text:span><text:span text:style-name="T115">;<text:s/></text:span><text:bookmark-start text:name="part_0c834107ed5244ffa8161f09b5d35578"/><text:bookmark-end text:name="part_0c834107ed5244ffa8161f09b5d35578"/><text:span text:style-name="T116">1993 m. gruodžio 6 d. Tarybos direktyva 93/109/EB, nustatanti išsamias priemones Sąjungos piliečiams, gyvenantiems valstybėje narėje ir nesantiems šios valstybės piliečiais, naudotis balsavimo teise ir būti kandidatais per Europos Parlamento rinkimus (OL<text:s/></text:span><text:span text:style-name="T117">2004 m. specialusis leidimas</text:span><text:span text:style-name="T118">, 20 skyrius, 1 tomas, p. 7),</text:span><text:span text:style-name="T119"><text:s/></text:span><text:span text:style-name="T120">su paskutiniais pakeitimais, padarytais 2012 m. gruodžio 20 d. Tarybos direktyva 2013/1/ES (OL 2013 L 26, p. 27)</text:span><text:span text:style-name="T121">,</text:span><text:span text:style-name="T122"><text:s/></text:span><text:span text:style-name="T123"><text:s/>kuriuos įgyvendinant Lietuva turėtų pakeisti aptariamą įstatymą</text:span><text:span text:style-name="T124">;</text:span></text:p>
      <text:p text:style-name="P125"><text:span text:style-name="T126"><text:tab/></text:span><text:span text:style-name="T127">1.4.<text:s/></text:span><text:span text:style-name="T128">98 straipsnio<text:s/></text:span><text:span text:style-name="T129">nuostat</text:span><text:span text:style-name="T130">oje</text:span><text:span text:style-name="T131"><text:s/></text:span><text:span text:style-name="T132">„&lt;...&gt;<text:s/></text:span><text:span text:style-name="T133">šis Įstatymas yra keičiamas Vyriausiosios rinkimų komisijos įstatymo 3 straipsnio 10 dalyje nustatyta tvarka</text:span><text:span text:style-name="T134">“</text:span><text:span text:style-name="T135"><text:s/>(jos<text:s/></text:span><text:span text:style-name="T136">projekte keisti nesiūloma</text:span><text:span text:style-name="T137">)</text:span><text:span text:style-name="T138"><text:s/></text:span><text:span text:style-name="T139">vartojama nuoroda į 3 straipsnio<text:s/></text:span><text:span text:style-name="T140">10 dalį</text:span><text:span text:style-name="T141"><text:s/></text:span><text:span text:style-name="T142">yra<text:s/></text:span><text:span text:style-name="T143">klaidinanti</text:span><text:span text:style-name="T144"><text:s/>ir turi būti pakeista</text:span><text:span text:style-name="T145">, nes<text:s/></text:span><text:span text:style-name="T146">2012 metų kovo 31 d</text:span><text:span text:style-name="T147">.</text:span><text:span text:style-name="T148"><text:s/>įsigalioj</text:span><text:span text:style-name="T149">usiu</text:span><text:span text:style-name="T150"><text:s/></text:span><text:span text:style-name="T151">V</text:span><text:span text:style-name="T152">yriausiosios rinkimų komisijos įstatymo 2, 3 straipsnių pakeitimo ir papildymo ir įstatymo papildymo priedu įstatym</text:span><text:span text:style-name="T153">u</text:span><text:span text:style-name="T154"><text:s/>Nr. XI-1958, įstatymo 3 straipsnio 7, 8, 9, 10</text:span><text:span text:style-name="T155"><text:s/>ir</text:span><text:span text:style-name="T156"><text:s/>11 dali</text:span><text:span text:style-name="T157">es</text:span><text:span text:style-name="T158"><text:s/>numeracij</text:span><text:span text:style-name="T159">a</text:span><text:span text:style-name="T160"><text:s/>pakeista</text:span><text:span text:style-name="T161"><text:s/>atitinkamai<text:s/></text:span><text:span text:style-name="T162">į<text:s/></text:span><text:span text:style-name="T163">8, 9, 10, 11<text:s/></text:span><text:span text:style-name="T164">ir<text:s/></text:span><text:span text:style-name="T165">12 dal</text:span><text:span text:style-name="T166">į</text:span><text:span text:style-name="T167">.</text:span></text:p>
      <text:p text:style-name="P168"><text:span text:style-name="T169"><text:tab/></text:span><text:bookmark-start text:name="skirsnis9"/><text:span text:style-name="T170">2.<text:s/></text:span><text:span text:style-name="T171">Atsižvelgiant į Teisingumo ministro 2013 m. gruodžio 23 d. įsakymu Nr. 1R-298 patvirtintų Teisės aktų projektų rengimo rekomendacijų nustatytus teisės technikos reikalavimus</text:span><text:span text:style-name="T172"><text:s/>įstatymą pasirašančio asmens pareigos rašytinos mažosiomis raidėmis „Respublikos Prezidentas“.<text:s/></text:span></text:p>
      <text:p text:style-name="P173"><text:bookmark-end text:name="skirsnis9"/></text:p>
      <text:p text:style-name="P174">Departamento direktorius <text:s text:c="78"/><text:s text:c="10"/>Andrius Kabišaitis</text:p>
      <text:p text:style-name="P175"/>
      <text:p text:style-name="P176"/>
      <text:p text:style-name="P177"><text:span text:style-name="T178">O</text:span><text:span text:style-name="T179">.<text:s/></text:span><text:span text:style-name="T180">Buišienė, tel. (8 5) 239 6160, el. p.<text:s/></text:span><text:a xlink:href="mailto:ona.buisiene@lrs.lt" office:target-frame-name="_top" xlink:show="replace"><text:span text:style-name="T181">ona.buisiene</text:span><text:span text:style-name="T182">@lrs.lt</text:span></text:a></text:p>
      <text:p text:style-name="P183"><text:span text:style-name="T184">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apple-converted-space" style:display-name="apple-converted-space" style:family="text"/>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language="lt" fo:country="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hyphenate="false"/>
    </style:style>
    <style:style style:name="NoSpacing" style:display-name="No Spacing" style:family="paragraph">
      <style:text-properties fo:font-size="12pt" style:font-size-asian="12pt" style:font-size-complex="12pt" fo:language="en" fo:country="GB" fo:hyphenate="false"/>
    </style:style>
    <style:style style:name="italic" style:display-name="italic" style:family="text">
      <style:text-properties fo:font-style="italic" style:font-style-asian="italic" style:font-style-complex="italic"/>
    </style:style>
    <style:style style:name="super" style:display-name="super" style:family="text">
      <style:text-properties style:text-position="super 64.7%" fo:font-size="8.5pt" style:font-size-asian="8.5pt" style:font-size-complex="8.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6-09-19T07:37:00Z</meta:creation-date>
    <dc:date>2016-09-19T07:37:00Z</dc:date>
    <meta:print-date>2016-07-21T06:32:00Z</meta:print-date>
    <meta:template xlink:href="Normal.dotm" xlink:type="simple"/>
    <meta:editing-cycles>2</meta:editing-cycles>
    <meta:editing-duration>PT0S</meta:editing-duration>
    <meta:document-statistic meta:page-count="2" meta:paragraph-count="65" meta:word-count="704" meta:character-count="5100" meta:row-count="343" meta:non-whitespace-character-count="4461"/>
  </office:meta>
</office:document-meta>
</file>