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text:list-style style:name="LFO3">
      <text:list-level-style-number text:level="1" text:style-name="WW_CharLFO3LVL1" style:num-format="1" text:start-value="16">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style:style style:name="P1" style:parent-style-name="Normal" style:master-page-name="MP0" style:family="paragraph">
      <style:paragraph-properties fo:break-before="page" fo:line-height="150%" fo:margin-left="4.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en" style:country-asian="GB"/>
    </style:style>
    <style:style style:name="P3"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color="#000000" style:font-size-complex="12pt" style:language-asian="en" style:country-asian="GB"/>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color="#000000" style:font-size-complex="12pt" style:language-asian="en" style:country-asian="GB"/>
    </style:style>
    <style:style style:name="T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21" style:parent-style-name="Normal" style:family="paragraph">
      <style:paragraph-properties fo:text-align="center" fo:line-height="150%" fo:margin-left="0.0395in" fo:text-indent="0.059in">
        <style:tab-stops/>
      </style:paragraph-properties>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center" fo:line-height="150%" fo:margin-left="0.0395in" fo:text-indent="-0.0395in">
        <style:tab-stops/>
      </style:paragraph-properties>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26" style:parent-style-name="Normal" style:family="paragraph">
      <style:paragraph-properties fo:text-align="justify" fo:line-height="150%" fo:margin-left="0.0395in" fo:text-indent="0.3541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justify" fo:line-height="150%" fo:margin-left="0.0395in" fo:text-indent="0.2993in">
        <style:tab-stops/>
      </style:paragraph-properties>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text-position="super 62.5%"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text-position="super 62.5%"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text-position="super 62.5%"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line-height="15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50%" fo:text-indent="0.3937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line-height="150%" fo:text-indent="0.3937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line-height="150%" fo:text-indent="0.3937in"/>
      <style:text-properties fo:color="#000000" style:font-size-complex="12pt" style:language-asian="en" style:country-asian="GB"/>
    </style:style>
    <style:style style:name="P132" style:parent-style-name="Normal" style:family="paragraph">
      <style:paragraph-properties fo:line-height="150%" fo:text-indent="0.3937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fo:font-weight="bold" style:font-weight-asian="bold"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50%" fo:text-indent="0.3937in"/>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line-height="150%" fo:text-indent="0.3937in"/>
      <style:text-properties fo:color="#000000" style:font-size-complex="12pt" style:language-asian="en" style:country-asian="GB"/>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line-height="150%" fo:text-indent="0.3937in"/>
      <style:text-properties fo:font-weight="bold" style:font-weight-asian="bold" style:font-weight-complex="bold" fo:color="#000000" style:font-size-complex="12pt"/>
    </style:style>
    <style:style style:name="P166" style:parent-style-name="Normal" style:family="paragraph">
      <style:paragraph-properties fo:text-align="justify" fo:line-height="150%" fo:margin-left="0.3937in">
        <style:tab-stops/>
      </style:paragraph-properties>
      <style:text-properties fo:color="#000000" style:font-size-complex="12pt" style:language-asian="en" style:country-asian="GB"/>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weight="bold" style:font-weight-asian="bold" fo:color="#000000" style:font-size-complex="12pt" style:language-asian="en" style:country-asian="GB"/>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font-weight="bold" style:font-weight-asian="bold"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font-weight="bold" style:font-weight-asian="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line-height="150%" fo:text-indent="0.3937in"/>
      <style:text-properties fo:color="#000000" style:font-size-complex="12pt" style:language-asian="en" style:country-asian="GB"/>
    </style:style>
    <style:style style:name="P184" style:parent-style-name="Normal" style:family="paragraph">
      <style:paragraph-properties fo:text-align="justify" fo:line-height="150%" fo:text-indent="0.3937in"/>
      <style:text-properties fo:font-weight="bold" style:font-weight-asian="bold" fo:color="#000000" style:font-size-complex="12pt" style:language-asian="en" style:country-asian="GB"/>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font-weight="bold" style:font-weight-asian="bold"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line-height="150%" fo:text-indent="0.3937in"/>
      <style:text-properties fo:font-weight="bold" style:font-weight-asian="bold" fo:color="#000000" style:font-size-complex="12pt" style:language-asian="en" style:country-asian="GB"/>
    </style:style>
    <style:style style:name="P190" style:parent-style-name="Normal" style:family="paragraph">
      <style:paragraph-properties fo:text-align="justify" fo:line-height="150%" fo:text-indent="0.3937in"/>
      <style:text-properties fo:color="#000000" style:font-size-complex="12pt" style:language-asian="en" style:country-asian="GB"/>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fo:language="en" fo:country="GB"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text-position="super 62.5%"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02" style:parent-style-name="DefaultParagraphFont" style:family="text">
      <style:text-properties fo:font-weight="bold" style:font-weight-asian="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line-height="150%" fo:text-indent="0.3937in"/>
      <style:text-properties fo:color="#000000" style:font-size-complex="12pt" style:language-asian="en" style:country-asian="GB"/>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line-height="150%" fo:text-indent="0.5in"/>
      <style:text-properties fo:color="#000000" style:font-size-complex="12pt" style:language-asian="en" style:country-asian="GB"/>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justify" fo:line-height="150%" fo:margin-left="0.0395in" fo:text-indent="0.3541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P233" style:parent-style-name="Normal" style:family="paragraph">
      <style:paragraph-properties fo:text-align="justify" fo:line-height="150%" fo:margin-left="0.0395in" fo:text-indent="0.3541in">
        <style:tab-stops/>
      </style:paragraph-properties>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line-height="150%" fo:margin-left="0.0395in" fo:text-indent="0.3541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text-properties fo:font-size="10pt" style:font-size-asian="10pt"/>
    </style:style>
    <style:style style:name="P238" style:parent-style-name="Normal" style:family="paragraph">
      <style:paragraph-properties fo:text-align="justify" fo:line-height="150%" fo:margin-left="0.0395in" fo:text-indent="0.3541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fo:color="#000000" fo:font-size="13.5pt" style:font-size-asian="13.5pt" style:font-size-complex="13.5pt" style:language-asian="en" style:country-asian="GB"/>
    </style:style>
    <style:style style:name="T242"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243" style:parent-style-name="DefaultParagraphFont" style:family="text">
      <style:text-properties fo:color="#000000" style:font-size-complex="12pt" fo:language="en" fo:country="GB"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48" style:parent-style-name="DefaultParagraphFont" style:family="text">
      <style:text-properties fo:font-weight="bold" style:font-weight-asian="bold"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font-weight="bold" style:font-weight-asian="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font-weight="bold" style:font-weight-asian="bold" style:font-weight-complex="bold"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weight-complex="bold" fo:color="#000000" fo:font-size="13.5pt" style:font-size-asian="13.5pt" style:font-size-complex="13.5pt" style:language-asian="en" style:country-asian="GB"/>
    </style:style>
    <style:style style:name="T27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274" style:parent-style-name="DefaultParagraphFont" style:family="text">
      <style:text-properties fo:color="#000000" style:font-size-complex="12pt" fo:language="en" fo:country="GB"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font-weight="bold" style:font-weight-asian="bold" fo:color="#000000" style:font-size-complex="12pt" style:language-asian="en" style:country-asian="GB"/>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fo:line-height="150%" fo:margin-left="0.0395in" fo:text-indent="0.3972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T294"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P296" style:parent-style-name="Normal" style:family="paragraph">
      <style:paragraph-properties fo:text-align="justify" fo:line-height="150%" fo:margin-left="0.0395in" fo:text-indent="0.3541in">
        <style:tab-stops/>
      </style:paragraph-properties>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text-position="super 62.5%"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line-height="150%" fo:margin-left="0.0395in" fo:text-indent="0.3541in">
        <style:tab-stops/>
      </style:paragraph-properties>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font-weight="bold" style:font-weight-asian="bold"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font-weight="bold" style:font-weight-asian="bold" style:font-weight-complex="bold" fo:color="#000000" style:font-size-complex="12pt" style:language-asian="en" style:country-asian="GB"/>
    </style:style>
    <style:style style:name="T30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310" style:parent-style-name="DefaultParagraphFont" style:family="text">
      <style:text-properties fo:font-weight="bold" style:font-weight-asian="bold" style:font-weight-complex="bold"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margin-left="0.0395in" fo:text-indent="0.3541in">
        <style:tab-stops/>
      </style:paragraph-properties>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text-position="super 62.5%"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weight="bold" style:font-weight-asian="bold"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font-weight="bold" style:font-weight-asian="bold"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50%" fo:margin-left="0.0395in" fo:text-indent="0.3541in">
        <style:tab-stops/>
      </style:paragraph-properties>
    </style:style>
    <style:style style:name="T334" style:parent-style-name="DefaultParagraphFont" style:family="text">
      <style:text-properties fo:color="#000000" style:font-size-complex="12pt" fo:language="en" fo:country="GB" style:language-asian="en" style:country-asian="GB"/>
    </style:style>
    <style:style style:name="T335" style:parent-style-name="DefaultParagraphFont" style:family="text">
      <style:text-properties style:font-size-complex="12pt" fo:language="en" fo:country="GB"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text-position="super 62.5%"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font-weight="bold" style:font-weight-asian="bold"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font-weight="bold" style:font-weight-asian="bold"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margin-left="0.0395in" fo:text-indent="0.3541in">
        <style:tab-stops/>
      </style:paragraph-properties>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text-position="super 62.5%"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font-weight="bold" style:font-weight-asian="bold"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line-height="150%" fo:margin-left="0.0395in" fo:text-indent="0.3541in">
        <style:tab-stops/>
      </style:paragraph-properties>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text-position="super 62.5%"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font-weight="bold" style:font-weight-asian="bold"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fo:line-height="150%" fo:margin-left="0.0395in" fo:text-indent="0.3541in">
        <style:tab-stops/>
      </style:paragraph-properties>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text-position="super 62.5%"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line-height="150%" fo:margin-left="0.0395in" fo:text-indent="0.3541in">
        <style:tab-stops/>
      </style:paragraph-properties>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text-position="super 62.5%"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font-weight="bold" style:font-weight-asian="bold"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50%" fo:margin-left="0.0395in" fo:text-indent="0.3541in">
        <style:tab-stops/>
      </style:paragraph-properties>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text-position="super 62.5%"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font-weight="bold" style:font-weight-asian="bold"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line-height="150%" fo:margin-left="0.0395in" fo:text-indent="0.3541in">
        <style:tab-stops/>
      </style:paragraph-properties>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text-position="super 62.5%"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font-weight="bold" style:font-weight-asian="bold"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line-height="150%" fo:margin-left="0.0395in" fo:text-indent="0.3541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text-position="super 62.5%"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font-weight="bold" style:font-weight-asian="bold"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line-height="150%" fo:margin-left="0.0395in" fo:text-indent="0.3541in">
        <style:tab-stops/>
      </style:paragraph-properties>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text-position="super 62.5%"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font-weight="bold" style:font-weight-asian="bold"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T46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62" style:parent-style-name="DefaultParagraphFont" style:family="text">
      <style:text-properties fo:font-weight="bold" style:font-weight-asian="bold" style:font-weight-complex="bold" fo:color="#000000" style:font-size-complex="12pt" style:language-asian="en" style:country-asian="GB"/>
    </style:style>
    <style:style style:name="P463" style:parent-style-name="Normal" style:family="paragraph">
      <style:paragraph-properties fo:text-align="justify" fo:line-height="150%" fo:text-indent="0.3937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text-position="super 62.5%"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line-height="150%" fo:margin-left="0.0395in" fo:text-indent="0.3541in">
        <style:tab-stops/>
      </style:paragraph-properties>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font-weight="bold" style:font-weight-asian="bold" style:font-weight-complex="bold"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line-height="150%" fo:margin-left="0.0395in" fo:text-indent="0.3541in">
        <style:tab-stops/>
      </style:paragraph-properties>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text-position="super 62.5%"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text-indent="0.3541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font-weight="bold" style:font-weight-asian="bold" style:font-weight-complex="bold"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font-weight="bold" style:font-weight-asian="bold" style:font-weight-complex="bold"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line-height="150%" fo:margin-left="0.0395in" fo:text-indent="0.3541in">
        <style:tab-stops/>
      </style:paragraph-properties>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text-position="super 62.5%"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font-weight="bold" style:font-weight-asian="bold"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6" style:parent-style-name="DefaultParagraphFont" style:family="text">
      <style:text-properties fo:font-weight="bold" style:font-weight-asian="bold"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02" style:parent-style-name="Normal" style:family="paragraph">
      <style:paragraph-properties fo:text-align="justify" fo:line-height="150%" fo:text-indent="0.3937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06" style:parent-style-name="DefaultParagraphFont" style:family="text">
      <style:text-properties fo:font-weight="bold" style:font-weight-asian="bold"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line-height="150%" fo:margin-left="0.0395in" fo:text-indent="0.3541in">
        <style:tab-stops/>
      </style:paragraph-properties>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text-position="super 62.5%"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50%" fo:text-indent="0.3541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font-weight="bold" style:font-weight-asian="bold" style:font-weight-complex="bold"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line-height="150%" fo:margin-left="0.0395in" fo:text-indent="0.3541in">
        <style:tab-stops/>
      </style:paragraph-properties>
    </style:style>
    <style:style style:name="T519" style:parent-style-name="DefaultParagraphFont" style:family="text">
      <style:text-properties fo:color="#000000" style:font-size-complex="12pt" fo:language="en" fo:country="GB"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text-position="super 62.5%"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26" style:parent-style-name="DefaultParagraphFont" style:family="text">
      <style:text-properties fo:font-weight="bold" style:font-weight-asian="bold"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text-align="justify" fo:line-height="150%" fo:margin-left="0.0395in" fo:text-indent="0.3541in">
        <style:tab-stops/>
      </style:paragraph-properties>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text-position="super 62.5%"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paragraph-properties fo:text-align="justify" fo:line-height="150%" fo:text-indent="0.3937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line-height="150%" fo:margin-left="0.0395in" fo:text-indent="0.3541in">
        <style:tab-stops/>
      </style:paragraph-properties>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text-position="super 62.5%"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font-weight="bold" style:font-weight-asian="bold"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line-height="150%" fo:margin-left="0.0395in" fo:text-indent="0.3972in">
        <style:tab-stops/>
      </style:paragraph-properties>
      <style:text-properties style:font-name="Calibri" style:font-name-complex="Calibri" fo:color="#000000" fo:font-size="11pt" style:font-size-asian="11pt" style:font-size-complex="11pt" fo:language="en" fo:country="GB" style:language-asian="en" style:country-asian="GB"/>
    </style:style>
    <style:style style:name="P549" style:parent-style-name="Normal" style:family="paragraph">
      <style:paragraph-properties fo:text-align="justify" fo:line-height="150%" fo:margin-left="0.0395in" fo:text-indent="0.3541in">
        <style:tab-stops/>
      </style:paragraph-properties>
    </style:style>
    <style:style style:name="T550" style:parent-style-name="DefaultParagraphFont" style:family="text">
      <style:text-properties fo:font-weight="bold" style:font-weight-asian="bold" style:font-weight-complex="bold" fo:color="#000000" style:font-size-complex="12pt" style:language-asian="en" style:country-asian="GB"/>
    </style:style>
    <style:style style:name="T55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52" style:parent-style-name="DefaultParagraphFont" style:family="text">
      <style:text-properties fo:font-weight="bold" style:font-weight-asian="bold" style:font-weight-complex="bold" fo:color="#000000" style:font-size-complex="12pt" style:language-asian="en" style:country-asian="GB"/>
    </style:style>
    <style:style style:name="P553" style:parent-style-name="Normal" style:family="paragraph">
      <style:paragraph-properties fo:text-align="justify" fo:line-height="150%" fo:margin-left="0.0395in" fo:text-indent="0.3541in">
        <style:tab-stops/>
      </style:paragraph-properties>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text-position="super 62.5%"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5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en" style:country-asian="GB"/>
    </style:style>
    <style:style style:name="T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en" style:country-asian="GB"/>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80" style:parent-style-name="Normal" style:family="paragraph">
      <style:paragraph-properties fo:text-align="justify" fo:line-height="150%" fo:margin-left="1.575in" fo:text-indent="-1.1812in">
        <style:tab-stops/>
      </style:paragraph-properties>
      <style:text-properties fo:font-weight="bold" style:font-weight-asian="bold" style:font-weight-complex="bold" fo:color="#000000" style:font-size-complex="12pt" style:language-asian="en" style:country-asian="GB"/>
    </style:style>
    <style:style style:name="P581" style:parent-style-name="Normal" style:family="paragraph">
      <style:paragraph-properties fo:text-align="justify" fo:line-height="150%" fo:margin-left="0.3937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en" style:country-asian="GB"/>
    </style:style>
    <style:style style:name="T583" style:parent-style-name="DefaultParagraphFont" style:family="text">
      <style:text-properties style:font-name="Calibri" style:font-name-complex="Calibri" fo:color="#000000" fo:font-size="11pt" style:font-size-asian="11pt" style:font-size-complex="11pt" fo:language="en" fo:country="GB" style:language-asian="en" style:country-asian="GB"/>
    </style:style>
    <style:style style:name="P584" style:parent-style-name="Normal" style:family="paragraph">
      <style:paragraph-properties fo:text-align="justify" fo:line-height="150%" fo:margin-left="0.3937in">
        <style:tab-stops/>
      </style:paragraph-properties>
    </style:style>
    <style:style style:name="T585" style:parent-style-name="DefaultParagraphFont" style:family="text">
      <style:text-properties fo:color="#000000" style:font-size-complex="12pt" fo:language="en" fo:country="GB"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line-height="150%" fo:text-indent="0.3937in"/>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line-height="150%" fo:text-indent="0.3937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line-height="150%"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line-height="150%"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611" style:parent-style-name="Normal" style:family="paragraph">
      <style:paragraph-properties fo:text-align="justify" fo:line-height="150%" fo:text-indent="0.3937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fo:line-height="150%" fo:text-indent="0.3937in"/>
    </style:style>
    <style:style style:name="T618" style:parent-style-name="DefaultParagraphFont" style:family="text">
      <style:text-properties fo:color="#000000" style:font-size-complex="12pt" fo:language="en" fo:country="GB" style:language-asian="en" style:country-asian="GB"/>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line-height="150%" fo:text-indent="0.3937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line-height="150%" fo:margin-left="0.3937in">
        <style:tab-stops/>
      </style:paragraph-properties>
    </style:style>
    <style:style style:name="T632" style:parent-style-name="DefaultParagraphFont" style:family="text">
      <style:text-properties fo:font-weight="bold" style:font-weight-asian="bold" style:font-weight-complex="bold" fo:color="#000000" style:font-size-complex="12pt" style:language-asian="en" style:country-asian="GB"/>
    </style:style>
    <style:style style:name="T633" style:parent-style-name="DefaultParagraphFont" style:family="text">
      <style:text-properties style:font-name="Calibri" style:font-name-complex="Calibri" fo:color="#000000" fo:font-size="11pt" style:font-size-asian="11pt" style:font-size-complex="11pt" fo:language="en" fo:country="GB" style:language-asian="en" style:country-asian="GB"/>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font-size-complex="12pt" fo:language="en" fo:country="GB"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paragraph-properties fo:text-align="justify" fo:line-height="150%" fo:text-indent="0.3937in"/>
    </style:style>
    <style:style style:name="T644" style:parent-style-name="DefaultParagraphFont" style:family="text">
      <style:text-properties fo:color="#000000" style:font-size-complex="12pt" fo:language="en" fo:country="GB"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fo:line-height="150%" fo:text-indent="0.3937in"/>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font-weight="bold" style:font-weight-asian="bold"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font-weight="bold" style:font-weight-asian="bold"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line-height="150%" fo:margin-left="0.3937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en" style:country-asian="GB"/>
    </style:style>
    <style:style style:name="T66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668"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669" style:parent-style-name="DefaultParagraphFont" style:family="text">
      <style:text-properties fo:font-weight="bold" style:font-weight-asian="bold" style:font-weight-complex="bold" fo:color="#000000" style:font-size-complex="12pt" style:language-asian="en" style:country-asian="GB"/>
    </style:style>
    <style:style style:name="T670" style:parent-style-name="DefaultParagraphFont" style:family="text">
      <style:text-properties style:font-name="Calibri" style:font-name-complex="Calibri" fo:color="#000000" style:font-size-complex="12pt" fo:language="en" fo:country="GB" style:language-asian="en" style:country-asian="GB"/>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language-asian="en" style:country-asian="GB"/>
    </style:style>
    <style:style style:name="T674" style:parent-style-name="DefaultParagraphFont" style:family="text">
      <style:text-properties style:font-weight-complex="bold" fo:color="#000000" style:text-position="super 62.5%" style:font-size-complex="12pt" style:language-asian="en" style:country-asian="GB"/>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font-weight="bold" style:font-weight-asian="bold" fo:color="#000000" style:font-size-complex="12pt" style:language-asian="en" style:country-asian="GB"/>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fo:color="#000000"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201F1E" style:font-size-complex="12pt" style:language-asian="en" style:country-asian="GB"/>
    </style:style>
    <style:style style:name="T687" style:parent-style-name="DefaultParagraphFont" style:family="text">
      <style:text-properties fo:font-weight="bold" style:font-weight-asian="bold" style:font-weight-complex="bold" fo:color="#000000" style:font-size-complex="12pt" style:language-asian="en" style:country-asian="GB"/>
    </style:style>
    <style:style style:name="T68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689" style:parent-style-name="DefaultParagraphFont" style:family="text">
      <style:text-properties fo:font-weight="bold" style:font-weight-asian="bold" style:font-weight-complex="bold" fo:color="#000000" style:font-size-complex="12pt" style:language-asian="en" style:country-asian="GB"/>
    </style:style>
    <style:style style:name="T690" style:parent-style-name="DefaultParagraphFont" style:family="text">
      <style:text-properties fo:color="#201F1E" style:font-size-complex="12pt" style:language-asian="en" style:country-asian="GB"/>
    </style:style>
    <style:style style:name="T691" style:parent-style-name="DefaultParagraphFont" style:family="text">
      <style:text-properties fo:font-weight="bold" style:font-weight-asian="bold" style:font-weight-complex="bold" fo:color="#201F1E" style:font-size-complex="12pt" style:language-asian="en" style:country-asian="GB"/>
    </style:style>
    <style:style style:name="T692" style:parent-style-name="DefaultParagraphFont" style:family="text">
      <style:text-properties fo:color="#000000" style:font-size-complex="12pt" fo:background-color="#FFFFFF" style:language-asian="en" style:country-asian="GB"/>
    </style:style>
    <style:style style:name="T69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694" style:parent-style-name="DefaultParagraphFont" style:family="text">
      <style:text-properties fo:font-weight="bold" style:font-weight-asian="bold" style:font-weight-complex="bold"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justify" fo:line-height="150%" fo:margin-left="0.0395in" fo:text-indent="0.3972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en" style:country-asian="GB"/>
    </style:style>
    <style:style style:name="P699" style:parent-style-name="Normal" style:family="paragraph">
      <style:paragraph-properties fo:text-align="justify" fo:line-height="150%" fo:margin-left="0.0395in" fo:text-indent="0.3541in">
        <style:tab-stops/>
      </style:paragraph-properties>
    </style:style>
    <style:style style:name="T700" style:parent-style-name="DefaultParagraphFont" style:family="text">
      <style:text-properties fo:color="#000000" style:font-size-complex="12pt" style:language-asian="en" style:country-asian="GB"/>
    </style:style>
    <style:style style:name="P701" style:parent-style-name="Normal" style:family="paragraph">
      <style:paragraph-properties fo:text-align="justify" fo:line-height="150%" fo:margin-left="0.0395in" fo:text-indent="0.3541in">
        <style:tab-stops/>
      </style:paragraph-properties>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6" style:parent-style-name="DefaultParagraphFont" style:family="text">
      <style:text-properties fo:font-weight="bold" style:font-weight-asian="bold" style:font-weight-complex="bold"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text-properties fo:font-size="10pt" style:font-size-asian="10pt"/>
    </style:style>
    <style:style style:name="P709" style:parent-style-name="Normal" style:family="paragraph">
      <style:paragraph-properties fo:text-align="justify" fo:line-height="150%" fo:margin-left="0.0395in" fo:text-indent="0.3541in">
        <style:tab-stops/>
      </style:paragraph-properties>
      <style:text-properties fo:font-weight="bold" style:font-weight-asian="bold" style:font-weight-complex="bold" fo:color="#000000" style:font-size-complex="12pt" style:language-asian="en" style:country-asian="GB"/>
    </style:style>
    <style:style style:name="P710" style:parent-style-name="Normal" style:family="paragraph">
      <style:paragraph-properties fo:text-align="justify" fo:line-height="150%" fo:margin-left="0.0395in" fo:text-indent="0.3541in">
        <style:tab-stops/>
      </style:paragraph-properties>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text-align="justify" fo:line-height="150%" fo:margin-left="0.0395in" fo:text-indent="0.3541in">
        <style:tab-stops/>
      </style:paragraph-properties>
    </style:style>
    <style:style style:name="T713" style:parent-style-name="DefaultParagraphFont" style:family="text">
      <style:text-properties fo:color="#000000" style:font-size-complex="12pt" fo:language="en" fo:country="GB"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font-weight="bold" style:font-weight-asian="bold"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text-align="justify" fo:line-height="150%" fo:margin-left="0.0395in" fo:text-indent="0.3541in">
        <style:tab-stops/>
      </style:paragraph-properties>
      <style:text-properties fo:color="#000000" style:font-size-complex="12pt" style:language-asian="en" style:country-asian="GB"/>
    </style:style>
    <style:style style:name="P722" style:parent-style-name="Normal" style:family="paragraph">
      <style:paragraph-properties fo:text-align="justify" fo:line-height="150%" fo:text-indent="0.2958in"/>
      <style:text-properties fo:font-weight="bold" style:font-weight-asian="bold" style:font-weight-complex="bold" fo:color="#000000" style:font-size-complex="12pt" style:language-asian="en" style:country-asian="GB"/>
    </style:style>
    <style:style style:name="P723" style:parent-style-name="ListParagraph" style:list-style-name="LFO1" style:family="paragraph">
      <style:paragraph-properties fo:text-align="justify" fo:line-height="150%"/>
      <style:text-properties fo:color="#000000" style:font-size-complex="12pt" style:language-asian="en" style:country-asian="GB"/>
    </style:style>
    <style:style style:name="P724" style:parent-style-name="ListParagraph" style:family="paragraph">
      <style:paragraph-properties fo:text-align="justify" fo:line-height="150%" fo:margin-left="0.5458in">
        <style:tab-stops/>
      </style:paragraph-properties>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fo:color="#000000" fo:font-size="13.5pt" style:font-size-asian="13.5pt" style:font-size-complex="13.5pt" style:language-asian="en" style:country-asian="GB"/>
    </style:style>
    <style:style style:name="T728" style:parent-style-name="DefaultParagraphFont" style:family="text">
      <style:text-properties fo:font-weight="bold" style:font-weight-asian="bold" fo:color="#000000" fo:font-size="13.5pt" style:font-size-asian="13.5pt" style:font-size-complex="13.5pt" style:language-asian="en" style:country-asian="GB"/>
    </style:style>
    <style:style style:name="P729" style:parent-style-name="ListParagraph" style:list-style-name="LFO1" style:family="paragraph">
      <style:paragraph-properties fo:text-align="justify" fo:line-height="150%"/>
      <style:text-properties fo:color="#000000" style:font-size-complex="12pt" style:language-asian="en" style:country-asian="GB"/>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font-weight="bold" style:font-weight-asian="bold" style:font-weight-complex="bold" fo:color="#000000" style:font-size-complex="12pt" style:language-asian="en" style:country-asian="GB"/>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style:font-weight-complex="bold" fo:color="#000000" style:font-size-complex="12pt" style:language-asian="en" style:country-asian="GB"/>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fo:line-height="150%" fo:text-indent="0.3937in"/>
      <style:text-properties fo:font-weight="bold" style:font-weight-asian="bold" fo:color="#000000" style:font-size-complex="12pt"/>
    </style:style>
    <style:style style:name="P736" style:parent-style-name="ListParagraph" style:list-style-name="LFO3" style:family="paragraph">
      <style:paragraph-properties fo:text-align="justify" fo:line-height="150%"/>
    </style:style>
    <style:style style:name="T737" style:parent-style-name="DefaultParagraphFont" style:family="text">
      <style:text-properties fo:font-weight="bold" style:font-weight-asian="bold" style:font-weight-complex="bold" fo:color="#000000" style:font-size-complex="12pt" style:language-asian="en" style:country-asian="GB"/>
    </style:style>
    <style:style style:name="P738" style:parent-style-name="ListParagraph" style:list-style-name="LFO2" style:family="paragraph">
      <style:paragraph-properties fo:text-align="justify" fo:line-height="150%"/>
      <style:text-properties fo:color="#000000" style:font-size-complex="12pt" style:language-asian="en" style:country-asian="GB"/>
    </style:style>
    <style:style style:name="P739" style:parent-style-name="ListParagraph" style:list-style-name="LFO2" style:family="paragraph">
      <style:paragraph-properties fo:text-align="justify" fo:line-height="150%"/>
      <style:text-properties fo:color="#000000" style:font-size-complex="12pt" style:language-asian="en" style:country-asian="GB"/>
    </style:style>
    <style:style style:name="P740" style:parent-style-name="Normal" style:family="paragraph">
      <style:paragraph-properties fo:text-align="justify" fo:line-height="150%" fo:text-indent="0.3541in"/>
      <style:text-properties fo:color="#000000" style:font-size-complex="12pt" style:language-asian="en" style:country-asian="GB"/>
    </style:style>
    <style:style style:name="P741" style:parent-style-name="Normal" style:family="paragraph">
      <style:paragraph-properties fo:text-align="justify" fo:line-height="150%" fo:text-indent="0.3541in"/>
      <style:text-properties fo:color="#000000" style:font-size-complex="12pt" style:language-asian="en" style:country-asian="GB"/>
    </style:style>
    <style:style style:name="P742" style:parent-style-name="Normal" style:family="paragraph">
      <style:paragraph-properties fo:text-align="justify" fo:line-height="150%" fo:text-indent="0.3541in"/>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language-asian="en" style:country-asian="GB"/>
    </style:style>
    <style:style style:name="P747" style:parent-style-name="Normal" style:family="paragraph">
      <style:paragraph-properties fo:text-align="justify" fo:line-height="150%" fo:text-indent="0.3541in"/>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P767" style:parent-style-name="Normal" style:family="paragraph">
      <style:paragraph-properties fo:text-align="justify" fo:line-height="150%" fo:text-indent="0.3937in"/>
      <style:text-properties fo:color="#000000" style:font-size-complex="12pt" style:language-asian="en" style:country-asian="GB"/>
    </style:style>
    <style:style style:name="P768" style:parent-style-name="Normal" style:family="paragraph">
      <style:paragraph-properties fo:text-align="justify" fo:line-height="150%" fo:text-indent="0.543in"/>
      <style:text-properties fo:color="#000000" style:font-size-complex="12pt" style:language-asian="en" style:country-asian="GB"/>
    </style:style>
    <style:style style:name="P769" style:parent-style-name="Normal" style:family="paragraph">
      <style:paragraph-properties fo:text-align="justify" fo:line-height="150%" fo:text-indent="0.5in"/>
      <style:text-properties fo:font-style="italic" style:font-style-asian="italic" style:font-style-complex="italic" fo:color="#000000" style:font-size-complex="12pt" style:language-asian="en" style:country-asian="GB"/>
    </style:style>
    <style:style style:name="P770" style:parent-style-name="Normal" style:family="paragraph">
      <style:paragraph-properties fo:line-height="150%" fo:text-indent="0.5in"/>
      <style:text-properties fo:color="#000000" style:font-size-complex="12pt" style:language-asian="en" style:country-asian="GB"/>
    </style:style>
    <style:style style:name="P771" style:parent-style-name="Normal" style:family="paragraph">
      <style:paragraph-properties fo:line-height="150%" fo:text-indent="0.5in"/>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paragraph-properties fo:line-height="150%" fo:text-indent="0.043in"/>
      <style:text-properties fo:color="#000000" style:font-size-complex="12pt" fo:language="en" fo:country="GB" style:language-asian="en" style:country-asian="GB"/>
    </style:style>
    <style:style style:name="P774" style:parent-style-name="Normal" style:family="paragraph">
      <style:paragraph-properties fo:line-height="150%"/>
    </style:style>
    <style:style style:name="T775" style:parent-style-name="DefaultParagraphFont" style:family="text">
      <style:text-properties fo:color="#000000" style:font-size-complex="12pt" fo:language="en" fo:country="GB"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paragraph-properties fo:line-height="150%"/>
      <style:text-properties fo:font-size="11pt" style:font-size-asian="11pt" style:font-size-complex="11pt"/>
    </style:style>
  </office:automatic-styles>
  <office:body>
    <office:text text:use-soft-page-breaks="true">
      <text:p text:style-name="P1"><text:span text:style-name="T2">Projekto lyginamasis variantas</text:span></text:p>
      <text:p text:style-name="P3"/>
      <text:p text:style-name="P4"><text:span text:style-name="T5">LIETUVOS RESPUBLIKOS</text:span></text:p>
      <text:p text:style-name="P6"><text:span text:style-name="T7">ŽUVININKYSTĖS ĮSTATYMO NR. VIII-1756 2 5, 6, 8, 14, 14</text:span><text:span text:style-name="T8">1</text:span><text:span text:style-name="T9">, 14</text:span><text:span text:style-name="T10">3</text:span><text:span text:style-name="T11">, 15, 16, 17</text:span><text:span text:style-name="T12">3</text:span><text:span text:style-name="T13">,<text:s/></text:span><text:span text:style-name="T14">20,<text:s/></text:span><text:span text:style-name="T15">22, 27, 31 STRAIPSNIŲ PAKEITIMO IR 14</text:span><text:span text:style-name="T16">4<text:s/></text:span><text:span text:style-name="T17">STRAIPSNIO PRIPAŽINIMO NETEKUSIU GALIOS</text:span></text:p>
      <text:p text:style-name="P18"><text:span text:style-name="T19">ĮSTATYMAS</text:span></text:p>
      <text:p text:style-name="P20"/>
      <text:p text:style-name="P21"><text:span text:style-name="T22">2021 m.                       d. Nr.</text:span></text:p>
      <text:p text:style-name="P23"><text:span text:style-name="T24">Vilnius</text:span></text:p>
      <text:p text:style-name="P25"/>
      <text:p text:style-name="P26"><text:span text:style-name="T27">1 straipsnis. 2 straipsnio pakeitimas</text:span></text:p>
      <text:p text:style-name="P28"><text:span text:style-name="T29">1.</text:span><text:span text:style-name="T30">Pakeisti 2 straipsnio 15 dalį ir ją išdėstyti taip:</text:span></text:p>
      <text:p text:style-name="P31"><text:span text:style-name="T32">„15. </text:span><text:span text:style-name="T33">Perleidžiamoji<text:s/></text:span><text:span text:style-name="T34">Teisė į žvejybos vidaus vandenyse kvotą </text:span><text:span text:style-name="T35">(toliau – teisė į žvejybos kvotą) – ūkio subjektui suteikiama<text:s/></text:span><text:span text:style-name="T36">kitam ūkio subjektui galima perleisti</text:span><text:span text:style-name="T37"> </text:span><text:span text:style-name="T38">teisė gauti tam tikro dydžio verslinės žvejybos vidaus vandenų telkinyje kvotą.“</text:span></text:p>
      <text:p text:style-name="P39"><text:span text:style-name="T40">2</text:span><text:span text:style-name="T41">. Papildyti 2 straipsnį 22</text:span><text:span text:style-name="T42">1</text:span><text:span text:style-name="T43"> dalimi:</text:span></text:p>
      <text:p text:style-name="P44"><text:span text:style-name="T45">„</text:span><text:span text:style-name="T46">22</text:span><text:span text:style-name="T47">1</text:span><text:span text:style-name="T48">.<text:s/></text:span><text:span text:style-name="T49">Specializuotoji upinių nėgių žvejyba</text:span><text:span text:style-name="T50">  –<text:s/></text:span><text:span text:style-name="T51">verslinė upinių<text:s/></text:span><text:span text:style-name="T52">nėgių žvejyba<text:s/></text:span><text:span text:style-name="T53">nėginiais<text:s/></text:span><text:span text:style-name="T54">bučiukais, kurios metu draudžiamas kitų žuvų šalutinis žvejybos laimikis</text:span><text:span text:style-name="T55">.“</text:span></text:p>
      <text:p text:style-name="P56"><text:span text:style-name="T57">3</text:span><text:span text:style-name="T58">. Papildyti 2 straipsnį 22</text:span><text:span text:style-name="T59">2</text:span><text:span text:style-name="T60"> dalimi:</text:span></text:p>
      <text:p text:style-name="P61"><text:span text:style-name="T62">„</text:span><text:span text:style-name="T63">22</text:span><text:span text:style-name="T64">2</text:span><text:span text:style-name="T65">.<text:s/></text:span><text:span text:style-name="T66">Specializuotoji stintų žvejyba</text:span><text:span text:style-name="T67"> ežeruose – tradicinių renginių metu vykdoma<text:s/></text:span><text:span text:style-name="T68">verslinė<text:s/></text:span><text:span text:style-name="T69">žvejyba stintiniais traukiamaisiais tinklais ežeruose nuo ledo, atitinkanti Lietuvos Respublikos tautinio paveldo produktų įstatymo ir tautinio paveldo produktų sertifikavimo reikalavimus<text:s/></text:span><text:span text:style-name="T70">ar įtraukta į Nematerialaus kultūros paveldo vertybių sąvadą,</text:span><text:span text:style-name="T71"><text:s/>kurios metu leidžiamas tik pūgžlių šalutinis žvejybos laimikis.</text:span><text:span text:style-name="T72">“</text:span></text:p>
      <text:p text:style-name="P73"><text:span text:style-name="T74">4</text:span><text:span text:style-name="T75">. Papildyti 2 straipsnį 22</text:span><text:span text:style-name="T76">3</text:span><text:span text:style-name="T77"> dalimi:</text:span></text:p>
      <text:p text:style-name="P78"><text:span text:style-name="T79">„</text:span><text:span text:style-name="T80">22</text:span><text:span text:style-name="T81">3</text:span><text:span text:style-name="T82">.<text:s/></text:span><text:span text:style-name="T83">Specializuotoji stintų žvejyba</text:span><text:span text:style-name="T84"> Nemuno žemupyje</text:span><text:span text:style-name="T85"> </text:span><text:span text:style-name="T86"><text:s/>–<text:s/></text:span><text:span text:style-name="T87">verslinė<text:s/></text:span><text:span text:style-name="T88">žvejyba stintiniais traukiamaisiais tinklais aplinkos ministro nustatytose vietose, kurios metu leidžiamas tik pūgžlių ir invazinių žuvų šalutinis žvejybos laimikis.</text:span><text:span text:style-name="T89">“</text:span></text:p>
      <text:p text:style-name="P90"><text:span text:style-name="T91">5</text:span><text:span text:style-name="T92">.<text:s/></text:span><text:span text:style-name="T93">Pakeisti 2 straipsnio 23 dalį ir ją išdėstyti taip:</text:span></text:p>
      <text:p text:style-name="P94"><text:span text:style-name="T95">„23. </text:span><text:span text:style-name="T96">Specializuotoji verslinė žvejyba</text:span><text:span text:style-name="T97"> – verslinė žvejyba, kai vienos rūšies žuvų laimikis sudaro daugiau kaip 50 procentų bendro laimikio svorio ir (arba) kurioje naudojami verslinės žvejybos įrankiai tam tikrų rūšių žuvims gaudyti</text:span><text:span text:style-name="T98">.</text:span><text:span text:style-name="T99"><text:s/>Specializuotoji stintų žvejyba</text:span><text:span text:style-name="T100"> Kuršių<text:s/></text:span><text:soft-page-break/><text:span text:style-name="T101">mariose  –<text:s/></text:span><text:span text:style-name="T102">verslinė<text:s/></text:span><text:span text:style-name="T103">žvejyba stintinėmis gaudyklėmis ar stintiniais tinklaičiais nuo ledo, kurios metu leidžiamas tik pūgžlių ir invazinių žuvų šalutinis žvejybos laimikis.</text:span><text:span text:style-name="T104">“</text:span></text:p>
      <text:p text:style-name="P105"><text:span text:style-name="T106">6</text:span><text:span text:style-name="T107">. Pakeisti 2 straipsnio 23</text:span><text:span text:style-name="T108">1</text:span><text:span text:style-name="T109"><text:s/>dalį ir ją išdėstyti taip:</text:span></text:p>
      <text:p text:style-name="P110"><text:span text:style-name="T111">„23</text:span><text:span text:style-name="T112">1</text:span><text:span text:style-name="T113">. </text:span><text:span text:style-name="T114">Statomasis tinklas</text:span><text:span text:style-name="T115"> – verslinės žvejybos įrankis – iš vieno ar kelių ant vienos tinklo pavaros lygiagrečiai sukabintų tinklinio audeklo gabalų sudarytas tinklas, kurį vandenyje vertikaliai iš viršaus išlaiko plūdės ar plūduriuojanti virvė (pavara), o iš apačios – svarai ar nusverianti virvė (pavara), ir kuriuo sugaunamos į jį įsipainiojusios arba jo akyse sulaikytos žuvys. Naudojant šį tinklą jūrų vandenyse<text:s/></text:span><text:span text:style-name="T116">ir Kuršių mariose</text:span><text:span text:style-name="T117">, jis inkaruojamas iš abiejų galų.“</text:span></text:p>
      <text:p text:style-name="P118"><text:span text:style-name="T119">7</text:span><text:span text:style-name="T120">. Pakeisti 2 straipsnio 31 dalį ir ją išdėstyti taip:</text:span></text:p>
      <text:p text:style-name="P121"><text:span text:style-name="T122">„31. </text:span><text:span text:style-name="T123">Verslinė žvejyba</text:span><text:span text:style-name="T124"> </text:span><text:span text:style-name="T125">–<text:s/></text:span><text:span text:style-name="T126">žvejyba<text:s/></text:span><text:span text:style-name="T127">verslinės žvejybos įrankiais pagal nustatytą tvarką<text:s/></text:span><text:span text:style-name="T128">vykdoma žvejyba<text:s/></text:span><text:span text:style-name="T129">siekiant gauti pajamų</text:span><text:span text:style-name="T130">.“</text:span></text:p>
      <text:p text:style-name="P131">8. Pakeisti 2 straipsnio 32 dalį ir ją išdėstyti taip:</text:p>
      <text:p text:style-name="P132"><text:span text:style-name="T133">„32. </text:span><text:span text:style-name="T134">Verslinės žvejybos įrankiai</text:span><text:span text:style-name="T135"> –<text:s/></text:span><text:span text:style-name="T136">žvejybos įrankiai, išvardyti 2003 m. gruodžio 30 d. Komisijos reglamento (EB) Nr. 26/2004 dėl Bendrijos žvejybos laivyno registro (toliau – Reglamentas (EB) Nr. 26/2004) (OL </text:span><text:span text:style-name="T137">2004 m.</text:span><text:span text:style-name="T138"> </text:span><text:span text:style-name="T139">specialusis leidimas</text:span><text:span text:style-name="T140">, 4 skyrius, 7 tomas, p. 3) su paskutiniais pakeitimais, padarytais 2006 m. gruodžio 6 d. Komisijos reglamentu (EB) Nr. 1799/2006 (OL 2006 L 341, p. 26), I priedo 3 lentelėje.<text:s/></text:span><text:span text:style-name="T141">visi teisės aktais leidžiami žuvims gaudyti skirti įrankiai, naudojami verslinėje žvejyboje.</text:span><text:span text:style-name="T142">“</text:span></text:p>
      <text:p text:style-name="P143"/>
      <text:p text:style-name="P144">2 straipsnis. 5 straipsnio pakeitimas</text:p>
      <text:p text:style-name="P145"><text:span text:style-name="T146">1. Pakeisti 5 straipsnio 5 dalį ir ją išdėstyti taip:</text:span></text:p>
      <text:p text:style-name="P147"><text:span text:style-name="T148">„5. Vyriausybė steigia žinybinį Žvejybos<text:s/></text:span><text:span text:style-name="T149">sektoriaus perleidžiamųjų</text:span><text:span text:style-name="T150"><text:s/>teisių registrą, patvirtina šio registro nuostatus ir paskiria registro tvarkytoją. Žemės ūkio ministerija yra Žvejybos<text:s/></text:span><text:span text:style-name="T151">sektoriaus perleidžiamųjų</text:span><text:span text:style-name="T152"><text:s/>teisių registro, kuris yra žuvininkystės duomenų valstybės informacinės sistemos dalis, valdytoja.“</text:span></text:p>
      <text:p text:style-name="P153"><text:span text:style-name="T154">2. Pakeisti 5 straipsnio 6 dalį ir ją išdėstyti taip:</text:span></text:p>
      <text:p text:style-name="P155"><text:span text:style-name="T156">„6. Žvejybos<text:s/></text:span><text:span text:style-name="T157">sektoriaus perleidžiamųjų</text:span><text:span text:style-name="T158"><text:s/>teisių registro objektas yra teisės į žvejybos kvotą, teisės į žvejybos galimybes ir teisės naudoti žvejybos įrankius.“</text:span></text:p>
      <text:p text:style-name="P159">3. Pakeisti 5 straipsnio 7 dalį ir ją išdėstyti taip:</text:p>
      <text:p text:style-name="P160"><text:span text:style-name="T161">„7. Žvejybos<text:s/></text:span><text:span text:style-name="T162">sektoriaus perleidžiamųjų</text:span><text:span text:style-name="T163"> teisių registras finansuojamas iš Lietuvos Respublikos valstybės biudžeto (įskaitant Europos Sąjungos lėšas) ir kitų šio registro nuostatuose nurodytų finansavimo šaltinių.“</text:span></text:p>
      <text:p text:style-name="P164"/>
      <text:p text:style-name="P165">3 straipsnis. 6 straipsnio pakeitimas</text:p>
      <text:p text:style-name="P166">1. Pakeisti 6 straipsnio 1 dalį ir ją išdėstyti taip:</text:p>
      <text:soft-page-break/>
      <text:p text:style-name="P167"><text:span text:style-name="T168">„1. Žvejybos reglamentavimo priemonės nustatomos<text:s/></text:span><text:span text:style-name="T169">įvertinant</text:span><text:span text:style-name="T170"><text:s/>žvejybos reglamentavimo priemonių taikymą aplinkosauginiu, socialiniu ir ekonominiu aspektais,<text:s/></text:span><text:span text:style-name="T171">ir taikomos remiantis</text:span><text:span text:style-name="T172"><text:s/></text:span><text:span text:style-name="T173">atsižvelgiant į<text:s/></text:span><text:span text:style-name="T174">žuvininkystės tyrimų<text:s/></text:span><text:span text:style-name="T175">duomenimis</text:span><text:span text:style-name="T176"><text:s/></text:span><text:span text:style-name="T177">duomenis,</text:span><text:span text:style-name="T178"><text:s/></text:span><text:span text:style-name="T179">ir</text:span><text:span text:style-name="T180"><text:s/>siekiant<text:s/></text:span><text:span text:style-name="T181">užtikrinti žuvų išteklių natūralaus atsikūrimo galimybes,<text:s/></text:span><text:span text:style-name="T182">palaikyti optimalų jūrų ir vidaus vandenų telkinių produktyvumą ir vengti neigiamų vandens ekosistemų pakitimų.“</text:span></text:p>
      <text:p text:style-name="P183">2. <text:s/>Papildyti 6 straipsnio 2 dalį 10 punktu:</text:p>
      <text:p text:style-name="P184">„10) minimalių atstumų tarp žvejybos įrankių nustatymas;“.</text:p>
      <text:p text:style-name="P185"><text:span text:style-name="T186">3.</text:span><text:span text:style-name="T187"><text:s/></text:span><text:span text:style-name="T188">Papildyti 6 straipsnio 2 dalį 11 punktu:</text:span></text:p>
      <text:p text:style-name="P189">„11) maksimalaus žuvų išteklių naudotojų skaičiaus žvejybos zonoje ar žvejybos bare nustatymas.“</text:p>
      <text:p text:style-name="P190">4. Pakeisti 6 straipsnio 3 dalį ir ją išdėstyti taip:</text:p>
      <text:p text:style-name="P191"><text:span text:style-name="T192">„3.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text:s/></text:span><text:span text:style-name="T193">Žvejybos vidaus vandenyse limitus, verslinės žvejybos vidaus vandenyse draudimą ar ribojimą tam tikru laiku (arba tam tikrose vietose) arba tam tikrų rūšių žuvų žvejybos uždraudimą aplinkos ministras nustato tik remdamasis šio straipsnio 6 dalyje nustatyta tvarka atliekamų žuvų išteklių tyrimų duomenimis.“</text:span></text:p>
      <text:p text:style-name="P194"><text:span text:style-name="T195">5.<text:s/></text:span><text:span text:style-name="T196">Pakeisti 6 straipsnio 4 dalį ir ją išdėstyti taip:</text:span></text:p>
      <text:p text:style-name="P197"><text:span text:style-name="T198">„4. Teisės į žvejybos kvotą suteikimo, galiojimo sustabdymo, galiojimo sustabdymo panaikinimo ir teisės į žvejybos kvotą panaikinimo tvarką nustato žemės ūkio ministras. Teisę į žvejybos kvotą, vadovaudamasi šio įstatymo 14</text:span><text:span text:style-name="T199">1 </text:span><text:span text:style-name="T200">straipsnio nuostatomis, suteikia<text:s/></text:span><text:span text:style-name="T201">Perleidžiamosios<text:s/></text:span><text:span text:style-name="T202">T</text:span><text:span text:style-name="T203">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204">6. Pakeisti 6 straipsnio 5 dalį ir ją išdėstyti taip:</text:p>
      <text:p text:style-name="P205"><text:span text:style-name="T206">„5. Individualių žvejybos galimybių jūrų vandenyse<text:s/></text:span><text:span text:style-name="T207">ir verslinės žvejybos vidaus vandenyse kvotų skyrimo</text:span><text:span text:style-name="T208"><text:s/>tvarką nustato žemės ūkio ministras. Individualias žvejybos galimybes ir verslinės žvejybos vidaus vandenyse kvotas pagal suteiktą teisę į žvejybos kvotą skiria<text:s/></text:span><text:span text:style-name="T209">žemės ūkio ministro įgaliota institucija</text:span><text:span text:style-name="T210"><text:s/></text:span><text:span text:style-name="T211">Žuvininkystės tarnyba</text:span><text:span text:style-name="T212">.“</text:span></text:p>
      <text:p text:style-name="P213"><text:span text:style-name="T214">7. Pakeisti 6 straipsnio 6 dalį ir ją išdėstyti taip:</text:span></text:p>
      <text:p text:style-name="P215"><text:span text:style-name="T216">„6. Žuvų išteklių tyrimai Baltijos jūroje ir Kuršių mariose atliekami kiekvienais metais, kituose, didesniuose kaip 200 ha vidaus vandenų telkiniuose,<text:s/></text:span><text:span text:style-name="T217">kuriuose yra leidžiama užsiimti versline žvejyba,</text:span><text:span text:style-name="T218"><text:s/>– ne rečiau kaip kas 5 metai. Likusiuose vidaus vandenų telkiniuose,<text:s/></text:span><text:span text:style-name="T219">kuriuose<text:s/></text:span><text:soft-page-break/><text:span text:style-name="T220">leidžiama užsiimti specializuotąja versline žvejyba,</text:span><text:span text:style-name="T221"><text:s/> </text:span><text:span text:style-name="T222">į kuriuos išduoti leidimai naudoti žvejybos plotą</text:span><text:span text:style-name="T223">,</text:span><text:span text:style-name="T224"><text:s/>žuvų išteklių tyrimai atliekami ne rečiau kaip kas 10 metų. Žuvų išteklių tyrimai vidaus vandenyse atliekami aplinkos ministro nustatyta tvarka, o jūrų vandenyse – žemės ūkio ministro nustatyta tvarka. Žuvų išteklių tyrimus atliekantys ūkio subjektai šių tyrimų duomenis nustatyta tvarka privalo pateikti Žemės ūkio ministerijai ir Aplinkos ministerijai.“</text:span></text:p>
      <text:p text:style-name="P225">8. Pakeisti 6 straipsnio 7 dalį ir ją išdėstyti taip:</text:p>
      <text:p text:style-name="P226"><text:span text:style-name="T227">„7. Žuvų išteklių tyrimai<text:s/></text:span><text:span text:style-name="T228">valstybinės reikšmės vandens telkiniuose</text:span><text:span text:style-name="T229"><text:s/>finansuojami iš Aplinkos apsaugos rėmimo programos ar kitų Aplinkos ministerijos arba Žemės ūkio ministerijos vykdomų programų lėšų arba ūkio subjekto lėšomis Vyriausybės nustatyta tvarka.“<text:s/></text:span></text:p>
      <text:p text:style-name="P230"/>
      <text:p text:style-name="P231"><text:span text:style-name="T232">4 straipsnis. 8 straipsnio pakeitimas</text:span></text:p>
      <text:p text:style-name="P233"><text:span text:style-name="T234">Papildyti 8 straipsnį 7 punktu:</text:span></text:p>
      <text:p text:style-name="P235"><text:span text:style-name="T236">„7) pildyti žvejybos vidaus vandenyse žurnalą aplinkos ministro nustatyta tvarka, jeigu vykdo verslinę žvejybą vidaus vandenyse.“</text:span></text:p>
      <text:p text:style-name="P237"/>
      <text:p text:style-name="P238"><text:span text:style-name="T239">5 straipsnis. 14 straipsnio pakeitimas</text:span></text:p>
      <text:p text:style-name="P240"><text:span text:style-name="T241">1.</text:span><text:span text:style-name="T242"><text:s/></text:span><text:span text:style-name="T243"><text:s/></text:span><text:span text:style-name="T244">Pakeisti 14 straipsnio 1 dalį ir ją išdėstyti taip:</text:span></text:p>
      <text:p text:style-name="P245"><text:span text:style-name="T246">„1.<text:s/></text:span><text:span text:style-name="T247">Valstybiniuose<text:s/></text:span><text:span text:style-name="T248">V</text:span><text:span text:style-name="T249">idaus<text:s/></text:span><text:span text:style-name="T250">vandenų telkiniuose</text:span><text:span text:style-name="T251"><text:s/></text:span><text:span text:style-name="T252">vandenyse<text:s/></text:span><text:span text:style-name="T253">aplinkos ministro nustatyta tvarka leidžiama specializuotoji<text:s/></text:span><text:span text:style-name="T254">seliavų,</text:span><text:span text:style-name="T255"><text:s/>stintų</text:span><text:span text:style-name="T256"><text:s/>žvejyba ežeruose, Nemuno žemupyje ir Kuršių mariose</text:span><text:span text:style-name="T257"><text:s/></text:span><text:span text:style-name="T258">ir</text:span><text:span text:style-name="T259"><text:s/></text:span><text:span text:style-name="T260">speciali</text:span><text:span text:style-name="T261">z</text:span><text:span text:style-name="T262">uotoji<text:s/></text:span><text:span text:style-name="T263">upinių nėgių,<text:s/></text:span><text:span text:style-name="T264">migruojančių ungurių</text:span><text:span text:style-name="T265"><text:s/>žvejyba</text:span><text:span text:style-name="T266">, ir žvejyba žuvų gaudyklėmis</text:span><text:span text:style-name="T267">. Kitų rūšių žuvų verslinė žvejyba leidžiama tik polderiuose</text:span><text:span text:style-name="T268">,<text:s/></text:span><text:span text:style-name="T269">vandens telkiniuose, didesniuose kaip 200 ha,</text:span><text:span text:style-name="T270"><text:s/>ir privačiuose vidaus vandenų telkiniuose.“</text:span></text:p>
      <text:p text:style-name="P271"><text:span text:style-name="T272">2.</text:span><text:span text:style-name="T273"><text:s/></text:span><text:span text:style-name="T274"><text:s/></text:span><text:span text:style-name="T275">Pakeisti 14 straipsnio 3 dalį ir ją išdėstyti taip:</text:span></text:p>
      <text:p text:style-name="P276"><text:span text:style-name="T277">„3. Ūkio subjektai, išskyrus žvejybos plotų naudotojus, užsiimti versline žvejyba valstybiniuose<text:s/></text:span><text:span text:style-name="T278">ir<text:s/></text:span><text:span text:style-name="T279"><text:s/>bendrąja daline nuosavybės teise priklausančiuose valstybei ir ūkio subjektams</text:span><text:span text:style-name="T280"><text:s/>vidaus vandenų telkiniuose, kuriuose nustatyti žvejybos limitai, gali tik turėdami teisę į žvejybos vidaus vandenyse kvotą, žvejybos kvotą ir verslinės žvejybos vidaus vandenyse leidimą. Žvejybos ploto naudotojai užsiimti versline žvejyba<text:s/></text:span><text:span text:style-name="T281">valstybiniuose</text:span><text:span text:style-name="T282"><text:s/>vidaus vandenų telkiniuose, kuriuose nustatyti žvejybos limitai ir kuriuose turi leidimą naudoti žvejybos plotą, gali tik gavę verslinės žvejybos vidaus vandenyse leidimą. Žvejybos limitai nustatomi ir leidimai verslinei žvejybai vidaus vandenyse žvejybos plotų naudotojams išduodami ne ilgesniam kaip leidimo naudoti žvejybos plotą galiojimo laikotarpiui.<text:s/></text:span></text:p>
      <text:p text:style-name="P283"><text:span text:style-name="T284">3. Pakeisti 14 straipsnio 6 dalį ir ją išdėstyti taip:</text:span></text:p>
      <text:soft-page-break/>
      <text:p text:style-name="P285"><text:span text:style-name="T286">„</text:span><text:span text:style-name="T287">6. Žvejybos limitai</text:span><text:span text:style-name="T288">, išreikšti tam tikro tipo (tam tikrų tipų) verslinės žvejybos įrankių ir (arba) žvejybos vietų skaičiumi, nustatomi ne trumpesniam kaip 5 ir ne ilgesniam kaip 10 kalendorinių metų laikotarpiui. Žvejybos limitai, išreikšti didžiausiu galimu sugauti žuvų kiekiu,</text:span><text:span text:style-name="T289"><text:s/>nustatomi nuo 1 iki 5 kalendorinių metų laikotarpiui.</text:span><text:span text:style-name="T290">“</text:span></text:p>
      <text:p text:style-name="P291"/>
      <text:p text:style-name="P292"><text:span text:style-name="T293">6 straipsnis. 14</text:span><text:span text:style-name="T294">1</text:span><text:span text:style-name="T295"> straipsnio pakeitimas</text:span></text:p>
      <text:p text:style-name="P296"><text:span text:style-name="T297">1. Pakeisti 14</text:span><text:span text:style-name="T298">1</text:span><text:span text:style-name="T299"> straipsnio 1 dalį ir ją išdėstyti taip:</text:span></text:p>
      <text:p text:style-name="P300"><text:span text:style-name="T301">„1. Teisė į žvejybos kvotą suteikiama aukciono būdu ir ne aukciono būdu ne</text:span><text:span text:style-name="T302"><text:s/>trumpiau kaip 5 ir ne ilgiau kaip 10</text:span><text:span text:style-name="T303"> </text:span><text:span text:style-name="T304">kalendorinių metų</text:span><text:span text:style-name="T305"><text:s/></text:span><text:span text:style-name="T306">ilgesniam, nei nustatytas žvejybos limitas<text:s/></text:span><text:span text:style-name="T307">laikotarpiui. </text:span><text:span text:style-name="T308">Jeigu teisė į žvejybos kvotą buvo panaikinta dėl šio įstatymo 14</text:span><text:span text:style-name="T309">3</text:span><text:span text:style-name="T310"> straipsnio 3 dalyje nustatytų priežasčių, pakartotinai ši teisė į žvejybos kvotą (likusią neišnaudotą jos dalį) ūkio subjektams suteikiama aukciono būdu laikotarpiui, kurį būtų galiojusi panaikinta teisė į žvejybos kvotą.</text:span><text:span text:style-name="T311">“</text:span></text:p>
      <text:p text:style-name="P312"><text:span text:style-name="T313">2.</text:span><text:span text:style-name="T314"><text:s text:c="2"/>Pakeisti 14</text:span><text:span text:style-name="T315">1</text:span><text:span text:style-name="T316"> straipsnio 2 dalį ir ją išdėstyti taip:</text:span></text:p>
      <text:p text:style-name="P317"><text:span text:style-name="T318">„2. Teisė į žvejybos kvotą<text:s/></text:span><text:span text:style-name="T319">specializuotąjai stintų žvejybai</text:span><text:span text:style-name="T320"> </text:span><text:span text:style-name="T321"><text:s/>ežeruose,<text:s/></text:span><text:span text:style-name="T322">ir teisė į žvejybos kvotą polderiuose</text:span><text:span text:style-name="T323"><text:s/></text:span><text:span text:style-name="T324">ir tvenkiniuose</text:span><text:span text:style-name="T325"><text:s/>suteikiama aukciono būdu atitinkamam ūkio subjektų skaičiui, atsižvelgiant į didžiausią ūkio subjektų, kuriems gali būti<text:s/></text:span><text:span text:style-name="T326">suteikta teisė į žvejybos kvotą, skaičių: ežeruose</text:span><text:span text:style-name="T327">,</text:span><text:span text:style-name="T328"><text:s/></text:span><text:span text:style-name="T329">ir<text:s/></text:span><text:span text:style-name="T330">polderiuose<text:s/></text:span><text:span text:style-name="T331">ir tvenkiniuose,</text:span><text:span text:style-name="T332"><text:s/>kurių plotas iki 499 ha, – 1; nuo 500 iki 999 ha – 2; nuo 1 000 iki 7 000 ha – 3.“</text:span></text:p>
      <text:p text:style-name="P333"><text:span text:style-name="T334">3</text:span><text:span text:style-name="T335">.</text:span><text:span text:style-name="T336"><text:s text:c="2"/>Pakeisti 14</text:span><text:span text:style-name="T337">1</text:span><text:span text:style-name="T338"> straipsnio 3 dalį ir ją išdėstyti taip:</text:span></text:p>
      <text:p text:style-name="P339"><text:span text:style-name="T340">„3. Suteikiant teisę į žvejybos kvotą kituose vidaus vandenyse, atsižvelgiama į šiuos apribojimus:</text:span></text:p>
      <text:p text:style-name="P341"><text:span text:style-name="T342">1) aukciono ir ne aukciono būdu Kuršių mariose ūkio subjektui gali būti suteikiama ne daugiau kaip 10 procentų<text:s/></text:span><text:span text:style-name="T343">bendro</text:span><text:span text:style-name="T344"><text:s/></text:span><text:span text:style-name="T345">stintų<text:s/></text:span><text:span text:style-name="T346">žvejybos limito, išreikšto verslinės žvejybos įrankių skaičiumi;</text:span></text:p>
      <text:p text:style-name="P347"><text:span text:style-name="T348">2) aukciono ir ne aukciono būdu upėse ūkio subjektui gali būti suteikiama ne daugiau kaip 10 procentų bendro visoms upėms nustatyto stintų<text:s/></text:span><text:span text:style-name="T349">ar ungurių</text:span><text:span text:style-name="T350"><text:s/>žvejybos limito, išreikšto žvejybos vietų skaičiumi;</text:span></text:p>
      <text:p text:style-name="P351"><text:span text:style-name="T352">3) ūkio subjektams, iki 2013 m. pagal tuo metu galiojusias ungurių įveisimo normas savo lėšomis nustatyta tvarka įveisusiems ungurius, teisė į žvejybos kvotą suteikiama ne aukciono būdu iš tų vidaus vandens telkinių ištekančiuose upeliuose iš eilės 5 metus po ungurių įveisimo</text:span><text:span text:style-name="T353">;</text:span></text:p>
      <text:p text:style-name="P354"><text:span text:style-name="T355">3</text:span><text:span text:style-name="T356">2</text:span><text:span text:style-name="T357">) 3 paskutinius kalendorinius metus iki tų metų, kuriais yra suteikiama teisė į žvejybos kvotą, žvejybos kvotas Kuršių mariose turėjusiems ūkio subjektams be aukciono suteikiama teisė į žvejybos kvotą kiekvienam ūkio subjektui skiriant ne daugiau kaip 3 procentus aplinkos ministro<text:s/></text:span><text:soft-page-break/><text:span text:style-name="T358">nustatyto<text:s/></text:span><text:span text:style-name="T359">bendro</text:span><text:span text:style-name="T360"><text:s/></text:span><text:span text:style-name="T361">stintinių gaudyklių ir stintinių tinklaičių<text:s/></text:span><text:span text:style-name="T362">žvejybos limito,<text:s/></text:span><text:span text:style-name="T363">bet neviršijant ūkio subjekto turėtų žvejybos kvotų vidurkio per 3 paskutinius kalendorinius metus iki tų metų, kuriais yra suteikiama teisė į žvejybos kvotą</text:span><text:span text:style-name="T364">;</text:span></text:p>
      <text:p text:style-name="P365"><text:span text:style-name="T366">4</text:span><text:span text:style-name="T367">3</text:span><text:span text:style-name="T368">) 4 paskutinius kalendorinius metus iki tų metų, kuriais yra suteikiama teisė į žvejybos kvotą, stintų žvejybos kvotą turėjusiems ūkio subjektams be aukciono suteikiama teisė į žvejybos kvotą kiekvienam ūkio subjektui skiriant ne daugiau kaip po 1 procentą aplinkos ministro nustatyto bendro stintų žvejybos limito.“</text:span></text:p>
      <text:p text:style-name="P369"><text:span text:style-name="T370">4</text:span><text:span text:style-name="T371">. Pakeisti 14</text:span><text:span text:style-name="T372">1</text:span><text:span text:style-name="T373"> straipsnio 7 dalį ir ją išdėstyti taip:</text:span></text:p>
      <text:p text:style-name="P374"><text:span text:style-name="T375">„7.<text:s/></text:span><text:span text:style-name="T376">Perleidžiamosios</text:span><text:span text:style-name="T377"><text:s/></text:span><text:span text:style-name="T378">T</text:span><text:span text:style-name="T379">eisės į žvejybos vidaus van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380"><text:span text:style-name="T381">5</text:span><text:span text:style-name="T382">. Pakeisti 14</text:span><text:span text:style-name="T383">1</text:span><text:span text:style-name="T384"> straipsnio 9 dalį ir ją išdėstyti taip:</text:span></text:p>
      <text:p text:style-name="P385"><text:span text:style-name="T386">„9. Jeigu pareiškėjo pateiktas prašymas neišsamus ar netinkamai įformintas arba netinkamai įforminti kiti pateikti dokumentai, žemės ūkio ministro įgaliota institucija per 5 darbo dienas nuo prašymo gavimo dienos apie tai raštu praneša pareiškėjui. Jeigu pareiškėjas nepateikia tinkamai įformintų dokumentų likus 2 darbo dienoms iki<text:s/></text:span><text:span text:style-name="T387">Perleidžiamosios</text:span><text:span text:style-name="T388"><text:s/></text:span><text:span text:style-name="T389">T</text:span><text:span text:style-name="T390">eisės į žvejybos vidaus vandenyse kvotą suteikimo komisijos posėdžio, kuriame bus suteikiamos teisės į žvejybos kvotas, dienos, jo prašymas yra atmetamas.“</text:span></text:p>
      <text:p text:style-name="P391"><text:span text:style-name="T392">6</text:span><text:span text:style-name="T393">. Pakeisti 14</text:span><text:span text:style-name="T394">1</text:span><text:span text:style-name="T395"> straipsnio 11 dalį ir ją išdėstyti taip:</text:span></text:p>
      <text:p text:style-name="P396"><text:span text:style-name="T397">„11. Teisė į žvejybos kvotą negali būti suteikiama<text:s/></text:span><text:span text:style-name="T398">ar perleidžiama</text:span><text:span text:style-name="T399"><text:s/>ūkio subjektams, kurie pasinaudoję Europos Sąjungos parama perorientavo savo valdomą vidaus vandenų žvejybos laivą į kitą negu žvejybos veiklą, ir su jais susijusiems ūkio subjektams.“</text:span></text:p>
      <text:p text:style-name="P400"><text:span text:style-name="T401">7</text:span><text:span text:style-name="T402">. Pakeisti 14</text:span><text:span text:style-name="T403">1</text:span><text:span text:style-name="T404"> straipsnio 20 dalį ir ją išdėstyti taip:</text:span></text:p>
      <text:p text:style-name="P405"><text:span text:style-name="T406">„20.<text:s/></text:span><text:span text:style-name="T407">Perleidžiamosios</text:span><text:span text:style-name="T408"><text:s/></text:span><text:span text:style-name="T409">T</text:span><text:span text:style-name="T410">eisės į žvejybos vidaus vandenyse kvotą suteikimo komisijos sudėtį ir jos darbo reglamentą nustato žemės ūkio ministras.“</text:span></text:p>
      <text:p text:style-name="P411"><text:span text:style-name="T412">8</text:span><text:span text:style-name="T413">. Pakeisti 14</text:span><text:span text:style-name="T414">1</text:span><text:span text:style-name="T415"> straipsnio 21 dalį ir ją išdėstyti taip:</text:span></text:p>
      <text:p text:style-name="P416"><text:span text:style-name="T417">„21.<text:s/></text:span><text:span text:style-name="T418">Perleidžiamosios</text:span><text:span text:style-name="T419"><text:s/></text:span><text:span text:style-name="T420">T</text:span><text:span text:style-name="T421">eisės į žvejybos vidaus vandenyse kvotą suteikimo komisiją sudaro nuo šešių iki aštuonių narių iš Aplinkos ministerijos (ne mažiau kaip du), Žemės ūkio ministerijos (ne mažiau kaip du) ir Žuvininkystės tarnybos (ne daugiau kaip po du darbuotojus iš to paties struktūrinio padalinio) darbuotojų.“</text:span></text:p>
      <text:p text:style-name="P422"><text:span text:style-name="T423">9</text:span><text:span text:style-name="T424">. Pakeisti 14</text:span><text:span text:style-name="T425">1</text:span><text:span text:style-name="T426"> straipsnio 22 dalį ir ją išdėstyti taip:</text:span></text:p>
      <text:soft-page-break/>
      <text:p text:style-name="P427"><text:span text:style-name="T428">„22.<text:s/></text:span><text:span text:style-name="T429">Perleidžiamosios</text:span><text:span text:style-name="T430"><text:s/></text:span><text:span text:style-name="T431">T</text:span><text:span text:style-name="T432">eisės į žvejybos vidaus vandenyse kvotą suteikimo komisijos nariai skiriami penkeriems metams. Tas pats asmuo komisijos nariu gali būti paskirtas ne daugiau kaip dviem kadencijoms iš eilės.“</text:span></text:p>
      <text:p text:style-name="P433"><text:span text:style-name="T434">1</text:span><text:span text:style-name="T435">0</text:span><text:span text:style-name="T436">. Pakeisti 14</text:span><text:span text:style-name="T437">1</text:span><text:span text:style-name="T438"> straipsnio 23 dalį ir ją išdėstyti taip:</text:span></text:p>
      <text:p text:style-name="P439"><text:span text:style-name="T440">„23.<text:s/></text:span><text:span text:style-name="T441">Perleidžiamosios</text:span><text:span text:style-name="T442"><text:s/></text:span><text:span text:style-name="T443">T</text:span><text:span text:style-name="T444">eisės į žvejybos vidaus vandenyse kvotą suteikimo komisijos sprendimai skelbiami Žuvininkystės tarnybos ir Žemės ūkio ministerijos interneto svetainėse.“</text:span></text:p>
      <text:p text:style-name="P445"><text:span text:style-name="T446">1</text:span><text:span text:style-name="T447">1</text:span><text:span text:style-name="T448">. Pakeisti 14</text:span><text:span text:style-name="T449">1</text:span><text:span text:style-name="T450"> straipsnio 24 dalį ir ją išdėstyti taip:</text:span></text:p>
      <text:p text:style-name="P451"><text:span text:style-name="T452">„24.<text:s/></text:span><text:span text:style-name="T453">Perleidžiamosios</text:span><text:span text:style-name="T454"><text:s/></text:span><text:span text:style-name="T455">T</text:span><text:span text:style-name="T456">eisės į žvejybos vidaus vandenyse kvotą suteikimo komisijos sprendimai gali būti skundžiami Lietuvos Respublikos administracinių bylų teisenos įstatymo nustatyta tvarka.“</text:span></text:p>
      <text:p text:style-name="P457"/>
      <text:p text:style-name="P458"><text:span text:style-name="T459">7 straipsnis.<text:s/></text:span><text:span text:style-name="T460">14</text:span><text:span text:style-name="T461">3</text:span><text:span text:style-name="T462"> straipsnio pakeitimas</text:span></text:p>
      <text:p text:style-name="P463"><text:span text:style-name="T464">1. Pakeisti 14</text:span><text:span text:style-name="T465">3</text:span><text:span text:style-name="T466"> straipsnio 1 dalies 2 punktą ir jį išdėstyti taip:</text:span></text:p>
      <text:p text:style-name="P467"><text:span text:style-name="T468">„2) ūkio subjektas žemės ūkio ministro nustatyta tvarka neskyrė lėšų žuvų ištekliams atkurti ir saugoti. Prieš sustabdant teisės į žvejybos kvotą galiojimą, žemės ūkio ministro įgaliota institucija ūkio subjektą įspėja ir šiam įsipareigojimui įvykdyti nustato </text:span><text:span text:style-name="T469">ne trumpesnį kaip</text:span><text:span text:style-name="T470"> 5 darbo dienų terminą, kuris ūkio subjekto prašymu gali būti pratęstas, bet ne ilgiau kaip 15 kalendorinių </text:span><text:span text:style-name="T471"> </text:span><text:span text:style-name="T472">dienų. Jeigu per nustatytą laikotarpį ūkio subjektas neįvykdo šio įsipareigojimo, jo teisės į žvejybos kvotą galiojimas sustabdomas;“.</text:span></text:p>
      <text:p text:style-name="P473"><text:span text:style-name="T474">2. Pakeisti 14</text:span><text:span text:style-name="T475">3</text:span><text:span text:style-name="T476"> straipsnio 1 dalies 3 punktą ir jį išdėstyti taip:</text:span></text:p>
      <text:p text:style-name="P477"><text:span text:style-name="T478">„3) ūkio subjektas aplinkos ministro nustatyta tvarka nepateikė duomenų</text:span><text:span text:style-name="T479"> arba pateikė</text:span><text:span text:style-name="T480"> </text:span><text:span text:style-name="T481">neteisingus duomenis</text:span><text:span text:style-name="T482"> apie žvejybos produktus, įrankius, trukmę ir žvejybos produktų pirminio pardavimo kainą;“.</text:span></text:p>
      <text:p text:style-name="P483"><text:span text:style-name="T484">3. Pakeisti 14</text:span><text:span text:style-name="T485">3</text:span><text:span text:style-name="T486"> straipsnio 1 dalies 4 punktą ir jį išdėstyti taip:</text:span></text:p>
      <text:p text:style-name="P487"><text:span text:style-name="T488">„4) ūkio subjektas padarė:</text:span></text:p>
      <text:p text:style-name="P489"><text:span text:style-name="T490">a)<text:s/></text:span><text:span text:style-name="T491">du šiurkščius</text:span><text:span text:style-name="T492"><text:s/></text:span><text:span text:style-name="T493">šiurkštų<text:s/></text:span><text:span text:style-name="T494">verslinės žvejybos vidaus vandenyse tvarkos<text:s/></text:span><text:span text:style-name="T495">pažeidimus<text:s/></text:span><text:span text:style-name="T496">pažeidimą</text:span><text:span text:style-name="T497"><text:s/></text:span><text:span text:style-name="T498">per 2 metus</text:span><text:span text:style-name="T499"><text:s/>– teisės į žvejybos kvotą galiojimas stabdomas mėnesiui;</text:span></text:p>
      <text:p text:style-name="P500"><text:span text:style-name="T501">b) tris šiurkščius verslinės žvejybos vidaus vandenyse tvarkos pažeidimus per 2 metus – teisės į žvejybos kvotą galiojimas stabdomas 2 mėnesiams;</text:span></text:p>
      <text:p text:style-name="P502"><text:span text:style-name="T503">b</text:span><text:span text:style-name="T504">)<text:s/></text:span><text:span text:style-name="T505">keturis<text:s/></text:span><text:span text:style-name="T506">du<text:s/></text:span><text:span text:style-name="T507">šiurkščius verslinės žvejybos vidaus vandenyse tvarkos pažeidimus per<text:s/></text:span><text:span text:style-name="T508">2</text:span><text:span text:style-name="T509"> metus – teisės į žvejybos kvotą galiojimas stabdomas vieniems metams.“</text:span></text:p>
      <text:p text:style-name="P510"><text:span text:style-name="T511">4. Pakeisti 14</text:span><text:span text:style-name="T512">3</text:span><text:span text:style-name="T513"> straipsnio 2 dalies 3 punktą ir jį išdėstyti taip:</text:span></text:p>
      <text:p text:style-name="P514"><text:span text:style-name="T515">„3) ūkio subjektas pateikė </text:span><text:span text:style-name="T516">trūkstamus arba tikslius </text:span><text:span text:style-name="T517">duomenis apie žvejybos produktus, įrankius, trukmę ir žvejybos produktų pirminio pardavimo kainą;“.</text:span></text:p>
      <text:soft-page-break/>
      <text:p text:style-name="P518"><text:span text:style-name="T519">5.</text:span><text:span text:style-name="T520"><text:s/>Pakeisti 14</text:span><text:span text:style-name="T521">3</text:span><text:span text:style-name="T522"> straipsnio 3 dalies 3 punktą ir jį išdėstyti taip:</text:span></text:p>
      <text:p text:style-name="P523"><text:span text:style-name="T524">„3) ūkio subjektas padarė<text:s/></text:span><text:span text:style-name="T525">penkis<text:s/></text:span><text:span text:style-name="T526">tris<text:s/></text:span><text:span text:style-name="T527">ir daugiau šiurkščių verslinės žvejybos vidaus vandenyse tvarkos pažeidimų per 2 metus,<text:s/></text:span><text:span text:style-name="T528">neįskaičiuojant teisės į žvejybos kvotą galiojimo sustabdymo laikotarpių</text:span><text:span text:style-name="T529">;“.</text:span></text:p>
      <text:p text:style-name="P530"><text:span text:style-name="T531">6. Pakeisti 14</text:span><text:span text:style-name="T532">3</text:span><text:span text:style-name="T533"> straipsnio 4 dalį ir ją išdėstyti taip:</text:span></text:p>
      <text:p text:style-name="P534"><text:span text:style-name="T535">„4. Ūkio subjektui, kurio teisė į žvejybos kvotą verslinei žvejybai tam tikrame vidaus vandenų telkinyje panaikinta dėl šio straipsnio 3 dalies 2, 3 ir 4 punktuose nustatytų sąlygų, 3 metus nuo šios teisės panaikinimo dienos negali būti suteikta<text:s/></text:span><text:span text:style-name="T536">arba perleista</text:span><text:span text:style-name="T537"><text:s/>teisė į žvejybos kvotą.“</text:span></text:p>
      <text:p text:style-name="P538"><text:span text:style-name="T539">7. Pakeisti 14</text:span><text:span text:style-name="T540">3</text:span><text:span text:style-name="T541"> straipsnio 5 dalį ir ją išdėstyti taip:</text:span></text:p>
      <text:p text:style-name="P542"><text:span text:style-name="T543">„5. Teisę į žvejybos kvotos galiojimą sustabdo, galiojimo sustabdymą panaikina, teisę į žvejybos kvotą panaikina<text:s/></text:span><text:span text:style-name="T544">ir teisės į žvejybos kvotą perleidimą prižiūri žemės ūkio ministro įgaliota institucija<text:s/></text:span><text:span text:style-name="T545"><text:s/></text:span><text:span text:style-name="T546">Žuvininkystės tarnyba</text:span><text:span text:style-name="T547">.“</text:span></text:p>
      <text:p text:style-name="P548"/>
      <text:p text:style-name="P549"><text:span text:style-name="T550">8 straipsnis. 14</text:span><text:span text:style-name="T551">4</text:span><text:span text:style-name="T552"> straipsnio pripažinimas netekusiu galios</text:span></text:p>
      <text:p text:style-name="P553"><text:span text:style-name="T554">Pripažinti netekusiu galios 14</text:span><text:span text:style-name="T555">4</text:span><text:span text:style-name="T556"> straipsnį.</text:span></text:p>
      <text:p text:style-name="P557"><text:span text:style-name="T558">„14</text:span><text:span text:style-name="T559">4</text:span><text:span text:style-name="T560"> straipsnis. Teisės į žvejybos kvotą ar žvejybos kvotos perleidimas</text:span></text:p>
      <text:p text:style-name="P561"><text:span text:style-name="T562">1.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 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 Pasibaigus teisės į žvejybos kvotą galiojimo laikotarpiui ir iš naujo suteikiant teisę į žvejybos kvotą ūkio subjektui, kuris buvo išnuomojęs, perleidęs ar atidavęs panaudai savo žvejybos kvotą arba apsikeitęs ja, vertinama tik to ūkio subjekto vykdyta verslinė žvejyba.</text:span></text:p>
      <text:p text:style-name="P563"><text:span text:style-name="T564">2. Ūkio subjektas jam suteiktą teisę į žvejybos kvotą kartu su įsipareigojimu mokėti atitinkamą lėšų žuvų ištekliams atkurti ir išsaugoti dydį turi teisę perleisti žemės ūkio ministro nustatyta tvarka kitam ūkio subjektui</text:span><text:span text:style-name="T565">.</text:span></text:p>
      <text:p text:style-name="P566"><text:span text:style-name="T567">3. Pasibaigus teisės į žvejybos kvotą galiojimo laikotarpiui, iš naujo suteikiant šią teisę ūkio subjektui, kuriam buvo perleista teisė į žvejybos kvotą, vertinama tiek jo, tiek ir perleidusio teisę į žvejybos kvotą ūkio subjekto anksčiau vykdyta verslinė žvejyba.</text:span></text:p>
      <text:p text:style-name="P568"><text:span text:style-name="T569">4. Teisės į žvejybos kvotą ir žvejybos kvotos negali perleisti ūkio subjektas, jeigu:</text:span></text:p>
      <text:p text:style-name="P570"><text:span text:style-name="T571">1) jam skirtos teisės į žvejybos kvotą galiojimas yra sustabdytas;</text:span></text:p>
      <text:soft-page-break/>
      <text:p text:style-name="P572"><text:span text:style-name="T573">2) tais kalendoriniais metais jis savo žvejybos kvotą yra viršijęs;</text:span></text:p>
      <text:p text:style-name="P574"><text:span text:style-name="T575">3) ūkio subjektas yra traukiamas administracinėn atsakomybėn už šiurkštų nusižengimą, – iki bus priimtas nutarimas ir sumokėta paskirta bauda;</text:span></text:p>
      <text:p text:style-name="P576"><text:span text:style-name="T577">4) ūkio subjektas, kuriam perleidžiama teisė į žvejybos kvotą, jau turi ar turėtų, perleidus teisę į žvejybos kvotą, daugiau kaip 10 procentų bendro žvejybos limito, tais atvejais, kai taikomi apribojimai, nustatyti šio įstatymo 14</text:span><text:span text:style-name="T578">1</text:span><text:span text:style-name="T579"> straipsnio 3 dalies 1 ir 2 punktuose.“</text:span></text:p>
      <text:p text:style-name="P580"/>
      <text:p text:style-name="P581"><text:span text:style-name="T582">9 straipsnis. 15 straipsnio pakeitimas</text:span><text:span text:style-name="T583"><text:s/></text:span></text:p>
      <text:p text:style-name="P584"><text:span text:style-name="T585">1.<text:s/></text:span><text:span text:style-name="T586">Pakeisti 15 straipsnio 3 dalį ir ją išdėstyti taip:</text:span></text:p>
      <text:p text:style-name="P587"><text:span text:style-name="T588">„3. Prašymą išduoti verslinės žvejybos vidaus vandenyse leidimą galima pateikti<text:s/></text:span><text:span text:style-name="T589">per atstumą,</text:span><text:span text:style-name="T590"><text:s/>elektroninėmis priemonėmis per kontaktinį centrą<text:s/></text:span><text:span text:style-name="T591">arba tiesiogiai kreipiantis į aplinkos ministro įgaliotą instituciją</text:span><text:span text:style-name="T592">. Aplinkos ministro įgaliota institucija per 2 darbo dienas nuo prašymo išduoti verslinės žvejybos vidaus vandenyse leidimą gavimo dienos išsiunčia pareiškėjui patvirtinimą apie gautą prašymą.“</text:span></text:p>
      <text:p text:style-name="P593"><text:span text:style-name="T594">2.<text:s/></text:span><text:span text:style-name="T595">Pakeisti 15 straipsnio 4 dalį ir ją išdėstyti taip:</text:span></text:p>
      <text:p text:style-name="P596"><text:span text:style-name="T597">„4. Aplinkos ministro įgaliota institucija ne vėliau kaip per 5 darbo dienas nuo prašymo išduoti verslinės žvejybos vidaus vandenyse leidimą gavimo dienos išduoda verslinės žvejybos vidaus vandenyse leidimą arba informuoja apie atsisakymą jį išduoti, nurodydama atsisakymo priežastis,<text:s/></text:span><text:span text:style-name="T598">tokiu būdu, kokiu buvo gautas prašymas išduoti verslinės žvejybos vidaus vandenyse leidimą, arba kitu prašyme nurodytu būdu</text:span><text:span text:style-name="T599">.“</text:span></text:p>
      <text:p text:style-name="P600"><text:span text:style-name="T601">3.<text:s/></text:span><text:span text:style-name="T602">Pakeisti 15 straipsnio 6 dalį ir ją išdėstyti taip:</text:span></text:p>
      <text:p text:style-name="P603"><text:span text:style-name="T604">„6. Verslinės žvejybos vidaus vandenyse leidimas yra elektroninės<text:s/></text:span><text:span text:style-name="T605">arba ūkio subjekto prašymu popierinės<text:s/></text:span><text:span text:style-name="T606">formos.“</text:span></text:p>
      <text:p text:style-name="P607"><text:span text:style-name="T608">4. Pripažinti netekusiu galios<text:s/></text:span><text:span text:style-name="T609">15 straipsnio 7 dalies 3 punktą.</text:span></text:p>
      <text:p text:style-name="P610">„3) ūkio subjektas perleidžia kitam ūkio subjektui visą savo žvejybos kvotą.“</text:p>
      <text:p text:style-name="P611"><text:span text:style-name="T612">5. Pripažinti netekusiu galios<text:s/></text:span><text:span text:style-name="T613">15 straipsnio 8 dalies 3 punktą.</text:span></text:p>
      <text:p text:style-name="P614"><text:span text:style-name="T615">„3) pasibaigia žvejybos kvotos perleidimo laikotarpis</text:span><text:span text:style-name="T616">.“</text:span></text:p>
      <text:p text:style-name="P617"><text:span text:style-name="T618">6</text:span><text:span text:style-name="T619">.<text:s/></text:span><text:span text:style-name="T620">Pakeisti 15 straipsnio 9 dalį ir ją išdėstyti taip:</text:span></text:p>
      <text:p text:style-name="P621"><text:span text:style-name="T622">„9. Iš dalies sustabdžius teisės į žvejybos kvotą galiojimą<text:s/></text:span><text:span text:style-name="T623">arba perleidus, arba gavus dalį žvejybos kvotos ar dalį teisės į žvejybos kvotą</text:span><text:span text:style-name="T624">, pasikeitus leidime nurodytiems duomenims ir (ar) žvejybos sąlygoms, verslinės žvejybos vidaus vandenyse leidimas turi būti keičiamas.“</text:span></text:p>
      <text:p text:style-name="P625"><text:span text:style-name="T626">7</text:span><text:span text:style-name="T627">. Pripažinti netekusiu galios<text:s/></text:span><text:span text:style-name="T628">15 straipsnio 10 dalies 5 punktą.</text:span></text:p>
      <text:p text:style-name="P629">„5) ūkio subjektas visam teisės į žvejybos kvotą galiojimo laikotarpiui ją perleidžia kitam ūkio subjektui.“</text:p>
      <text:p text:style-name="P630"/>
      <text:p text:style-name="P631"><text:span text:style-name="T632">10 straipsnis. 16 straipsnio pakeitimas</text:span><text:span text:style-name="T633"><text:s/></text:span></text:p>
      <text:p text:style-name="P634"><text:span text:style-name="T635">1</text:span><text:span text:style-name="T636">.<text:s/></text:span><text:span text:style-name="T637">Pakeisti 16 straipsnio 1 dalies 4 punktą ir jį išdėstyti taip:<text:s/></text:span></text:p>
      <text:p text:style-name="P638"><text:span text:style-name="T639">„</text:span><text:span text:style-name="T640">4) tuo metu draudžiamų gaudyti atsitiktinai sugautų rūšių žuvų apskaitos nevykdymas,<text:s/></text:span><text:span text:style-name="T641">kai žalos tų žuvų ištekliams įkainių vertė didesnė negu 20 bazinių bausmių ir nuobaudų dydžių</text:span><text:span text:style-name="T642">;“.</text:span></text:p>
      <text:p text:style-name="P643"><text:span text:style-name="T644">2</text:span><text:span text:style-name="T645">.<text:s/></text:span><text:span text:style-name="T646">Pakeisti 16 straipsnio 1 dalies 5 punktą ir jį išdėstyti taip:<text:s/></text:span></text:p>
      <text:p text:style-name="P647"><text:span text:style-name="T648">„5) leidžiamų gaudyti rūšių žuvų tikslaus svorio leidžiamos paklaidos dydžių viršijimas daugiau kaip 7 procentais,</text:span><text:span text:style-name="T649"><text:s/>kai žalos žuvų ištekliams įkainių vertė didesnė negu 20 bazinių bausmių ir nuobaudų dydžių;</text:span><text:span text:style-name="T650">“.</text:span></text:p>
      <text:p text:style-name="P651"><text:span text:style-name="T652">3.<text:s/></text:span><text:span text:style-name="T653">Pakeisti 16 straipsnio 2 dalį ir ją išdėstyti taip:</text:span></text:p>
      <text:p text:style-name="P654"><text:span text:style-name="T655">„2. Šiurkščiais verslinės žvejybos vidaus vandenyse tvarkos pažeidimais taip pat laikomi aplinkos ministro nustatytų žvejybos vidaus vandenyse žurnalų pildymo taisyklių pažeidimai nenurodant žvejybos datos ar žvejybos įrankių, naudojant draudžiamus ar tuo metu draudžiamus žvejybos įrankius, jeigu žvejybos įrankių leistini parametrai neatitinka<text:s/></text:span><text:span text:style-name="T656">mažiau</text:span><text:span text:style-name="T657"><text:s/></text:span><text:span text:style-name="T658">daugiau<text:s/></text:span><text:span text:style-name="T659">kaip 5 procentais, arba žvejybos įrankius, jeigu jų parametrai neatitinka nurodytų verslinės žvejybos vidaus vandenyse leidime<text:s/></text:span><text:span text:style-name="T660">mažiau</text:span><text:span text:style-name="T661"><text:s/></text:span><text:span text:style-name="T662">daugiau</text:span><text:span text:style-name="T663"><text:s/>kaip 5 procentais, jeigu tokio pat pobūdžio nusižengimas padaromas antrą kartą per metus.“</text:span></text:p>
      <text:p text:style-name="P664"/>
      <text:p text:style-name="P665"><text:span text:style-name="T666">11 straipsnis.<text:s/></text:span><text:span text:style-name="T667">17</text:span><text:span text:style-name="T668">3 </text:span><text:span text:style-name="T669">straipsnio pakeitimas</text:span><text:span text:style-name="T670"><text:s/></text:span></text:p>
      <text:p text:style-name="P671"><text:span text:style-name="T672">Pakeisti<text:s/></text:span><text:span text:style-name="T673">17</text:span><text:span text:style-name="T674">3</text:span><text:span text:style-name="T675"><text:s/>straipsnio 1 dalį ir ją išdėstyti taip:</text:span></text:p>
      <text:p text:style-name="P676"><text:span text:style-name="T677">„1. Žemės ūkio ministras, remdamasis žuvininkystės tyrimų duomenimis, nustato kiekviename priekrantės žvejybos bare didžiausią leidžiamą naudoti tam tikrų verslinės žvejybos įrankių skaičių.<text:s/></text:span><text:span text:style-name="T678">15, 16, 17, 27, 28 priekrantės žvejybos baruose ir 300 m atstumu nuo kranto verslinė žvejyba draudžiama.“</text:span></text:p>
      <text:p text:style-name="P679"/>
      <text:p text:style-name="P680"><text:span text:style-name="T681">12 straipsnis. 20 straipsnio pakeitimas           </text:span></text:p>
      <text:p text:style-name="P682"><text:span text:style-name="T683">Pakeisti 20 straipsnio 4 dalį ir ją išdėstyti taip:</text:span></text:p>
      <text:p text:style-name="P684"><text:span text:style-name="T685">„4. </text:span><text:span text:style-name="T686"> Be rašytinio sutikimo, nurodyto šio straipsnio 3 dalyje, specialiosios žvejybos leidimai gali būti išduodami tik </text:span><text:span text:style-name="T687">žvejybai mokslinių, veterinarinių tyrimų ar stebėsenos tikslais </text:span><text:span text:style-name="T688">(išskyrus žvejybą privačiuose dirbtiniuose vandens telkiniuose)</text:span><text:span text:style-name="T689">, arba </text:span><text:span text:style-name="T690">ypatingos ekologinės situacijos atvejais (epizootijos židinys, nepageidaujamų gyvūnų rūšių atsiradimas ir kt.)</text:span><text:span text:style-name="T691">.</text:span><text:span text:style-name="T692"> </text:span><text:span text:style-name="T693">Apie specialiosios žvejybos datą ir laiką aplinkos ministro nustatyta tvarka informuojami </text:span><text:span text:style-name="T694">vandens telkinių savininkai arba žvejybos ploto naudotojai.</text:span><text:span text:style-name="T695">“</text:span></text:p>
      <text:p text:style-name="P696"/>
      <text:p text:style-name="P697"><text:span text:style-name="T698">13 straipsnis. 22 straipsnio pakeitimas</text:span></text:p>
      <text:p text:style-name="P699"><text:span text:style-name="T700">Pakeisti 22 straipsnio 2 dalį ir ją išdėstyti taip:</text:span></text:p>
      <text:soft-page-break/>
      <text:p text:style-name="P701"><text:span text:style-name="T702">„2. Saugomų rūšių žuvų ir jų buveinių bei migracijos kelių išsaugojimo priemones nustato ir jų vykdymą kontroliuoja Aplinkos ministerija. Saugomų rūšių žuvų veisimo, neršto ir migracijos sąlygų gerinimo darbus organizuoja </text:span><text:span text:style-name="T703">Žemės ūkio ministerija</text:span><text:span text:style-name="T704"> </text:span><text:span text:style-name="T705">arba jos įgaliota institucija</text:span><text:span text:style-name="T706"> žemės ūkio ministro įgaliotos institucijos ir (ar) aplinkos ministro įgaliotos institucijos</text:span><text:span text:style-name="T707">.“</text:span></text:p>
      <text:p text:style-name="P708"/>
      <text:p text:style-name="P709">14 straipsnis. 27 straipsnio pakeitimas</text:p>
      <text:p text:style-name="P710"><text:span text:style-name="T711">Pakeisti 27 straipsnio 3 dalį ir ją išdėstyti taip:</text:span></text:p>
      <text:p text:style-name="P712"><text:span text:style-name="T713">„3</text:span><text:span text:style-name="T714">. Draudžiama perdirbti, parduoti ar supirkti šviežias tų rūšių žuvis, kurių žvejyba yra draudžiama arba tuo metu yra draudžiama, ir tų rūšių žuvis, kurioms netaikomas Reglamento (ES) Nr. 1380/2013 15 straipsnyje nustatytas reikalavimas ir kurios yra mažesnės negu Europos Sąjungos ir Lietuvos Respublikos teisės aktų nustatyto minimalaus dydžio, išskyrus akvakultūros produktus, turint patvirtinimo dokumentus</text:span><text:span text:style-name="T715">,</text:span><text:span text:style-name="T716"><text:s/></text:span><text:span text:style-name="T717">ir<text:s/></text:span><text:span text:style-name="T718">žuvis, skirtas žuvivaisai,<text:s/></text:span><text:span text:style-name="T719">ir vidaus vandenyse sužvejotų mažesnių negu nustatyto minimalaus dydžio žuvų leistiną kiekį</text:span><text:span text:style-name="T720">.“</text:span></text:p>
      <text:p text:style-name="P721"/>
      <text:p text:style-name="P722">15 straipsnis. 31 straipsnio papildymas</text:p>
      <text:list text:style-name="LFO1" text:continue-numbering="true">
        <text:list-item>
          <text:p text:style-name="P723">31 straipsnio pavadinimą išdėstyti taip:</text:p>
        </text:list-item>
      </text:list>
      <text:p text:style-name="P724"><text:span text:style-name="T725">„31 straipsnis. Žuvininkystės rėmimas ir</text:span><text:span text:style-name="T726"><text:s/></text:span><text:span text:style-name="T727">kompensacijų už žvejybos veiklos nutraukimą mokėjim</text:span><text:span text:style-name="T728">as</text:span></text:p>
      <text:list text:style-name="LFO1" text:continue-numbering="true">
        <text:list-item>
          <text:p text:style-name="P729">Papildyti 31 straipsnį 4 dalimi ir ją išdėstyti taip:</text:p>
        </text:list-item>
      </text:list>
      <text:p text:style-name="P730"><text:span text:style-name="T731">„4. Kompensacijos žuvų išteklių naudotojams dėl žvejybos veiklos nutraukimo, jei šių žvejybos reglamentavimo priemonių<text:s/></text:span><text:span text:style-name="T732">nenustato Europos Sąjungos teisės aktai,<text:s/></text:span><text:span text:style-name="T733">mokamos iš<text:s/></text:span><text:span text:style-name="T734">Aplinkos apsaugos rėmimo programos ar kitų Aplinkos ministerijos arba Žemės ūkio ministerijos vykdomų programų lėšų Vyriausybės ar jos įgaliotų institucijų nustatyta tvarka.“</text:span></text:p>
      <text:p text:style-name="P735"/>
      <text:list text:style-name="LFO3" text:continue-numbering="true">
        <text:list-item>
          <text:p text:style-name="P736"><text:span text:style-name="T737">traipsnis. Įstatymo įsigaliojimas, įgyvendinimas ir taikymas</text:span></text:p>
        </text:list-item>
      </text:list>
      <text:list text:style-name="LFO2" text:continue-numbering="true">
        <text:list-item>
          <text:p text:style-name="P738"><text:bookmark-start text:name="_Hlk67563034"/>Šis įstatymas, išskyrus šio įstatymo 4,<text:s/>6 straipsnio 3 dalį, 11,<text:s/>12, 13,<text:s/>15<text:s/>ir 16 straipsnio<text:s/>8<text:s/>ir<text:s/>9<text:s/>dalis, įsigalioja 2022 m. liepos 1 d.</text:p>
        </text:list-item>
        <text:list-item>
          <text:p text:style-name="P739">Šio įstatymo 16 straipsnio 7 ir 8 dalys įsigalioja nuo šio įstatymo<text:s/>paskelbimo.</text:p>
        </text:list-item>
      </text:list>
      <text:p text:style-name="P740">3. Šio įstatymo 4, 12, 13 ir 15 straipsniai įsigalioja 2021 m. lapkričio 1 d.</text:p>
      <text:p text:style-name="P741">4. Šio įstatymo 6 straipsnio<text:s/>3 dalis įsigalioja 2024 m. lapkričio 1 d.</text:p>
      <text:p text:style-name="P742"><text:span text:style-name="T743">5</text:span><text:span text:style-name="T744">. Nuo 2021 m. lapkričio 1 d. iki 2024 m. lapkričio 1 d.<text:s/></text:span><text:span text:style-name="T745">Vyriausybės ar jos įgaliotų institucijų nustatyta tvarka<text:s/></text:span><text:span text:style-name="T746">žuvų išteklių naudotojams išmokamos kompensacijos dėl žvejybos veiklos nutraukimo.<text:s/></text:span></text:p>
      <text:soft-page-break/>
      <text:p text:style-name="P747"><text:span text:style-name="T748">6</text:span><text:span text:style-name="T749">.<text:s/></text:span><text:span text:style-name="T750">Teisė į žvejybos vidaus vandenyse kvotą ar<text:s/></text:span><text:span text:style-name="T751">perleidžiamoji teisė naudoti verslinės žvejybos įrankius priekrantės žvejybai </text:span><text:span text:style-name="T752"><text:s/>negali būti suteikiama ar perleidžiama ūkio subjektams, kurie Vyriausybės ar jos įgaliotų institucijų nustatyta tvarka<text:s/></text:span><text:span text:style-name="T753">gavo kompensacijas dėl žvejybos veiklos nutraukimo</text:span><text:span text:style-name="T754">, ir su jais susijusiems ūkio subjektams.</text:span></text:p>
      <text:p text:style-name="P755"><text:span text:style-name="T756">7</text:span><text:span text:style-name="T757">. Iki šio įstatymo įsigaliojimo ūkio subjektams išduoti verslinės žvejybos vidaus vandenyse leidimai galioja iki<text:s/></text:span><text:span text:style-name="T758">kompensacijų dėl žvejybos veiklos nutraukimo</text:span><text:span text:style-name="T759"><text:s/>išmokėjimo tam ūkio subjektui datos.</text:span></text:p>
      <text:p text:style-name="P760"><text:span text:style-name="T761">8</text:span><text:span text:style-name="T762">. Lietuvos Respublikos<text:s/></text:span><text:span text:style-name="T763">Vyriausybė ar jos įgaliotos institucijos<text:s/></text:span><text:span text:style-name="T764">iki 2021 m. spalio 31 d. patvirtina<text:s/></text:span><text:span text:style-name="T765">Kompensacijų dėl žvejybos veiklos nutraukimo apskaičiavimo ir mokėjimo tvarkos aprašą</text:span><text:span text:style-name="T766">.</text:span></text:p>
      <text:p text:style-name="P767">9. Lietuvos Respublikos žemės ūkio ministras ir Lietuvos Respublikos aplinkos ministras iki 2022 m. birželio 30 d. priima šio įstatymo įgyvendinamuosius teisės aktus, išskyrus šio įstatymo 4, 12 ir 13 straipsnių įgyvendinamuosius teisės aktus, kuriuos priima iki 2021 m. spalio 31 d.<text:s/></text:p>
      <text:p text:style-name="P768"><text:bookmark-end text:name="_Hlk67563034"/></text:p>
      <text:p text:style-name="P769">Skelbiu šį Lietuvos Respublikos Seimo priimtą įstatymą.</text:p>
      <text:p text:style-name="P770">Teikia</text:p>
      <text:p text:style-name="P771"><text:span text:style-name="T772">Lietuvos Respublikos Seimo nariai:</text:span></text:p>
      <text:p text:style-name="P773"/>
      <text:p text:style-name="P774"><text:span text:style-name="T775">Aist</text:span><text:span text:style-name="T776">ė Gedvilienė</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text:list-style style:name="LFO3">
      <text:list-level-style-number text:level="1" text:style-name="WW_CharLFO3LVL1" style:num-format="1" text:start-value="16">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ntas Graičiūnas</meta:initial-creator>
    <dc:creator>adlibuser</dc:creator>
    <meta:creation-date>2021-03-26T08:33:00Z</meta:creation-date>
    <dc:date>2021-03-26T08:33:00Z</dc:date>
    <meta:template xlink:href="Normal.dotm" xlink:type="simple"/>
    <meta:editing-cycles>2</meta:editing-cycles>
    <meta:editing-duration>PT0S</meta:editing-duration>
    <meta:document-statistic meta:page-count="12" meta:paragraph-count="544" meta:word-count="3233" meta:character-count="26686" meta:row-count="1845" meta:non-whitespace-character-count="23997"/>
  </office:meta>
</office:document-meta>
</file>