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352in" text:min-label-width="0.25in" text:list-level-position-and-space-mode="label-alignment">
          <style:list-level-label-alignment text:label-followed-by="listtab" fo:margin-left="0.602in" fo:text-indent="-0.25in"/>
        </style:list-level-properties>
        <style:text-properties style:font-name="Wingdings"/>
      </text:list-level-style-bullet>
      <text:list-level-style-bullet text:level="2" text:style-name="WW_CharLFO2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2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2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2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2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2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2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2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3">
      <text:list-level-style-number text:level="1" style:num-suffix=")"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style-name="WW_CharLFO3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3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3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3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3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3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3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3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4">
      <text:list-level-style-number text:level="1" style:num-suffix=")"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style-name="WW_CharLFO4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4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4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4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4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4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4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4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390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5.059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fo:language="en" fo:country="U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top="0.0277in" fo:text-indent="0.1576in"/>
      <style:text-properties fo:font-weight="bold" style:font-weight-asian="bold" style:font-weight-complex="bold" fo:letter-spacing="-0.0041in" fo:font-size="11pt" style:font-size-asian="11pt" style:font-size-complex="11pt"/>
    </style:style>
    <style:style style:name="P45" style:parent-style-name="Pasiūlymai6" style:family="paragraph">
      <style:paragraph-properties fo:text-indent="0.1576in"/>
      <style:text-properties fo:color="#000000" fo:letter-spacing="-0.0027in"/>
    </style:style>
    <style:style style:name="P46" style:parent-style-name="Pasiūlymai6" style:family="paragraph">
      <style:paragraph-properties fo:text-indent="0.1576in"/>
    </style:style>
    <style:style style:name="T47" style:parent-style-name="DefaultParagraphFont" style:family="text">
      <style:text-properties fo:font-style="italic" style:font-style-asian="italic"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27in"/>
    </style:style>
    <style:style style:name="P53" style:parent-style-name="Pasiūlymai6" style:family="paragraph">
      <style:paragraph-properties fo:text-indent="0.1576in"/>
    </style:style>
    <style:style style:name="T54" style:parent-style-name="DefaultParagraphFont" style:family="text">
      <style:text-properties fo:font-style="italic" style:font-style-asian="italic"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Pasiūlymai6" style:family="paragraph">
      <style:paragraph-properties fo:text-indent="0.1576in"/>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Pasiūlymai6" style:family="paragraph">
      <style:paragraph-properties fo:text-indent="0.1576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font-weight="bold" style:font-weight-asian="bold" fo:color="#000000" fo:letter-spacing="-0.0027in"/>
    </style:style>
    <style:style style:name="T90" style:parent-style-name="DefaultParagraphFont" style:family="text">
      <style:text-properties fo:font-weight="bold" style:font-weight-asian="bold" fo:color="#000000" fo:letter-spacing="-0.0027in"/>
    </style:style>
    <style:style style:name="P91" style:parent-style-name="Normal" style:family="paragraph">
      <style:paragraph-properties fo:text-align="justify" fo:text-indent="0.1576in"/>
      <style:text-properties style:font-weight-complex="bold" fo:letter-spacing="-0.0041in" fo:font-size="11pt" style:font-size-asian="11pt" style:font-size-complex="11pt"/>
    </style:style>
    <style:style style:name="P9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etter-spacing="-0.0027in" fo:font-size="11pt" style:font-size-asian="11pt" style:font-size-complex="11pt"/>
    </style:style>
    <style:style style:name="P93" style:parent-style-name="Normal" style:family="paragraph">
      <style:paragraph-properties fo:text-align="justify" fo:text-indent="0.1576in">
        <style:tab-stops>
          <style:tab-stop style:type="left" style:position="3.4583in"/>
        </style:tab-stops>
      </style:paragraph-properties>
    </style:style>
    <style:style style:name="T94" style:parent-style-name="DefaultParagraphFont" style:family="text">
      <style:text-properties style:font-weight-complex="bold" fo:letter-spacing="-0.0027in" fo:font-size="11pt" style:font-size-asian="11pt" style:font-size-complex="11pt"/>
    </style:style>
    <style:style style:name="T95" style:parent-style-name="DefaultParagraphFont" style:family="text">
      <style:text-properties style:font-weight-complex="bold" fo:letter-spacing="-0.0027in" fo:font-size="11pt" style:font-size-asian="11pt" style:font-size-complex="11pt"/>
    </style:style>
    <style:style style:name="T96" style:parent-style-name="DefaultParagraphFont" style:family="text">
      <style:text-properties style:font-weight-complex="bold" fo:letter-spacing="-0.0027in" fo:font-size="11pt" style:font-size-asian="11pt" style:font-size-complex="11pt"/>
    </style:style>
    <style:style style:name="T97" style:parent-style-name="DefaultParagraphFont" style:family="text">
      <style:text-properties style:font-weight-complex="bold" fo:letter-spacing="-0.0027in" fo:font-size="11pt" style:font-size-asian="11pt" style:font-size-complex="11pt"/>
    </style:style>
    <style:style style:name="P98" style:parent-style-name="Normal" style:family="paragraph">
      <style:paragraph-properties fo:text-align="justify" style:vertical-align="baseline" fo:text-indent="0.1576in"/>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 style:parent-style-name="Normal" style:family="paragraph">
      <style:paragraph-properties fo:text-align="justify" style:vertical-align="baseline"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02" style:parent-style-name="Normal" style:family="paragraph">
      <style:paragraph-properties fo:text-align="justify" style:vertical-align="baseline" fo:text-indent="0.1576in"/>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06" style:parent-style-name="Normal" style:family="paragraph">
      <style:paragraph-properties fo:text-align="justify" style:vertical-align="baseline" fo:text-indent="0.1576in"/>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8" style:parent-style-name="DefaultParagraphFont" style:family="text">
      <style:text-properties fo:font-weight="bold" style:font-weight-asian="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style:vertical-align="baseline" fo:text-indent="0.1576in"/>
      <style:text-properties fo:color="#000000" fo:font-size="11pt" style:font-size-asian="11pt" style:font-size-complex="11pt" style:language-asian="lt" style:country-asian="LT"/>
    </style:style>
    <style:style style:name="P111" style:parent-style-name="Normal" style:family="paragraph">
      <style:paragraph-properties fo:text-align="justify"/>
    </style:style>
    <style:style style:name="S1" style:family="section">
      <style:section-properties fo:margin-left="0in" fo:margin-right="0in" style:writing-mode="lr-tb"/>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VIDAUS KONTROLĖS IR VIDAUS AUDITO ĮSTATYMO NR. IX-1253 2 STRAIPSNIO PAKEITIMO ĮSTATYMO PROJEKT</text:span><text:span text:style-name="T5">O NR.<text:s/></text:span><text:span text:style-name="T6">XIVP-2096(4)</text:span></text:p>
      <text:p text:style-name="P7"/>
      <text:p text:style-name="P8">2023-05-12</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1</text:p>
            <text:p text:style-name="P38">(2)</text:p>
          </table:table-cell>
          <table:table-cell table:style-name="TableCell39">
            <text:p text:style-name="P40"/>
          </table:table-cell>
          <table:table-cell table:style-name="TableCell41">
            <text:p text:style-name="P42"/>
          </table:table-cell>
          <table:table-cell table:style-name="TableCell43">
            <text:p text:style-name="P44">Argumentai:</text:p>
            <text:p text:style-name="P45">Projektuojant viešo administravimo funkcijas siūloma teisės aktuose įtvirtinti viešosios finansų kontrolės subjektų – vidaus audito tarnybų – priskyrimą ūkinio ir (ar) techninio pobūdžio, vidaus administravimo ar panašioms funkcijoms, tačiau:</text:p>
            <text:p text:style-name="P46"><text:span text:style-name="T47">pirma</text:span><text:span text:style-name="T48"><text:s/>–<text:s/></text:span><text:span text:style-name="T49">vidaus audito tarnyboms, jų vadovam</text:span><text:span text:style-name="T50">s</text:span><text:span text:style-name="T51"><text:s/>ir vidaus auditoriams, kaip viešosios finansų kontrolės subjektams suteikti viešojo administravimo įgaliojimai ir jie, kaip v</text:span><text:span text:style-name="T52">iešosios finansų kontrolės subjektai turi išskirtinius požymius, vykdo išskirtines funkcijas valstybės valdyme ir užima išskirtinę vietą visoje valdymo ir kontrolės sistemoje;</text:span></text:p>
            <text:p text:style-name="P53"><text:span text:style-name="T54">antra</text:span><text:span text:style-name="T55"><text:s/>–<text:s/></text:span><text:span text:style-name="T56">vidaus audito tarnybos nėra struktūriniai vienetai, užtikrinantys valstybės ir savivaldybių institucijų darbą ir funkcijas.<text:s/></text:span><text:span text:style-name="T57">Šios tarnybos<text:s/></text:span><text:span text:style-name="T58">atlieka valstybės ir savivaldybių institucijų viešosios finansų kontrolės vidaus audito funkcijas</text:span><text:span text:style-name="T59">;</text:span></text:p>
            <text:p text:style-name="P60"><text:span text:style-name="T61">trečia</text:span><text:span text:style-name="T62"><text:s/>– vidaus audito tarnybos</text:span><text:span text:style-name="T63"><text:s/>turi nepriklausomumą ir</text:span><text:span text:style-name="T64">, kaip minėta,</text:span><text:span text:style-name="T65"><text:s/>kontroliuoja vidaus kontrolės, įskaitant vidaus administravimą, veiklą, teikia dėl jos išvadas ir rekomendacijas aukščiausiai vadovybei, ir minėtų rekomendacijų pagrindu viešojo administravimo subjektai priima sprendimus (leidžia teisės aktus, tvirtina taisykles, reglamentus, tvarkas, keičia struktūrą ir t.t)</text:span><text:span text:style-name="T66">.</text:span></text:p>
            <text:p text:style-name="P67"><text:span text:style-name="T68">Atsižvelgiant į tai kas išdėstyta,<text:s/></text:span><text:span text:style-name="T69">pabrėžiant, kad vidaus auditoriai neatlieka tik vidaus administravimo funkcijų (žr. pasiūlymą įstatymo projektui Nr. XIVP-2094(4)), o dabar galiojantis teisinis reguliavimas leidžia užtikrinti reikiamą vidaus auditorių statuso difer</text:span><text:span text:style-name="T70">e</text:span><text:span text:style-name="T71">nciaciją pagal vy</text:span><text:span text:style-name="T72">k</text:span><text:span text:style-name="T73">domas funkcijas viešuosiuose juridiniuose asmenyse</text:span><text:span text:style-name="T74"><text:s/>ir pagal<text:s/></text:span><text:span text:style-name="T75">šių asmenų</text:span><text:span text:style-name="T76"><text:s/>vietą viešojo administravimo<text:s/></text:span><text:span text:style-name="T77">subjektų<text:s/></text:span><text:span text:style-name="T78">sistemoje</text:span><text:span text:style-name="T79"><text:s/>(vienose<text:s/></text:span><text:span text:style-name="T80">viešuosiuose juridiniuose asmenyse</text:span><text:span text:style-name="T81"><text:s/></text:span><text:span text:style-name="T82">da</text:span><text:span text:style-name="T83">r</text:span><text:span text:style-name="T84">bo santykiai grindžiami tik Darbo<text:s/></text:span><text:soft-page-break/><text:span text:style-name="T85">kodekso, kitose gi – dar ir Valstybės<text:s/></text:span><text:span text:style-name="T86">tarnybos įstatymo nuostatomis),</text:span><text:span text:style-name="T87"><text:s/></text:span><text:span text:style-name="T88">siūlytina nekeisti galiojančio teisinio reglamentavimo, numatant, kad<text:s/></text:span><text:span text:style-name="T89">vidaus auditoriai gali būti valstybės tarnautojai arba darbuotojai, dirbantys pagal darbo sutartis</text:span><text:span text:style-name="T90">.</text:span></text:p>
            <text:p text:style-name="P91"/>
            <text:p text:style-name="P92">Pasiūlymas:</text:p>
            <text:p text:style-name="P93"><text:span text:style-name="T94">Pakeisti<text:s/></text:span><text:span text:style-name="T95">įstatymo projekto 1 straipsn</text:span><text:span text:style-name="T96">į ir jį išdėstyti taip:</text:span><text:span text:style-name="T97"><text:s/></text:span></text:p>
            <text:p text:style-name="P98"><text:span text:style-name="T99">„</text:span><text:span text:style-name="T100">1 straipsnis. 2 straipsnio pakeitimas</text:span></text:p>
            <text:p text:style-name="P101"><text:bookmark-start text:name="part_707f70ba7e474573a0d7e0c6d0e9d408"/><text:bookmark-end text:name="part_707f70ba7e474573a0d7e0c6d0e9d408"/>1. Pakeisti 2 straipsnio 5 dalį ir ją išdėstyti taip:</text:p>
            <text:p text:style-name="P102"><text:bookmark-start text:name="part_35b3e38491334f14b96607e0536437f5"/><text:bookmark-start text:name="part_814b87f26631497f98801683876f2e59"/><text:bookmark-end text:name="part_35b3e38491334f14b96607e0536437f5"/><text:bookmark-end text:name="part_814b87f26631497f98801683876f2e59"/><text:span text:style-name="T103">„5. </text:span><text:span text:style-name="T104">Vidaus auditorius</text:span><text:span text:style-name="T105"> – vidaus audito tarnybos darbuotojas, dirbantis pagal darbo sutartį, arba kitą įstatymuose nustatytą statusą turintis asmuo, atliekantys vidaus auditą.“</text:span></text:p>
            <text:p text:style-name="P106"><text:bookmark-start text:name="part_7cf56bf05e2c402ba1bd94b05cdf01a3"/><text:bookmark-end text:name="part_7cf56bf05e2c402ba1bd94b05cdf01a3"/><text:span text:style-name="T107">2</text:span><text:span text:style-name="T108">1</text:span><text:span text:style-name="T109">. Pakeisti 2 straipsnio 12 dalį ir ją išdėstyti taip:</text:span></text:p>
            <text:p text:style-name="P110"><text:bookmark-start text:name="part_ac870542f13d43edb4d0444f1aa606dd"/><text:bookmark-start text:name="part_4844729f0bf34b1cab157fc26e66f9d7"/><text:bookmark-end text:name="part_ac870542f13d43edb4d0444f1aa606dd"/><text:bookmark-end text:name="part_4844729f0bf34b1cab157fc26e66f9d7"/>„12. Kitos šiame įstatyme vartojamos sąvokos suprantamos taip, kaip jos apibrėžiamos Lietuvos Respublikos biudžeto sandaros įstatyme, Lietuvos Respublikos finansinės apskaitos įstatyme, Lietuvos Respublikos valstybės ir savivaldybių turto valdymo, naudojimo ir disponavimo juo įstatyme ir Lietuvos Respublikos viešojo sektoriaus atskaitomybės įstatyme.“</text:p>
          </table:table-cell>
        </table:table-row>
      </table:table>
      <text:p text:style-name="P111"/>
      <text:section text:name="Sect1" text:style-name="S1">
        <text:p text:style-name="P112"/>
        <text:p text:style-name="P113">Teikia</text:p>
        <text:p text:style-name="P114">Seimo narė<text:s/><text:tab/><text:tab/><text:tab/><text:tab/><text:tab/><text:tab/><text:tab/><text:tab/><text:tab/><text:s text:c="8"/><text:s text:c="5"/>Rasa Budbergy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name-asian="Calibri"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font-name="Fira Sans Light" style:font-name-complex="Segoe UI" style:text-line-through-type="none" fo:color="#505050" style:text-position="super 60%" fo:font-size="10pt" style:font-size-asian="10pt" style:font-size-complex="8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352in" text:min-label-width="0.25in" text:list-level-position-and-space-mode="label-alignment">
          <style:list-level-label-alignment text:label-followed-by="listtab" fo:margin-left="0.602in" fo:text-indent="-0.25in"/>
        </style:list-level-properties>
        <style:text-properties style:font-name="Wingdings"/>
      </text:list-level-style-bullet>
      <text:list-level-style-bullet text:level="2" text:style-name="WW_CharLFO2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2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2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2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2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2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2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2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3">
      <text:list-level-style-number text:level="1" style:num-suffix=")"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style-name="WW_CharLFO3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3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3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3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3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3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3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3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4">
      <text:list-level-style-number text:level="1" style:num-suffix=")"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style-name="WW_CharLFO4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4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4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4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4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4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4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4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15T11:01:00Z</meta:creation-date>
    <dc:date>2023-05-15T11:01: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d95ef9b5-5cae-4a24-ac0a-07648f4d1604</meta:user-defined>
    <meta:document-statistic meta:page-count="2" meta:paragraph-count="63" meta:word-count="367" meta:character-count="2926" meta:row-count="138" meta:non-whitespace-character-count="2622"/>
  </office:meta>
</office:document-meta>
</file>