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fo:language="de" fo:country="D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keep-with-next="always"/>
      <style:text-properties fo:font-weight="bold" style:font-weight-asian="bold" fo:text-transform="uppercase" style:text-underline-type="single" style:text-underline-style="solid" style:text-underline-width="auto" style:text-underline-mode="continuous" fo:language="en" fo:country="US"/>
    </style:style>
    <style:style style:name="P31" style:parent-style-name="Normal" style:family="paragraph">
      <style:paragraph-properties fo:text-align="center">
        <style:tab-stops>
          <style:tab-stop style:type="left" style:position="9.45in"/>
        </style:tab-stops>
      </style:paragraph-properties>
    </style:style>
    <style:style style:name="T32" style:parent-style-name="DefaultParagraphFont" style:family="text">
      <style:text-properties fo:language="en" fo:country="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859in" style:use-optimal-column-width="false"/>
    </style:style>
    <style:style style:name="Table53" style:family="table">
      <style:table-properties style:width="10.4312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weight-complex="bold" style:font-size-complex="12pt"/>
    </style:style>
    <style:style style:name="P96" style:parent-style-name="Normal" style:family="paragraph">
      <style:paragraph-properties fo:text-align="justify"/>
      <style:text-properties style:font-weight-complex="bold" style:font-size-complex="12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1576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font-size-complex="12pt"/>
    </style:style>
    <style:style style:name="P118" style:parent-style-name="Normal" style:family="paragraph">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fo:language="en" fo:country="U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6.6%"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6.6%"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text-properties style:font-weight-complex="bold" style:font-size-complex="12pt"/>
    </style:style>
    <style:style style:name="P172" style:parent-style-name="Normal" style:family="paragraph">
      <style:paragraph-properties fo:text-align="justify"/>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1pt" style:font-size-asian="11pt" style:font-size-complex="11pt"/>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text-indent="0.4923in"/>
      <style:text-properties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1576in"/>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FFFFFF"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9"><text:s text:c="79"/></text:span></text:p>
      <text:p text:style-name="P10"/>
      <text:p text:style-name="P11">LIETUVOS RESPUBLIKOS SEIMO</text:p>
      <text:p text:style-name="P12">KULTŪROS KOMITETAs</text:p>
      <text:p text:style-name="P13"/>
      <text:p text:style-name="P14"><text:span text:style-name="T15">PAGRINDINIO KOMITETO PAPILDOMA IŠVADA</text:span><text:span text:style-name="T16"><text:s/></text:span></text:p>
      <text:p text:style-name="P17"><text:span text:style-name="T18">DĖL</text:span><text:span text:style-name="T19"><text:s/>PASIŪLYMŲ</text:span><text:span text:style-name="T20"><text:s/></text:span><text:span text:style-name="T21">DĖL</text:span><text:span text:style-name="T22"><text:s/></text:span><text:span text:style-name="T23">LIETUVOS RESPUBLIKOS VISUOMENĖS INFORMAVIMO ĮSTATYMO NR. I-1418 19 IR 34</text:span><text:span text:style-name="T24">1</text:span><text:span text:style-name="T25"> STRAIPSNIŲ PAKEITIMO</text:span><text:span text:style-name="T26">ĮSTATYMO </text:span><text:span text:style-name="T27">PROJEKTO</text:span><text:span text:style-name="T28"><text:s/>NR</text:span><text:span text:style-name="T29">. XIVP-3633(2)</text:span></text:p>
      <text:p text:style-name="P30"/>
      <text:p text:style-name="P31">2024-06-<text:span text:style-name="T32">11</text:span><text:s/>Nr.<text:s/>101-P-19</text:p>
      <text:p text:style-name="P33">Vilnius</text:p>
      <text:p text:style-name="P34"/>
      <text:p text:style-name="P35"><text:span text:style-name="T36">1.<text:s/></text:span><text:span text:style-name="T37">Komiteto</text:span><text:span text:style-name="T38"><text:s/>posėdyje dalyvavo:</text:span><text:span text:style-name="T39"><text:s/>komiteto pirminink</text:span><text:span text:style-name="T40">as Vytautas Juozapaitis</text:span><text:span text:style-name="T41">, komiteto n</text:span><text:span text:style-name="T42">ariai</text:span><text:bookmark-start text:name="part_8fd6ef87840e468ab17ef7003f99c9d1"/><text:bookmark-start text:name="part_3f678517c9764395a8fcbfbae2d2493d"/><text:bookmark-end text:name="part_8fd6ef87840e468ab17ef7003f99c9d1"/><text:bookmark-end text:name="part_3f678517c9764395a8fcbfbae2d2493d"/><text:span text:style-name="T43"><text:s/>Angelė Jakavonytė, Vytautas Kernagis,<text:s/></text:span><text:span text:style-name="T44">Silva Lengvinienė,<text:s/></text:span><text:span text:style-name="T45">Liuda Pociūnienė,</text:span><text:span text:style-name="T46"><text:s/></text:span><text:span text:style-name="T47">Stasy</text:span><text:span text:style-name="T48">s Tumėnas, Kęstutis Vilkauskas.<text:s/></text:span><text:span text:style-name="T49">Komiteto biuro vedėja Agnė Jonaitienė, komiteto biuro patarėjos Milda Gureckienė, Aušra Pocienė, Deimantė Pukytė</text:span><text:span text:style-name="T50">, padėjėja Danguolė Zabulėnienė.</text:span></text:p>
      <text:p text:style-name="P51">2. Seimo kanceliarijos Teisės departamento išvados ir kitų ekspertų<text:s/>pasiūlymai:</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Seimo kanceliarijos Teisės departamentas,</text:p>
            <text:p text:style-name="P96">2024-06-10</text:p>
          </table:table-cell>
          <table:table-cell table:style-name="TableCell97">
            <text:p text:style-name="P98"/>
          </table:table-cell>
          <table:table-cell table:style-name="TableCell99">
            <text:p text:style-name="P100"/>
            <text:p text:style-name="P101"/>
          </table:table-cell>
          <table:table-cell table:style-name="TableCell102">
            <text:p text:style-name="P103"/>
          </table:table-cell>
          <table:table-cell table:style-name="TableCell104">
            <text:p text:style-name="P105"><text:span text:style-name="T106">Projekto 1 straipsnio pavadinime brauktinas skaičius ir žodis „10 dalies“.</text:span></text:p>
          </table:table-cell>
          <table:table-cell table:style-name="TableCell107">
            <text:p text:style-name="P108">Pritarti</text:p>
          </table:table-cell>
          <table:table-cell table:style-name="TableCell109">
            <text:p text:style-name="P110"><text:span text:style-name="T111">Balsavimo rezultatai:</text:span><text:span text:style-name="T112"><text:s/>už – 7, prieš – 0, susilaikė – 0.</text:span></text:p>
          </table:table-cell>
        </table:table-row>
        <table:table-row table:style-name="TableRow113">
          <table:table-cell table:style-name="TableCell114">
            <text:p text:style-name="P115">2.</text:p>
          </table:table-cell>
          <table:table-cell table:style-name="TableCell116">
            <text:p text:style-name="P117">Seimo kanceliarijos Teisės departamentas,</text:p>
            <text:p text:style-name="P118">2024-06-10</text:p>
          </table:table-cell>
          <table:table-cell table:style-name="TableCell119">
            <text:p text:style-name="P120">2.</text:p>
          </table:table-cell>
          <table:table-cell table:style-name="TableCell121">
            <text:p text:style-name="P122"/>
            <text:p text:style-name="P123"/>
          </table:table-cell>
          <table:table-cell table:style-name="TableCell124">
            <text:p text:style-name="P125"/>
          </table:table-cell>
          <table:table-cell table:style-name="TableCell126">
            <text:p text:style-name="P127"><text:span text:style-name="T128">Pastebėtina, kad projekto 2 straipsniu keičiamoje Visuomenės informavimo įstatymo 34</text:span><text:span text:style-name="T129">1</text:span><text:span text:style-name="T130"><text:s/>straipsnio 21 dalyje išdėstyta nauja norma, <text:s/>lyginant ją su pirminiame projekte Nr. XIVP-3633 išdėstyta nauja norma, iš esmės nepasikeitė – vietoj nuostatos „Šis draudimas taikomas tol, kol Nacionalinio<text:s/></text:span><text:soft-page-break/><text:span text:style-name="T131">saugumo strategijoje, patvirtintoje Lietuvos Respublikos Seimo 2002 m. gegužės 28 d. nutarimu Nr. IX-907 „Dėl Nacionalinio saugumo strategijos patvirtinimo“, Rusijos Federacija ir (arba) Baltarusijos Respublika yra nurodytos kaip keliančios pavojų ir grėsmę Lietuvos Respublikos nacionaliniam saugumui.“ įrašyta nuostata „Šis draudimas taikomas, kai Nacionalinio saugumo strategijoje, patvirtintoje Lietuvos Respublikos Seimo 2002 m. gegužės 28 d. nutarimu Nr. IX-907 „Dėl Nacionalinio saugumo strategijos patvirtinimo“, Rusijos Federacija ir (arba) Baltarusijos Respublika yra nurodytos kaip keliančios pavojų ir grėsmę Lietuvos Respublikos nacionaliniam saugumui.“ Atsižvelgiant į tai, laikomės Teisės departamento balandžio 16 d. išvadoje išdėstytos pozicijos, kad projekto 2 straipsniu keičiamoje Visuomenės informavimo įstatymo 34</text:span><text:span text:style-name="T132">1</text:span><text:span text:style-name="T133"><text:s/>straipsnio 21 dalyje nauja norma, nors ir konstruojama kaip tam tikra imperatyvaus įstatyminio draudimo taikymo taisyklė, tačiau savo esme tai yra ne kas kita, o keičiamo įstatymo 34</text:span><text:span text:style-name="T134">1</text:span><text:span text:style-name="T135"><text:s/>straipsnio 21 dalies galiojimą nustatanti norma. Projekte išdėstytos nuostatos esmė yra nustatyti, kad draudimas nebebus taikomas (t. y. draudimas faktiškai nebegalios), kai nebebus įstatyme numatytų aplinkybių. Pabrėžtina, kad siūlomas reguliavimas implikuoja tokią situaciją, kai įstatyminei nuostatai (34</text:span><text:span text:style-name="T136">1</text:span><text:span text:style-name="T137"><text:s/>straipsnio 21 daliai) toliau galiojant, jos taikymas bus negalimas, t. y. įstatyminės nuostatos galiojimas faktiškai būtų sustabdytas. Atkreiptinas dėmesys į tai, kad Konstitucija neleidžia įstatymų leidėjui priimti įstatymų, kuriais sustabdomas galiojančių įstatymų galiojimas; kad tol, kol įstatymas galioja, jis turi būti taikomas; kad prireikus netaikyti įstatymo (jo dalių), turi būti pripažįstama, kad jis (jo dalys) neteko galios, o ne kad sustabdomas jo (jo dalių) galiojimas (Konstitucinio Teismo 2007 m. liepos 5 d. nutarimas).</text:span></text:p>
            <text:p text:style-name="P138"><text:span text:style-name="T139">Atsižvelgiant į tai, kas išdėstyta, manome, kad siūlomas projektas yra ydingas, o norint nustatyti tolesnį draudimo Lietuvos Respublikoje retransliuoti ir (ar) platinti internete Rusijos Federacijos ar Baltarusijos Respublikos įsteigtų, tiesiogiai ar netiesiogiai valdomų, kontroliuojamų ar finansuojamų subjektų radijo programas, televizijos programas ir (ar) atskiras programas, turėtų būti keičiama ne galiojančio Lietuvos Respublikos visuomenės informavimo įstatymo 34</text:span><text:span text:style-name="T140">1</text:span><text:span text:style-name="T141"><text:s/>straipsnio 21 dalis, kaip siūloma teikiamu projektu, bet Lietuvos Respublikos visuomenės informavimo<text:s/></text:span><text:soft-page-break/><text:span text:style-name="T142">įstatymo Nr. I-1418 34</text:span><text:span text:style-name="T143">1</text:span><text:span text:style-name="T144"><text:s/>straipsnio pakeitimo įstatymo Nr. XIV-1425, kurio pakeitimo projektas Nr. XIVP-3634 yra teikiamas kartu su aptariamu projektu, <text:s/>3 straipsnis, nustatant jame vėlesnę šio įstatymo 2 straipsnio, kuriuo įstatymo 34</text:span><text:span text:style-name="T145">1</text:span><text:span text:style-name="T146"><text:s/>straipsnio 21 dalis pripažįstama netekusia galios, <text:s/>įsigaliojimo datą.</text:span></text:p>
          </table:table-cell>
          <table:table-cell table:style-name="TableCell147">
            <text:p text:style-name="P148">Nepritarti</text:p>
          </table:table-cell>
          <table:table-cell table:style-name="TableCell149">
            <text:p text:style-name="P150"><text:span text:style-name="T151">Komitetas 2024 m. gegužės<text:s/></text:span><text:span text:style-name="T152">29 d. pos</text:span><text:span text:style-name="T153">ėdyje vienbalsiai apsisprendė dėl projekto 2 straipsniu keičiamoje Visuomenės informavimo<text:s/></text:span><text:soft-page-break/><text:span text:style-name="T154">įstatymo 34</text:span><text:span text:style-name="T155">1</text:span><text:span text:style-name="T156"><text:s/>straipsnio 21 dalyje išdėstytos normos, ir iš dalies atsižvelgė į Teisės departamento balandžio 16 d. išvadoje išdėstytos poziciją</text:span><text:span text:style-name="T157">, taip</text:span><text:span text:style-name="T158"><text:s/>užtikrindamas, kad įstatymo taikymas nebūtų siejamas su tam tikru laiku, bet siekdamas nustatyti draud</text:span><text:span text:style-name="T159">imo pagrindą ir taikymo sąlygas. Š</text:span><text:span text:style-name="T160">iuo įstatymo projektu keičiamą Visuomenės informavimo įstatymo 34</text:span><text:span text:style-name="T161">1<text:s/></text:span><text:span text:style-name="T162">st</text:span><text:span text:style-name="T163">raipsnio 21 dalies nuostatą siūloma</text:span><text:span text:style-name="T164"><text:s/>pakoreguoti taip: „&lt;...&gt;<text:s/></text:span><text:span text:style-name="T165">Šis draudimas taikomas, kai Nacionalinio saugumo strategijoje, patvirtintoje Lietuvos Respublikos Seimo 2002 m. gegužės 28 d. nutarimu Nr. IX-907 „Dėl Nacionalinio saugumo strategijos patvirtinimo“, Rusijos Federacija ir (arba) Baltarusijos Respublika yra nurodytos kaip keliančios pavojų ir grėsmę Lie</text:span><text:span text:style-name="T166">tuvos Respublikos nacionaliniam<text:s/></text:span><text:span text:style-name="T167">saugumui.“<text:s/></text:span></text:p>
            <text:p text:style-name="P168"><text:span text:style-name="T169">Balsavimo rezultatai:</text:span><text:span text:style-name="T170"><text:s/></text:span></text:p>
            <text:p text:style-name="P171">už – 7, prieš – 0, susilaikė – 0.</text:p>
            <text:p text:style-name="P172"/>
          </table:table-cell>
        </table:table-row>
        <text:soft-page-break/>
        <table:table-row table:style-name="TableRow173">
          <table:table-cell table:style-name="TableCell174">
            <text:p text:style-name="P175">3.</text:p>
          </table:table-cell>
          <table:table-cell table:style-name="TableCell176">
            <text:p text:style-name="P177">Seimo kanceliarijos Teisės departamentas,</text:p>
            <text:p text:style-name="P178">2024-06-10</text:p>
          </table:table-cell>
          <table:table-cell table:style-name="TableCell179">
            <text:p text:style-name="P180">3.</text:p>
          </table:table-cell>
          <table:table-cell table:style-name="TableCell181">
            <text:p text:style-name="P182"/>
            <text:p text:style-name="P183"/>
          </table:table-cell>
          <table:table-cell table:style-name="TableCell184">
            <text:p text:style-name="P185"/>
          </table:table-cell>
          <table:table-cell table:style-name="TableCell186">
            <text:p text:style-name="P187">Projekto 3 straipsnis dėstytinas taip: „Šio įstatymo 2 straipsnis įsigalioja 2024 m. spalio 1 d.“</text:p>
          </table:table-cell>
          <table:table-cell table:style-name="TableCell188">
            <text:p text:style-name="P189">Pritarti</text:p>
          </table:table-cell>
          <table:table-cell table:style-name="TableCell190">
            <text:p text:style-name="P191"><text:span text:style-name="T192">Balsavimo rezultatai:</text:span><text:span text:style-name="T193"><text:s/>už – 7, prieš – 0, susilaikė – 0.</text:span></text:p>
          </table:table-cell>
        </table:table-row>
      </table:table>
      <text:p text:style-name="P194">3. Subjektų, turinčių įstatymų leidybos iniciatyvos teisę, pasiūlymai:<text:s/>negauta.</text:p>
      <text:p text:style-name="P195"/>
      <text:p text:style-name="P196"/>
      <text:p text:style-name="P197"/>
      <text:p text:style-name="P198"/>
      <text:p text:style-name="P199"/>
      <text:p text:style-name="P200"><text:span text:style-name="T201">Komiteto<text:s/></text:span><text:span text:style-name="T202"><text:s/>pirmininkas<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Parašas)</text:span><text:span text:style-name="T210"><text:tab/></text:span><text:span text:style-name="T211"><text:tab/></text:span><text:span text:style-name="T212"><text:tab/></text:span><text:span text:style-name="T213"><text:tab/></text:span><text:span text:style-name="T214"><text:tab/>Vytautas Juozapaiti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15">Aušra Pocienė</text:span><text:span text:style-name="T216">, Kultūros komiteto biuro<text:s/></text:span><text:span text:style-name="T217">patarė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4-06-11T10:39:00Z</meta:creation-date>
    <dc:date>2024-06-11T10:39:00Z</dc:date>
    <meta:print-date>2024-06-11T05:20:00Z</meta:print-date>
    <meta:template xlink:href="Normal.dotm" xlink:type="simple"/>
    <meta:editing-cycles>2</meta:editing-cycles>
    <meta:editing-duration>PT0S</meta:editing-duration>
    <meta:user-defined meta:name="ContentTypeId">0x01010030D9DBA0AD9F4678BDDB4D5C3B1BB0E200E3C6A4FE5BCC5F44838A41973C286072</meta:user-defined>
    <meta:document-statistic meta:page-count="3" meta:paragraph-count="85" meta:word-count="787" meta:character-count="5557" meta:row-count="211" meta:non-whitespace-character-count="4855"/>
  </office:meta>
</office:document-meta>
</file>