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style:font-weight-complex="bold"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tyle="italic" style:font-style-asian="italic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tyle="italic" style:font-style-asian="italic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Roman" style:family="paragraph">
      <style:paragraph-properties fo:keep-with-next="always" fo:keep-together="always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P567" style:parent-style-name="Roman" style:family="paragraph">
      <style:paragraph-properties fo:keep-with-next="always" fo:keep-together="always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tyle="italic" style:font-style-asian="italic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tyle="italic" style:font-style-asian="italic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tyle="italic" style:font-style-asian="italic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Roman" style:family="paragraph">
      <style:paragraph-properties fo:keep-with-next="always" fo:keep-together="always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P739" style:parent-style-name="Roman" style:family="paragraph">
      <style:paragraph-properties fo:keep-with-next="always" fo:keep-together="always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fo:color="#000000" fo:font-size="11pt" style:font-size-asian="11pt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Roman" style:family="paragraph">
      <style:text-properties fo:color="#000000"/>
    </style:style>
    <style:style style:name="T906" style:parent-style-name="DefaultParagraphFont" style:family="text">
      <style:text-properties fo:font-weight="bold" style:font-weight-asian="bold" fo:color="#000000" fo:font-size="11pt" style:font-size-asian="11pt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font-weight="bold" style:font-weight-asian="bold" fo:color="#000000" fo:font-size="11pt" style:font-size-asian="11pt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 fo:font-size="10pt" style:font-size-asian="10pt"/>
    </style:style>
    <style:style style:name="T921" style:parent-style-name="DefaultParagraphFont" style:family="text">
      <style:text-properties fo:font-style="italic" style:font-style-asian="italic" fo:color="#000000" fo:font-size="10pt" style:font-size-asian="10pt"/>
    </style:style>
    <style:style style:name="T922" style:parent-style-name="DefaultParagraphFont" style:family="text">
      <style:text-properties fo:color="#000000" fo:font-size="10pt" style:font-size-asian="10pt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Roman" style:family="paragraph">
      <style:text-properties fo:color="#000000"/>
    </style:style>
    <style:style style:name="T983" style:parent-style-name="DefaultParagraphFont" style:family="text">
      <style:text-properties fo:font-weight="bold" style:font-weight-asian="bold" fo:color="#000000" fo:font-size="11pt" style:font-size-asian="11pt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P1173" style:parent-style-name="Laikas" style:family="paragraph">
      <style:paragraph-properties fo:keep-together="always"/>
    </style:style>
    <style:style style:name="P1174" style:parent-style-name="Roman12" style:family="paragraph">
      <style:paragraph-properties fo:keep-with-next="always" fo:keep-together="always"/>
    </style:style>
    <style:style style:name="T1175" style:parent-style-name="DefaultParagraphFont" style:family="text">
      <style:text-properties style:text-position="super 65%" fo:font-size="10pt" style:font-size-asian="10pt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P1180" style:parent-style-name="Roman" style:family="paragraph">
      <style:paragraph-properties fo:keep-with-next="always" fo:keep-together="always"/>
    </style:style>
    <style:style style:name="P1181" style:parent-style-name="Roman" style:family="paragraph">
      <style:paragraph-properties fo:keep-with-next="always" fo:keep-together="always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style:text-position="super 65%" fo:font-size="10pt" style:font-size-asian="10pt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style:text-position="super 65%" fo:font-size="10pt" style:font-size-asian="10pt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style:text-position="super 65%" fo:font-size="10pt" style:font-size-asian="10pt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style:text-position="super 65%" fo:font-size="10pt" style:font-size-asian="10pt"/>
    </style:style>
    <style:style style:name="T1252" style:parent-style-name="DefaultParagraphFont" style:family="text">
      <style:text-properties style:text-position="super 65%" fo:font-size="10pt" style:font-size-asian="10pt"/>
    </style:style>
    <style:style style:name="T1253" style:parent-style-name="DefaultParagraphFont" style:family="text">
      <style:text-properties style:text-position="super 65%" fo:font-size="10pt" style:font-size-asian="10pt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font-weight="bold" style:font-weight-asian="bold" fo:font-size="11pt" style:font-size-asian="11pt"/>
    </style:style>
    <style:style style:name="T132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322" style:parent-style-name="DefaultParagraphFont" style:family="text">
      <style:text-properties fo:language="en" fo:country="US"/>
    </style:style>
    <style:style style:name="T1323" style:parent-style-name="DefaultParagraphFont" style:family="text">
      <style:text-properties fo:font-size="10pt" style:font-size-asian="10pt" fo:language="en" fo:country="US"/>
    </style:style>
    <style:style style:name="T132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325" style:parent-style-name="DefaultParagraphFont" style:family="text">
      <style:text-properties fo:font-size="10pt" style:font-size-asian="10pt" fo:language="en" fo:country="US"/>
    </style:style>
    <style:style style:name="T1326" style:parent-style-name="DefaultParagraphFont" style:family="text">
      <style:text-properties fo:language="en" fo:country="US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tyle="italic" style:font-style-asian="italic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weight="bold" style:font-weight-asian="bold" fo:color="#000000" fo:font-size="11pt" style:font-size-asian="11pt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P1411" style:parent-style-name="Roman" style:family="paragraph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P1564" style:parent-style-name="Roman" style:family="paragraph">
      <style:text-properties fo:color="#000000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font-weight="bold" style:font-weight-asian="bold" fo:color="#000000" fo:font-size="11pt" style:font-size-asian="11pt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font-weight="bold" style:font-weight-asian="bold" fo:color="#000000" fo:font-size="11pt" style:font-size-asian="11pt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 fo:font-size="10pt" style:font-size-asian="10pt"/>
    </style:style>
    <style:style style:name="T1617" style:parent-style-name="DefaultParagraphFont" style:family="text">
      <style:text-properties fo:font-style="italic" style:font-style-asian="italic" fo:color="#000000" fo:font-size="10pt" style:font-size-asian="10pt"/>
    </style:style>
    <style:style style:name="T1618" style:parent-style-name="DefaultParagraphFont" style:family="text">
      <style:text-properties fo:color="#000000" fo:font-size="10pt" style:font-size-asian="10pt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font-weight="bold" style:font-weight-asian="bold" fo:color="#000000" fo:font-size="11pt" style:font-size-asian="11pt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font-weight="bold" style:font-weight-asian="bold" fo:font-size="11pt" style:font-size-asian="11pt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font-weight="bold" style:font-weight-asian="bold" fo:font-size="11pt" style:font-size-asian="11pt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tyle="italic" style:font-style-asian="italic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tyle="italic" style:font-style-asian="italic"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weight="bold" style:font-weight-asian="bold" fo:font-size="11pt" style:font-size-asian="11pt"/>
    </style:style>
    <style:style style:name="T1881" style:parent-style-name="DefaultParagraphFont" style:family="text">
      <style:text-properties fo:language="en" fo:country="US"/>
    </style:style>
    <style:style style:name="T1882" style:parent-style-name="DefaultParagraphFont" style:family="text">
      <style:text-properties fo:letter-spacing="-0.0027in"/>
    </style:style>
    <style:style style:name="T1883" style:parent-style-name="DefaultParagraphFont" style:family="text">
      <style:text-properties fo:letter-spacing="-0.0027in"/>
    </style:style>
    <style:style style:name="T1884" style:parent-style-name="DefaultParagraphFont" style:family="text">
      <style:text-properties fo:letter-spacing="-0.0027in"/>
    </style:style>
    <style:style style:name="T1885" style:parent-style-name="DefaultParagraphFont" style:family="text">
      <style:text-properties fo:letter-spacing="-0.0027in"/>
    </style:style>
    <style:style style:name="T1886" style:parent-style-name="DefaultParagraphFont" style:family="text">
      <style:text-properties fo:letter-spacing="-0.0027in"/>
    </style:style>
    <style:style style:name="T1887" style:parent-style-name="DefaultParagraphFont" style:family="text">
      <style:text-properties fo:letter-spacing="-0.0027in"/>
    </style:style>
    <style:style style:name="T1888" style:parent-style-name="DefaultParagraphFont" style:family="text">
      <style:text-properties fo:letter-spacing="-0.0027in"/>
    </style:style>
    <style:style style:name="T1889" style:parent-style-name="DefaultParagraphFont" style:family="text">
      <style:text-properties fo:letter-spacing="-0.0027in"/>
    </style:style>
    <style:style style:name="T1890" style:parent-style-name="DefaultParagraphFont" style:family="text">
      <style:text-properties fo:letter-spacing="-0.0027in"/>
    </style:style>
    <style:style style:name="T1891" style:parent-style-name="DefaultParagraphFont" style:family="text">
      <style:text-properties fo:letter-spacing="-0.0027in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tyle="italic" style:font-style-asian="italic"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font-weight="bold" style:font-weight-asian="bold" fo:font-size="11pt" style:font-size-asian="11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tyle="italic" style:font-style-asian="italic"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font-weight="bold" style:font-weight-asian="bold" fo:font-size="11pt" style:font-size-asian="11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tyle="italic" style:font-style-asian="italic"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tyle="italic" style:font-style-asian="italic"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weight="bold" style:font-weight-asian="bold" fo:font-size="11pt" style:font-size-asian="11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955" style:parent-style-name="DefaultParagraphFont" style:family="text">
      <style:text-properties fo:language="en" fo:country="US"/>
    </style:style>
    <style:style style:name="T1956" style:parent-style-name="DefaultParagraphFont" style:family="text">
      <style:text-properties fo:font-size="10pt" style:font-size-asian="10pt" fo:language="en" fo:country="US"/>
    </style:style>
    <style:style style:name="T1957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958" style:parent-style-name="DefaultParagraphFont" style:family="text">
      <style:text-properties fo:font-size="10pt" style:font-size-asian="10pt" fo:language="en" fo:country="US"/>
    </style:style>
    <style:style style:name="T1959" style:parent-style-name="DefaultParagraphFont" style:family="text">
      <style:text-properties fo:language="en" fo:country="US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weight="bold" style:font-weight-asian="bold" fo:font-size="11pt" style:font-size-asian="11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tyle="italic" style:font-style-asian="italic"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weight="bold" style:font-weight-asian="bold" fo:font-size="11pt" style:font-size-asian="11pt"/>
    </style:style>
    <style:style style:name="T1971" style:parent-style-name="DefaultParagraphFont" style:family="text">
      <style:text-properties fo:font-weight="bold" style:font-weight-asian="bold" fo:font-size="11pt" style:font-size-asian="11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tyle="italic" style:font-style-asian="italic"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tyle="italic" style:font-style-asian="italic"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981" style:parent-style-name="DefaultParagraphFont" style:family="text">
      <style:text-properties fo:letter-spacing="-0.0027in"/>
    </style:style>
    <style:style style:name="T1982" style:parent-style-name="DefaultParagraphFont" style:family="text">
      <style:text-properties fo:letter-spacing="-0.0027in"/>
    </style:style>
    <style:style style:name="T1983" style:parent-style-name="DefaultParagraphFont" style:family="text">
      <style:text-properties fo:letter-spacing="-0.0027in"/>
    </style:style>
    <style:style style:name="T1984" style:parent-style-name="DefaultParagraphFont" style:family="text">
      <style:text-properties fo:letter-spacing="-0.0027in"/>
    </style:style>
    <style:style style:name="T1985" style:parent-style-name="DefaultParagraphFont" style:family="text">
      <style:text-properties fo:letter-spacing="-0.0027in"/>
    </style:style>
    <style:style style:name="T1986" style:parent-style-name="DefaultParagraphFont" style:family="text">
      <style:text-properties fo:letter-spacing="-0.0027in"/>
    </style:style>
    <style:style style:name="T1987" style:parent-style-name="DefaultParagraphFont" style:family="text">
      <style:text-properties fo:letter-spacing="-0.0027in"/>
    </style:style>
    <style:style style:name="T1988" style:parent-style-name="DefaultParagraphFont" style:family="text">
      <style:text-properties fo:letter-spacing="-0.0027in"/>
    </style:style>
    <style:style style:name="T1989" style:parent-style-name="DefaultParagraphFont" style:family="text">
      <style:text-properties fo:letter-spacing="-0.0027in"/>
    </style:style>
    <style:style style:name="T1990" style:parent-style-name="DefaultParagraphFont" style:family="text">
      <style:text-properties fo:letter-spacing="-0.0027in"/>
    </style:style>
    <style:style style:name="T1991" style:parent-style-name="DefaultParagraphFont" style:family="text">
      <style:text-properties fo:letter-spacing="-0.0027in"/>
    </style:style>
    <style:style style:name="T1992" style:parent-style-name="DefaultParagraphFont" style:family="text">
      <style:text-properties fo:font-weight="bold" style:font-weight-asian="bold" fo:font-size="11pt" style:font-size-asian="11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tyle="italic" style:font-style-asian="italic"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weight="bold" style:font-weight-asian="bold" fo:font-size="11pt" style:font-size-asian="11pt"/>
    </style:style>
    <style:style style:name="T1997" style:parent-style-name="DefaultParagraphFont" style:family="text">
      <style:text-properties fo:font-weight="bold" style:font-weight-asian="bold" fo:font-size="11pt" style:font-size-asian="11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tyle="italic" style:font-style-asian="italic"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weight="bold" style:font-weight-asian="bold" fo:font-size="11pt" style:font-size-asian="11pt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weight="bold" style:font-weight-asian="bold" fo:font-size="11pt" style:font-size-asian="11pt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weight="bold" style:font-weight-asian="bold" fo:font-size="11pt" style:font-size-asian="11pt"/>
    </style:style>
    <style:style style:name="T2024" style:parent-style-name="DefaultParagraphFont" style:family="text">
      <style:text-properties fo:font-weight="bold" style:font-weight-asian="bold" fo:font-size="11pt" style:font-size-asian="11pt"/>
    </style:style>
    <style:style style:name="T2025" style:parent-style-name="DefaultParagraphFont" style:family="text">
      <style:text-properties fo:font-weight="bold" style:font-weight-asian="bold" fo:font-size="11pt" style:font-size-asian="11pt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tyle="italic" style:font-style-asian="italic"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weight="bold" style:font-weight-asian="bold" fo:font-size="11pt" style:font-size-asian="11pt"/>
    </style:style>
    <style:style style:name="T2030" style:parent-style-name="DefaultParagraphFont" style:family="text">
      <style:text-properties fo:font-weight="bold" style:font-weight-asian="bold" fo:font-size="11pt" style:font-size-asian="11pt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letter-spacing="0.0013in"/>
    </style:style>
    <style:style style:name="T2036" style:parent-style-name="DefaultParagraphFont" style:family="text">
      <style:text-properties fo:letter-spacing="0.0013in"/>
    </style:style>
    <style:style style:name="T2037" style:parent-style-name="DefaultParagraphFont" style:family="text">
      <style:text-properties fo:letter-spacing="0.0013in"/>
    </style:style>
    <style:style style:name="T2038" style:parent-style-name="DefaultParagraphFont" style:family="text">
      <style:text-properties fo:letter-spacing="0.0013in"/>
    </style:style>
    <style:style style:name="T2039" style:parent-style-name="DefaultParagraphFont" style:family="text">
      <style:text-properties fo:letter-spacing="0.0013in"/>
    </style:style>
    <style:style style:name="T2040" style:parent-style-name="DefaultParagraphFont" style:family="text">
      <style:text-properties fo:letter-spacing="0.0013in"/>
    </style:style>
    <style:style style:name="T2041" style:parent-style-name="DefaultParagraphFont" style:family="text">
      <style:text-properties fo:letter-spacing="0.0013in"/>
    </style:style>
    <style:style style:name="T2042" style:parent-style-name="DefaultParagraphFont" style:family="text">
      <style:text-properties fo:letter-spacing="0.0013in"/>
    </style:style>
    <style:style style:name="T2043" style:parent-style-name="DefaultParagraphFont" style:family="text">
      <style:text-properties fo:letter-spacing="0.0013in"/>
    </style:style>
    <style:style style:name="T2044" style:parent-style-name="DefaultParagraphFont" style:family="text">
      <style:text-properties fo:letter-spacing="0.0013in"/>
    </style:style>
    <style:style style:name="T2045" style:parent-style-name="DefaultParagraphFont" style:family="text">
      <style:text-properties fo:letter-spacing="0.0013in"/>
    </style:style>
    <style:style style:name="T2046" style:parent-style-name="DefaultParagraphFont" style:family="text">
      <style:text-properties fo:letter-spacing="0.0013in"/>
    </style:style>
    <style:style style:name="T2047" style:parent-style-name="DefaultParagraphFont" style:family="text">
      <style:text-properties fo:letter-spacing="0.0013in"/>
    </style:style>
    <style:style style:name="T2048" style:parent-style-name="DefaultParagraphFont" style:family="text">
      <style:text-properties fo:letter-spacing="0.0013in"/>
    </style:style>
    <style:style style:name="T2049" style:parent-style-name="DefaultParagraphFont" style:family="text">
      <style:text-properties fo:letter-spacing="0.0013in"/>
    </style:style>
    <style:style style:name="T2050" style:parent-style-name="DefaultParagraphFont" style:family="text">
      <style:text-properties fo:letter-spacing="0.0013in"/>
    </style:style>
    <style:style style:name="T2051" style:parent-style-name="DefaultParagraphFont" style:family="text">
      <style:text-properties fo:letter-spacing="0.0013in"/>
    </style:style>
    <style:style style:name="T2052" style:parent-style-name="DefaultParagraphFont" style:family="text">
      <style:text-properties fo:letter-spacing="0.0013in"/>
    </style:style>
    <style:style style:name="T2053" style:parent-style-name="DefaultParagraphFont" style:family="text">
      <style:text-properties fo:letter-spacing="0.0013in"/>
    </style:style>
    <style:style style:name="T2054" style:parent-style-name="DefaultParagraphFont" style:family="text">
      <style:text-properties fo:letter-spacing="0.0013in"/>
    </style:style>
    <style:style style:name="T2055" style:parent-style-name="DefaultParagraphFont" style:family="text">
      <style:text-properties fo:letter-spacing="0.0013in"/>
    </style:style>
    <style:style style:name="T2056" style:parent-style-name="DefaultParagraphFont" style:family="text">
      <style:text-properties fo:letter-spacing="0.0013in"/>
    </style:style>
    <style:style style:name="T2057" style:parent-style-name="DefaultParagraphFont" style:family="text">
      <style:text-properties fo:font-weight="bold" style:font-weight-asian="bold" fo:font-size="11pt" style:font-size-asian="11pt"/>
    </style:style>
    <style:style style:name="T2058" style:parent-style-name="DefaultParagraphFont" style:family="text">
      <style:text-properties fo:font-weight="bold" style:font-weight-asian="bold" fo:font-size="11pt" style:font-size-asian="11pt"/>
    </style:style>
    <style:style style:name="P2059" style:parent-style-name="Laikas" style:family="paragraph">
      <style:paragraph-properties fo:keep-together="always"/>
    </style:style>
    <style:style style:name="T2060" style:parent-style-name="DefaultParagraphFont" style:family="text">
      <style:text-properties fo:language="en" fo:country="US"/>
    </style:style>
    <style:style style:name="P2061" style:parent-style-name="Roman12" style:family="paragraph">
      <style:paragraph-properties fo:keep-with-next="always" fo:keep-together="always"/>
    </style:style>
    <style:style style:name="T2062" style:parent-style-name="DefaultParagraphFont" style:family="text">
      <style:text-properties style:text-position="super 65%" fo:font-size="10pt" style:font-size-asian="10pt"/>
    </style:style>
    <style:style style:name="T2063" style:parent-style-name="DefaultParagraphFont" style:family="text">
      <style:text-properties style:text-position="super 65%" fo:font-size="10pt" style:font-size-asian="10pt"/>
    </style:style>
    <style:style style:name="T2064" style:parent-style-name="DefaultParagraphFont" style:family="text">
      <style:text-properties style:text-position="super 65%" fo:font-size="10pt" style:font-size-asian="10pt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P2071" style:parent-style-name="Roman" style:family="paragraph">
      <style:paragraph-properties fo:keep-with-next="always" fo:keep-together="always"/>
    </style:style>
    <style:style style:name="P2072" style:parent-style-name="Roman" style:family="paragraph">
      <style:paragraph-properties fo:keep-with-next="always" fo:keep-together="always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tyle="italic" style:font-style-asian="italic"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2093" style:parent-style-name="DefaultParagraphFont" style:family="text">
      <style:text-properties fo:font-weight="bold" style:font-weight-asian="bold" fo:font-size="11pt" style:font-size-asian="11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tyle="italic" style:font-style-asian="italic"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weight="bold" style:font-weight-asian="bold" fo:font-size="11pt" style:font-size-asian="11pt"/>
    </style:style>
    <style:style style:name="T2098" style:parent-style-name="DefaultParagraphFont" style:family="text">
      <style:text-properties fo:language="en" fo:country="US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letter-spacing="0.0013in"/>
    </style:style>
    <style:style style:name="T2116" style:parent-style-name="DefaultParagraphFont" style:family="text">
      <style:text-properties fo:letter-spacing="0.0013in"/>
    </style:style>
    <style:style style:name="T2117" style:parent-style-name="DefaultParagraphFont" style:family="text">
      <style:text-properties fo:letter-spacing="0.0013in"/>
    </style:style>
    <style:style style:name="T2118" style:parent-style-name="DefaultParagraphFont" style:family="text">
      <style:text-properties fo:letter-spacing="0.0013in"/>
    </style:style>
    <style:style style:name="T2119" style:parent-style-name="DefaultParagraphFont" style:family="text">
      <style:text-properties fo:letter-spacing="0.0013in"/>
    </style:style>
    <style:style style:name="T2120" style:parent-style-name="DefaultParagraphFont" style:family="text">
      <style:text-properties fo:letter-spacing="0.0013in"/>
    </style:style>
    <style:style style:name="T2121" style:parent-style-name="DefaultParagraphFont" style:family="text">
      <style:text-properties fo:letter-spacing="0.0013in"/>
    </style:style>
    <style:style style:name="T2122" style:parent-style-name="DefaultParagraphFont" style:family="text">
      <style:text-properties fo:letter-spacing="0.0013in"/>
    </style:style>
    <style:style style:name="T2123" style:parent-style-name="DefaultParagraphFont" style:family="text">
      <style:text-properties fo:letter-spacing="0.0013in"/>
    </style:style>
    <style:style style:name="T2124" style:parent-style-name="DefaultParagraphFont" style:family="text">
      <style:text-properties fo:letter-spacing="0.0013in"/>
    </style:style>
    <style:style style:name="T2125" style:parent-style-name="DefaultParagraphFont" style:family="text">
      <style:text-properties fo:letter-spacing="0.0013in"/>
    </style:style>
    <style:style style:name="T2126" style:parent-style-name="DefaultParagraphFont" style:family="text">
      <style:text-properties fo:letter-spacing="0.0013in"/>
    </style:style>
    <style:style style:name="T2127" style:parent-style-name="DefaultParagraphFont" style:family="text">
      <style:text-properties fo:letter-spacing="0.0013in"/>
    </style:style>
    <style:style style:name="T2128" style:parent-style-name="DefaultParagraphFont" style:family="text">
      <style:text-properties fo:letter-spacing="0.0013in"/>
    </style:style>
    <style:style style:name="T2129" style:parent-style-name="DefaultParagraphFont" style:family="text">
      <style:text-properties fo:letter-spacing="0.0013in"/>
    </style:style>
    <style:style style:name="T2130" style:parent-style-name="DefaultParagraphFont" style:family="text">
      <style:text-properties fo:letter-spacing="0.0013in"/>
    </style:style>
    <style:style style:name="T2131" style:parent-style-name="DefaultParagraphFont" style:family="text">
      <style:text-properties fo:letter-spacing="0.0013in"/>
    </style:style>
    <style:style style:name="T2132" style:parent-style-name="DefaultParagraphFont" style:family="text">
      <style:text-properties fo:language="en" fo:country="US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language="en" fo:country="US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language="en" fo:country="US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language="en" fo:country="US"/>
    </style:style>
    <style:style style:name="T2155" style:parent-style-name="DefaultParagraphFont" style:family="text">
      <style:text-properties fo:font-weight="bold" style:font-weight-asian="bold" fo:font-size="11pt" style:font-size-asian="11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tyle="italic" style:font-style-asian="italic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Roman" style:family="paragraph">
      <style:text-properties fo:font-style="italic" style:font-style-asian="italic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a xlink:href="https://www.lrs.lt/sip/getFile3?p_fid=68336" office:target-frame-name="_top" xlink:show="replace"><text:span text:style-name="T40"><text:s/>Nr. 15</text:span></text:a><text:span text:style-name="T41">,<text:s/></text:span><text:span text:style-name="T42">2023</text:span></text:p>
          </table:table-cell>
        </table:table-row>
        <table:table-row table:style-name="TableRow43">
          <table:table-cell table:style-name="TableCell44">
            <text:p text:style-name="P45"><text:span text:style-name="T46">(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)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<text:s/>(RUDENS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1</text:span><text:span text:style-name="T63">9</text:span><text:span text:style-name="T64">9</text:span></text:p>
      <text:p text:style-name="P65">STENOGRAMA</text:p>
      <text:p text:style-name="P66"/>
      <text:p text:style-name="P67">2022 m.<text:s/>rugsėjo<text:s/>13 d.</text:p>
      <text:p text:style-name="P68"/>
      <text:p text:style-name="Pirmininkai">Pirmininkauja Lietuvos Respublikos Seimo Pirmininko pavaduotojai<text:line-break/><text:span text:style-name="T69">J. JARUTIS</text:span><text:s/>ir<text:s/><text:span text:style-name="T70">A. MAZURONIS</text:span></text:p>
      <text:p text:style-name="P71"/>
      <text:section text:name="Sect1" text:style-name="S1">
        <text:p text:style-name="Roman"><text:span text:style-name="T72">PIRMININKAS (A. MAZURONIS</text:span>,<text:s/><text:span text:style-name="T73">DPF</text:span><text:span text:style-name="T74"><text:note text:note-class="footnote" text:id="_ftn0"><text:note-citation text:label=""></text:note-citation><text:note-body><text:p text:style-name="Roman"><text:span text:style-name="T75"><text:s/></text:span><text:span text:style-name="T76">Santrumpų reikšmės:<text:s/></text:span><text:span text:style-name="T77">DPF</text:span><text:span text:style-name="T78"><text:s/>– Darbo partijos frakcija;<text:s/></text:span><text:span text:style-name="T79">DFVL</text:span><text:span text:style-name="T80"><text:s/>– Demokratų frakcija „Vardan Lietuvos“;<text:s/></text:span><text:span text:style-name="T81">LF</text:span><text:span text:style-name="T82"> – Laisvės frakcija;</text:span><text:span text:style-name="T83"><text:s/></text:span><text:span text:style-name="T84">LRF</text:span><text:span text:style-name="T85"><text:s/>– Lietuvos regionų frakcija;<text:s/></text:span><text:span text:style-name="T86">LSDPF</text:span><text:span text:style-name="T87"><text:s/>– Lietuvos socialdemokratų partijos frakcija;<text:s/></text:span><text:span text:style-name="T88">LSF</text:span><text:span text:style-name="T89"><text:s/>– Liberalų sąjūdžio frakcija;</text:span><text:span text:style-name="T90"><text:s/>LVŽSF</text:span><text:span text:style-name="T91"><text:s/>– Lietuvos valstiečių ir žaliųjų sąjungos frakcija;<text:s/></text:span><text:span text:style-name="T92">TS</text:span><text:span text:style-name="T93">-</text:span><text:span text:style-name="T94">LKDF</text:span><text:span text:style-name="T95"><text:s/>– Tėvynės sąjungos-Lietuvos krikščionių<text:s/></text:span><text:span text:style-name="T96">demokratų frakcija.</text:span></text:p></text:note-body></text:note></text:span><text:span text:style-name="T97">).</text:span><text:s/>Ger­bia­mi ko­le­gos, pra­de­da­me rug­sė­jo 13 die­nos po­pie­ti­nį Sei­mo ple­na­ri­nį po­sė­dį. (<text:span text:style-name="T98">Gon</text:span><text:span text:style-name="T99">­gas</text:span>) Re­gist­ruo­ja­mės.</text:p>
        <text:p text:style-name="Roman">Už­si­re­gist­ra­vo 64 Sei­mo na­riai.</text:p>
        <text:p text:style-name="Roman"/>
        <text:p text:style-name="Laikas">14.01 val.</text:p>
        <text:p text:style-name="Roman12">Vy­riau­sy­bės pus­va­lan­dis</text:p>
        <text:p text:style-name="Kursyvas">Ener­ge­ti­kos mi­nist­ro Dai­niaus Krei­vio pra­ne­ši­mas<text:s/>dėl si­tua­ci­jos ener­ge­ti­kos rin­ko­je</text:p>
        <text:p text:style-name="Roman"/>
        <text:p text:style-name="Roman">Po­pie­ti­nės dar­bo­tvarkės 2-1 klau­si­mas – Vy­riau­sy­bės pus­va­lan­dis. Į tri­bū­ną kvie­čia­mas ener­ge­ti­kos mi­nist­ras D. Krei­vys. Pa­gal Sta­tu­tą pri­sta­ty­mui ski­ria­ma iki 15 mi­nu­čių. Mi­nist­re, ne­ži­nau, ar pa­vyks su­spė­ti, ar dau­giau.<text:s/></text:p>
        <text:p text:style-name="Roman"><text:span text:style-name="T100">D. KREIVYS</text:span><text:s/><text:span text:style-name="T101">(</text:span><text:span text:style-name="T102">TS-LKDF</text:span><text:span text:style-name="T103">)</text:span>. Ger­bia­mie­ji Sei­mo na­riai, no­rė­čiau su ju­mis pa­si­da­lin­ti in­for­ma­ci­ja ir įžval­go­mis, at­sa­ky­ti į jū­sų klau­si­mus apie si­tu­a­ci­ją tiek Eu­ro­pos, tiek Lie­tu­vos ener­ge­ti­kos rin­ko­je.<text:s/></text:p>
        <text:p text:style-name="Roman">Ka­ras, ener­ge­ti­nis ka­ras prieš Eu­ro­pą, pra­si­dė­jo 10 mė­ne­sių prieš Ru­si­jai įsi­ver­žiant į Uk­rai­ną. Tuo me­tu, dar anks­ty­vą pa­va­sa­rį, Ru­si­ja nu­sto­jo pil­dy­ti sau­gyk­las, „Gaz­pro­mo“ sau­gyk­las Eu­ro­po­je, ku­rias ji tu­rė­jo, iš da­lies su­stab­dė du­jų par­da­vi­mą<text:s/><text:span text:style-name="T104">spo</text:span><text:span text:style-name="T105">­ti</text:span><text:span text:style-name="T106">­nė</text:span><text:span text:style-name="T107">­je</text:span><text:span text:style-name="T108">,</text:span><text:s/>ar­ba mo­men­ti­nė­je,<text:s/>rin­ko­je. Dėl to, kaip ma­to­me, tu­ri­me ža­lią li­ni­ją, pa­gal ku­rią du­jų ly­gis, du­jų sau­gyk­lų už­pil­dy­mo<text:s/>ly­gis<text:s/>fak­tiš­kai ne­ki­to<text:s/><text:span text:style-name="T109">me</text:span><text:span text:style-name="T110">­tų bė</text:span><text:span text:style-name="T111">­gy</text:span><text:span text:style-name="T112">­je</text:span>.<text:s/></text:p>
        <text:p text:style-name="Roman">Du­jų tran­zi­tas bu­vo nuo­lat ma­ži­na­mas tiek per Uk­rai­ną, tiek per „Nord Stre­am“ ir kiek­vie­nas ma­ži­ni­mas, kiek­vie­nas iš­ėji­mas di­di­no du­jų kai­ną. Iš prin­ci­po tu­rė­jo­me vi­siš­ką in­for­ma­ci­nį ka­rą, ku­ris tie­sio­giai vei­kė du­jų kai­ną. Tiks­liau, sa­ky­ki­me, jis bu­vo ka­riau­ja­mas tam, kad du­jų kai­na nuo­lat kil­tų. Tuo­met, kai pa­sie­kė­me 350 eu­rų už me­ga­vat­va­lan­dę, vo­kie­čių vi­ce­prem­je­ras, eko­no­mi­kos mi­nist­ras pa­sa­kė: Eu­ro­pa yra sau­gi, du­jų sau­gyk­los yra už­pil­dy­tos virš 80 ly­gio, ne­tru­kus pa­siek­si­me 90; mes, Eu­ro­pa, esa­me sau­gūs, bent sau­gu­mo tie­ki­mo pras­me. Ru­si­ja į tai re­a­ga­vo vi­siš­kai už­suk­da­ma „Nord Stre­am“. Tai pir­ma. Ta­čiau, ne­pai­sant to, kai­nos vis tiek dras­tiš­kai kren­ta, ir šian­dien mes tu­ri­me kai­ną (gal prieš va­lan­dą te­ko žiū­rė­ti) – apie 182 eu­rus už me­ga­vat­va­lan­dę, tai yra dvi­gu­bai ma­žiau ne­gu pi­kas.<text:s/></text:p>
        <text:p text:style-name="Roman">Elek­tros kai­nos yra tie­sio­giai su­si­ju­sios su du­jų kai­na. Ko­dėl? To­dėl, kad pa­gal ACER al­go­rit­mą, ACER yra vi­sų Eu­ro­pos re­gu­liuo­to­jų są­jun­ga, pa­tvir­tin­tą al­go­rit­mą, ku­ris yra reg­la­men­tuo­se, bran­giau­sias šal­ti­nis nu­sta­to elek­tros kai­ną. Tai­gi du­jų kai­na šian­dien nu­sta­to elek­tros kai­ną. To­dėl ir Eu­ro­po­je vyks­ta dis­ku­si­jos, ko­kia ta du­jų kai­na tu­ri bū­ti, kaip jai tu­ri bū­ti nu­sta­ty­tos lu­bos,<text:s/><text:soft-page-break/>kaip bū­tų ga­li­ma iš­im­ti virš­pel­nius, ku­rie su­si­da­ro al­go­rit­mo vei­ki­mo me­tu ki­tiems ge­ne­ra­to­riams, pi­ges­niems, ge­ne­ruo­jant elek­trą, ir taip to­liau.<text:s/></text:p>
        <text:p text:style-name="Roman">Du­jos šian­dien yra V. Pu­ti­no įran­kis ir bu­vo V. Pu­ti­no įran­kis, jis tie­sio­giai dik­tuo­ja elek­tros kai­ną ir tai, kaip mes vi­si gy­ve­na­me. Tai­gi tu­ri­me du ka­rus: tu­ri­me ka­rą Uk­rai­no­je ir tu­ri­me Ru­si­jos ener­ge­ti­nį ka­rą prieš Eu­ro­pą.<text:s/></text:p>
        <text:p text:style-name="Roman">Mes, kaip ša­lis, bu­vo­me pa­si­ruo­šę ga­na ne­blo­gai, jei­gu bus su­stab­dy­tas naf­tos im­por­tas, du­jų im­por­tas. Tam Vy­riau­sy­bė iš anks­to ruo­šė­si. Tu­rė­jo­me vi­sus rei­kia­mus pla­nus, iš kar­to bu­vo už­pirk­ta du­jų, su­da­ry­tos at­sar­gos, tvar­kin­gai su­da­ry­tos ei­lės ter­mi­na­le. Tas lei­do mums, pir­mai ša­liai vi­so­je Eu­ro­po­je, pa­sau­ly­je, at­si­sa­ky­ti ru­siš­kų du­jų, naf­tos, du­jų ir šian­dien elek­t­ros. Tai­gi mes esa­me iš tų ša­lių, ku­ri nie­ko ne­per­ka iš Ru­si­jos.<text:s/></text:p>
        <text:p text:style-name="Roman">Ta­čiau dėl elek­tros tu­ri­me tru­pu­tė­lį ki­tą vaiz­de­lį, jis yra štai ma­to­mas šio­je skaid­rė­je. Vio­le­ti­nė spal­va ro­do mū­sų ge­ne­ra­ci­ją, ku­ri bu­vo virš mū­sų rei­ka­lin­go var­to­ji­mo ly­gio. Ta­čiau nuo 2010 me­tų mes ne­pa­da­rė­me nie­ko, kad pa­si­sta­ty­tu­me sau rei­kia­mą ge­ne­ra­ci­ją. To­dėl šian­dien ir tu­ri­me tą si­tu­a­ci­ją, kai im­por­tuo­ja­me 80 % vi­sos elek­tros iš Eu­ro­pos. To­dėl ir tu­ri­me tas ne­žmo­niš­kas kai­nas, nes du­jų<text:s/>kai­nos le­mia elek­tros kai­nas, o mes tu­ri­me tik li­ku­sią du­ji­nę ge­ne­ra­ci­ją.<text:s/></text:p>
        <text:p text:style-name="Roman">Aš su­pran­tu no­rą in­ter­pe­liuo­ti, do­mė­tis, tai yra ne­blo­gai, bet vi­są lai­ką pa­žiū­rė­ki­me į sa­vo dar­žą, tą de­šimt­me­tį, kur bu­vo dvi vy­riau­sy­bės. Štai ma­to­me, kas bu­vo pa­da­ry­ta. Šian­dien in­ter­pe­lia­ci­ja, ku­rią aš tu­riu, yra šio vei­ki­mo ar­ba ne­vei­ki­mo pa­sek­mė. (<text:span text:style-name="T113">Bal</text:span><text:span text:style-name="T114">­sai sa</text:span><text:span text:style-name="T115">­lė</text:span><text:span text:style-name="T116">­je</text:span>) Ko­mi­si­ja iš­si­aiš­kins. (<text:span text:style-name="T117">Bal</text:span><text:span text:style-name="T118">­sai sa</text:span><text:span text:style-name="T119">­lė</text:span><text:span text:style-name="T120">­je</text:span>) Ge­rai, ge­rai,<text:s/>ne­re­a­guo­ja­me.<text:s/></text:p>
        <text:p text:style-name="Roman">No­riu pa­sa­ky­ti, kad per pus­an­trų me­tų šios Vy­riau­sy­bės veik­los yra pa­da­ry­ta daug. Pir­miau­sia per pir­mą pus­me­tį bu­vo su­rink­ta vi­sa in­for­ma­ci­ja iš rin­kos, kur yra ko­kie kak­liu­kai, kur yra ko­kios pro­ble­mos at­si­nau­ji­nan­čios ener­ge­ti­kos rin­ko­je. Per trum­pą lai­ką pa­reng­tas įsta­ty­mas, ku­ris ap­im­ti­mi su­da­rė tur­būt vie­ną di­džiau­sių pa­ke­tų ir par­la­men­to tur­būt is­to­ri­jo­je, ir mes vi­si tą pa­ke­tą pri­ėmė­me. Vi­si kar­tu, aš ne­sa­kau, kad čia po­zi­ci­ja, opo­zi­ci­ja, mes vi­si kar­tu pri­ėmė­me šį pa­ke­tą, vi­si pa­da­rė­me dar­bą ir ne­si­skirs­tė­me.<text:s/></text:p>
        <text:soft-page-break/>
        <text:p text:style-name="Roman">Šis pa­ke­tas leis mums pa­siek­ti štai to­kius re­zul­ta­tus ir jau šian­dien mes tu­ri­me ne­ma­žą pro­gre­są. Nuo ka­den­ci­jos pra­džios vė­jo ge­ne­ra­ci­ją pa­di­di­no­me 200 me­ga­va­tų, sau­lės ener­gi­ją pa­di­di­no­me 300 me­ga­va­tų ir ga­lia, ins­ta­liuo­ta ga­lia, au­go spar­čiau­siai per 12 me­tų. Šiuo me­tu yra įren­gia­ma, kaip ma­to­te, be­veik 1,6 gi­ga­va­to vė­jo, virš 1 gi­ga­va­to sau­lės. Sau­lės dar yra di­džiu­lis įmo­nių no­ras įreng­ti ir lei­di­mai, ti­kiuo­si, bus iki rug­sė­jo mė­ne­sio pa­bai­gos vi­siems iš­duo­ti. Tai­gi 2025 me­tų pra­džio­je,<text:s/>2024 me­tų pa­bai­go­je mes pla­nuo­ja­me ga­min­tis per 50 % vi­sos mums rei­ka­lin­gos elek­tros iš at­si­nau­ji­nan­čių šal­ti­nių. Aiš­kiai sa­ko­me, kad 2030 me­tais ga­min­si­me 100 % elek­tros ener­gi­jos ir da­lį elek­tros pra­dė­si­me eks­por­tuo­ti.</text:p>
        <text:p text:style-name="Roman">Elek­tros kai­nos si­tu­a­ci­ja ki­to­se rin­ko­se. Ten­ka gir­dė­ti klai­di­nan­čią in­for­ma­ci­ją, kad Len­ki­jo­je kai­na 10–12 cen­tų. Štai prieš jus yra są­skai­ta, aš ją pats as­me­niš­kai ma­čiau, as­me­niš­kai ži­nau žmo­gų, ku­ris tą są­skai­tą yra ga­vęs, ir įmo­nę, ku­ri tei­kia Len­ki­jo­je, Var­šu­vo­je. Kai­na ly­giai to­kia pa­ti kaip ir Lie­tu­vo­je. Tik­tai skir­tu­mas yra toks, kad Len­ki­jo­je są­skai­ta yra iš­skai­dy­ta, ga­my­ba yra apie 12 cen­tų, o to­liau yra vi­sos ki­tos pri­dė­ti­nės iš­lai­dos, ku­rių Len­ki­jo­je yra tik­rai ne­ma­žai – ir ga­lios me­cha­niz­mai, ir ki­ti pro­ce­sai. Są­skai­ta, ku­rią čia ma­to­te, yra tik­ra pra­ėju­sio mė­ne­sio. No­riu pa­sa­ky­ti, kad Lie­tu­vo­je 87 % Lie­tu­vos pi­lie­čių, žmo­nių mo­ka ma­žiau,<text:s/>ne­gu re­gu­lia­to­riaus nu­sta­ty­tas 33 cen­tų ta­ri­fas. Vals­ty­bė, Vy­riau­sy­bė ir mes vi­si kar­tu vien rug­pjū­čio mė­ne­sį su­tau­pė­me 83 mln. eu­rų, nes tu­ri­me ne­pri­klau­so­mus tie­kė­jus ir rin­ko­je yra at­si­ra­du­si kon­ku­ren­ci­ja.<text:s/></text:p>
        <text:p text:style-name="Roman">Vals­ty­bės pa­ra­ma yra di­dė­jan­ti. Nu­ma­to­ma, kad 1 mlrd. bus gy­ven­to­jams, ener­ge­ti­nėms ben­dri­joms, ver­slui, vie­ša­jam sek­to­riui kaip sub­si­di­jos. Dar 1 mlrd. yra pla­nuo­ja­mas at­si­nau­ji­nan­čiai ener­ge­ti­kai kaip pa­sko­la. Šian­dien tiks­las yra la­bai aiš­kus, kad ver­slas tap­tų pats ga­min­to­jas, pats ga­lė­tų pa­­ga­min­ti sau rei­ka­lin­gą elek­tros ener­gi­ją ly­giai taip pat, kaip ir vi­si mū­sų žmo­nės. Tam Vy­riau­sy­bė ski­ria di­džiau­sią pri­ori­te­tą, tam de­da vi­sas pa­stan­gas. Aš ti­kiu, kad iki 2030 me­tų tur­būt kas ant­ras, kas tre­čias mū­sų na­mų ūkis tu­rės ga­li­my­bę gau­ti ele­k­trą, įskai­tant žmo­nes iš ener­ge­ti­nių ben­dri­jų, ku­rios yra skir­tos ener­ge­ti­niam skur­dui ma­žin­ti, kad kas ant­ras, tre­čias na­mų ūkis vie­no­kia ar ki­to­kia for­ma da­ly­vaus sche­mo­se, lei­džian­čio­se gau­ti elek­trą iš at­si­nau­ji­nan­čių šal­ti­nių, taip pat tu­rė­ti ją žy­miai že­mes­nė­mis kai­no­mis.<text:s/></text:p>
        <text:soft-page-break/>
        <text:p text:style-name="Roman">Tur­būt gal tiek. Ma­tau ir bū­siu pa­si­ruo­šęs at­sa­ky­ti į jū­sų klau­si­mus.</text:p>
        <text:p text:style-name="Roman"><text:span text:style-name="T121">PIRMININKAS.</text:span><text:s/>La­bai dė­kui, ger­bia­mas mi­nist­re. Prieš per­ei­nant prie klau­si­mų ir at­sa­ky­mų, per šo­ni­nį mik­ro­fo­ną dėl ve­di­mo tvar­kos R. Že­mai­tai­tis.</text:p>
        <text:p text:style-name="Roman"><text:span text:style-name="T122">R. ŽEMAITAITIS</text:span><text:s/><text:span text:style-name="T123">(</text:span><text:span text:style-name="T124">LRF</text:span><text:span text:style-name="T125">)</text:span>. Ačiū, ger­bia­mas po­sė­džio pir­mi­nin­ke. Ger­bia­mas pir­mi­nin­ke, ger­bia­mi ko­le­gos, iš tik­rų­jų klau­si­mas yra la­bai svar­bus, yra la­bai ak­tu­a­lus, tai aš tik­rai pra­šy­čiau frak­ci­jos var­du pra­tęs­ti klau­si­my­ną dar bent pu­sę va­lan­dos.</text:p>
        <text:p text:style-name="Roman">Ki­tas da­ly­kas. Ger­bia­mas pir­mi­nin­ke, aš nie­kaip ne­su­pran­tu, val­dan­čio­sios at­sto­vas pri­sta­to svar­bų klau­si­mą, kon­ser­va­to­rių sė­di de­šimt ir ki­tų sė­di tik sep­ty­ni. Val­dan­či­ą­ją dau­gu­mą su­da­ro 75 Sei­mo na­riai. Ar čia yra pa­si­ty­čio­ji­mas iš mi­nist­ro? Kiek tą mi­nist­rą ga­li že­min­ti? Kur yra prem­je­rė, kur yra mi­nist­rai? Svar­biau­sią Vy­riau­sy­bės klau­si­mą mi­nist­ras pri­sta­to, pri­sta­to ana­li­zę ir nė­ra val­dan­čio­sios dau­gu­mos. Už ką tą at­ly­gi­ni­mą jiems mo­ka? Dėl to tas M. Mal­dei­kis ir ne­iš­gy­ve­na iš Sei­mo na­rio at­ly­gi­ni­mo. Duo­ki­te jam pa­šal­pą.<text:s/></text:p>
        <text:p text:style-name="Roman"><text:span text:style-name="T126">PIRMININKAS.</text:span><text:s/>La­bai dė­kui. (<text:span text:style-name="T127">Bal</text:span><text:span text:style-name="T128">­sai sa</text:span><text:span text:style-name="T129">­lė</text:span><text:span text:style-name="T130">­je</text:span>) Ger­bia­mas… Tvar­ka. J. Raz­ma per šo­ni­nį mik­ro­fo­ną.</text:p>
        <text:p text:style-name="Roman"><text:span text:style-name="T131">J. RAZMA</text:span><text:s/><text:span text:style-name="T132">(</text:span><text:span text:style-name="T133">TS-LKDF</text:span><text:span text:style-name="T134">)</text:span>. Jau čia ko­le­ga Re­mi­gi­jus an­trą kar­tą rū­pi­na­si mū­sų da­ly­va­vi­mu. Šiuo at­ve­ju pra­šy­čiau ne­si­jau­din­ti. Mi­nist­ras mū­sų ko­a­li­ci­jo­je yra pri­sta­tęs si­tu­a­ci­ją ir mes ją, ti­kiuo­si, ne­blo­gai ži­no­me. Dėl to čia ir yra svar­biau­sias da­ly­kas ir ma­to­me pa­gal už­si­ra­šiu­sių­jų są­ra­šą, kad opo­zi­ci­ja ga­lė­tų vis­ką iš­si­aiš­kin­ti.<text:s/></text:p>
        <text:p text:style-name="Roman"><text:span text:style-name="T135">PIRMININKAS.</text:span><text:s/>La­bai dė­kui. Ger­bia­mi ko­le­gos, ne­be­de­gin­ki­me klau­si­mams, at­sa­ky­mams skir­to lai­ko. Re­mi­gi­jus pa­siū­lė tai, ką no­rė­jau siū­ly­ti ir aš. Ka­dan­gi esa­me iš po­pie­ti­nio<text:s/>po­sė­džio dar­bo­tvarkės jau ap­svars­tę tris pas­ku­ti­nius klau­si­mus, tai pra­tę­sia­me klau­si­mams ir at­sa­ky­mams skir­tą lai­ką dar pu­sę va­lan­dos, iki 15 va­lan­dos, ir klau­sia­me pa­gal Vy­riau­sy­bės va­lan­dos tvar­ką. Pra­de­da­me nuo opo­zi­ci­nių frak­ci­jų.<text:s/></text:p>
        <text:p text:style-name="Roman">Di­džiau­sia opo­zi­ci­nė frak­ci­ja – Lie­tu­vos vals­tie­čių ir ža­lių­jų są­jun­gos frak­ci­ja. Pir­mas klau­sia A. Ne­kro­šius.</text:p>
        <text:soft-page-break/>
        <text:p text:style-name="Roman"><text:span text:style-name="T136">A. NEKROŠIUS</text:span><text:s/><text:span text:style-name="T137">(</text:span><text:span text:style-name="T138">LVŽSF</text:span><text:span text:style-name="T139">)</text:span>. La­bai dė­kui, po­sė­džio pir­mi­nin­ke. Ger­bia­mas mi­nist­re, tur­būt sun­ku bū­tų ne­su­tik­ti, kad Lie­tu­va ka­riau­ja ener­ge­ti­nį ka­rą, kaip ir vi­sa Eu­ro­pa. Su­si­du­ria­me su mil­ži­niš­kais eko­no­mi­niais iš­šū­kiais. Ma­no klau­si­mas bū­tų tur­būt jau ne kar­tą klaus­tas tiek prem­je­rės pra­ei­to po­sė­džio me­tu, tai ir da­bar jū­sų pa­klau­siu. Mes ka­riau­ja­me. Kur mū­sų prie­mo­nės tam ka­rui, kaip mes at­lai­ky­si­me tą ka­rą, kur mū­sų pa­gal­ba vi­sa? Nes jūs kal­ba­te dau­giau­sia apie, tar­ki­me, ener­gi­jos ma­ži­ni­mą, apie au­to­mo­bi­lių grei­čio su­ma­ži­ni­mą. Tai nė­ra rim­ta, tai nė­ra pla­nas, tai yra tik­tai tam tik­ros prie­mo­nės, ku­rios su­ma­ži­na ener­gi­jos po­rei­kį. Bet kur yra tos rim­tos prie­mo­nės? Pen­kias ko­kias įvar­din­ki­te – pa­grin­di­nės pen­kios prie­mo­nės yra to­kios. Ačiū.<text:s/></text:p>
        <text:p text:style-name="Roman"><text:span text:style-name="T140">D. KREIVYS</text:span><text:s/><text:span text:style-name="T141">(</text:span><text:span text:style-name="T142">TS-LKDF</text:span><text:span text:style-name="T143">)</text:span>. Ačiū. Tik­rai pui­kus klau­si­mas. No­riu pa­sa­ky­ti, kad penk­ta­die­nį da­ly­va­vau Ener­ge­ti­kos ta­ry­bo­je. Iš prie­mo­nių, ku­rias siū­lo Ko­mi­si­ja, nu­me­ris vie­nas yra bū­tent ge­bė­ji­mas tau­py­ti ener­ge­ti­nius iš­tek­lius ir pri­va­lo­mos prie­mo­nės, ir ro­dik­liai tai da­ry­ti. Ne­nu­ra­šy­ki­me ši­to, tai la­bai svar­bu. Nes jei­gu jūs žvilg­te­lė­si­te, pa­vyz­džiui, į Eu­ro­pos du­jų po­rei­kį, at­jun­gus „Nord Stre­am“ bū­tent ir lie­ka tas 15 % skir­tu­mas, ku­rio ne­ga­li­ma kom­pen­suo­ti iš jo­kių ki­tų šal­ti­nių. Su­tau­piu­si 15 % du­jų au­to­ma­tiš­kai Eu­ro­pa tam­pa lais­va nuo Ru­si­jos įta­kos. Tai dėl tau­py­mo.<text:s/></text:p>
        <text:p text:style-name="Roman">Dėl ge­ne­ra­ci­jos. Aš ro­džiau gra­fi­ką ir ga­liu pa­sa­ky­ti, kad no­rint vys­ty­ti elek­tros ener­gi­jos ga­my­bą, o tai yra mū­sų di­džiau­sias pri­ori­te­tas, de­šimt me­tų dirb­da­mas Sei­me (ga­li­ma pa­si­im­ti įra­šus ko­mi­si­jo­se, ko­mi­te­tuo­se) nuo­lat, nuo­lat kė­liau klau­si­mą bū­da­mas opo­zi­ci­jo­je apie ga­my­bą. Nuo­lat. Du klau­si­mai bu­vo – sau­gu­mas, mus at­jungs, ant­ras bu­vo ga­my­ba. De­ja, de­ja, to ne­tu­ri­me.</text:p>
        <text:p text:style-name="Roman">Da­bar pa­kal­bė­ki­me apie ter­mi­nus, per kiek, per ko­kį lai­ką kas pa­sta­to­ma. Ato­mi­nė elek­tri­nė – de­šimt me­tų. A. Lu­ka­šen­ka su­ge­bė­jo per<text:s/>dešimt<text:s/>me­tų. To­liau. Vė­jas jū­ro­je – še­še­ri, aš­tuo­ne­ri me­tai; vė­jas sau­su­mo­je – ket­ve­ri, pen­ke­ri me­tai. (<text:span text:style-name="T144">Bal</text:span><text:span text:style-name="T145">­sai sa</text:span><text:span text:style-name="T146">­lė</text:span><text:span text:style-name="T147">­je</text:span>) Sau­su­mo­je vė­jas. Tiek lai­ko už­ima per vi­sas pro­ce­dū­ras per­ei­ti, PAVʼus. Vien paukš­čių skai­čia­vi­mas už­trun­ka me­tus. (<text:span text:style-name="T148">Bal</text:span><text:span text:style-name="T149">­sai sa</text:span><text:span text:style-name="T150">­lė</text:span><text:span text:style-name="T151">­je</text:span>) Ne, jau se­niai tas yra. At­si­pra­šau. (<text:span text:style-name="T152">Bal</text:span><text:span text:style-name="T153">­sai sa</text:span><text:span text:style-name="T154">­lė</text:span><text:span text:style-name="T155">­je</text:span>)<text:s/></text:p>
        <text:p text:style-name="Roman"><text:span text:style-name="T156">PIRMININKAS.</text:span><text:s/>Ko­le­gos, iš­lai­ky­ki­me rim­tį.<text:s/></text:p>
        <text:soft-page-break/>
        <text:p text:style-name="Roman"><text:span text:style-name="T157">D. KREIVYS</text:span><text:s/><text:span text:style-name="T158">(</text:span><text:span text:style-name="T159">TS-LKDF</text:span><text:span text:style-name="T160">)</text:span>. Ge­rai, ga­li­ma to­liau. Sau­lė – tur­būt nuo pus­an­trų iki tre­jų me­tų, pri­klau­so­mai nuo pro­jek­to. Šian­dien di­džiau­sia ti­ki­my­bė ir ga­li­my­bė pa­si­sta­ty­ti at­si­nau­ji­nan­čią ge­ne­ra­ci­ją yra sau­lės ge­ne­ra­ci­ja. Tam Vy­riau­sy­bė kon­cen­truo­ja ir lė­šas, ir, kaip mi­nė­jau, pla­nuo­ja­me di­džiu­lius pi­ni­gus tiek pa­ra­moms, tiek ver­slui pa­sko­loms, tiek tam tik­rus pro­jek­tus gal­būt ir vals­ty­bei ini­ci­juo­jant, kad sau­lės ge­ne­ra­ci­jos bent 1 gi­ga­va­tas at­si­ras­tų per kuo trum­pes­nį lai­ką, bet aš ne­no­riu lįs­ti į tas smul­kias de­ta­les.<text:s/></text:p>
        <text:p text:style-name="Roman">Trum­pai dėl ki­tų Ko­mi­si­jos pa­siū­ly­mų. Tu­ri­me ke­le­tą pa­siū­ly­mų, tu­ri­me pa­siū­ly­mą dėl du­jų lu­bų, ta­čiau rei­kia pa­sa­ky­ti, kad du­jų lu­bos, jei­gu šian­dien bū­tų fik­suo­ja­mos, dau­giau­sia dis­ku­si­jų bu­vo apie 200. Šian­dien tu­ri­me že­mes­nę kai­ną – 180. Kaip ten bus, ma­ty­si­me. Ta­čiau yra dar vie­na prie­mo­nė, kaip už­dė­ti lu­bas ge­ne­ra­to­riams, ku­rie yra pi­ges­ni ne­gu du­jos, o gau­na kai­ną kaip už du­jas. Čia taip pat tu­ri­me bė­dą, kad Lie­tu­va ne­tu­ri to­kios ge­ne­ra­ci­jos ir fak­tiš­kai vis­ką im­por­tuo­ja. To­dėl mes su<text:s/>Ko­mi­si­ja šiuo at­ve­ju de­ra­mės ir ti­ki­mės, kad pa­vyks su­de­rė­ti.<text:s/></text:p>
        <text:p text:style-name="Roman">Sa­vait­ga­lis bu­vo la­bai in­ten­sy­vus, tiek šeš­ta­die­nis, tiek sek­ma­die­nis ir va­kar die­na, kad Lie­tu­vai, nors mes esa­me dvi ša­lys, ku­rios ne­tu­ri ge­ne­ra­ci­jos, vie­na yra Lie­tu­va, ki­ta yra Liu­k­­sem­bur­gas, Lie­tu­vai bus pa­da­ry­ta tam tik­rų iš­im­čių, kur mes ir­gi gau­si­me tam tik­rų kom­pen­sa­ci­jų. Gi­liai aš da­bar ne­ga­liu vėl vi­sų niu­an­sų pa­sa­ky­ti, bet tik­rai dir­ba­me ši­ta kryp­ti­mi. Tai reiš­kia, kad, be tau­py­mo, kaip mi­nė­jau, ge­ne­ra­ci­jos plėt­ra, ypač sau­lės, čia di­džiu­lis ak­cen­tas. Ant­ras da­ly­kas – da­ro­me vis­ką, kad mū­sų žmo­nės ne­nu­ken­tė­tų, Eu­ro­pai įve­dus tam tik­rus kai­nų kom­pen­sa­vi­mo me­cha­niz­mus, kad ir mū­sų žmo­nėms ga­lė­tų kom­pen­suo­ti aukš­tas kai­nas.<text:s/></text:p>
        <text:p text:style-name="Roman"><text:span text:style-name="T161">PIRMININKAS.</text:span><text:s/>La­bai dė­kui, mi­nist­re. Klau­sia L. Na­gie­nė. Ruo­šia­si K. Vil­kaus­kas. Pri­me­nu, kad klaus­ti – mi­nu­tė, at­sa­ky­ti – dvi, nes daug Sei­mo na­rių už­si­ra­šė pa­klaus­ti.<text:s/></text:p>
        <text:p text:style-name="Roman"><text:span text:style-name="T162">L. NAGIENĖ</text:span><text:s/><text:span text:style-name="T163">(</text:span><text:span text:style-name="T164">DFVL</text:span><text:span text:style-name="T165">)</text:span>. Ačiū, ger­bia­mas pir­mi­nin­ke. Ger­bia­mas mi­nist­re, kal­bė­siu apie tin­klo plėt­rą ir ką da­ro mi­nis­te­ri­ja. Mes ži­no­me, kad trūks­ta ga­lių. Šian­dien, kai gau­na są­ly­gas iš ESO pri­si­jung­ti ir pa­si­sta­ty­ti sau­lės par­ką, tar­ki­me, jis yra ga­min­to­jas var­to­to­jas, jam at­ei­na są­skai­tos 20 tūkst., 5, 6, 7 tūkst. Tad ko­kia mi­nis­te­ri­jos po­zi­ci­ja?<text:s/></text:p>
        <text:soft-page-break/>
        <text:p text:style-name="Roman">Ir ant­ras ma­no klau­si­mas. Pra­šom pa­sa­ky­ti, kai bu­vo kon­fe­ren­ci­ja, la­bai gra­žiai VERTʼas tarp ei­lu­čių pa­sa­kė: ga­min­to­jui var­to­to­jui ly­giai taip pat ga­li pa­kil­ti kai­na. Kaip jūs pla­nuo­ja­te tą skai­čia­vi­mą, ar nu­ma­to­te? Taip, tarp ei­lu­čių bu­vo pa­sa­ky­ta: mo­kė­si­me ne tik už kau­pi­nius, bet ir žie­mos lai­ku, kai aš pa­ga­min­tą elek­trą pa­si­im­siu iš kau­pi­nių. La­bai ačiū.<text:s/></text:p>
        <text:p text:style-name="Roman"><text:span text:style-name="T166">D. KREIVYS</text:span><text:s/><text:span text:style-name="T167">(</text:span><text:span text:style-name="T168">TS-LKDF</text:span><text:span text:style-name="T169">)</text:span>. Aš ne­ga­liu tiks­liai ko­men­tuo­ti, ką pa­sa­kė VERTʼas, bet tik no­riu pa­sa­ky­ti vie­ną da­ly­ką, kad pa­slau­gos sche­ma to­kia: jei­gu į tin­klą at­eis ir di­džiu­liai par­kai, ver­slo par­kai, kur ga­min­sis sau, ta sche­ma ga­mi­nan­čiam var­to­to­jui, kur su pa­slau­ga gau­ni elek­trą su pa­sau­go­ji­mu, ne­veiks, nes yra dis­ba­lan­sas tarp kai­nos ir su­mos, ką tu ga­mi­ni ir už ką pas­kui at­per­ki. Tad ga­mi­nan­tiems var­to­to­jams, žmo­nėms, mes ne­ma­no­me, kad tai kei­sis. Bet iš es­mės žiū­rint, at­ei­ty­je ple­čian­tis sau­lės ener­ge­ti­kai, sche­ma grei­čiau­siai bus to­kia: tu par­duo­di, o pas­kui, kiek tau rei­kia, nu­si­per­ki, ypač di­des­niems var­to­to­jams.<text:s/></text:p>
        <text:p text:style-name="Roman">Tas taip, bet vėl­gi čia yra re­gu­lia­to­riaus klau­si­mas, ne mi­nist­ro. Šiuos da­ly­kus, mes esa­me pa­ža­dė­ję ir ne kar­tą, sprę­si­me ka­rtu su par­la­men­tu, kar­tu su Ener­ge­ti­kos ko­mi­si­ja. Nė vie­ni spren­di­mai ne­bus nu­ka­bin­ti iš dan­gaus ir ne­at­si­ras ne­ti­kė­tai.<text:s/></text:p>
        <text:p text:style-name="Roman">Kal­bė­da­mas apie pri­jun­gi­mus pir­miau­sia no­riu pa­sa­ky­ti, kad ga­lia, ku­ri at­ei­na pas mus iš tin­klo, ir ta ga­lia, ku­rią mes no­ri­me kaip elek­trą iš­siųs­ti iš sa­vęs, nė­ra ta pa­ti. Daž­nu at­ve­ju, kai mes vys­to­me sau­lės ener­ge­ti­ką sa­vo nuo­sa­vuo­se na­muo­se ar sa­vo ver­sluo­se, mums to ga­lios pa­ra­met­ro trūks­ta. To­dėl… Aš pa­baig­siu, tur­būt to­kia tvar­ka, da­bar aš kal­bu. Tvar­ka yra to­kia, kad ten, kur ga­li­ma iš­plės­ti tin­klus mi­ni­ma­lio­mis są­nau­do­mis, plė­si­me, tam skir­ta be­veik 80 mln. ir tai da­ry­si­me. Ten, kur ne­ga­li­ma plės­ti, nes kaš­tai, kren­tan­tys vi­siems ki­tiems žmo­nėms, yra per di­de­li, ten siū­ly­si­me žmo­nėms įreng­ti nu­to­lu­sias elek­tri­nes ir įsi­gy­ti ga­lios nu­to­lu­sio­je elek­tri­nė­je. Nu­to­lu­sių elek­tri­nių skai­čius tik­rai di­dės, juo la­biau kad nu­to­lu­sias elek­tri­nes, at­ne­ši­me įsta­ty­mo pa­tai­sas, bus ga­li­ma pri­jung­ti prie per­da­vi­mo tin­klo.<text:s/></text:p>
        <text:p text:style-name="Roman"><text:span text:style-name="T170">PIRMININKAS.</text:span><text:s/>La­bai dė­kui, mi­nist­re. Klau­sia K. Vil­kaus­kas. Ruo­šia­si A. Ged­vi­las.<text:s/></text:p>
        <text:soft-page-break/>
        <text:p text:style-name="Roman"><text:span text:style-name="T171">K. VILKAUSKAS</text:span><text:s/><text:span text:style-name="T172">(</text:span><text:span text:style-name="T173">LSDPF</text:span><text:span text:style-name="T174">)</text:span>. Ačiū, ger­bia­mas pir­mi­nin­ke. Ger­bia­mas mi­nist­re, man pra­džia pri­mi­nė to­kią pa­sa­kė­čią apie tris laiš­kus. Pa­lie­ka va­do­vas ki­tam tris laiš­kus. At­plė­šia pir­mą, ten pa­ra­šy­ta: „Va­ryk ant bu­vu­sios val­džios.“ Ant­ras laiš­kas: „Muš­kis į krū­ti­nę.“ Bet tai ne­pa­de­da. O pas­ku­ti­nis at­plėš­tas laiš­kas: „Ra­šyk tris laiš­kus.“ Iš tik­rų­jų da­bar pa­na­šiai taip įvy­ko. Ma­nau, kad rei­kė­tų pri­pa­žin­ti klai­das, šią va­sa­rą tik­rai tu­rė­jo­te lai­ko pa­si­reng­ti įvai­riems pla­nams.<text:s/></text:p>
        <text:p text:style-name="Roman">Bet ma­no klau­si­mas dėl bio­ku­ro. Ta te­ma jau gvil­de­na­ma be­veik me­tus, prieš me­tus mes ją kė­lė­me. (<text:span text:style-name="T175">Bal</text:span><text:span text:style-name="T176">­sas sa</text:span><text:span text:style-name="T177">­lė</text:span><text:span text:style-name="T178">­je</text:span>) At­si­pra­šau, gal ką no­rė­jo­te pa­sa­ky­ti, tai per mik­ro­fo­ną. Da­bar vėl kal­ba­ma, ačiū Die­vui,<text:s/>at­si­nau­ji­no ta te­ma, aš no­rė­čiau pa­klaus­ti, kaip da­bar žie­mos se­zo­ną vis dėl­to dėl bio­ku­ro? In­di­vi­du­a­lių na­mų gy­ven­to­jai už bri­ke­tus da­bar mo­ka, pa­ki­lo nuo 150 iki 500 eu­rų, o gra­nu­lės – be­veik virš 600 eu­rų. O jau­nos šei­mos įsi­ren­gė pa­gal ap­lin­kos ap­sau­gos pro­gra­mą at­si­nau­ji­nan­čius bio­ku­ro ka­ti­lus. Kaip dėl šio klau­si­mo?</text:p>
        <text:p text:style-name="Roman"><text:span text:style-name="T179">PIRMININKAS.</text:span><text:s/>Lai­kas!</text:p>
        <text:p text:style-name="Roman"><text:span text:style-name="T180">D. KREIVYS</text:span><text:s/><text:span text:style-name="T181">(</text:span><text:span text:style-name="T182">TS-LKDF</text:span><text:span text:style-name="T183">)</text:span>. Ačiū. Dėl bio­ku­ro. Bio­ku­ro kaip to­kio kai­na bė­ga du­joms iš pas­kos. Ne to­kiu tem­pu, bet bė­ga iš pas­kos, nes rin­kos yra su­si­ju­sios. Bio­ku­ro kai­nai Lie­tu­vo­je la­bai stip­rią įta­ką pa­da­rė tas fak­to­rius, kad mes per 1,2 mln. kiet­met­rių im­por­tuo­da­vo­me iš Bal­ta­ru­si­jos. Tai bu­vo skir­ta tiek šil­dy­mui, tiek mū­sų pra­mo­nei. To ne­li­ko. Vy­riau­sy­bė ėmė­si<text:s/><text:span text:style-name="T184">prie</text:span><text:span text:style-name="T185">­mo</text:span><text:span text:style-name="T186">­nių, kad tai, ko ne</text:span><text:span text:style-name="T187">­te</text:span><text:span text:style-name="T188">­ko</text:span><text:span text:style-name="T189">­me, tas im</text:span><text:span text:style-name="T190">­por</text:span><text:span text:style-name="T191">­tas bū</text:span><text:span text:style-name="T192">­tų pa</text:span><text:span text:style-name="T193">­deng</text:span><text:span text:style-name="T194">­tas. Da</text:span><text:span text:style-name="T195">­bar yra su</text:span><text:span text:style-name="T196">­ren</text:span><text:span text:style-name="T197">­ka</text:span><text:span text:style-name="T198">­ma 300 tūkst.</text:span><text:s/>kiet­met­rių miš­ko at­lie­kų. Tai mes pri­ėmė­me vėl vi­si kar­tu įsta­ty­mu, įpa­rei­go­jo­me de­gin­ti, kad 30 % vi­so bio­ku­ro su­de­gi­ni­mo tu­ri bū­ti miš­ko kir­ti­mo at­lie­kos. Apie 180 tūkst. kiet­met­rių at­eis iš Rūd­nin­kų po­li­go­no, va­lant Rūd­nin­kų po­li­go­ną. Urė­di­ja yra įpa­rei­go­ta 400 tūkst. kiet­met­rių pa­di­din­ti kir­ti­mus. Ma­ža to, urė­di­ja įpa­rei­go­ta pa­tiek­ti ne bio­ku­ro ža­lia­vą, bet pa­tį bio­ku­rą pa­ga­min­ti. Mes ti­ki­mės, kad ki­tais me­tais urė­di­ja jau pra­dės ga­min­ti bio­ku­rą ir taip ga­lės sta­bi­li­zuo­ti bio­ku­ro kai­nas.<text:s/></text:p>
        <text:p text:style-name="Roman">Jei­gu skai­čiuo­tu­me pa­gal tą kie­kį bio­ku­ro, ku­rį mes sten­gia­mės pa­duo­ti į rin­ką ir kiek ne­te­ko­me<text:s/>dėl Bal­ta­ru­si­jos, tai šiek tiek, be abe­jo, apie 200 tūkst. kiet­met­rių trūks­ta. Ir tie 200 tūkst. dar vai­di­na sa­vo<text:s/><text:span text:style-name="T199">ro</text:span><text:span text:style-name="T200">­lę</text:span>. Si­tu­a­ci­ją tu­ri­me to­kią, ko­kią tu­ri­me. Ki­ta ver­tus, mes da­ro­me vis­ką, kad ga­li­ma bū­tų de­gin­ti ki­tas, ne to­kias šva­rias ki­tą kar­tą, sa­ky­ki­me, lai­ki­nai (no­riu pa­brėž­ti) ku­ro rū­šis. Bet<text:s/><text:soft-page-break/>vėl­gi tu­ri­me fil­trus, tu­ri­me vi­są rei­ka­lin­gą ap­sau­gą, tu­ri­me stan­dar­tus ir ne­rei­kia bi­jo­ti, kad kas nors la­bai stip­riai už­si­terš. Tai­gi ne­ma­žai prie­mo­nių ban­do­me tai su­ba­lan­suo­ti.</text:p>
        <text:p text:style-name="Roman">Dėl gra­nu­lių ir bri­ke­tų. Lie­tu­vo­je ga­my­ba yra per ma­ža, mes tu­ri­me di­džiu­lį de­fi­ci­tą, rin­ko­je la­bai sun­ku įsi­gy­ti šių pro­duk­tų, už­sie­nio rin­ko­se. Ta­čiau Vy­riau­sy­bė yra įsi­pa­rei­go­ju­si kom­pen­suo­ti žmo­nėms aukš­tas šil­dy­mo kai­nas. Va­di­na­si, jei šil­dy­mo kai­na vir­ši­ja dau­giau ne­gu 10 % pa­ja­mų, jūs gau­na­te pa­ra­mą. Vi­siems tiems, ku­riems la­bai stip­riai pa­bran­go bio­ku­ras, tai yra gra­nu­lės ar bri­ke­tai, bus ga­li­ma gau­ti kom­pen­sa­ci­ją už šil­dy­mą per vals­ty­bės pa­ra­mos sche­mas. (<text:span text:style-name="T201">Bal</text:span><text:span text:style-name="T202">­sas sa</text:span><text:span text:style-name="T203">­lė</text:span><text:span text:style-name="T204">­je</text:span>) Ne, da­bar, bet ka­da ga­li­ma, kai pra­si­dės šil­dy­mo se­zo­nas, bus ga­li­ma. Sche­ma, no­riu pa­sa­ky­ti, la­bai ne­su­dė­tin­ga, yra So­cia­li­nių rei­ka­lų mi­nis­te­ri­jos tvar­kin­gas tin­kla­pis, kur su­ve­dęs vi­sus duo­me­nis tu aiš­kiai ma­tai, kiek, ko­kios pa­ra­mos ga­li gau­ti ir la­bai grei­tai ir tvar­kin­gai su­si­tvar­ky­ti.</text:p>
        <text:p text:style-name="Roman"><text:span text:style-name="T205">PIRMININKAS.</text:span><text:s/>La­bai dė­kui, mi­nist­re. Klau­sia A. Ged­vi­las. Ruo­šia­si V. Val­kiū­nas.</text:p>
        <text:p text:style-name="Roman"><text:span text:style-name="T206">A. GEDVILAS</text:span><text:s/><text:span text:style-name="T207">(</text:span><text:span text:style-name="T208">DPF</text:span><text:span text:style-name="T209">)</text:span>. Ačiū, ger­bia­mas mi­nist­re, jums už pui­kią ap­žval­gą, kas bus at­ei­ty­je, bet žmo­nėms tur­būt bū­tų ak­tu­a­liau tai, kas vyks­ta šian­dien, kas bus ry­toj. Pri­min­siu, kad nuo 2008 iki 2011 me­tų bu­vo­te ūkio mi­nist­ras. Per tą lai­ką įvy­ko du la­bai svar­būs įvy­kiai: įkur­ta Ener­ge­ti­kos mi­nis­te­ri­ja ir ga­lu­ti­nai už­da­ry­ta Ig­na­li­nos ato­mi­nė elek­tri­nė. Aki­vaiz­du, kad bū­tent tuo me­tu rei­kė­jo kur­ti stip­rų vals­ty­bės ener­ge­ti­nį pa­ma­tą, kad šian­dien mes ne­at­si­dur­tu­me to­je si­tu­a­ci­jo­je, ku­rio­je esa­me. Ta­čiau jums anuo­met rū­pė­jo ki­ti klau­si­mai, dėl ku­rių tuo­me­tė Pre­zi­den­tė D. Gry­baus­kai­tė net­gi pa­reiš­kė ne­pa­si­ti­kė­ji­mą ju­mis. Tad ma­no klau­si­mas bū­tų toks. Kaip jūs įver­tin­tu­mė­te sa­vo pa­ties in­dė­lį į si­tu­a­ci­ją Lie­tu­vos ener­ge­ti­kos ūky­je tuo me­tu ir šian­dien, įver­ti­nant tai, kad pra­ėjo dve­ji me­tai ka­den­ci­jos, ir ar ne­ke­ti­na­te, kad ne­pa­si­kar­to­tų pa­tir­tas sce­na­ri­jus, pri­im­ti kar­di­na­lų spren­di­mą? Ačiū.</text:p>
        <text:p text:style-name="Roman"><text:span text:style-name="T210">D. KREIVYS</text:span><text:s/><text:span text:style-name="T211">(</text:span><text:span text:style-name="T212">TS-LKDF</text:span><text:span text:style-name="T213">)</text:span>.<text:span text:style-name="T214"><text:s/>Ener</text:span><text:span text:style-name="T215">­ge</text:span><text:span text:style-name="T216">­ti</text:span><text:span text:style-name="T217">­kos mi</text:span><text:span text:style-name="T218">­nis</text:span><text:span text:style-name="T219">­te</text:span><text:span text:style-name="T220">­ri</text:span><text:span text:style-name="T221">­ja bu</text:span><text:span text:style-name="T222">­vo įkur</text:span><text:span text:style-name="T223">­ta 2009 me</text:span><text:span text:style-name="T224">­tais ir tu</text:span><text:span text:style-name="T225">­rė</text:span><text:span text:style-name="T226">­jo</text:span><text:span text:style-name="T227">­me<text:s/></text:span>ener­ge­ti­kos mi­nist­rą, ku­ris pui­kiai tvar­kė­si su ša­lies ener­ge­ti­niu ūkiu. At­si­me­na­me vi­si „Leo LT“ klau­si­mus, jie bu­vo iš­spręs­ti. Tuo me­tu bu­vo pra­dė­tas sta­ty­ti ter­mi­na­las, tuo me­tu bu­vo su­pro­jek­tuo­tos<text:s/><text:soft-page-break/>vi­sos šiuo me­tu vei­kian­čios jung­tys, tiek du­jų, tiek elek­tros, tuo me­tu bu­vo suor­ga­ni­zuo­tas ir kon­kur­sas ato­mi­nei elek­tri­nei sta­ty­ti, jį lai­mė­jo „Hi­ta­chi“ ir ato­mi­nė<text:s/>elek­tri­nė ga­lė­jo bū­ti pa­sta­ty­ta. Ko­dėl nė­ra pa­sta­ty­ta ir pa­na­šiai, tai čia yra ki­tas klau­si­mas, gal tu­rė­si­me ka­da nors lai­ko apie tai taip pat pa­si­kal­bė­ti. No­riu pa­sa­ky­ti, kad bū­tent Vy­riau­sy­bė 2008–2012 me­tais pa­da­rė vis­ką, kad šian­dien mes ga­lė­tu­me pa­sa­ky­ti, kad esa­me sau­gūs, kad mes tu­ri­me du­jų, kad mes tu­ri­me naf­tos pro­duk­tų ir taip to­liau. Tai yra tos Vy­riau­sy­bės dar­bo re­zul­ta­tas.<text:s/>Jis (…), be abe­jo, per at­ei­nan­čias vy­riau­sy­bes. Aš ne­no­riu pa­sa­ky­ti, kad vis­kas bu­vo blo­gai.<text:s/>Ir prem­je­ras A. But­ke­vi­čius, ir ter­mi­na­las pa­baig­tas, ir taip to­liau<text:s/>– tai yra ge­ras pa­vyz­dys ge­rų dar­bų, tęs­ti­nių dar­bų, ku­riuos mes vi­si kar­tu pa­da­rė­me<text:s/>su<text:s/>vi­somis vy­riau­sy­bėmis, tuo mes vi­si ga­li­me di­džiuo­tis. Ta­čiau, kaip mi­nė­jau, tur­būt mes ir­gi tu­ri­me ma­ty­ti tas bė­das, ku­rias tu­ri­me, ir ne­sė­dė­ti ant so­fų, ir ne­ban­dy­ti šau­dy­ti į nu­ga­rą žmo­gaus, ku­ris da­bar, sa­ky­ki­me, kaž­ku­ria pras­me fron­to li­ni­jo­je, jei­gu tu­ri­me ener­ge­ti­nį ka­rą. Tik tiek.</text:p>
        <text:p text:style-name="Roman"><text:span text:style-name="T228">PIRMININKAS.</text:span><text:s/>La­bai dė­kui. Klau­sia V. Val­kiū­nas. Ruo­šia­si Ž. Pa­vi­lio­nis.</text:p>
        <text:p text:style-name="Roman"><text:span text:style-name="T229">V. VALKIŪNAS</text:span><text:s/><text:span text:style-name="T230">(</text:span><text:span text:style-name="T231">LRF</text:span><text:span text:style-name="T232">)</text:span>. Ačiū, An­driau. Jū­sų liaup­ses gir­džiu jau 38 kar­tą per sa­vai­tę, jū­sų ma­ni­pu­lia­vi­mo sche­mos iš es­mės man ir­gi yra aiš­kios. Jūs sa­ko­te: tau­py­ti vi­so­mis prie­mo­nė­mis. Li­be­ra­lai vi­są lai­ką rė­kė, kad rei­kia ska­tin­ti var­to­ji­mą, kad tai yra eko­no­mi­kos krau­jas. Da­bar tau­py­ti. Jūs sa­kė­te – gra­nu­lės, bet vi­sos gra­nu­lės iš­va­žiuo­ja į Ita­li­ją, tai ne­aiš­ku, ko­kio dy­džio vals­ty­bė Ita­li­ja ir mes. Klau­si­mas jums, kas yra su ter­mo­ge­ne­ra­ci­ja? Da­bar žiū­riu, pa­ga­mi­na­ma 14 %, nors Lat­vi­ja šiuo me­tu pa­ga­mi­na 89 % ter­mo­ge­ne­ra­ci­jos, o mes im­por­tuo­ja­me be­veik 1 tūkst.<text:s/>me­ga­va­tų šiuo mo­men­tu. Koks<text:s/>čia rei­ka­las?</text:p>
        <text:p text:style-name="Roman"><text:span text:style-name="T233">D. KREIVYS</text:span><text:s/><text:span text:style-name="T234">(</text:span><text:span text:style-name="T235">TS-LKDF</text:span><text:span text:style-name="T236">)</text:span>. Jū­sų va­di­na­mo­ji ter­mo­ge­ne­ra­ci­ja yra du­ji­nė ge­ne­ra­ci­ja. Lat­viai šian­dien yra už­kū­rę sa­vo du du­ji­nius blo­kus ir jie ga­mi­na elek­trą. Lat­vi­jo­je du­ji­nė ge­ne­ra­ci­ja, du­ji­niai blo­kai yra efek­ty­ves­ni ne­gu Lie­tu­vo­je, tu­ri ge­res­nį nau­din­gu­mo ko­e­fi­cien­tą, to­dėl ir vei­kia. Mū­sų nau­din­gu­mo ko­e­fi­cien­tas yra šiek tiek že­mes­nis, to­dėl kai­na yra šiek tiek aukš­tes­nė, to­dėl ir tu­ri­me to­kį re­zul­ta­tą. Bet dar kar­tą pa­­kar­to­siu, kad du­ji­nė ge­ne­ra­ci­ja nė­ra iš­ei­tis nei Lat­vi­jai, nei mums, tu­ri­me sku­biai įsi­reng­ti ir sta­ty­ti ge­ne­ra­ci­ją, nor­ma­lią ge­ne­ra­ci­ją.</text:p>
        <text:soft-page-break/>
        <text:p text:style-name="Roman"><text:span text:style-name="T237">PIRMININKAS.</text:span><text:s/>La­bai dė­kui, mi­nist­re. Klau­sia Ž. Pa­vi­lio­nis. Ruo­šia­si A. Bag­do­nas.</text:p>
        <text:p text:style-name="Roman"><text:span text:style-name="T238">Ž. PAVILIONIS</text:span><text:s/><text:span text:style-name="T239">(</text:span><text:span text:style-name="T240">TS-LKDF</text:span><text:span text:style-name="T241">)</text:span>. 2013 me­tais, kai am­ba­sa­do­ria­vau Va­šing­to­ne, mes su­si­ti­ko­me su įvai­riais Vi­du­rio Eu­ro­pos am­ba­sa­do­riais ir pa­ly­gi­no­me kom­pa­ni­jų šū­kius, ku­rie bu­vo įvai­rio­se ša­ly­se, prieš ska­lū­nų ga­my­bą, prieš ato­mi­nę ener­ge­ti­ką. Pa­ste­bė­jo­me, kad jie bai­siai pa­na­šūs, lyg vie­na ran­ka ra­šy­ta.<text:s/></text:p>
        <text:p text:style-name="Roman">Kaip jūs ma­no­te, ar ne­bū­tų nau­din­ga šiuo me­tu net ir Sei­mo na­riams su­rink­ti to­kią in­for­ma­ci­ją, kaip to­kie ener­ge­ti­niai ka­rai prieš ener­ge­ti­kos mi­nist­rus ar vy­riau­sy­bes vyk­do­mi vi­so­se ES ir NATO ša­ly­se? Gal­būt pa­si­ro­dys, kad jie ly­giai taip pat vie­na ran­ka yra ra­šo­mi ir ta ran­ka yra ta pa­ti ran­ka, ku­ri šiuo me­tu žu­do mū­sų bro­lius ir se­se­ris Uk­rai­no­je. Kaip jūs ma­no­te, ar to­kia ana­li­zė ne­bū­tų nau­din­ga šiems Sei­mo na­riams?<text:s/></text:p>
        <text:p text:style-name="Roman"><text:span text:style-name="T242">D. KREIVYS</text:span><text:s/><text:span text:style-name="T243">(</text:span><text:span text:style-name="T244">TS-LKDF</text:span><text:span text:style-name="T245">)</text:span>. Be abe­jo, ana­li­zės vi­są lai­ką yra nau­din­gos, ta­čiau Ener­ge­ti­kos mi­nis­te­ri­ja tu­ri tie­sio­gi­nę už­duo­tį rū­pin­tis ša­lies ener­ge­ti­niu ūkiu ir da­ry­ti tuos dar­bus, ku­rių rei­kia mū­sų žmo­nėms ir mums vi­siems. To­dėl gal čia dau­giau Sei­mo, o ne mū­sų pre­ro­ga­ty­va da­ry­ti to­kias ana­li­zes.</text:p>
        <text:p text:style-name="Roman"><text:span text:style-name="T246">PIRMININKAS.</text:span><text:s/>La­bai dė­kui. Per šo­ni­nį mik­ro­fo­ną dėl ve­di­mo tvar­kos A. But­ke­vi­čius.</text:p>
        <text:p text:style-name="Roman"><text:span text:style-name="T247">A. BUTKEVIČIUS</text:span><text:s/><text:span text:style-name="T248">(</text:span><text:span text:style-name="T249">DFVL</text:span><text:span text:style-name="T250">)</text:span>. Ger­bia­mi ko­le­gos, tik­rai ne­bū­čiau kal­bė­jęs per šo­ni­nį mik­ro­fo­ną, bet kai iš­gir­dau Ž. Pa­vi­lio­nio to­kį pa­si­sa­ky­mą, tai no­riu la­bai aiš­kiai pa­sa­ky­ti: ger­bia­mas mi­nist­re, vi­si tie pro­jek­tai, ku­rie bu­vo įgy­ven­din­ti Pa­lan­go­je… at­si­pra­šau, Klai­pė­do­je, nė dėl vie­no pro­jek­to ne­bu­vo pa­skelb­tas vie­ša­sis kon­kur­sas. Ne­bu­vo nie­ko įvy­kę.</text:p>
        <text:p text:style-name="Roman">Ką da­bar no­riu pa­sa­ky­ti ko­le­gai? Kai bu­vo­te Jung­ti­nė­se Ame­ri­kos Vals­ti­jo­se am­ba­sa­do­riu­mi (ne­ži­nau, ar tuo me­tu), Lie­tu­va bu­vo pa­kvies­ta į tarp­tau­ti­nę ener­ge­ti­kos kon­fe­ren­ci­ją dėl<text:s/><text:span text:style-name="T251">XVI Vy</text:span><text:span text:style-name="T252">­riau</text:span><text:span text:style-name="T253">­sy</text:span><text:span text:style-name="T254">­bės vyk</text:span><text:span text:style-name="T255">­dy</text:span><text:span text:style-name="T256">­tos ener</text:span><text:span text:style-name="T257">­ge</text:span><text:span text:style-name="T258">­ti</text:span><text:span text:style-name="T259">­nės in</text:span><text:span text:style-name="T260">­fra</text:span><text:span text:style-name="T261">­struk</text:span><text:span text:style-name="T262">­tū</text:span><text:span text:style-name="T263">­ri</text:span><text:span text:style-name="T264">­nės re</text:span><text:span text:style-name="T265">­for</text:span><text:span text:style-name="T266">­mos.<text:s/></text:span>Eu­ro­pos ener­ge­ti­kų aso­cia­ci­ja<text:s/>2015 me­tais pri­pa­ži­no, kad Lie­tu­va vi­so­je Eu­ro­po­je sėk­min­giau­siai vyk­do ener­ge­ti­nę re­for­mą ir (…).<text:s/><text:span text:style-name="T267">Aš bu</text:span><text:span text:style-name="T268">­vau pa</text:span><text:span text:style-name="T269">­kvies</text:span><text:span text:style-name="T270">­tas į Eu</text:span><text:span text:style-name="T271">­ro</text:span><text:span text:style-name="T272">­pos Ko</text:span><text:span text:style-name="T273">­mi</text:span><text:span text:style-name="T274">­si</text:span><text:span text:style-name="T275">­ją Ž. K. Jun</text:span><text:span text:style-name="T276">­ke</text:span><text:span text:style-name="T277">­rio pa</text:span><text:span text:style-name="T278">­svei</text:span><text:span text:style-name="T279">­ki</text:span><text:span text:style-name="T280">­ni</text:span><text:span text:style-name="T281">­mo ir įver</text:span><text:span text:style-name="T282">­ti</text:span><text:span text:style-name="T283">­ni</text:span><text:span text:style-name="T284">­mo.<text:s/></text:span>(<text:span text:style-name="T285">Bal</text:span><text:span text:style-name="T286">­sas sa</text:span><text:span text:style-name="T287">­lė</text:span><text:span text:style-name="T288">­je</text:span>)<text:s/>Ne­kal­bė­ki­te me­lo. Jums gal bū­din­gas tas me­las, bet man ne­la­bai jis lim­pa.</text:p>
        <text:soft-page-break/>
        <text:p text:style-name="Roman"><text:span text:style-name="T289">D. KREIVYS</text:span><text:s/><text:span text:style-name="T290">(</text:span><text:span text:style-name="T291">TS-LKDF</text:span><text:span text:style-name="T292">)</text:span>. Aš tik trum­pą re­pli­ką. Tik no­riu pa­sa­ky­ti, kad<text:s/>prie ma­no akių<text:s/>A. Ku­bi­lius rin­ko spal­vą ter­mi­na­lui ir pa­va­di­ni­mą už­dė­jo. Ne­ži­nau, kaip ten su vie­šai­siais pir­ki­mais…</text:p>
        <text:p text:style-name="Roman"><text:span text:style-name="T293">PIRMININKAS.</text:span><text:s/>La­bai dė­kui, ger­bia­mas mi­nist­re. Ka­dan­gi A. Bag­do­no nė­ra sa­lė­je, klaus J. Ja­ru­tis. Tik Ž. Pa­vi­lio­nis dar per šo­ni­nį mik­ro­fo­ną la­bai trum­pą re­pli­ką.</text:p>
        <text:p text:style-name="Roman"><text:span text:style-name="T294">Ž. PAVILIONIS</text:span><text:s/><text:span text:style-name="T295">(</text:span><text:span text:style-name="T296">TS-LKDF</text:span><text:span text:style-name="T297">)</text:span>. Tie­siog is­to­ri­jos dė­lei no­riu pa­sa­ky­ti. Kai iš­va­žia­vau iš Va­šing­to­no, su ma­ni­mi su­si­ti­ko „Hi­ta­chi“ va­do­vai ir pa­sa­kė, kad aki­vaiz­du – tai, kas bu­vo įvyk­dy­ta Lie­tu­vo­je, bu­vo Krem­liaus pla­nas ir ka­da nors anks­čiau ar vė­liau, kai Lie­tu­va iš ši­to vai­kiš­ku­mo iš­augs, gal­būt tie ato­mi­niai da­ly­kai su­grįš. (<text:span text:style-name="T298">Bal</text:span><text:span text:style-name="T299">­sas sa</text:span><text:span text:style-name="T300">­lė</text:span><text:span text:style-name="T301">­je</text:span>) Bet tie­siog aš ci­tuo­ju tai, kas bu­vo pa­sa­ky­ta prie liu­di­nin­kų.</text:p>
        <text:p text:style-name="Roman"><text:span text:style-name="T302">PIRMININKAS.</text:span><text:s/>La­bai dė­kui. Ger­bia­mi ko­le­gos, ta dis­ku­si­ja de­gi­na klau­si­mams ir at­sa­ky­mams skir­tą lai­ką, ku­rio ir taip nė­ra la­bai daug. Klau­sia J. Ja­ru­tis. Ruo­šia­si K. Ma­žei­ka.</text:p>
        <text:p text:style-name="Roman"><text:span text:style-name="T303">J. JARUTIS</text:span><text:s/><text:span text:style-name="T304">(</text:span><text:span text:style-name="T305">LVŽSF</text:span><text:span text:style-name="T306">)</text:span>. Ačiū, ger­bia­mas pir­mi­nin­ke. Ger­bia­mas mi­nist­re, iš jū­sų pri­sta­ty­mo pra­džio­je su­si­da­ro toks įspū­dis, kad mū­sų ge­ne­ra­ci­ja ma­žė­ja. Prieš mė­ne­sį jūs sa­kė­te, kad mes pa­si­ga­mi­na­me 30 %, va­di­na­si, per­ka­me 70 %. Šian­dien jūs pa­sa­kė­te, kad mes per­ka­me 80 % po­rei­kio. Su­pran­tu, 10 % su­ma­žė­jo per tą mė­ne­sį.</text:p>
        <text:p text:style-name="Roman"><text:span text:style-name="T307">D. KREIVYS</text:span><text:s/><text:span text:style-name="T308">(</text:span><text:span text:style-name="T309">TS-LKDF</text:span><text:span text:style-name="T310">)</text:span>. Ne­si­ga­mi­na­me iš du­jų nie­ko.</text:p>
        <text:p text:style-name="Roman"><text:span text:style-name="T311">J. JARUTIS</text:span><text:s/><text:span text:style-name="T312">(</text:span><text:span text:style-name="T313">LVŽSF</text:span><text:span text:style-name="T314">)</text:span>. Tę­siant tą pa­sa­ky­mą, mums bū­tų pa­pras­čiau, kad ne­<text:s/>pro­cen­ti­nė ek­<text:span text:style-name="T315">vi</text:span><text:span text:style-name="T316">­lib</text:span><text:span text:style-name="T317">­ris</text:span><text:span text:style-name="T318">­ti</text:span><text:span text:style-name="T319">­ka bū</text:span><text:span text:style-name="T320">­tų. Gal jūs ga</text:span><text:span text:style-name="T321">­li</text:span><text:span text:style-name="T322">­te pa</text:span><text:span text:style-name="T323">­sa</text:span><text:span text:style-name="T324">­ky</text:span><text:span text:style-name="T325">­ti, kiek mums rei</text:span><text:span text:style-name="T326">­kia šiuo mo</text:span><text:span text:style-name="T327">­men</text:span><text:span text:style-name="T328">­tu, me</text:span><text:span text:style-name="T329">­ga</text:span><text:span text:style-name="T330">­va</text:span><text:span text:style-name="T331">­tais, gi</text:span><text:span text:style-name="T332">­ga</text:span><text:span text:style-name="T333">­va</text:span><text:span text:style-name="T334">­tais</text:span><text:s/><text:span text:style-name="T335">ar te</text:span><text:span text:style-name="T336">­ra</text:span><text:span text:style-name="T337">­va</text:span><text:span text:style-name="T338">­tais, ne taip svar</text:span><text:span text:style-name="T339">­bu, kad vie</text:span><text:span text:style-name="T340">­no</text:span><text:span text:style-name="T341">­das skai</text:span><text:span text:style-name="T342">­čius, kiek mes pa</text:span><text:span text:style-name="T343">­si</text:span><text:span text:style-name="T344">­ga</text:span><text:span text:style-name="T345">­mi</text:span><text:span text:style-name="T346">­na</text:span><text:span text:style-name="T347">­me ir kiek per</text:span><text:span text:style-name="T348">­ka</text:span><text:span text:style-name="T349">­me?</text:span></text:p>
        <text:p text:style-name="Roman">Ki­tas klau­si­mas. Čia nuo pat pra­džių jūs kal­bė­jo­te apie vis at­si­nau­ji­nan­čią ener­ge­ti­ką, bet kiek mes ži­no­me, yra dar ir se­nų tech­no­lo­gi­jų – ma­zu­tu, an­gli­mis<text:s/>kū­re­na­mų elek­tri­nių, to­kių kaip Ma­žei­kių, Vil­niaus TEC, vie­nas, ant­ras, tre­čias. Kaip bus iš­nau­do­ja­mi ši­tie? Tuo la­biau kad tar­šos lei­di­mų mes ne­iš­nau­do­ja­me per me­tus. Apie tai no­riu kal­bė­ti.</text:p>
        <text:p text:style-name="Roman"><text:span text:style-name="T350">D. KREIVYS</text:span><text:s/><text:span text:style-name="T351">(</text:span><text:span text:style-name="T352">TS-LKDF</text:span><text:span text:style-name="T353">)</text:span>. Ačiū. La­bai ge­ras klau­si­mas. Jei­gu mes tu­rė­tu­me ga­li­my­bę ar tre­čia­me TEC’e, ar ki­tur, ar Ma­žei­kiuo­se de­gin­ti ma­zu­tą ir ga­min­tis pi­ges­nę elek­trą (o ji­nai bū­tų kar­tais<text:s/><text:soft-page-break/>pi­ges­nė), mes tai jau šian­dien da­ry­tu­me. De­ja, pa­nai­ki­nus vals­ty­bės sub­si­di­jas per VIAPʼą ir su­stab­džius jų iš­lai­ky­mą, ši­tų ga­li­my­bių bu­vo at­si­sa­ky­ta. Ši­to ge­ne­ra­vi­mo ga­li­my­bių. (<text:span text:style-name="T354">Bal</text:span><text:span text:style-name="T355">­sai sa</text:span><text:span text:style-name="T356">­lė</text:span><text:span text:style-name="T357">­je</text:span>) Žiū­rė­ki­te, ten, kur ne­iš­ar­dy­ta, ga­li­ma de­gin­ti ma­zu­tą ir ga­min­ti ši­lu­mą. Tas yra da­ro­ma. Be klau­si­mų. Mi­nis­te­ri­ja pir­mo­ji iš­ėjo ir pa­sa­kė, kad žmo­nės tu­ri gau­ti pi­gią ši­lu­mą,<text:s/>ir pa­da­ry­si­me vis­ką, kad žmo­nės gau­tų tą pi­gią ši­lu­mą. Tą ir pa­da­rė­me.<text:s/></text:p>
        <text:p text:style-name="Roman">Da­bar dėl ge­ne­ra­vi­mo ga­lių ir taip to­liau. Jūs ne­ap­si­ri­ko­te. Šian­dien mes ga­mi­na­me 20 %, nes ne­vei­kia mū­sų du­ji­niai blo­kai, tiks­liau, du­ji­nis blo­kas, di­dy­sis de­vin­tas blo­kas Elek­trė­nuo­se, ir mes ne­ga­mi­na­me. Lie­tu­vos me­ti­nis po­rei­kis yra apie 12 te­ra­vat­va­lan­džių, jis nuo­lat yra au­gan­tis. Mes pa­si­ga­mi­na­me apie 3,7 te­ra­vat­va­lan­dės.<text:s/></text:p>
        <text:p text:style-name="Roman"><text:span text:style-name="T358">PIRMININKAS.</text:span><text:s/>La­bai dė­kui, ger­bia­mas mi­nist­re. K. Ma­žei­kos sa­lė­je ne­ma­tau. V. Gap­šio taip pat. Klau­sia J. Pins­kus. Ruo­šia­si L. Po­ciū­nie­nė.</text:p>
        <text:p text:style-name="Roman"><text:span text:style-name="T359">J. PINSKUS</text:span><text:s/><text:span text:style-name="T360">(</text:span><text:span text:style-name="T361">LRF</text:span><text:span text:style-name="T362">)</text:span>. Ačiū, po­sė­džio pir­mi­nin­ke. Ger­bia­mas mi­nist­re, mums vi­siems aiš­ku, ge­ne­ra­ci­jos trūks­ta, yra de­šimt me­tų ne­vei­ki­mo, bet ma­no klau­si­mas bū­tų ki­tas. 2020 me­tais bu­vo su­stab­dy­ti 700 me­ga­va­tų vė­jo jė­gai­nių<text:s/>sau­su­mo­je<text:s/>auk­cio­nai. Ma­ne pa­sie­kė in­for­ma­ci­ja, kad tas su­stab­dy­mas bu­vo 2020 me­tais, esant jū­sų val­džiai. Ar tai tie­sa? Jei­gu tai tie­sa, tai ko­dėl su­stab­dė­te?<text:s/></text:p>
        <text:p text:style-name="Roman"><text:span text:style-name="T363">D. KREIVYS</text:span><text:s/><text:span text:style-name="T364">(</text:span><text:span text:style-name="T365">TS-LKDF</text:span><text:span text:style-name="T366">)</text:span>. Ne­bu­vo auk­cio­nų ir ne­bu­vo ką stab­dy­ti. (<text:span text:style-name="T367">Bal</text:span><text:span text:style-name="T368">­sai sa</text:span><text:span text:style-name="T369">­lė</text:span><text:span text:style-name="T370">­je</text:span>)<text:s/></text:p>
        <text:p text:style-name="Roman"><text:span text:style-name="T371">PIRMININKAS.</text:span><text:s/>La­bai dė­kui. (<text:span text:style-name="T372">Bal</text:span><text:span text:style-name="T373">­sai sa</text:span><text:span text:style-name="T374">­lė</text:span><text:span text:style-name="T375">­je</text:span>)<text:s/></text:p>
        <text:p text:style-name="Roman"><text:span text:style-name="T376">D. KREIVYS</text:span><text:s/><text:span text:style-name="T377">(</text:span><text:span text:style-name="T378">TS-LKDF</text:span><text:span text:style-name="T379">)</text:span>. Ne, ne. (<text:span text:style-name="T380">Bal</text:span><text:span text:style-name="T381">­sai sa</text:span><text:span text:style-name="T382">­lė</text:span><text:span text:style-name="T383">­je</text:span>)</text:p>
        <text:p text:style-name="Roman"><text:span text:style-name="T384">PIRMININKAS.</text:span><text:s/>Ko­le­gos, yra tvar­ka. Per šo­ni­nį mik­ro­fo­ną K. Ma­siu­lis la­bai trum­pai.</text:p>
        <text:p text:style-name="Roman"><text:span text:style-name="T385">K. MASIULIS</text:span><text:s/><text:span text:style-name="T386">(</text:span><text:span text:style-name="T387">TS-LKDF</text:span><text:span text:style-name="T388">)</text:span>. Aš no­rė­čiau pa­siū­ly­ti R. Že­mai­tai­čiui, kad jis pa­si­rū­pin­tų opo­zi­ci­jos da­ly­va­vi­mu, nes… (<text:span text:style-name="T389">Bal</text:span><text:span text:style-name="T390">­sai sa</text:span><text:span text:style-name="T391">­lė</text:span><text:span text:style-name="T392">­je</text:span>) Nė­ra vi­si, nė­ra.</text:p>
        <text:p text:style-name="Roman"><text:span text:style-name="T393">PIRMININKAS.</text:span><text:s/>La­bai dė­kui. Ko­le­gos, de­gi­na­te lai­ką, skir­tą klaus­ti ir at­sa­ky­ti. Jei­gu ne­no­ri­te kon­struk­ty­viai pa­klau­si­nė­ti, tai vis­kas ge­rai, bet… Liud­vi­ka Po­ciū­nie­nė, at­si­pra­šau, Liu­da Po­ciū­nie­nė. Ki­tas klau­sian­ty­sis bus V. Ąžuo­las. (<text:span text:style-name="T394">Bal</text:span><text:span text:style-name="T395">­sai sa</text:span><text:span text:style-name="T396">­lė</text:span><text:span text:style-name="T397">­je</text:span>)<text:s/></text:p>
        <text:soft-page-break/>
        <text:p text:style-name="Roman"><text:span text:style-name="T398">L. POCIŪNIENĖ</text:span><text:s/><text:span text:style-name="T399">(</text:span><text:span text:style-name="T400">TS-LKDF</text:span><text:span text:style-name="T401">)</text:span>. Aš tu­riu la­bai trum­pą klau­si­mą. Iš tik­rų­jų ne vi­si žmo­nės ver­kia dėl tų ener­gi­jos kai­nų. Yra tų, ku­rie iš tik­rų­jų ro­do daug ini­cia­ty­vos su­švel­nin­ti sa­vo šei­mai, ben­druo­me­nei, ver­slui tą ener­gi­jos kai­nų ki­li­mą, bet iš da­lies jų ten­ka iš­girs­ti apie biu­ro­kratinius truk­džius. No­riu pa­klaus­ti, kas šiuo me­tu yra da­ro­ma, kad tie biu­ro­kratiniai truk­džiai bū­tų pa­ša­lin­ti?<text:s/></text:p>
        <text:p text:style-name="Roman"><text:span text:style-name="T402">D. KREIVYS</text:span><text:s/><text:span text:style-name="T403">(</text:span><text:span text:style-name="T404">TS-LKDF</text:span><text:span text:style-name="T405">)</text:span>. Tur­būt du as­pek­tai, kas bu­vo ir klaus­ta apie ga­lių ga­li­my­bę pri­si­jung­ti. Ga­lių klau­si­mą spren­džia­me in­ves­tuo­da­mi pa­pil­do­mai ar­ba sta­ty­da­mi vi­si kar­tu at­si­nau­ji­nan­čias elek­tri­nes, ne at­sinau­ji­nan­čias – nu­to­lu­sias elek­tri­nes. Ir mi­nė­jau, ban­dy­si­me di­džiu­lį pro­jek­tą ini­ci­juo­ti, pa­grei­tin­ti pro­jek­tą, kur vals­ty­bė ga­lė­tų da­ly­vau­ti. Tai čia tur­būt vie­nas as­pek­tas.<text:s/></text:p>
        <text:p text:style-name="Roman">Ant­ras as­pek­tas yra tas, kad di­džiu­lis skai­čius žmo­nių krei­pė­si da­bar į ESO pra­šy­da­mi gau­ti lei­di­mus. Ga­mi­nan­čių var­to­to­jų skai­čius pa­au­go, ro­dos, iki 120 tūkst. Di­džiu­lis skai­čius at­ei­na vis nau­jų, o ESO, kaip ins­ti­tu­ci­jos, ga­li­my­bės ne­au­ga. La­bai aiš­kiai pa­pra­šė­me ir įtrau­kė­me į lū­kes­čių laiš­ką įmo­nėms. Lū­kes­čių laiš­kas, pa­gal ku­rį for­muo­ja­mos už­duo­tys. Da­bar to­kia tvar­ka yra, kad at­si­ras­tų tiek „Lit­gri­de“, tiek ESO at­si­nau­ji­nan­čios ener­ge­ti­kos cen­trai, ku­riuo­se bū­tų vie­nas lan­ge­lis ir pa­kan­ka­mai kom­pe­ten­ci­jų, pro­ce­sai bū­tų su­tvar­ky­ti taip, kad žmo­nėms ne­rei­kė­tų taip il­gai stum­dy­tis ir lauk­ti lei­di­mų. Aš su­pran­tu žmo­nes, ku­riems rei­kia lauk­ti ir tai da­ry­ti. Nuo sa­vęs no­riu pa­sa­ky­ti, kad da­ro­me vis­ką, kad tas pro­ce­sas bū­tų grei­tes­nis ir sklan­des­nis.<text:s/></text:p>
        <text:p text:style-name="Roman"><text:span text:style-name="T406">PIRMININKAS.</text:span><text:s/>La­bai dė­kui. Klau­sia V. Ąžuo­las. Ruo­šia­si V. Fio­do­ro­vas.</text:p>
        <text:p text:style-name="Roman"><text:span text:style-name="T407">V. ĄŽUOLAS</text:span><text:s/><text:span text:style-name="T408">(</text:span><text:span text:style-name="T409">LVŽSF</text:span><text:span text:style-name="T410">)</text:span>. Ger­bia­mas mi­nist­re, tur­būt pa­grin­di­nis žmo­nių klau­si­mas, ką jūs pa­da­rė­te ar­ba ne­pa­da­rė­te. Vie­nas iš to­kių da­li­nių pa­da­ry­mų: prieš 6 mė­ne­sius juk ga­lė­jo­te kreip­tis, kai Is­pa­ni­ja ir Por­tu­ga­li­ja krei­pė­si dėl bir­žos lik­vi­du­mo pa­kei­ti­mo. Ir ta­da gal ga­li­me vie­ną kar­tą vi­siems pa­ro­dy­ti, at­vers­ti kor­tas, ko­kius mes tu­ri­me ga­my­bos pa­jė­gu­mus, ne­svar­bu, tai bū­tų du­jos, ma­zu­tas, ki­tos ku­ro rū­šys. At­sa­ky­ti į klau­si­mą, ka­da ga­li­ma jas už­kur­ti, ku­rias ga­li­ma grei­tai, ku­rias ne ir ko­kia bū­tų ga­my­bos sa­vi­kai­na, kiek iš ma­zu­to ga­li­ma elek­tros pa­ga­min­ti, kiek iš du­jų, ir ko­dėl, pa­vyz­džiui, šian­dien ne­vei­kia Elek­trė­nai? Tur­būt gal bū­tų ir spren­di­mas, mes iš bir­žos ga­lė­tu­me nu­pirk­ti kad ir 60–70 % pi­gios elek­tros, o 30 ar­ba 40 % pa­ga­min­ti iš ma­zu­to ar­ba du­jų<text:s/><text:soft-page-break/>ir tai bū­tų tur­būt vie­nas iš grei­tes­nių va­rian­tų. Ir gal ga­li­te pa­sa­ky­ti, ar Len­ki­jo­je vals­ty­bė sub­si­di­juo­ja tuos 24 cen­tus ar ne?<text:s/></text:p>
        <text:p text:style-name="Roman"><text:span text:style-name="T411">D. KREIVYS</text:span><text:s/><text:span text:style-name="T412">(</text:span><text:span text:style-name="T413">TS-LKDF</text:span><text:span text:style-name="T414">)</text:span>. Žiū­rė­ki­te, pir­miau­sia dėl ma­zu­to. Aš dar kar­tą pa­kar­to­siu – nė­ra Lie­tu­vo­je ga­li­my­bių elek­trą ga­min­ti iš ma­zu­to. Nė-ra. Tai ir­gi at­sa­kiau į klau­si­mą. To­dėl, kad mes prieš pen­ke­tą me­tų nu­sto­jo­me sub­si­di­juo­ti iš­lai­ky­mą ši­tų re­zer­vų ir jie bu­vo pa­nai­kin­ti. Jų fi­ziš­kai nė­ra. (<text:span text:style-name="T415">Bal</text:span><text:span text:style-name="T416">­sai sa</text:span><text:span text:style-name="T417">­lė</text:span><text:span text:style-name="T418">­je</text:span>) Ge­rai.<text:s/></text:p>
        <text:p text:style-name="Roman"><text:span text:style-name="T419">PIRMININKAS.</text:span><text:s/>Ko­le­gos, ne­da­ry­ki­me po­sė­džių sa­lė­je tur­gaus. Jūs klau­sia­te, mi­nist­ras at­sa­ko.<text:s/></text:p>
        <text:p text:style-name="Roman"><text:span text:style-name="T420">D. KREIVYS</text:span><text:s/><text:span text:style-name="T421">(</text:span><text:span text:style-name="T422">TS-LKDF</text:span><text:span text:style-name="T423">)</text:span>. Ka­dan­gi ak­tu­a­lus klau­si­mas, no­riu pa­sa­ky­ti – įran­gos ne­bė­ra, ply­nas lau­kas. Da­bar dėl Is­pa­ni­jos ir Por­tu­ga­li­jos ir jų sub­si­di­jų du­joms ar­ba du­jų lu­boms. Pir­ma, ką mes tu­ri­me ži­no­ti, kad Is­pa­ni­ja ir Por­tu­ga­li­ja yra už­da­ra rin­ka ir, ro­dos, pu­sia­sa­lis, ku­ris ne­tu­ri jung­čių. La­bai ne­di­de­lis kie­kis per jung­tis ga­li pa­tek­ti į Eu­ro­pą, apie 3 %. To­dėl jie ry­žo­si ši­tam žings­niui. O jei­gu Lie­tu­va, mes ban­dy­tu­me sub­si­di­juo­ti du­jas, nau­dą iš sub­si­di­jų gau­tų ki­tų ša­lių var­to­to­jai, tos pa­čios Vo­kie­ti­jos, Šve­di­jos, Lat­vi­jos ir vi­sų ki­tų, nes mū­sų su­jun­gi­mas yra 75 %. Dar no­riu pa­sa­ky­ti vie­ną skai­čių, kad du­jų su­var­to­ji­mas, čia yra<text:s/>Ko­mi­si­jos duo­me­nys, Ibe­ri­jos pu­sia­sa­ly­je, už­dė­jus du­jų lu­bas, pa­di­dė­jo 70 %. Tai reiš­kia, kad<text:s/>ki­tos ener­gi­jos ge­ne­ra­vi­mo ža­lia­vos ta­po ne­be­nau­do­ja­mos.<text:s/></text:p>
        <text:p text:style-name="Roman"><text:span text:style-name="T424">PIRMININKAS.</text:span><text:s/>La­bai dė­kui. Klau­sia V. Fio­do­ro­vas. Ruo­šia­si R. Že­mai­tai­tis.<text:s/></text:p>
        <text:p text:style-name="Roman"><text:span text:style-name="T425">V. FIODOROVAS</text:span><text:s/><text:span text:style-name="T426">(</text:span><text:span text:style-name="T427">DPF</text:span><text:span text:style-name="T428">)</text:span>. Dė­ko­ju, pir­mi­nin­ke. Ma­no klau­si­mas bū­tų, re­a­guo­jant į tai, ką gir­džiu jau ku­ris lai­kas, kai kal­ba­me apie ener­ge­ti­nę kri­zę, ap­skri­tai apie si­tu­a­ci­ją, ge­o­po­li­ti­ką, kad vyks­ta ka­ras, ne­kri­ti­kuo­ki­te, vyks­ta ka­ras ir vi­sa ki­ta. Net ir vyks­tant ka­rui, rei­kia dirb­ti. Šian­dien, kai žmo­nėms ir ver­slams yra pa­sa­ky­ta, kad lau­ki­te spren­di­mų, kad gal­būt po dve­jų me­tų bus ge­riau, kad ma­žės kai­nos, tai maž­daug įsi­vaiz­duo­ki­me, koks, pa­vyz­džiui, par­duo­tu­vių tin­klas, ku­rio są­skai­tos nuo pra­ėju­sių me­tų iki da­bar pa­ki­lo nuo 12 tūkst. iki 80 tūkst., ma­žam vieš­bu­čiui vie­toj 3 tūkst. – 15 tūkst. eu­rų, šei­mai vie­toj 30 – 120, o gal ir dau­giau eu­rų są­skai­ta už elek­trą, tie, ku­rie bu­vo su­gun­dy­ti šil­dy­tis, per­ei­ti prie mo­der­nes­nių šil­dy­mo­si va­rian­tų, tai yra oras-­van­duo, tai yra prie elek­tros, gau­na są­skai­tas virš tūks­tan­čio ir gaus są­skai­tas virš tūks­tan­čio, už du­jas šią žie­mą<text:s/><text:soft-page-break/>rei­kės mo­kė­ti<text:s/>du–tris<text:s/>kar­tus dau­giau, gra­nu­lių, mal­kų, apie ku­rias šian­dien kal­bė­jo­te, ne­ži­nau, kaip jums, bet rin­ko­je kai­na tur­būt tris kar­tus di­des­nė, ne­pa­aiš­ki­na­mai tris kar­tus di­des­nė ne­gu pra­ėju­siais me­tais, ar tie žmo­nės ir tos įmo­nės, ku­rios tas są­skai­tas gaus, ga­lės ly­giai taip pat, pa­vyz­džiui, „Ig­ni­čiui“, ku­ris at­siųs są­skai­tą jiems, at­siun­čia di­de­lę są­skai­tą, pa­skam­bin­ti ir pa­sa­ky­ti, kad ne­py­ki­te, pa­lau­ki­te, vyks­ta ka­ras, gal ka­da nors su­mo­kė­si­me. Maž­daug man taip at­ro­do tas kri­zės val­dy­mas ir pa­na­šu, kad žmo­nės ir ver­slai yra pa­lik­ti spręs­ti sa­vo pro­ble­mas pa­tys.<text:s/></text:p>
        <text:p text:style-name="Roman"><text:span text:style-name="T429">D. KREIVYS</text:span><text:s/><text:span text:style-name="T430">(</text:span><text:span text:style-name="T431">TS-LKDF</text:span><text:span text:style-name="T432">)</text:span>. Ga­liu pa­klaus­ti, koks yra jū­sų as­me­ni­nis elek­tros ta­ri­fas?<text:s/></text:p>
        <text:p text:style-name="Roman"><text:span text:style-name="T433">V. FIODOROVAS</text:span><text:s/><text:span text:style-name="T434">(</text:span><text:span text:style-name="T435">DPF</text:span><text:span text:style-name="T436">)</text:span>. Ma­no as­me­ni­nis?<text:s/></text:p>
        <text:p text:style-name="Roman"><text:span text:style-name="T437">D. KREIVYS</text:span><text:s/><text:span text:style-name="T438">(</text:span><text:span text:style-name="T439">TS-LKDF</text:span><text:span text:style-name="T440">)</text:span>. Taip.<text:s/></text:p>
        <text:p text:style-name="Roman"><text:span text:style-name="T441">V. FIODOROVAS</text:span><text:s/><text:span text:style-name="T442">(</text:span><text:span text:style-name="T443">DPF</text:span><text:span text:style-name="T444">)</text:span>. 29 cen­tai ir baig­sis sau­sio 1 die­ną.<text:s/></text:p>
        <text:p text:style-name="Roman"><text:span text:style-name="T445">D. KREIVYS</text:span><text:s/><text:span text:style-name="T446">(</text:span><text:span text:style-name="T447">TS-LKDF</text:span><text:span text:style-name="T448">)</text:span>. Mo­ka­te ma­žiau,<text:s/>ne­gu rin­kos su­teik­ta kai­na.<text:s/></text:p>
        <text:p text:style-name="Roman"><text:span text:style-name="T449">PIRMININKAS.</text:span><text:s/>La­bai dė­kui.<text:s/></text:p>
        <text:p text:style-name="Roman"><text:span text:style-name="T450">D. KREIVYS</text:span><text:s/><text:span text:style-name="T451">(</text:span><text:span text:style-name="T452">TS-LKDF</text:span><text:span text:style-name="T453">)</text:span>. Aš dar ne­at­sa­kiau.<text:s/></text:p>
        <text:p text:style-name="Roman"><text:span text:style-name="T454">PIRMININKAS.</text:span><text:s/>Pra­šom. (<text:span text:style-name="T455">Bal</text:span><text:span text:style-name="T456">­sai sa</text:span><text:span text:style-name="T457">­lė</text:span><text:span text:style-name="T458">­je</text:span>)<text:s/></text:p>
        <text:p text:style-name="Roman"><text:span text:style-name="T459">D. KREIVYS</text:span><text:s/><text:span text:style-name="T460">(</text:span><text:span text:style-name="T461">TS-LKDF</text:span><text:span text:style-name="T462">)</text:span>. Aš at­sa­ky­siu iki ga­lo. Dar kar­tą pa­kar­to­siu, kad 87 % Lie­tu­vos gy­ven­to­jų mo­ka že­miau ne­gu 33 cen­tų ta­ri­fas. Vals­ty­bė per tą lai­ko­tar­pį su­tau­pė, vien už rug­pjū­tį 83 mln. eu­rų. Ma­ža to, jūs kal­bė­jo­te apie žmo­nes, ku­rie nau­do­ja bio­ku­rą, tai yra gra­nu­les, bri­ke­tus, aš jau at­sa­kiau į klau­si­mą, kad to­kiems žmo­nėms Vy­riau­sy­bė yra pa­si­ruo­šu­si pa­dė­ti ir jau da­bar yra pa­si­ruo­šu­si pa­dė­ti. Yra sche­mos, jei­gu dau­giau ne­gu 10 % pa­ja­mų su­da­ro ener­ge­ti­nės iš­lai­dos, tai yra kom­pen­suo­ja­ma, yra už­dė­tos lu­bos ši­tiems da­ly­kams. Aš ma­nau, kad elek­tros… Iki Nau­jų­jų me­tų elek­trą kom­pen­suo­ja­me, po Nau­jų­jų me­tų Vy­riau­sy­bė<text:s/>pa­gal<text:s/>biu­dže­to ga­li­my­bes<text:s/>tik­rai pa­dės žmo­nėms ir ne­pa­liks žmo­nių.</text:p>
        <text:p text:style-name="Roman"><text:span text:style-name="T463">PIRMININKAS.</text:span><text:s/>La­bai dė­kui. Per šo­ni­nį mik­ro­fo­ną dėl ve­di­mo tvar­kos – V. Fio­do­ro­vas.</text:p>
        <text:p text:style-name="Roman"><text:span text:style-name="T464">V. FIODOROVAS</text:span><text:s/><text:span text:style-name="T465">(</text:span><text:span text:style-name="T466">DPF</text:span><text:span text:style-name="T467">)</text:span>. Ačiū, pir­mi­nin­ke. Ly­gin­ti sa­vo kai­nų su ki­to­mis kai­no­mis aš ne­ga­liu. Aš iš tik­rų­jų ne­si­skun­džiu dėl to, bet kai gau­nu sa­vo apy­gar­do­je iš žmo­nių ir iš ver­slo krei­pi­mu­sis, sa­kau, par­duo­tu­vių tin­klas vie­toj 15 tūkst. eu­rų šį mė­ne­sį ga­vo 80 tūkst. eu­rų są­skai­tą. Jūs kal­ba­te<text:s/><text:soft-page-break/>apie 80 mln. su­tau­py­mą vals­ty­bė­je, bet grįž­ki­me<text:s/>prie<text:s/>ver­slų, jie šian­dien pra­ran­da tur­būt iš vi­so ko­kį mi­li­jar­dą. Tai­gi ly­gin­ti ne­ly­gi­na­mus da­ly­kus, mi­nist­re, ži­no­ki­te, yra la­bai ne­rim­ta.</text:p>
        <text:p text:style-name="Roman"><text:span text:style-name="T468">D. KREIVYS</text:span><text:s/><text:span text:style-name="T469">(</text:span><text:span text:style-name="T470">TS-LKDF</text:span><text:span text:style-name="T471">)</text:span>. Taip, bet aš no­riu pa­sa­ky­ti vie­ną da­ly­ką, kad mes tu­ri­me su­pras­ti, kad ver­slas vi­są lai­ką yra ri­zi­ka. (<text:span text:style-name="T472">Bal</text:span><text:span text:style-name="T473">­sai sa</text:span><text:span text:style-name="T474">­lė</text:span><text:span text:style-name="T475">­je</text:span>) Pa­lau­ki­te, aš at­sa­ky­siu. Tur­būt ne­tei­sin­ga yra, taip, tur­būt da­liai ver­slų rei­kia pa­dė­ti. Ta­čiau ver­slas ir yra ver­slas, ver­slas pri­si­i­ma ri­zi­ką, ir ne­ga­li­ma vi­są lai­ką vis­ko so­cia­li­zuo­ti vien per pa­ra­mas ir ki­tus da­ly­kus. Tai tu­ri bū­ti su­ba­lan­suo­ta ir tai mes vi­si tu­ri­me su­pras­ti. Vie­ną skai­čių tik no­riu pa­sa­ky­ti, kad vi­si su­pras­tu­me, ko­kio ly­gio ir gy­lio kom­pen­sa­ci­jų rei­kė­tų. Jei­gu bū­tų kom­pen­suo­ja­ma 100 eu­rų už me­ga­vat­va­lan­dę, mums vi­siems Lie­tu­vos pi­lie­čiams iš biu­dže­to tai kai­nuo­tų 3 mlrd. eu­rų, 3 mlrd. eu­rų. Tai tu­rė­ki­me pla­tų vaiz­dą, ma­ty­ki­me mū­sų li­go­ni­nes, mū­sų gy­dy­mo įstai­gas, mo­kyk­las ir ki­tus. Tas ba­lan­sas tu­ri bū­ti.<text:s/></text:p>
        <text:p text:style-name="Roman">Vy­riau­sy­bė pa­gal ga­li­my­bes pa­dės iš tos pu­sės, dar kar­tą pa­kar­to­siu, di­džiu­lės pro­gra­mos, 2 mlrd. pi­ni­gų yra ski­ria­ma kuo grei­čiau įsi­reng­ti ge­ne­ra­ci­ją. Aš su­pran­tu, kad to rei­kia da­bar. Ta­čiau gal­būt ki­tą kar­tą ga­li­ma in­ves­tuo­ti da­bar ir gal bus ma­žes­ni pel­nai ar šioks toks nuos­to­lis, ta­čiau at­ei­ty­je tu­rė­si­me sa­vo ge­ne­ra­ci­ją. Be to, Fi­nan­sų mi­nis­te­ri­ja ir Mo­kes­čių ins­pek­ci­ja yra pa­si­ren­gu­si to­liau pra­tęs­ti mo­kes­ti­nes pa­sko­las ver­slui, kad ver­slas ga­lė­tų tą sun­kme­tį pra­gy­ven­ti, kad ir tu­rė­da­mas šio­kį to­kį nuos­to­lį, o at­ei­ty­je, iš­si­vys­čius at­si­nau­ji­nan­čiai ener­ge­ti­kai, ga­lės gy­ven­ti ir kom­pen­suo­ti tas są­skai­tas.</text:p>
        <text:p text:style-name="Roman"><text:span text:style-name="T476">PIRMININKAS.</text:span><text:s/>La­bai dė­kui, mi­nist­re.<text:s/></text:p>
        <text:p text:style-name="Roman">Po vie­ną sa­ki­nį re­pli­kos per šo­ni­nį mik­ro­fo­ną. V. Fio­do­ro­vas.</text:p>
        <text:p text:style-name="Roman"><text:span text:style-name="T477">V. FIODOROVAS</text:span><text:s/><text:span text:style-name="T478">(</text:span><text:span text:style-name="T479">DPF</text:span><text:span text:style-name="T480">)</text:span>. Vals­ty­bi­nia­me sek­to­riu­je dir­ba ne tiek ir daug Lie­tu­vos gy­ven­to­jų. Vi­si ki­ti dir­ba ver­sle, ku­ris tik kal­ba, kad yra ri­zi­ka. Bet kai šian­dien tu­ri­me du­kart dau­giau pla­nuo­ja­mų at­leis­ti žmo­nių, ver­slai, ku­rie vei­kia va­sa­rą, kal­ba apie šim­tus žmo­nių, iš­leidžia­mų iš dar­bo, tai kal­bė­ti apie to­kią ri­zi­ką ir­gi la­bai keis­tai at­ro­do. Bet ma­no klau­si­mas bu­vo la­bai pa­pras­tas: ar tie, ku­rie šian­dien gau­na to­kias są­skai­tas, ga­lės ly­giai taip pat pa­si­teisin­ti, kaip jūs pa­si­tei­si­na­te, kad ne­py­ki­te, vyks­ta ka­ras, ger­bia­mas „Ig­ni­ti“, ku­ris tu­ri­te 120 mln.<text:s/>pel­no, pa­lau­ki­te, kol pa­si­baigs ka­ras, ta­da su­mo­kė­si­me.<text:s/></text:p>
        <text:soft-page-break/>
        <text:p text:style-name="Roman"><text:span text:style-name="T481">D. KREIVYS</text:span><text:s/><text:span text:style-name="T482">(</text:span><text:span text:style-name="T483">TS-LKDF</text:span><text:span text:style-name="T484">)</text:span>. Žiū­rė­ki­te, aš no­riu pa­sa­ky­ti, vi­sai ne­se­niai bu­vau ren­gi­ny­je pre­zi­den­tū­ro­je, ku­rio­je elek­tros tie­kė­jai „Elek­trum“, „Ene­fitׅ“ pa­sa­kė, kad vie­nas tu­ri tur­būt 50 % fik­suo­tų ver­slui kai­nų, ki­tas 70 %, o tarp to be­si­skun­džian­čio ver­slo taip pat yra ver­slo, ku­ris tu­ri fik­suo­tas kai­nas. Vis­ko yra. Aš su­tin­ku, kad da­liai ver­slo rei­kia pa­dė­ti, ir Vy­riau­sy­bė žiū­ri, kaip ga­li pa­dė­ti. Pir­miau­sias da­ly­kas, ką mes da­ro­me, yra mo­kes­ti­nės pa­sko­los. Yra per 100 mln. įvai­rių prie­mo­nių EIMʼine (Eko­no­mi­kos ir ino­va­ci­jų mi­nis­te­ri­jo­je). Mi­li­jar­dą pla­nuo­ja­me su­teik­ti<text:s/>leng­va­ti­nių pa­sko­lų ver­slui pa­tiems pa­si­sta­ty­ti sa­vo ge­ne­ra­ci­ją. No­riu pa­sa­ky­ti, kad at­sa­ky­mas yra ne, kaip jūs sa­ko­te, pa­si­tei­si­ni­mas – ka­ras ne ka­ras, aš ma­nau, kad veiks­mų tu­ri­me im­tis mes vi­si: tiek ver­slas, tiek žmo­nės, tiek Vy­riau­sy­bė. Ir kar­tu mes tu­ri­me pri­im­ti to­kius įsta­ty­mus, to­kius pa­leng­vi­ni­mus, kad tas, kas ne­pa­da­ry­ta per de­šimt­me­tį, bū­tų pa­da­ry­ta.</text:p>
        <text:p text:style-name="Roman"><text:span text:style-name="T485">PIRMININKAS.</text:span><text:s/>Per šo­ni­nį mik­ro­fo­ną – P. Gra­žu­lis vie­ną sa­ki­nį ir duo­si­me R. Že­mai­tai­čiui, ku­ris lau­kia jau la­bai se­niai.<text:s/></text:p>
        <text:p text:style-name="Roman"><text:span text:style-name="T486">P. GRAŽULIS</text:span><text:s/><text:span text:style-name="T487">(</text:span><text:span text:style-name="T488">LRF</text:span><text:span text:style-name="T489">)</text:span>. Ger­bia­mas mi­nist­re, jūs pa­si­do­mė­jo­te, kiek mo­ka Sei­mo na­rys<text:s/>V. Fio­do­ro­vas už elek­tros ener­gi­ją. O kiek mo­ka­te jūs, jū­sų įmo­nė „Mo­ki–ve­ži“ ir duk­te­ri­nės įmo­nės už ki­lo­vat­va­lan­dę?</text:p>
        <text:p text:style-name="Roman"><text:span text:style-name="T490">PIRMININKAS.</text:span><text:span text:style-name="T491"><text:s/>Mi</text:span><text:span text:style-name="T492">­nist</text:span><text:span text:style-name="T493">­re, vis</text:span><text:span text:style-name="T494">­kas. Ne</text:span><text:span text:style-name="T495">­at</text:span><text:span text:style-name="T496">­sa</text:span><text:span text:style-name="T497">­ki</text:span><text:span text:style-name="T498">­nė</text:span><text:span text:style-name="T499">­ja</text:span><text:span text:style-name="T500">­me, ne</text:span><text:span text:style-name="T501">­įžie</text:span><text:span text:style-name="T502">­bia</text:span><text:span text:style-name="T503">­me dis</text:span><text:span text:style-name="T504">­ku</text:span><text:span text:style-name="T505">­si</text:span><text:span text:style-name="T506">­jos. Klau</text:span><text:span text:style-name="T507">­sia<text:s/></text:span>R. Že­mai­tai­tis. Ruo­šia­si L. Girs­kie­nė.</text:p>
        <text:p text:style-name="Roman"><text:span text:style-name="T508">R. ŽEMAITAITIS</text:span><text:s/><text:span text:style-name="T509">(</text:span><text:span text:style-name="T510">LRF</text:span><text:span text:style-name="T511">)</text:span>. Ačiū, ger­bia­mas pir­mi­nin­ke. Ger­bia­mas mi­nist­re, čia re­pli­ka Ž. Pa­vi­lio­niui. Šiaip tai pats A. Ku­bi­lius 2009 me­tais gruo­džio mė­ne­sį lan­kė­si pas A. Lu­ka­šen­ką ir su A. Lu­ka­šen­ka nu­spren­dė, kad rei­kia ato­mi­nę pa­sta­ty­ti. Mi­nist­re, aš tu­riu ke­le­tą klau­si­mų. Aš tu­riu klau­si­mą, ko­dėl jūs ir jū­sų Vy­riau­sy­bė stab­do vė­jo jė­gai­nių par­ko sta­ty­bą, jūs tik­rai šian­dien esa­te ne­tei­sus. Kaip ži­no­te, ben­dras pla­nas yra paukš­tu­kai ir vi­sa ki­ta, o pa­da­rius ben­drą pla­ną rei­kia spe­cia­lio­jo pla­no, iš spe­cia­lio­jo pla­no – de­ta­lio­jo. Tai jūs pro­ce­dū­ras kar­to­ja­te. Ko­dėl nuo va­sa­rio mė­ne­sio ši­tos ini­cia­ty­vos dėl tei­sės ak­tų pa­nai­ki­ni­mo jūs ne­at­ne­šė­te, kas lė­mė tą ne­ap­dai­ru­mą ir ko­dėl Ap­lin­kos mi­nis­te­ri­ja to da­ly­ko ne­da­ro?<text:s/></text:p>
        <text:soft-page-break/>
        <text:p text:style-name="Roman">Ki­tas da­ly­kas. Gal ga­li­te man, mi­nist­re, at­sa­ky­ti, ko­dėl jūs taip gi­na­te po­ną V. Ja­nu­le­vi­čių ir tuos as­me­nis, ku­rie dar sau­lės jė­gai­nių nepa­si­sta­tė, o ne­va no­ri sta­ty­tis, no­ri­te at­lik­ti tam tik­rus ty­ri­mus? Ar tai nė­ra su­si­ję su tuo, kad yra stab­do­ma vė­jo jė­gai­nių par­ko sta­ty­ba, nes sau­lės jė­gai­nės at­si­pirks per dve­jus me­tus esant to­kioms kai­noms, o vė­jo jė­gai­nė – per de­šimt. Ir bū­tent ši­tuos po­nus aš la­bai daž­nai ma­tau dis­ku­tuo­jan­čius apie nau­ją ener­ge­ti­ką ir apie sau­lės jė­gai­nių pliu­sus.<text:s/></text:p>
        <text:p text:style-name="Roman">Ki­tas da­ly­kas, gal ga­li­te at­sa­ky­ti, ko­dėl pas jus mi­nis­te­ri­jo­je ir Vy­riau­sy­bė­je, kai kal­ba­te su prem­je­re, aš gir­džiu iš Ap­lin­kos mi­nis­te­ri­jos: iš­griau­si­me Ma­žei­kių hid­ro­e­lek­tri­nę, iš­griau­si­me Pa­ne­vė­žio hid­ro­e­lek­tri­nę, da­bar Skaud­vi­lė­je, da­bar Bals­kuo­se pla­nuo­ja iš­griau­ti? Ar čia yra pla­nas, kad dar mes at­si­sa­ky­tu­me 3–4% at­si­nau­ji­nan­čios ener­ge­ti­kos, ar jūs gal­vo­ja­te, kad tos žu­vys ne­per­eis? Kaip tos žu­vys ėjo ten 40–60 me­tų, taip jos ir ei­na. Ga­lų ga­le, koks jū­sų tiks­las…</text:p>
        <text:p text:style-name="Roman"><text:span text:style-name="T512">PIRMININKAS.</text:span><text:s/>Lai­kas.</text:p>
        <text:p text:style-name="Roman"><text:span text:style-name="T513">R. ŽEMAITAITIS</text:span><text:s/><text:span text:style-name="T514">(</text:span><text:span text:style-name="T515">LRF</text:span><text:span text:style-name="T516">)</text:span>. …kad šie pro­ce­sai yra ir ko­dėl yra pro­te­guo­ja­ma įmo­nė, ku­rią jūs pro­te­guo­ja­te, tai yra „Uni­fer“ įmo­nė, kur…</text:p>
        <text:p text:style-name="Roman"><text:span text:style-name="T517">D. KREIVYS</text:span><text:s/><text:span text:style-name="T518">(</text:span><text:span text:style-name="T519">TS-LKDF</text:span><text:span text:style-name="T520">)</text:span>. Žiū­rė­ki­te, pir­miau­sia vis­kas iš ei­lės.<text:s/>PAV’o pro­ce­dū­ros, paukš­čių mig­ra­ci­ja ir ki­ti da­ly­kai yra reg­la­men­tuo­ti Eu­ro­pos tei­sės ak­tais. Tai vie­nas da­ly­kas. Ant­ras da­ly­kas – dėl sau­lės ener­ge­ti­kos. Mi­nis­te­ri­ja ne­tu­ri jo­kių drau­gys­čių, ne drau­gys­čių, mi­nis­te­ri­ja ne­da­li­na jo­kių ga­lių ir pa­na­šiai. Šian­dien, dar kar­tą pa­­kar­to­siu, tu­ri­me 2 gi­ga­va­tus, skir­tus ko­mer­ci­niams, di­de­liems pro­jek­tams, 2 gi­ga­va­tus – ga­mi­nan­tiems var­to­to­jams ir pa­da­ry­si­me vis­ką, kad ta da­lis, ta pro­por­ci­ja lik­tų. „Litg­ri­das“ kar­tu su LEI (Lie­tu­vos ener­ge­ti­kos ins­ti­tu­tu) yra pa­da­ręs stu­di­ją, nau­ji skai­čiai ne­tru­kus bus pa­teik­ti, bus dis­ku­si­ja, bus ga­li­ma pa­žiū­rė­ti, kiek pa­pil­do­mai bus ga­li­ma pri­si­jung­ti.<text:s/></text:p>
        <text:p text:style-name="Roman">No­riu pa­brėž­ti, kad pa­gal įsta­ty­mą iki rug­sė­jo pa­bai­gos vi­sos ga­lios bus skaid­riai pa­ro­do­mos<text:span text:style-name="T521"><text:s/>in</text:span><text:span text:style-name="T522">­ter</text:span><text:span text:style-name="T523">­ne</text:span><text:span text:style-name="T524">­te, in</text:span><text:span text:style-name="T525">­te</text:span><text:span text:style-name="T526">­rak</text:span><text:span text:style-name="T527">­ty</text:span><text:span text:style-name="T528">­viai ga</text:span><text:span text:style-name="T529">­li</text:span><text:span text:style-name="T530">­ma ma</text:span><text:span text:style-name="T531">­ty</text:span><text:span text:style-name="T532">­ti, ko</text:span><text:span text:style-name="T533">­kios li</text:span><text:span text:style-name="T534">­ni</text:span><text:span text:style-name="T535">­jos yra už</text:span><text:span text:style-name="T536">­im</text:span><text:span text:style-name="T537">­tos, kiek yra lais</text:span><text:span text:style-name="T538">­va, kas jas<text:s/></text:span>už­ėmė, ir ta­da bus ga­li­ma ma­žiau da­ry­ti to­kių keis­tų iš­va­dų. Vis­kas, įmo­nė dir­ba<text:s/>visu tem­pu.</text:p>
        <text:p text:style-name="Roman"><text:span text:style-name="T539">PIRMININKAS.</text:span><text:s/>La­bai dė­kui. Klau­sia L. Girs­kie­nė.</text:p>
        <text:soft-page-break/>
        <text:p text:style-name="Roman"><text:span text:style-name="T540">L. GIRSKIENĖ</text:span><text:s/><text:span text:style-name="T541">(</text:span><text:span text:style-name="T542">LVŽSF</text:span><text:span text:style-name="T543">)</text:span>. Ma­no klau­si­mas bus la­bai trum­pas. Ar tie­sa, kad ga­lu­ti­nės elek­tros kai­nos di­dži­ą­ją da­lį su­da­ro apy­var­ti­niai tar­šos lei­di­mai? Jei­gu tai tie­sa, ko­kių veiks­mų pla­nuo­ja­ma im­tis gal­būt kar­tu su Ap­lin­kos mi­nis­te­ri­ja, Eu­ro­pos Są­jun­gos ins­ti­tu­ci­jo­mis?<text:s/></text:p>
        <text:p text:style-name="Roman"><text:span text:style-name="T544">D. KREIVYS</text:span><text:s/><text:span text:style-name="T545">(</text:span><text:span text:style-name="T546">TS-LKDF</text:span><text:span text:style-name="T547">)</text:span>. Ne, apy­var­ti­niai tar­šos lei­di­mai, pri­klau­so­mai nuo rin­kos kai­nos, su­da­ro apie 40–60 eu­rų, tai yra apie 7 % elek­tros kai­nos. Tar­šos lei­di­mai yra re­gu­liuo­ja­mi Eu­ro­pos Są­jun­gos di­rek­ty­vo­mis, bet ko­kie ban­dy­mai pa­ju­din­ti tar­šos lei­di­mus yra tas pats, kas at­si­muš­ti į sie­ną.</text:p>
        <text:p text:style-name="Roman"><text:span text:style-name="T548">PIRMININKAS.</text:span><text:s/>La­bai dė­kui, mi­nist­re. Ir pas­ku­ti­nė klau­sia I. Ka­čins­kai­tė-Ur­bo­nie­nė.</text:p>
        <text:p text:style-name="Roman"><text:span text:style-name="T549">I. KAČINSKAITĖ-URBONIENĖ</text:span><text:s/><text:span text:style-name="T550">(</text:span><text:span text:style-name="T551">DPF</text:span><text:span text:style-name="T552">)</text:span>. La­bai ačiū, ger­bia­mas po­sė­džio pir­mi­nin­ke. Mi­nist­re, tik­rai man kar­tais ky­la šyp­se­na žiū­rint į jus dėl ban­dy­mo at­sa­ky­ti į klau­si­mus, į ku­riuos, na, re­a­liai ne­tu­ri­te at­sa­ky­mo.<text:s/></text:p>
        <text:p text:style-name="Roman"><text:span text:style-name="T553">D. KREIVYS</text:span><text:s/><text:span text:style-name="T554">(</text:span><text:span text:style-name="T555">TS-LKDF</text:span><text:span text:style-name="T556">)</text:span>. Į ku­rį?</text:p>
        <text:p text:style-name="Roman"><text:span text:style-name="T557">I. KAČINSKAITĖ-URBONIENĖ</text:span><text:s/><text:span text:style-name="T558">(</text:span><text:span text:style-name="T559">DPF</text:span><text:span text:style-name="T560">)</text:span>. Aš Mi­nist­rės Pir­mi­nin­kės šeš­ta­die­nį klau­siau, da­bar jū­sų to pa­ties pa­klau­siu, gal jūs at­sa­ky­si­te. Ka­dan­gi Sei­mo ru­dens se­si­jo­je nė­ra nu­ma­ty­ta nė vie­no įsta­ty­mo pro­jek­to, re­gist­ruo­to, su ku­riuo mes ga­lė­tu­me su­si­pa­žin­ti, ku­ris kal­bė­tų apie šio se­zo­no ener­ge­ti­nių iš­tek­lių kai­nų ma­ži­ni­mą ir pa­gal­bą pa­gal tą priz­mę gy­ven­to­jams, gal jūs ga­lė­tu­mė­te žo­džiu bent jau įvar­din­ti, ne il­ga­lai­kė­je per­spek­ty­vo­je, bet bū­tent šį ru­de­nį ar žie­mą ką ga­li­me pa­da­ry­ti mes čia, Sei­me, o jūs Vy­riau­sy­bė­je, kad ener­gi­jos iš­tek­lių kai­na su­ma­žė­tų?</text:p>
        <text:p text:style-name="Roman"><text:span text:style-name="T561">D. KREIVYS</text:span><text:s/><text:span text:style-name="T562">(</text:span><text:span text:style-name="T563">TS-LKDF</text:span><text:span text:style-name="T564">)</text:span>. Aš no­riu pir­miau­sia pa­sa­ky­ti, kad į vi­sus klau­si­mus, į kiek­vie­ną klau­si­mą, at­sa­kiau, tad šiuo at­ve­ju jūs ne­tei­si. O dėl tei­sės ak­tų. Tei­sės ak­tai, ku­rie pa­dės mū­sų žmo­nėms iš­gy­ven­ti, mū­sų vi­sų kar­tu pri­im­ti spren­di­mai, ku­rie pa­dės iš­gy­ven­ti tiek šį at­ei­nan­tį šil­dy­mo se­zo­ną, tiek aukš­tas ener­ge­ti­kos kai­nas, bus at­neš­ti kar­tu su biu­dže­tu. Da­lis dėl bio­ku­ro, ma­zu­to nau­do­ji­mo ir ki­tų da­ly­kų. Tei­sės ak­tai jau iš­ei­na iš Vy­riau­sy­bės.</text:p>
        <text:p text:style-name="Roman">Dėl at­si­nau­ji­nan­čios ener­ge­ti­kos. Kaip mi­nė­jau, ar tai bū­tų nu­to­lu­sių par­kų pri­jun­gi­mas prie per­da­vi­mo tin­klo, ar pa­leng­vi­ni­mas dar vė­jo ener­ge­ti­kos tam tik­rų as­pek­tų, pa­ke­tas taip pat yra ren­gia­mas. Šian­dien, tik mums pri­ėmus at­si­nau­ji­nan­čios ener­ge­ti­kos pa­ke­tą, jau tu­ri­me ne­ma­žai<text:s/><text:soft-page-break/>pa­tai­sų, ma­to­me, kaip jis vei­kia, kur dar ga­li­ma pa­ge­rin­ti, at­ne­ši­me tuos pa­ge­ri­ni­mus to­liau. No­riu pa­sa­ky­ti, kad tik­rai dir­ba­me in­ten­sy­viai tiek tam, kad žmo­nės tu­rė­tų pi­ges­nę ener­ge­ti­ką, pi­ges­nę ši­lu­mą, pi­ges­nę elek­trą, taip pat tam, kad mū­sų at­si­nau­ji­nan­ti ener­ge­ti­ka vys­ty­tų­si grei­tai, spar­čiai tam, kad<text:s/>to­kių de­šimt­me­čių elek­tros ener­gi­jos ga­my­bos ne­tu­rė­ji­mo pas mus dau­giau ne­bū­tų.</text:p>
        <text:p text:style-name="P565"><text:span text:style-name="T566">PIRMININKAS.</text:span><text:s/>La­bai dė­kui, mi­nist­re. Klaus­ti ir at­sa­ky­ti skir­tas lai­kas bai­gė­si.<text:s/></text:p>
        <text:p text:style-name="P567">Per šo­ni­nį mik­ro­fo­ną – R. Že­mai­tai­tis.</text:p>
        <text:p text:style-name="Roman"><text:span text:style-name="T568">R. ŽEMAITAITIS</text:span><text:s/><text:span text:style-name="T569">(</text:span><text:span text:style-name="T570">LRF</text:span><text:span text:style-name="T571">)</text:span>. Ger­bia­mas Dai­niau, iš tik­rų­jų rei­kia bū­ti ga­na tei­sin­gam ir są­ži­nin­gam. Jūs pa­sa­kė­te, kad po­vei­kio ap­lin­kai ver­ti­ni­mas yra reg­la­men­tuo­ja­mas Eu­ro­pos Są­jun­gos. Taip? Jūs ne­at­si­i­ma­te sa­vo žo­džių? Aš jus in­for­muo­ju, ger­bia­mas mi­nist­re, ar­ba jūs pa­si­tar­ki­te su sa­vo tei­si­nin­kais ar Ap­lin­kos mi­nis­te­ri­jos, Eu­ro­pos Ko­mi­si­ja šių me­tų ge­gu­žės mė­ne­sį pri­ėmė spren­di­mą, kad vals­ty­bės na­rės kuo grei­čiau keis­tų PAVʼo ter­mi­nus, lai­ko­tar­pius ir at­ran­kas. Gal ga­li­te pa­sa­ky­ti čia, Sei­mo sa­lė­je, ko­dėl jū­sų mi­nis­te­ri­ja, jū­sų Vy­riau­sy­bė ne­si­va­do­vau­ja Eu­ro­pos Ko­mi­si­jos re­ko­men­da­ci­jo­mis, kad po­vei­kio ap­lin­kai ver­ti­ni­mas keis­tų­si ir ter­mi­nai su­trum­pė­tų?</text:p>
        <text:p text:style-name="Roman"><text:span text:style-name="T572">D. KREIVYS</text:span><text:s/><text:span text:style-name="T573">(</text:span><text:span text:style-name="T574">TS-LKDF</text:span><text:span text:style-name="T575">)</text:span>. Žiū­rė­ki­te, dar kar­tą. Čia gal Si­mo­nas pla­čiau at­sa­kys. PAVʼas kaip pro­ce­dū­ra yra reg­la­men­tų klau­si­mas. (<text:span text:style-name="T576">Bal</text:span><text:span text:style-name="T577">­sas sa</text:span><text:span text:style-name="T578">­lė</text:span><text:span text:style-name="T579">­je</text:span>) Nie­kas ne­pa­kei­tė. „REPowerEU“ yra re­ko­men­da­ci­nio po­bū­džio do­ku­men­tas, ku­ria­me yra nu­ro­do­ma, ko­kiais bū­dais bū­tų ga­li­ma spar­tin­ti. Ta­čiau įta­ka paukš­čių mig­ra­ci­jai vis tiek iš­lie­ka ir ne­ga­li jos iš­mes­ti. Gal­būt trum­pes­nį lai­ką ga­li… (<text:span text:style-name="T580">Bal</text:span><text:span text:style-name="T581">­sai sa</text:span><text:span text:style-name="T582">­lė</text:span><text:span text:style-name="T583">­je</text:span>)<text:s/></text:p>
        <text:p text:style-name="Roman"><text:span text:style-name="T584">PIRMININKAS.</text:span><text:s/>La­bai dė­kui, ger­bia­mi ko­le­gos.<text:s/></text:p>
        <text:p text:style-name="Roman">Per šo­ni­nį mik­ro­fo­ną dar no­rė­tų re­a­guo­ti ap­lin­kos mi­nist­ras S. Gent­vi­las. Ir per­ei­si­me prie ki­to dar­bo­tvarkės klau­si­mo.</text:p>
        <text:p text:style-name="Roman"><text:span text:style-name="T585">S. GENTVILAS</text:span><text:s/><text:span text:style-name="T586">(</text:span><text:span text:style-name="T587">LSF</text:span><text:span text:style-name="T588">)</text:span>. Ger­bia­mie­ji, aš vis tiek no­riu, kad mes už­fik­suo­tu­me. Ka­ras ne­tu­ri bū­ti be kai­nos. Mes vi­si mo­ka­me ka­ro kai­ną. (<text:span text:style-name="T589">Bal</text:span><text:span text:style-name="T590">­sai sa</text:span><text:span text:style-name="T591">­lė</text:span><text:span text:style-name="T592">­je</text:span>) Pra­ei­tą sa­vai­tę grį­žęs iš Uk­rai­nos su­pra­tau, pas mus vie­nin­te­lė da­bar pro­ble­ma, kad Vy­riau­sy­bė kaž­ko ne­pa­da­riu­si. Ne, ka­ras tu­ri sa­vo kai­ną. Mes mo­ka­me tą kai­ną ne­im­por­tuo­da­mi įvai­riau­sių iš­tek­lių. (<text:span text:style-name="T593">Šur</text:span><text:span text:style-name="T594">­mu</text:span><text:span text:style-name="T595">­lys sa</text:span><text:span text:style-name="T596">­lė</text:span><text:span text:style-name="T597">­je</text:span>)<text:s/></text:p>
        <text:soft-page-break/>
        <text:p text:style-name="Roman">O dėl po­vei­kio ap­lin­kai ver­ti­ni­mo. Ger­bia­ma Ie­va, ger­bia­mas Re­mi­gi­jau, pra­ei­tą tre­čia­die­nį Vy­riau­sy­bė pri­ėmė ir at­ne­ši­me ki­tą sa­vai­tę iš­sa­mų po­vei­kio ap­lin­kai ver­ti­ni­mo pro­jek­tą su ter­mi­nų trum­pi­ni­mu. Bet kuo D. Krei­vys yra tei­sus, kad mes tu­ri­me veik­ti<text:s/>pa­gal<text:s/>Eu­ro­pos Są­jun­gos PAV’o<text:s/>di­rek­ty­vą<text:s/>ir ne­ga­li­me per­ženg­ti tų mi­ni­ma­lių ter­mi­nų. (<text:span text:style-name="T598">Bal</text:span><text:span text:style-name="T599">­sas sa</text:span><text:span text:style-name="T600">­lė</text:span><text:span text:style-name="T601">­je</text:span>)<text:s/></text:p>
        <text:p text:style-name="Roman"><text:span text:style-name="T602">PIRMININKAS.</text:span><text:s/>La­bai dė­kui, ger­bia­mas mi­nist­re. Iš tie­sų karš­ta dis­ku­si­ja. Kaž­kaip pa­gal­vo­jau, kad vie­nas iš įma­no­mų bū­dų tau­py­ti ener­gi­ją bū­tų tu­rė­ti to­kio po­bū­džio dis­ku­si­jas daž­niau, ma­tyt, ener­gi­jos pa­tal­poms šil­dy­ti rei­kė­tų ma­žiau bent jau čia, par­la­men­te.<text:s/></text:p>
        <text:p text:style-name="Roman"/>
        <text:p text:style-name="Laikas">15.04 val.</text:p>
        <text:p text:style-name="Roman12">Dai­nų šven­čių įsta­ty­mo Nr. X-1334 pa­kei­ti­mo įsta­ty­mo pro­jek­tas Nr. XIVP-1910 (<text:span text:style-name="T603">pa</text:span><text:span text:style-name="T604">­tei</text:span><text:span text:style-name="T605">­ki</text:span><text:span text:style-name="T606">­mas</text:span>)</text:p>
        <text:p text:style-name="Roman"/>
        <text:p text:style-name="Roman">Ki­tas dar­bo­tvarkės 2-2 klau­si­mas – Dai­nų šven­čių įsta­ty­mo Nr. X-1334 pa­kei­ti­mo įsta­ty­mo pro­jek­tas Nr. XIVP-1910. Pra­ne­šė­jas – S. Kai­rys. Pa­tei­ki­mas. Ger­bia­mas mi­nist­re, ne­no­ri­te pri­sta­ty­ti klau­si­mo? Ger­bia­mas mi­nist­re, ne­no­ri­te pri­sta­ty­ti klau­si­mo?<text:s/></text:p>
        <text:p text:style-name="Roman"><text:span text:style-name="T607">S. KAIRYS.</text:span><text:s/>Ger­bia­mi Sei­mo na­riai, leis­ki­te pri­sta­ty­ti Dai­nų šven­čių įsta­ty­mo Nr. X-1334 pa­kei­ti­mo įsta­ty­mo pro­jek­tą. Jam pri­tar­ta Vy­riau­sy­bės šių me­tų rug­pjū­čio 3 die­nos nu­ta­ri­mu Nr. 782. Ka­dan­gi<text:s/>dai­nų šven­čių pro­ce­sas pa­lai­ky­mo, or­ga­ni­za­vi­mo ir vei­ki­mo pras­mė­mis yra dau­gias­luoks­nis ir ja­me da­ly­vau­ja daug ir vals­ty­bės, ir sa­vi­val­dy­bės ins­ti­tu­ci­jų, yra bū­ti­nas reg­la­men­ta­vi­mas įsta­ty­mo lyg­me­niu, to­dėl 2007 me­tais ir at­si­ra­do Dai­nų šven­čių įsta­ty­mas. Vie­na iš es­mi­nių prie­žas­čių, ko­dėl nė­ra tva­raus ir sis­te­min­go re­zul­ta­to, o dai­nų šven­čių tęs­ti­nu­mas nė­ra pa­kan­ka­mai už­tik­ri­na­mas, ne­aiš­kiai pa­da­lin­tos funk­ci­jos ir at­sa­ko­my­bės, nė­ra pa­kan­ka­mai api­brėž­tos vals­ty­bės ins­ti­tu­ci­jų, už­tik­ri­nan­čių dai­nų šven­čių tra­di­ci­jos iš­sau­go­ji­mą, kom­pe­ten­ci­jos, jų funk­ci­jos. Į pro­ce­są ne­įtrauk­ta Už­sie­nio rei­ka­lų mi­nis­te­ri­ja, aukš­to­sios mo­kyk­los. Trūks­ta skir­tin­gų vals­ty­bės ir sa­vi­val­dy­bių ins­ti­tu­ci­jų in­dė­lio ir veiks­mų su­de­ri­na­mu­mo. Įsta­ty­me taip pat ne­bu­vo įtei­sin­tas mė­gė­jų me­no ko­lek­ty­vų ap­rū­pi­ni­mas tau­ti­niais, ar­che­o­lo­gi­niais, is­to­ri­niais kos­tiu­mais,<text:s/><text:soft-page-break/>mu­zi­kos in­stru­men­tais, ka­te­go­ri­jų su­tei­ki­mas me­no ko­lek­ty­vams, mė­gė­jų me­no ko­lek­ty­vų ska­ti­ni­mas ir pa­na­šiai. Taip pat trūks­ta in­for­ma­ci­jos vie­ši­ni­mo, grįž­ta­mo­jo ry­šio apie įvy­ku­sias dai­nų šven­tes bei iš­kel­tų tiks­lų ir už­da­vi­nių įgy­ven­di­ni­mą. Lie­tu­vos na­cio­na­li­nis kul­tū­ros cen­tras ne­įpa­rei­go­tas teik­ti ata­skai­tas Dai­nų šven­čių ta­ry­bai ir Dai­nų šven­čių tar­pins­ti­tu­ci­nei ko­mi­si­jai.<text:s/></text:p>
        <text:p text:style-name="Roman"><text:span text:style-name="T608">Pa</text:span><text:span text:style-name="T609">­grin</text:span><text:span text:style-name="T610">­di</text:span><text:span text:style-name="T611">­niai pa</text:span><text:span text:style-name="T612">­kei</text:span><text:span text:style-name="T613">­ti</text:span><text:span text:style-name="T614">­mai šia</text:span><text:span text:style-name="T615">­me įsta</text:span><text:span text:style-name="T616">­ty</text:span><text:span text:style-name="T617">­mo pro</text:span><text:span text:style-name="T618">­jek</text:span><text:span text:style-name="T619">­te. Aiš</text:span><text:span text:style-name="T620">­kiau api</text:span><text:span text:style-name="T621">­brėž</text:span><text:span text:style-name="T622">­tos, pa</text:span><text:span text:style-name="T623">­pil</text:span><text:span text:style-name="T624">­dy</text:span><text:span text:style-name="T625">­tos bei</text:span><text:s/>nu­sta­ty­tos nau­jos ins­ti­tu­ci­jų funk­ci­jos, pa­vyz­džiui, sa­vi­val­dy­bių ins­ti­tu­ci­jos, ku­rioms pa­gal Vie­tos sa­vi­val­dos įsta­ty­mo nuo­sta­tas pri­ski­ria­mos ri­bo­to sa­va­ran­kiš­ku­mo kul­tū­ros sri­ties funk­ci­jos, įpa­rei­go­tos pri­si­im­ti at­sa­ko­my­bę dėl ne­nu­trūks­ta­mo<text:s/>dai­nų šven­čių vyks­mo, jų da­ly­vių veik­los rė­mi­mo, ren­gi­nių vie­tų prie­žiū­ros ir pa­na­šiai. Joms siū­lo­ma pri­skir­ti funk­ci­jas pri­im­ti spren­di­mus dėl mė­gė­jų me­no ko­lek­ty­vų fi­nan­sa­vi­mo ar jų veik­los ska­ti­ni­mo ki­tais bū­dais, jų iš­sau­go­ji­mo, veik­los ir puo­se­lė­ji­mo, nau­jų mė­gė­jų me­no ko­lek­ty­vų for­ma­vi­mo, mė­gė­jų me­no ko­lek­ty­vų ap­rū­pi­ni­mo tau­ti­niais, ar­che­o­lo­gi­niais, is­to­ri­niais kos­tiu­mais ir mu­zi­kos in­stru­men­tais.<text:s/></text:p>
        <text:p text:style-name="Roman">Pra­ple­čia­mas tra­di­ci­jos iš­sau­go­ji­mą už­tik­ri­nan­čių ins­ti­tu­ci­jų są­ra­šas, įtrau­kiant Už­sie­nio rei­ka­lų mi­nis­te­ri­ją ir aukš­tą­sias mo­kyk­las. Pa­tiks­lin­tos Lie­tu­vos na­cio­na­li­nio ra­di­jo ir te­le­vi­zi­jos funk­ci­jos nu­ma­tant, kad Lie­tu­vos dai­nų šven­čių, Lie­tu­vos moks­lei­vių dai­nų šven­čių ir „Gau­de­a­mus“ ren­gi­niai vie­ši­na­mi vi­so­se Lie­tu­vos na­cio­na­li­nio ra­di­jo ir te­le­vi­zi­jos pro­gra­mo­se, sve­tai­nė­se, tin­kla­lai­dė­se.<text:s/></text:p>
        <text:p text:style-name="Roman">Taip pat nu­sta­ty­ta, kad Lie­tu­vos na­cio­na­li­nis kul­tū­ros cen­tras ir Na­cio­na­li­nė Mi­ka­lo­jaus Kon­stan­ti­no Čiur­lio­nio me­nų mo­kyk­la or­ga­ni­zuo­ja mė­gė­jų me­no ko­lek­ty­vų va­do­vų kva­li­fi­ka­ci­jos kė­li­mą ir ka­te­go­ri­jų mė­gė­jų me­no ko­lek­ty­vams su­tei­ki­mą.<text:s/></text:p>
        <text:p text:style-name="Roman">Taip pat nu­ma­ty­ta, kad Už­sie­nio rei­ka­lų mi­nis­te­ri­ja ben­dra­dar­biau­ja su Lie­tu­vos Res­pub­li­kos di­plo­ma­ti­nė­mis at­sto­vy­bė­mis ir kon­su­li­nė­mis įstai­go­mis vyk­dy­da­ma in­for­ma­ci­jos apie dai­nų šven­čių tra­di­ci­ją pa­sau­lio lie­tu­vių ben­druo­me­nė­se sklai­dą ir ska­tin­da­ma pa­sau­lio lie­tu­vius ir jų me­no ko­lek­ty­vus da­ly­vau­ti dai­nų šven­čių ren­gi­niuo­se.<text:s/></text:p>
        <text:soft-page-break/>
        <text:p text:style-name="Roman">Taip pat api­brėž­ti Dai­nų šven­čių ta­ry­bos, ku­ri yra at­sa­kin­ga už dai­nų šven­čių me­ni­nių pro­gra­mų kom­pe­ten­ci­jas ir re­per­tu­a­rą bei jų ati­tik­tį UNESCO pri­pa­žin­tiems dai­nų šven­čių tra­di­ci­jų kri­te­ri­jams, ir Dai­nų šven­čių tar­pins­ti­tu­ci­nės ko­mi­si­jos, ku­ri vyk­do tar­pins­ti­tu­ci­nį ko­or­di­na­vi­mą­, su­da­ry­mo prin­ci­pai bei nu­ma­to­mos nau­jos jų funk­ci­jos. Pa­vyz­džiui, ta­ry­ba, pa­si­bai­gus dai­nų šven­tėms, ver­tins jų kon­cep­ci­jų ir me­ni­nių pro­gra­mų įgy­ven­di­ni­mą, o ko­mi­si­ja – jų or­ga­ni­za­vi­mo pa­tir­tį, re­zul­ta­tus, ko­ky­bi­nius ir kie­ky­bi­nius įgy­ven­di­ni­mo ro­dik­lius ir tvir­tins Na­cio­na­li­nio kul­tū­ros cen­tro ir Na­cio­na­li­nės Mi­ka­lo­jaus Kon­stan­ti­no Čiur­lio­nio me­nų mo­kyk­los pa­teik­tas ata­skai­tas. Ko­mi­si­ja de­rins dai­nų šven­čių tra­di­ci­jos tęs­ti­nu­mo už­tik­ri­ni­mo veiks­mų pla­ną ir vyk­dys jo prie­mo­nių įgy­ven­di­ni­mo ste­bė­se­ną, teiks iš­va­das ir pa­siū­ly­mus dai­nų šven­čių tra­di­ci­jos iš­sau­go­ji­mą už­tik­ri­nan­tiems sub­jek­tams.<text:s/></text:p>
        <text:p text:style-name="Roman">Taip pat api­brėž­tos dai­nų šven­čių san­da­ros, kal­bant apie Lie­tu­vos dai­nų šven­tes, moks­lei­vių dai­nų šven­tes, „Gau­de­a­mus“. Taip pat ta­ry­bai pa­lie­ka­ma spren­di­mo ga­li­my­bė pa­pil­dy­ti pro­gra­mas ir ki­tais me­no ren­gi­niais, pa­vyz­džiui, te­at­ro die­na, kan­klių kon­cer­tu, vo­ka­li­nių an­sam­blių kon­cer­tu ir pa­na­šiai.<text:s/></text:p>
        <text:p text:style-name="Roman">Taip pat įtei­sin­tos nuo­sta­tos apie tvar­kas: dai­nų šven­čių tra­di­ci­ją pa­lai­kan­čių mė­gė­jų me­no<text:s/><text:span text:style-name="T626">ko</text:span><text:span text:style-name="T627">­lek</text:span><text:span text:style-name="T628">­ty</text:span><text:span text:style-name="T629">­vų ska</text:span><text:span text:style-name="T630">­ti</text:span><text:span text:style-name="T631">­ni</text:span><text:span text:style-name="T632">­mo tvar</text:span><text:span text:style-name="T633">­ką, mė</text:span><text:span text:style-name="T634">­gė</text:span><text:span text:style-name="T635">­jų me</text:span><text:span text:style-name="T636">­no ko</text:span><text:span text:style-name="T637">­lek</text:span><text:span text:style-name="T638">­ty</text:span><text:span text:style-name="T639">­vų ap</text:span><text:span text:style-name="T640">­rū</text:span><text:span text:style-name="T641">­pi</text:span><text:span text:style-name="T642">­ni</text:span><text:span text:style-name="T643">­mo tau</text:span><text:span text:style-name="T644">­ti</text:span><text:span text:style-name="T645">­niais, ar</text:span><text:span text:style-name="T646">­che</text:span><text:span text:style-name="T647">­o</text:span><text:span text:style-name="T648">­lo</text:span><text:span text:style-name="T649">­gi</text:span><text:span text:style-name="T650">­niais,</text:span><text:s/>is­to­ri­niais kos­tiu­mais ir mu­zi­kos in­stru­men­tais ar jų įgi­ji­mo ir ga­my­bos iš­lai­dų da­li­nio fi­nan­sa­vi­mo tvar­ką, taip pat ka­te­go­ri­jų su­tei­ki­mo mė­gė­jų me­no ko­lek­ty­vams tvar­ką. Ši tvar­ka bus de­ri­na­ma ne kaip nors at­ski­rai, bet ben­dru Kul­tū­ros mi­nis­te­ri­jos ir Švie­ti­mo, moks­lo ir spor­to mi­nis­te­ri­jos mi­nist­rų įsa­ky­mu.<text:s/></text:p>
        <text:p text:style-name="Roman">Iš es­mės pa­grin­di­niai da­ly­kai yra vi­sų su­si­ju­sių ins­ti­tu­ci­jų tiek įpa­rei­go­ji­mas, tiek įga­li­ni­mas, kad dai­nų švenčių, ku­rios, kaip ži­no­me, ne­pra­si­de­da ir ne­si­bai­gia tais me­tais, kai vyks­ta dai­nų šven­tės, pats pro­ce­sas tu­ri bū­ti už­tik­ri­na­mas nuo­lat.<text:s/></text:p>
        <text:p text:style-name="Roman"><text:span text:style-name="T651">PIRMININKAS.</text:span><text:s/>La­bai dė­kui, mi­nist­re. Jū­sų už­si­ra­šė pa­klaus­ti še­ši Sei­mo na­riai. Pir­ma­sis klau­sia K. Vil­kaus­kas.<text:s/></text:p>
        <text:soft-page-break/>
        <text:p text:style-name="Roman"><text:span text:style-name="T652">K. VILKAUSKAS</text:span><text:s/><text:span text:style-name="T653">(</text:span><text:span text:style-name="T654">LSDPF</text:span><text:span text:style-name="T655">)</text:span>. Ačiū, ger­bia­mas pir­mi­nin­ke. Ger­bia­mas mi­nist­re, tik­rai dė­ko­ju, kad pa­tei­kė­te šį įsta­ty­mą, jis la­bai rei­ka­lin­gas. Ma­no klau­si­mas bū­tų dėl asig­na­vi­mų, nes įsta­ty­me pa­ra­šy­ta, kad asig­na­vi­mų val­dy­to­jams bus ski­ria­ma<text:s/>lė­šų. Tai su­pran­ta­ma, kad bus ski­ria­mos lė­šos Lie­tu­vos kul­tū­ros cen­trui pa­si­ruoš­ti dai­nų šven­tei, mai­ti­ni­mui, ap­gy­ven­di­ni­mui ir vi­sa ki­ta. Bet kiek bus ski­ria­ma sa­vi­val­dy­bėms pa­si­ruoš­ti pa­čioms dai­nų šven­tėms, tai yra kon­kre­čiai ko­lek­ty­vų va­do­vams, tam vi­sam pro­ce­sui iki dai­nų šven­tės?<text:s/></text:p>
        <text:p text:style-name="Roman"><text:span text:style-name="T656">S. KAIRYS.</text:span><text:s/>Man at­ro­do, daž­nai yra to­kia klai­din­ga nuo­sta­ta ir įsi­vaiz­da­vi­mas, kad dai­nų šven­tė vyks­ta tik kaip ren­gi­nys, į ku­rį at­ėjo­me, pa­ma­tė­me, pa­si­džiau­gė­me ir iš­si­skirs­tė­me. Iš tik­rų­jų ko­lek­ty­vų va­do­vai pri­klau­so sa­vi­val­dy­bėms ir sa­vi­val­dy­bės tik­rai tu­ri pa­rei­gą rū­pin­tis vi­su pro­ce­su ir tai ma­ty­ti. Pats 2024 me­tų, kai vyks dai­nų šven­tė, fi­nan­sa­vi­mas yra ga­ran­tuo­ja­mas vals­ty­bės.<text:s/></text:p>
        <text:p text:style-name="Roman">Kal­bant apie įvai­rių da­ly­kų, ar tai bū­tų tau­ti­niai dra­bu­žiai, ar tai bū­tų in­stru­men­tai, ar ki­ti da­ly­kai, įsi­gi­ji­mą, prie to taip pat pri­si­de­da Na­cio­na­li­nis kul­tū­ros cen­tras. Bet iš es­mės, kaip ir mi­nė­jau, čia svar­biau­sias da­ly­kas, su­pran­tant ir da­li­nan­tis ta fi­nan­si­ne naš­ta, to­kio įsta­ty­mo po­rei­kis ir at­si­ra­do dėl to, kad ne tik Kul­tū­ros mi­nis­te­ri­jos rū­pes­tis yra ši šven­tė. Jei­gu to pa­ties da­ly­ko ne­ver­tins ir ne­su­pras Švie­ti­mo, moks­lo ir spor­to mi­nis­te­ri­ja, Už­sie­nio rei­ka­lų mi­nis­te­ri­ja, sa­vi­val­dy­bės ir ki­tos ins­ti­tu­ci­jos, iš tik­rų­jų mes tik­rai ga­li­me tu­rė­ti ne tai, ko iš mū­sų rei­ka­lau­ja, tar­ki­me, UNESCO.<text:s/></text:p>
        <text:p text:style-name="Roman"><text:span text:style-name="T657">PIRMININKAS.</text:span><text:s/>La­bai dė­kui. Klau­sia S. Tu­mė­nas. Ruo­šia­si R. Šar­knic­kas.<text:s/></text:p>
        <text:p text:style-name="Roman"><text:span text:style-name="T658">S. TUMĖNAS</text:span><text:s/><text:span text:style-name="T659">(</text:span><text:span text:style-name="T660">LVŽSF</text:span><text:span text:style-name="T661">)</text:span>. Ačiū. Ger­bia­mas mi­nist­re, pri­tar­siu ši­tam pro­jek­tui ir siū­ly­mams, nes dai­nų šven­tės bu­vo, yra ir tu­ri bū­ti ta Lie­tu­vos vi­zi­ti­nė kor­te­lė, ku­ri yra pri­pa­žin­ta tarp­tau­ti­niu lyg­me­niu, UNESCO ir ki­tų or­ga­ni­za­ci­jų. Dai­nų šven­tės įsta­ty­mas bu­vo pri­im­tas 2007 me­tais, ta­čiau nuo ta­da prieš kiek­vie­ną šven­tę iš­len­da vis tos pa­čios pro­ble­mos – tai fi­nan­sų, tai mai­ti­ni­mo ne­su­tvar­ky­mas ir pa­na­šiai.<text:s/></text:p>
        <text:soft-page-break/>
        <text:p text:style-name="Roman">No­riu pra­tęs­ti Kęs­tu­čio min­tį apie asig­na­vi­mus. Ar da­bar po ši­tų pa­tai­sų ga­li­ma ti­kė­tis, kad ne­be­bus vis­kas su­ver­čia­ma tar­si mi­nis­te­ri­jos ben­driems asig­na­vi­mams, ar at­si­ras at­ski­ras punk­tas, ku­ria­me bus įra­šy­ta, kiek yra skir­ta kon­kre­čiai dai­nų šven­tei?<text:s/></text:p>
        <text:p text:style-name="Roman">Ant­ras da­ly­kas. Ra­šo­te: įtvir­tin­ti sa­vi­val­dy­bių funk­ci­jas. Ten ir­gi yra di­džiu­lių pro­ble­mų. Ar at­si­ras toks punk­tas, kur su sa­vi­val­dy­bė­mis bent jau prieš dai­nų šven­tę bus nu­ma­ty­ta, kad ši­tie asig­na­vi­mai yra tiks­li­niai, skir­ti dai­nų šven­tei?<text:s/></text:p>
        <text:p text:style-name="Roman">Ir tre­čias…<text:s/></text:p>
        <text:p text:style-name="Roman"><text:span text:style-name="T662">PIRMININKAS.</text:span><text:s/>Lai­kas.<text:s/></text:p>
        <text:p text:style-name="Roman"><text:span text:style-name="T663">S. TUMĖNAS</text:span><text:s/><text:span text:style-name="T664">(</text:span><text:span text:style-name="T665">LVŽSF</text:span><text:span text:style-name="T666">)</text:span>. …pas­ku­ti­nis. 2024 me­tais bus 100 me­tų dai­nų šven­tėms. Ar mi­nis­te­ri­ja jau mąs­to, kaip bus pa­mi­nė­tas tas šimt­me­tis, nes me­tų skel­bi­mo lyg ir ne­nu­ma­ty­ta? Ko­kia jū­sų po­zi­ci­ja? Ačiū.<text:s/></text:p>
        <text:p text:style-name="Roman"><text:span text:style-name="T667">S. KAIRYS.</text:span><text:s/>Ačiū už klau­si­mus. Pra­dė­siu nuo pas­ku­ti­nio. Aš ne­ma­nau, kad ką la­bai pa­keis­tų kon­kre­čių me­tų pa­skel­bi­mas, nes mums ir pa­rei­ga, ir prie­vo­lė yra di­de­lė. Tam, net kal­bant apie biu­dže­tus, tre­jus me­tus į prie­kį pla­nuo­ja­mos lė­šos, kal­bant apie 2024 me­tus.<text:s/></text:p>
        <text:p text:style-name="Roman">O da­bar kal­bant apie kaž­ko­kį spe­cia­lų ar ne­spe­cia­lų fi­nan­sa­vi­mą, tai ir da­bar tu­ri vyk­ti ir re­gio­ni­nės dai­nų šven­tės, ku­rios gau­na fi­nan­sa­vi­mą ir iš Kul­tū­ros ta­ry­bos ar Na­cio­na­li­nio kul­tū­ros cen­tro. Pla­nuo­jant ir kal­bant apie įsi­gi­ji­mą, kaip ir mi­nė­jau, ar in­stru­men­tų, ar tau­ti­nių rū­bų, yra ga­li­my­bė tu­rė­ti ir vals­ty­bės da­li­nį fi­nan­sa­vi­mą. Ga­lų ga­le net at­ly­gi­ni­mo dy­dis, tar­ki­me, ko­lek­ty­vų va­do­vams,<text:s/>ir­gi yra vi­sų at­ly­gi­ni­mų kė­li­mo po­li­ti­kos da­lis. Ki­taip ta­riant, vi­si čia yra su­si­ję ir šiuo įsta­ty­mu tie­siog no­ri­si aiš­ku­mo. Kaip jūs ge­rai mi­nė­jo­te, la­bai no­ri­si iš­veng­ti to­kių si­tu­a­ci­jų. At­si­me­na­me, bu­vo ir mai­ti­ni­mo pro­ble­mų, bu­vo, tar­ki­me, rei­kia su­vež­ti di­džiu­lį skai­čių vai­kų į Vil­nių,<text:s/>ir bū­na, tar­ki­me, iš sa­vi­val­dy­bės gir­di­me, kad ne, mes ne­tu­rė­si­me, kur jų pa­dė­ti, nes mes va­sa­rą re­mon­tuo­ja­me mo­kyk­las, ir pa­na­šūs da­ly­kai. Ki­taip ta­riant, be to­kio aiš­kes­nio įpa­rei­go­ji­mo įsta­ty­mu, tik­rai prak­ti­nia­me dar­be ky­la iš­šū­kių. Jūs pats tik­rai ge­rai įvar­di­no­te tuos iš­šū­kius. Ti­ki­mės, kad mums pa­dės tuos iš­šū­kius iš­spręs­ti bū­tent šie įsta­ty­mo pa­kei­ti­mai.<text:s/></text:p>
        <text:p text:style-name="Roman"><text:span text:style-name="T668">PIRMININKAS.</text:span><text:s/>Klau­sia R. Šar­knic­kas. Ruo­šia­si M. Oš­mians­kie­nė.</text:p>
        <text:soft-page-break/>
        <text:p text:style-name="Roman"><text:span text:style-name="T669">R. ŠARKNICKAS</text:span><text:s/><text:span text:style-name="T670">(</text:span><text:span text:style-name="T671">LVŽSF</text:span><text:span text:style-name="T672">)</text:span>. Ne­pai­sant to, šiek tiek yra pa­na­šu­mų su Dai­nų šven­čių įsta­ty­mu da­bar­ti­niu,<text:s/>ei­na­muo­ju,<text:s/>ir jū­sų nau­ju siū­ly­mu. Bet yra ir ne­blo­gų pa­siū­ly­mų, tai tam, ko ge­ro, rei­kės pri­tar­ti. Ir fak­tiš­kai<text:s/>į<text:s/>ko­le­gos klau­si­mą at­sa­kė­te dėl Kul­tū­ros ta­ry­bos fi­nan­sa­vi­mo, dėl dai­nų šven­čių. Tie­siog dar pa­si­tiks­lin­siu: kiek bu­vo svars­ty­ta, kiek Kul­tū­ros ta­ry­ba ga­li pri­si­dė­ti prie pa­ties Dai­nų šven­čių įsta­ty­mo fi­nan­sa­vi­mo? Ačiū.<text:s/></text:p>
        <text:p text:style-name="Roman"><text:span text:style-name="T673">S. KAIRYS.</text:span><text:s/>Kul­tū­ros ta­ry­ba ir­gi tu­ri nu­si­sta­čiu­si įvai­rias pro­por­ci­jas ir ki­tus da­ly­kus, ta­čiau pri­klau­so nuo kon­kre­taus, tar­kim, re­gio­no dai­nų šven­tės ir tos pa­raiš­kos tei­ki­mo. Kul­tū­ros cen­tras ir­gi tu­ri ir pro­gra­mą, ir prie­vo­lę pri­si­dė­ti prie jū­sų mi­nė­tų da­ly­kų. Apie kon­kre­čias su­mas, jei­gu įdo­mu, ir­gi ga­lė­si­me pa­dis­ku­tuo­ti pla­čiau ir Kul­tū­ros ko­mi­te­te pa­žiū­rė­ti, kaip re­a­ly­bė­je at­ro­do tas pa­si­ren­gi­mas. Bet iš es­mės kas yra svar­bu, kad šio įsta­ty­mo pa­kei­ti­mus bu­vo ban­do­ma įgy­ven­din­ti ir pra­ėju­sią ka­den­ci­ją, bet ir­gi ne­bu­vo leng­va ras­ti su­si­ta­ri­mus, ypač kal­bant apie Lie­tu­vos sa­vi­val­dy­bių aso­cia­ci­ją, nes vi­si su­pran­ta­me tą jaut­ru­mą, kal­bant apie sa­vi­val­dy­bes, bet šian­dien mes esa­me vis tiek to­kia­me taš­ke, ka­i<text:s/>tą su­si­ta­ri­mą esa­me pa­sie­kę. Ma­nau, kad tik­rai vi­sos ins­ti­tu­ci­jos ga­li už­tik­rin­tai ženg­ti ge­rą žings­nį į prie­kį šia te­ma.<text:s/></text:p>
        <text:p text:style-name="Roman"><text:span text:style-name="T674">PIRMININKAS.</text:span><text:s/>La­bai dė­kui. Klau­sia R. Že­mai­tai­tis.</text:p>
        <text:p text:style-name="Roman"><text:span text:style-name="T675">R. ŽEMAITAITIS</text:span><text:s/><text:span text:style-name="T676">(</text:span><text:span text:style-name="T677">LRF</text:span><text:span text:style-name="T678">)</text:span>. Ačiū, ger­bia­mas po­sė­džio pir­mi­nin­ke. Iš­ties, mi­nist­re, la­bai ma­lo­nu ma­ty­ti. Kaip se­ka­si<text:s/>sė­dė­ti<text:s/>prie to pra­ban­gaus sta­lo, kaip sa­kant, pirk­to iš sa­vo par­tie­čio? Ar pa­to­gus tas sta­las, tas bran­gus, bu­vęs prie jū­sų mi­nis­te­ri­jos? Nes vis dėl­to, kai iš par­ti­jos na­rio per­ki, tu­rė­tų bū­ti sma­gu prie jo sė­dė­ti, jei­gu ir tą par­tie­tį pa­si­kvie­si. Bet čia te­gul bū­na toks klau­si­mas šiaip sau.</text:p>
        <text:p text:style-name="Roman">Žiū­rė­ki­te, mi­nist­re, aš svei­ki­nu iš tik­rų­jų su šiuo jū­sų tei­kia­mu įsta­ty­mo pro­jek­tu, bet man ky­la vie­nas da­ly­kas, tai mes su ko­le­go­mis per­šne­kė­jo­me. Ar jūs ne­ma­no­te, kad šian­dien yra daug svar­bes­nių da­ly­kų ne­gu dai­nų šven­tės. Mes kryps­ta­me kur? Mes, ra­jo­nų, re­gio­nų at­sto­vai ir vien­man­da­ti­nin­kai, ma­to­me ap­verk­ti­ną sau­go­ti­nų ob­jek­tų si­tu­a­ci­ją. Da­bar mes svars­to­me Dai­nų šven­čių įsta­ty­mą, bet jūs ne­at­ne­ša­te jo­kio tei­sės ak­to, kad bū­tų pa­leng­vin­ta kul­tūros pa­vel­do ob­jek­tų prie­žiū­ra. Jie vi­si yra ap­leis­ti, pi­ni­gų ne­ski­ria­ma ir tai yra nuo­la­ti­nis daly­kas. Grei­tai bus dve­ji me­tai,<text:s/><text:soft-page-break/>kaip esa­te mi­nist­ras. Tai gal<text:s/><text:span text:style-name="T679">biš</text:span><text:span text:style-name="T680">­kį</text:span><text:s/>tą Dai­nų šven­čių įsta­ty­mą ati­dė­ki­te, nes grei­tai nu­grius vi­si pa­sta­tai, dva­rai ir ki­ti da­ly­kai.</text:p>
        <text:p text:style-name="Roman"><text:span text:style-name="T681">S. KAIRYS.</text:span><text:s/>Į de­ma­go­gi­nę jū­sų klau­si­mo da­lį la­bai sun­ku yra at­sa­ky­ti. Ka­žin ko­kį jūs ten sta­lą ras­tu­mė­te ir apie ką jūs čia iš prin­ci­po kal­ba­te?</text:p>
        <text:p text:style-name="Roman"><text:span text:style-name="T682">R. ŽEMAITAITIS</text:span><text:s/><text:span text:style-name="T683">(</text:span><text:span text:style-name="T684">LRF</text:span><text:span text:style-name="T685">)</text:span>. Iš Jo­niš­kio pirk­tas sta­las jū­sų mi­nis­te­ri­jos, iš jū­sų par­tie­čio bu­vo nu­pirk­tas sta­las jū­sų mi­nis­te­ri­jai. Jūs per te­le­vi­zi­ją pri­sta­tė­te.</text:p>
        <text:p text:style-name="Roman"><text:span text:style-name="T686">S. KAIRYS.</text:span><text:s/>Tai yra fak­tas?<text:s/></text:p>
        <text:p text:style-name="Roman"><text:span text:style-name="T687">R. ŽEMAITAITIS</text:span><text:s/><text:span text:style-name="T688">(</text:span><text:span text:style-name="T689">LRF</text:span><text:span text:style-name="T690">)</text:span>. Tai­gi jūs pri­sta­tė­te per te­le­vi­zi­ją.</text:p>
        <text:p text:style-name="Roman"><text:span text:style-name="T691">S. KAIRYS.</text:span><text:s/>Tai yra fak­tas? Ar jūs ne­me­luo­ja­te? Jūs ne­me­luo­ja­te?</text:p>
        <text:p text:style-name="Roman"><text:span text:style-name="T692">R. ŽEMAITAITIS</text:span><text:s/><text:span text:style-name="T693">(</text:span><text:span text:style-name="T694">LRF</text:span><text:span text:style-name="T695">)</text:span>. Taip, yra fak­tas. O tai ką, jūs jau pa­mir­šo­te? (<text:span text:style-name="T696">Bal</text:span><text:span text:style-name="T697">­sai sa</text:span><text:span text:style-name="T698">­lė</text:span><text:span text:style-name="T699">­je</text:span>)<text:s/></text:p>
        <text:p text:style-name="Roman"><text:span text:style-name="T700">S. KAIRYS.</text:span><text:s/>Pa­si­tik­rin­ki­te fak­tus, ta­da klaus­ki­te apie tai, kas pa­gal jū­sų su­vo­ki­mo ri­bas yra su­pran­ta­ma.<text:s/></text:p>
        <text:p text:style-name="Roman">Ki­tas da­ly­kas, klau­si­mai,<text:s/>su­si­ję su Dai­nų šven­čių įsta­ty­mu. Ko­le­gos, o ka­da yra lai­kas Dai­nų šven­čių įsta­ty­mui? Ka­da yra lai­kas? O mes dir­ba­me, Vy­riau­sy­bė dir­ba pa­gal Sei­mo pa­tvir­tin­tą Vy­riau­sy­bės pro­gra­mą ir vi­si klau­si­mai yra svar­būs, taip pat ir pa­vel­dot­var­ka. Aš tik pri­min­siu, kad Pa­vel­dot­var­kos pro­gra­ma tu­ri dvi­gu­bai di­des­nį biu­dže­tą šią ka­den­ci­ją, bet ka­dan­gi, ma­tau, nė­ra jums taip įdo­mu, kas iš tik­rų­jų vyks­ta, tai tur­būt tuo ir už­baig­siu sa­vo at­sa­ky­mą į jū­sų klau­si­mą.</text:p>
        <text:p text:style-name="Roman"><text:span text:style-name="T701">PIRMININKAS.</text:span><text:s/>Pas­ku­ti­nis klau­sia V. Juo­za­pai­tis.</text:p>
        <text:p text:style-name="Roman"><text:span text:style-name="T702">V. JUOZAPAITIS</text:span><text:s/><text:span text:style-name="T703">(</text:span><text:span text:style-name="T704">TS-LKDF</text:span><text:span text:style-name="T705">)</text:span>. Dė­ko­ju. Aš jau ne­be­klau­siu tur­būt, tik pa­lin­kė­siu mi­nist­rui kan­try­bės ir tik­rai ne­re­a­guo­ti į to­kius iš­puo­lius, sa­ky­čiau, ir pro­vo­ka­ci­jas, ku­rios nie­ko ben­dro ne­tu­ri su tu­ri­niu. Ir kal­bė­ti Sei­mo na­riui apie tai, kad dai­nų šven­tes rei­kia iš­mes­ti ar­ba jų ne­švęs­ti, ar­ba ne­skir­ti lė­šų, aš ne­ži­nau, tur­būt pa­tys jo rin­kė­jai įver­tins to­kį po­žiū­rį. Juo la­biau kad dai­nų šven­tes sau­go­ti mus įpa­rei­go­jo UNESCO glo­ba. Ačiū jums už tą ini­cia­ty­vą, ačiū, kad pa­ga­liau, ir­gi po dau­ge­lio me­tų, ėmė­tės to­kio tei­sės ak­to, ku­ris tik­rai la­bai la­bai pa­dės ho­ri­zon­ta­liai su­sie­ti vi­sas įstai­gas, nuo ku­rių pri­klau­so ir ku­rioms tu­rė­tų pri­klau­sy­ti ši­tos šven­tės, ku­rios yra ne tik šven­tė ar<text:s/><text:soft-page-break/>pa­dai­na­vi­mas, bet tai yra kul­tū­ri­nis ju­dė­ji­mas ir vie­nas iš tau­ti­nės ta­pa­ty­bės svar­biau­sių ele­men­tų. Tai­gi ačiū jums. Ka­dan­gi aš ne­tu­rė­siu ga­li­my­bės dėl mo­ty­vų, nes ten už­im­ta vie­ta, pra­šau vi­sų ko­le­gų, na, ne­abe­jo­ti ir tik­rai po pa­tei­ki­mo pri­tar­ti, o mes ko­mi­te­te im­si­mės jau de­ta­les­nio nag­ri­nė­ji­mo. Ačiū.</text:p>
        <text:p text:style-name="Roman"><text:span text:style-name="T706">PIRMININKAS.</text:span><text:s/>La­bai dė­kui. Ka­dan­gi, kaip su­pran­tu, tai ne­bu­vo klau­si­mas, la­biau pa­si­sa­ky­mas, tai la­bai ačiū, mi­nist­re. Per šo­ni­nį mik­ro­fo­ną E. Gent­vi­las.</text:p>
        <text:p text:style-name="Roman"><text:span text:style-name="T707">E. GENTVILAS</text:span><text:s/><text:span text:style-name="T708">(</text:span><text:span text:style-name="T709">LSF</text:span><text:span text:style-name="T710">)</text:span>. Ačiū. No­rė­jau tik pa­sa­ky­ti gal ir vi­suo­me­nei, kad ger­bia­mas ko­le­ga Re­mi­gi­jus, ma­tyt, yra pra­lei­dęs vie­ną pub­li­ka­ci­ją, ku­rio­je pa­ra­šy­ta, kad Kul­tū­ros mi­nis­te­ri­ja nu­trau­kė bal­dų pir­ki­mo kon­kur­są.<text:s/></text:p>
        <text:p text:style-name="Roman"><text:span text:style-name="T711">PIRMININKAS.</text:span><text:s/>R. Že­mai­tai­tis per šo­ni­nį mik­ro­fo­ną no­rė­tų at­sa­ky­ti.</text:p>
        <text:p text:style-name="Roman"><text:span text:style-name="T712">R. ŽEMAITAITIS</text:span><text:s/><text:span text:style-name="T713">(</text:span><text:span text:style-name="T714">LRF</text:span><text:span text:style-name="T715">)</text:span>. La­bai ačiū, Au­gi. Aš tik dar kar­tą ci­tuo­ju, kas yra vie­šo­jo­je erd­vė­je, kad iš UAB „Jo­niš­kio bal­dai“, va­do­vau­ja­mos Li­be­ra­lų<text:s/>są­jū­džio Jo­niš­kio ta­ry­bos na­rio K. Taut­vai­šo žmo­nos, Kul­tū­ros mi­nis­te­ri­ja per­ka bal­dus. Tai aš jums ir ci­tuo­ju tai, kas yra para­šy­ta.<text:s/></text:p>
        <text:p text:style-name="Roman">Dėl<text:s/>dai­nų šven­tės, ger­bia­mas Juo­za­pai­ti, tik­rai vi­si bal­suo­ja už ir tam yra tin­ka­mas lai­kas. Klau­si­mas yra, ar tin­ka­mas lai­kas spręs­ti dėl kul­tū­ros sau­go­mų ob­jek­tų? Tai čia ir yra du es­mi­niai da­ly­kai.</text:p>
        <text:p text:style-name="Roman"><text:span text:style-name="T716">PIRMININKAS.</text:span><text:s/>La­bai dė­kui. Pa­si­sa­ky­mai dėl mo­ty­vų. Už įsta­ty­mo pro­jek­tą pa­si­sa­ko S. Tu­mė­nas.</text:p>
        <text:p text:style-name="Roman"><text:span text:style-name="T717">S. TUMĖNAS</text:span><text:s/><text:span text:style-name="T718">(</text:span><text:span text:style-name="T719">LVŽSF</text:span><text:span text:style-name="T720">)</text:span>. Ačiū. Ger­bia­mi ko­le­gos, na, čia keis­tai pa­kry­po dis­ku­si­ja apie kė­des. Na, kaip yra? Is­to­ri­ja ro­do, P. Gra­žu­lis, ko ge­ro, no­rės pa­sa­ky­ti, kad yra svar­bes­nių da­ly­kų, ta­čiau is­to­ri­ja ro­do, kad ne­svar­bu, net kai vyks­ta ka­rai, skam­ba dai­nos. Aiš­ku, dau­giau pa­trio­ti­nių dai­nų, įkve­pian­čių dai­nų ir nie­kur nuo gy­ve­ni­mo ne­pa­bėg­si­me. Kaip aš mi­nė­jau, dai­nų šven­tės yra Lie­tu­vos to­kia, sa­ky­čiau, vi­zi­ti­nė kor­te­lė, ku­ri gau­na aukš­čiau­sius tarp­tau­ti­nius įver­ti­ni­mus UNESCO ir vi­sų ki­tų or­ga­ni­za­ci­jų. Be­je, net ir so­viet­me­čiu dai­nų šven­tės vy­ko, spin­dė­jo, tik bu­vo ki­tas as­pek­tas: so­vie­ti­nė val­džia no­rė­jo kaip sky­dą pa­ro­dy­ti tas dai­nų šven­tes, pa­ro­dy­ti, kad čia So­vie­tų Są­jun­go­je yra de­mo­kra­tija, dai­nuo­ja­ma ir šo­ka­ma. Tai čia ki­ti da­ly­kai. Ta­čiau mes už po­ros me­tų<text:s/><text:soft-page-break/>mi­ni­me dai­nų šven­čių šimt­me­tį ir ge­rai, kad at­si­ran­da to­kios įsta­ty­mo pa­tai­sos nuo 2007 me­tų, kur at­si­ras dau­giau aiš­ku­mo, ypač fi­nan­si­nio aiš­ku­mo, ir ne­bus vis­kas su­ver­čia­ma vien tik asig­na­vi­mams mi­nis­te­ri­jo­je. Ten daž­nai pa­si­klys­da­vo, pa­si­klys­da­vo, pi­ni­gai ne­pa­siek­da­vo, ne­aiš­ku, kur lė­šos bū­da­vo skirs­to­mos. Aš kvie­čiu pri­tar­ti šiam pro­jek­tui, nes tai yra, ma­ny­čiau, vis­vien žings­nis į prie­kį ir pa­žan­gą.</text:p>
        <text:p text:style-name="Roman"><text:span text:style-name="T721">PIRMININKAS.</text:span><text:s/>La­bai dė­kui. Prieš ne­no­ri nie­kas kal­bė­ti. Iš­klau­sė­me vi­sus pa­si­sa­ky­mus dėl mo­ty­vų. Per šo­ni­nį mik­ro­fo­ną dėl ve­di­mo tvar­kos – P. Gra­žu­lis.</text:p>
        <text:p text:style-name="Roman"><text:span text:style-name="T722">P. GRAŽULIS</text:span><text:s/><text:span text:style-name="T723">(</text:span><text:span text:style-name="T724">LRF</text:span><text:span text:style-name="T725">)</text:span>. Ger­bia­mas par­ti­jos pir­mi­nin­ke, ger­bia­mas po­sė­džio pir­mi­nin­ke, na, aš vis tiek su­pran­tu, kad yra lai­kas, kai ga­li­ma džiaug­tis, dai­nuo­ti, bet šian­dien, kai žmo­nės ne­su­du­ria ga­lo su ga­lu, ne­ga­li su­mo­kė­ti už elek­trą, už šil­dy­mą, tie­siog kas­dien mums skam­bi­na, da­bar jūs už­si­i­ma­te<text:s/><text:span text:style-name="T726">tan</text:span><text:span text:style-name="T727">­cy, plias</text:span><text:span text:style-name="T728">­ki, fes</text:span><text:span text:style-name="T729">­ti</text:span><text:span text:style-name="T730">­va</text:span><text:span text:style-name="T731">­li</text:span>. Man at­ro­do, kad tik­rai tų klau­si­mų šian­dien dar­bo­tvarkėje ne­rei­kė­tų ir už­si­im­ki­me tik­rai rim­tais klau­si­mais, ku­rie, ga­li­ma sa­ky­ti, šian­dien de­ga. Vis tiek aš, po­sė­džio pir­mi­nin­ke, nu­ste­bau. Jū­sų ko­le­gą V. Fio­do­ro­vą mi­nist­ras pa­klau­sė, kiek jis mo­ka už elek­trą, o pats mi­nist­ras kaž­ko­dėl ne­at­sa­kė, kiek „Mo­ki–­ve­ži“ mo­ka už ele­k­trą. Kas čia yra, ko­dėl?<text:s/></text:p>
        <text:p text:style-name="Roman"><text:span text:style-name="T732">PIRMININKAS.</text:span><text:s/>La­bai dė­kui, Pet­rai. Gal mi­nist­ras grį­žęs į sa­lę per šo­ni­nį mik­ro­fo­ną at­sa­kys. Per šo­ni­nį mik­ro­fo­ną dėl ve­di­mo tvar­kos – R. Šar­knic­kas.</text:p>
        <text:p text:style-name="Roman"><text:span text:style-name="T733">R. ŠARKNICKAS</text:span><text:s/><text:span text:style-name="T734">(</text:span><text:span text:style-name="T735">LVŽSF</text:span><text:span text:style-name="T736">)</text:span>. Ačiū. Aš gal kul­tū­rin­gai pa­ban­dy­siu ko­le­goms šiek tiek pa­aiš­kin­ti, kad vis dėl­to Dai­nų šven­tės įsta­ty­mas tu­ri įsi­ga­lio­ti, nes už­trun­ka, o vis dėl­to<text:s/>dai­nų šven­tė ar­tė­ja. Tai vie­nas da­ly­kas.<text:s/></text:p>
        <text:p text:style-name="Roman">Ki­tas da­ly­kas, gal ir­gi yra ge­ra pa­sta­ba, kas su­si­ję su Apy­ta­lau­kio dva­ru Kė­dai­nių ra­jo­ne, jis su­de­gė, ir Va­rė­nos ra­jo­no klo­ji­mo te­at­ru, ir pa­na­šiai. Rei­kia į pa­vel­do­sau­gą tik­rai at­kreip­ti dė­me­sį. Ir ti­kiuo­si, kad<text:s/>dai­nų šven­tė, kaip ir Nai­sių šei­mos šven­tės fes­ti­va­lis, ku­ris vyks­ta kiek­vie­nais me­tais ir su­ren­ka virš 100 tūkst. žiū­ro­vų, kul­tū­rin­gai mi­nist­ro taip pat bus ap­ra­šo­ma. Ačiū.<text:s/></text:p>
        <text:soft-page-break/>
        <text:p text:style-name="P737"><text:span text:style-name="T738">PIRMININKAS.</text:span><text:s/>La­bai dė­kui. Per šo­ni­nį mik­ro­fo­ną – V. Val­kiū­nas.</text:p>
        <text:p text:style-name="P739"><text:span text:style-name="T740">V. VALKIŪNAS</text:span><text:s/><text:span text:style-name="T741">(</text:span><text:span text:style-name="T742">LRF</text:span><text:span text:style-name="T743">)</text:span>. Aš ir­gi no­rė­jau pa­lai­ky­ti dai­nų šven­tes, nes aš nie­kaip ne­ga­liu už­mirš­ti tos gė­dos, kaip čia S. Tu­mė­nas sa­kė, švę­si­me<text:s/>dai­nų šven­tės 100-ąsias<text:s/>me­ti­nes, o lat­viai 150 me­tų. Jei­gu mes da­bar ne­fi­nan­suo­si­me ir ne­bus<text:s/>dai­nų šven­tės, tai dar kar­tą mes pa­tir­si­me di­de­lę gė­dą, de­gra­da­ci­ją, de­mo­ra­li­za­ci­ją. Ačiū.<text:s/></text:p>
        <text:p text:style-name="Roman"><text:span text:style-name="T744">PIRMININKAS.</text:span><text:s/>La­bai dė­kui. Ger­bia­mi ko­le­gos, iš­klau­sė­me vi­sų pa­si­sa­ky­mų.</text:p>
        <text:p text:style-name="Roman"/>
        <text:p text:style-name="Laikas">15.26 val.</text:p>
        <text:p text:style-name="Roman12">Tu­riz­mo įsta­ty­mo Nr. VII-667 pa­kei­ti­mo įsta­ty­mo<text:s/>pro­jek­tas Nr. XIVP-1871ES, Civi­li­nio ko­dek­so 6.747–6.755 straips­nių pa­kei­ti­mo įsta­ty­mo pro­jek­tas Nr. XIVP-1872 (<text:span text:style-name="T745">pa</text:span><text:span text:style-name="T746">­tei</text:span><text:span text:style-name="T747">­ki</text:span><text:span text:style-name="T748">­mas</text:span>)</text:p>
        <text:p text:style-name="Roman"/>
        <text:p text:style-name="Roman">Dar­bo­tvarkės 2-3.1, 2-3.2 klau­si­mai – Tu­riz­mo įsta­ty­mo Nr. VII-667 pa­kei­ti­mo įsta­ty­mo pro­jek­tas Nr. XIVP-1871ES ir ly­di­ma­sis Ci­vi­li­nio ko­dek­so kai ku­rių straips­nių pa­kei­ti­mo įsta­ty­mo pro­jek­tas Nr. XIVP-1872. Pra­ne­šė­jas – V. Jur­gu­tis. Pa­tei­ki­mas.<text:s/></text:p>
        <text:p text:style-name="Roman"><text:span text:style-name="T749">V. JURGUTIS.</text:span><text:s/>Svei­ki, ger­bia­mi Sei­mo na­riai, po­sė­džio pir­mi­nin­ke. No­rė­čiau jums pri­sta­ty­ti Vy­riau­sy­bės tei­kia­mus ir Eko­no­mi­kos ir ino­va­ci­jų mi­nis­te­ri­jos pa­reng­tus Tu­riz­mo įsta­ty­mo pa­kei­ti­mo įsta­ty­mo ir Ci­vi­li­nio ko­dek­so kai ku­rių straips­nių pa­kei­ti­mo įsta­ty­mo pro­jek­tus. Tei­kia­mi įsta­ty­mų pro­jek­tai pa­reng­ti sie­kiant tin­ka­mai įgy­ven­din­ti Eu­ro­pos Ko­mi­si­jos ke­lio­nės pa­slau­gų pa­ke­tų ir su­si­ju­sių ke­lio­nės pa­slau­gų rin­ki­nių di­rek­ty­vos 17 ir 19 straips­nių<text:s/><text:span text:style-name="T750">nuo</text:span><text:span text:style-name="T751">­sta</text:span><text:span text:style-name="T752">­tas, sie</text:span><text:span text:style-name="T753">­kiant iš</text:span><text:span text:style-name="T754">­veng</text:span><text:span text:style-name="T755">­ti Eu</text:span><text:span text:style-name="T756">­ro</text:span><text:span text:style-name="T757">­pos Ko</text:span><text:span text:style-name="T758">­mi</text:span><text:span text:style-name="T759">­si</text:span><text:span text:style-name="T760">­jos pa</text:span><text:span text:style-name="T761">­žei</text:span><text:span text:style-name="T762">­di</text:span><text:span text:style-name="T763">­mo pro</text:span><text:span text:style-name="T764">­ce</text:span><text:span text:style-name="T765">­dū</text:span><text:span text:style-name="T766">­ros Lie</text:span><text:span text:style-name="T767">­tu</text:span><text:span text:style-name="T768">­vai ini</text:span><text:span text:style-name="T769">­ci</text:span><text:span text:style-name="T770">­ja</text:span><text:span text:style-name="T771">­vi</text:span><text:span text:style-name="T772">­mo<text:s/></text:span>pra­dė­ji­mo.<text:s/></text:p>
        <text:p text:style-name="Roman">Įsta­ty­mo pro­jek­tu siū­lo­mi to­kie pa­grin­di­niai pa­kei­ti­mai. Pir­mas. Nu­sta­ty­ti, kad vi­si tu­ris­tai tu­rė­tų ke­lio­nių ap­sau­gą, to­dėl siū­lo­ma įtvir­tin­ti, kad vi­si ke­lio­nių or­ga­ni­za­to­riai pri­va­lė­tų tu­rė­ti drau­di­mą ar­ba fi­nan­si­nę ga­ran­ti­ją, prie­vo­lių įvyk­dy­mo už­tik­ri­ni­mą.</text:p>
        <text:p text:style-name="Roman">Ki­tas pa­kei­ti­mas – su­ma­žin­ti fi­nan­si­nę naš­tą iš­vyks­ta­mo­jo tu­riz­mo ke­lio­nių or­ga­ni­za­to­riams, ku­rių par­da­vi­mo ap­im­tys yra ma­žes­nės ne­gu di­džių­jų ke­lio­nių or­ga­ni­za­to­rių. Tai yra jei­gu pa­ja­<text:soft-page-break/>mos yra ma­žes­nės ne­gu 1 mln. eu­rų, jiems nu­sta­ty­ti ma­žes­nę prie­vo­lių už­tik­ri­ni­mo drau­di­mo su­mą. Nu­sta­to­ma 20 tūkst. eu­rų vie­to­j<text:s/>bu­vu­sių 50 tūkst. eu­rų, tai leis smul­kes­niam ver­slui šiek tiek leng­viau veik­ti. Taip pat su­jung­ti ke­lias ne­kla­si­fi­kuo­to ap­gy­ven­di­ni­mo pa­slau­gų rū­šis, taip at­si­sa­kant per­tek­li­nio re­gu­lia­vi­mo.<text:s/></text:p>
        <text:p text:style-name="Roman">Kar­tu į at­ei­tį orien­tuo­tas po­ky­tis įtvir­tin­ti<text:s/>Na­cio­na­li­nę tu­ris­tų in­for­ma­ci­nę sis­te­mą, ku­ri tei­k­tų il­ga­lai­kio tu­riz­mo duo­me­nų pa­slau­gą ir re­a­liu lai­ku leis­tų at­nau­jin­ti tu­ris­ti­nių ob­jek­tų duo­me­nis, su­teik­tų ga­li­my­bę ma­ty­ti tu­ris­tų srau­tus Lie­tu­vos tu­riz­mo ob­jek­tuo­se, ap­gy­ven­di­ni­mo įstai­go­se, mo­bi­lių­jų duo­me­nų duo­me­nis ir ki­tų duo­me­nų pa­grin­du… Ti­ki­mės, kad ši sis­te­ma leis ne tik­tai spren­di­mų pri­ėmė­jams vie­ša­ja­me sek­to­riu­je, bet ir pri­va­čiam sek­to­riui leng­viau ap­si­spręs­ti dėl sa­vo in­ves­ti­ci­jų.<text:s/></text:p>
        <text:p text:style-name="Roman">Taip pat pa­tiks­lin­ti vie­šo­sios įstai­gos „Ke­liauk Lie­tu­vo­je“ funk­ci­jas ir tei­kia­mas pa­slau­gas, Tu­riz­mo įsta­ty­me nu­sta­ty­ti tu­riz­mo in­for­ma­ci­jos cen­trų funk­ci­jas.<text:s/></text:p>
        <text:p text:style-name="Roman">La­bai ačiū ir pra­šau pri­tar­ti pro­jek­tams po pa­tei­ki­mo.<text:s/></text:p>
        <text:p text:style-name="Roman"><text:span text:style-name="T773">PIRMININKAS.</text:span><text:s/>La­bai dė­kui, ger­bia­mas vi­ce­mi­nist­re. Jū­sų pa­klaus­ti no­ri ga­na daug Sei­mo na­rių. Pir­ma­sis klau­sia G. Sur­plys. Nė­ra. S. Tu­mė­nas.<text:s/></text:p>
        <text:p text:style-name="Roman"><text:span text:style-name="T774">S. TUMĖNAS</text:span><text:s/><text:span text:style-name="T775">(</text:span><text:span text:style-name="T776">LVŽSF</text:span><text:span text:style-name="T777">)</text:span>. Ačiū. Ger­bia­mas pra­ne­šė­jau, vis dėl­to yra daug to­kių ek­vi­lib­ris­ti­kų tarp są­vo­kų. Ar jūs ta­rė­tės, pa­vyz­džiui, su kal­bi­nin­kais, kuo ski­ria­si tu­ris­tas nuo ke­liau­to­jo, ar kar­tais jie ne­<text:s/>si­no­ni­miš­ki ir pa­na­šiai? Kai bus pro­ble­mų, ar kas nors su­ge­bės taip jau tiks­liai tuos da­ly­kus at­skir­ti? Ar­ba, kai ra­šo­te, pa­vyz­džiui, grą­žin­ti ne tik­tai tu­ris­to, bet ir jo var­du su­mo­kė­tus pi­ni­gus. Ar tar­ta­si su to­mis tu­riz­mo or­ga­ni­za­ci­jo­mis, su prof­są­jun­go­mis, ar bu­vo dis­ku­si­jų čia iš vi­sų pu­sių? Ačiū. Nes man yra to­kių net ter­mi­ni­jos įvai­rių pro­ble­mų.</text:p>
        <text:p text:style-name="Roman"><text:span text:style-name="T778">V. JURGUTIS.</text:span><text:s/>Iš tik­rų­jų la­bai ačiū už klau­si­mą. Ren­giant įsta­ty­mo nuo­sta­tas bu­vo dis­ku­tuo­ta, de­rin­ta tiek su so­cia­li­niais part­ne­riais, įvai­rio­mis tu­riz­mo aso­cia­ci­jo­mis, tiek su ben­d­ruo­me­nė­mis. Ly­giai taip pat de­rin­ta ir su įgy­ven­di­nan­čio­mis ins­ti­tu­ci­jo­mis, ku­rios at­lie­ka tam tik­ras funk­ci­jas, ku­rias jūs mi­nė­jo­te, tai ir Var­to­to­jų tei­sių ap­sau­gos tar­ny­ba, ir ki­to­mis. Ži­no­ma, pro­jek­tus skai­tė ir kal­bi­nin­kai, bū­tent to­mis da­li­mis, ką jūs mi­ni­te, ir sie­kia­ma pa­pil­do­mo aiš­ku­mo, kas yra tu­ris­tas,<text:s/><text:soft-page-break/>kaip jis api­brė­žia­mas, kuo ski­ria­si tu­ris­tas nuo lan­ky­to­jo, ku­ris pra­lei­džia trum­pes­nį lai­ką, kad bū­tent tiek tu­ris­tų ap­sau­ga, tiek ver­slo re­gu­lia­vi­mas bū­tų aiš­kes­nis. Bū­tent dėl ši­tų nuo­sta­tų, man at­ro­do, iš­ties di­de­lių net­gi dis­ku­si­jų ne­bu­vo, bu­vo tik­rai sie­kia­my­bė api­brėž­ti tai, kas kar­tais prak­ti­ko­je net ir bu­vo tai­ko­ma, bet ne­tu­rė­jo įsta­ty­mi­nio re­gu­lia­vi­mo.<text:s/></text:p>
        <text:p text:style-name="Roman"><text:span text:style-name="T779">PIRMININKAS.</text:span><text:s/>La­bai dė­kui. Klau­sia R. Ta­ma­šu­nie­nė. Ruo­šia­si E. Ru­de­lie­nė.<text:s/></text:p>
        <text:p text:style-name="Roman"><text:span text:style-name="T780">R. TAMAŠUNIENĖ</text:span><text:s/><text:span text:style-name="T781">(</text:span><text:span text:style-name="T782">LRF</text:span><text:span text:style-name="T783">)</text:span>. Aš dėl ben­dro reg­la­men­ta­vi­mo su­tin­ku, kad gal­būt rei­kia iš nau­jo per­žiū­rė­ti Tu­riz­mo įsta­ty­mą, bet aš no­riu pa­klaus­ti. Daug są­vo­kų kei­čia­te ir ta eks­kur­si­jos de­fi­ni­ci­ja api­brė­žia­ma ne tik truk­mė, bet ir ob­jek­tų ka­te­go­ri­jos. Jūs iš­ple­čia­te: gam­tos, kul­tū­ros, moks­lo, re­li­gi­jos ir ki­tų, bet toks, man at­ro­do, pa­si­pi­ni­ga­vi­mas iš­eis, nes į tuos ob­jek­tus ga­li­ma at­ei­ti tik su gi­du. Bet re­gio­nuo­se, pa­vyz­džiui,<text:s/>re­gio­ni­nia­me par­ke dir­ban­tys dar­buo­to­jai ar­ba dva­re esan­tis<text:s/>kul­tū­ros cen­tras ir ja­me dir­ban­tys me­no va­do­vai, ku­rie ga­li su­teik­ti ko­ky­biš­ką in­for­ma­ci­ją at­vy­ku­siems ke­liau­to­jams, o vie­ti­nis tu­riz­mas pas mus la­bai po­pu­lia­rė­ja, tu­rės įsi­gy­ti, ne įsi­gy­ti, bet gau­ti, iš­lai­ky­ti eg­za­mi­ną, iš­klau­sy­ti 250 aka­de­mi­nių va­lan­dų kur­są ir taip to­liau, jei­gu no­rės tiems lan­ky­to­jams tą in­for­ma­ci­ją su­teik­ti. Kaip jūs sprę­si­te tą pro­ble­mą, nes pa­gal tai, kas su­da­ry­ta įsta­ty­me, si­tu­a­ci­ja at­ro­do bū­tent taip, kad nie­kas ki­tas, be gi­do, tos in­for­ma­ci­jos gam­tos, kul­tū­ros, moks­lo ir re­li­gi­jos,<text:s/>ki­tuo­se ob­jek­tuo­se su­teik­ti ne­ga­lės?<text:s/></text:p>
        <text:p text:style-name="Roman"><text:span text:style-name="T784">V. JURGUTIS.</text:span><text:s/>La­bai ačiū už klau­si­mą. Tik­rai no­rė­čiau pa­ti­kin­ti ir už­tik­rin­ti, kad tai nie­kaip ne­ri­bo­ja ga­li­my­bių lan­ky­tis mi­nė­tuo­se ob­jek­tuo­se be gi­do. Iš ki­tos pu­sės,<text:s/>tik­rai no­riu at­kreip­ti dė­me­sį, kad Lie­tu­vo­je tai­ko­mas reg­la­men­ta­vi­mas gi­dų pa­slau­goms teik­ti yra vie­nas griež­tes­nių Eu­ro­pos Są­jun­go­je. Mes reng­da­mi įsta­ty­mo nuo­sta­tas taip pat tu­rė­jo­me dis­ku­si­jų su ben­druo­me­ne, tu­riz­mo so­cia­li­niais part­ne­riais, taip pat gi­dų or­ga­ni­za­ci­jo­mis dėl reg­la­men­ta­vi­mo lanks­ti­ni­mo ir leng­vi­ni­mo, o tai, mi­nis­te­ri­jos nuo­mo­ne, leis­tų už­tik­rin­ti tiek di­des­nę pa­slau­gų įvai­ro­vę, tiek ga­li­my­bę dau­giau vers­tis šia veik­la.<text:s/></text:p>
        <text:p text:style-name="Roman">Vis dėl­to ne­ra­dus ben­dro su­ta­ri­mo dis­ku­si­jų me­tu šių nuo­sta­tų kol kas ne­tei­kia­me, bet ma­no­me, kad bū­tų pras­min­ga jas įgy­ven­din­ti at­ei­ty­je. Tik­rai gir­džiu jū­sų klau­si­mą ir ma­nau, kad gal­būt ir ga­lė­si­me su­jung­ti jė­gas at­ei­ties dis­ku­si­jo­se.<text:s/></text:p>
        <text:p text:style-name="Roman"><text:span text:style-name="T785">PIRMININKAS.</text:span><text:s/>La­bai dė­kui. Klau­sia E. Ru­de­lie­nė. Ruo­šia­si K. Vil­kaus­kas.</text:p>
        <text:p text:style-name="Roman"><text:span text:style-name="T786">E. RUDELIENĖ</text:span><text:s/><text:span text:style-name="T787">(</text:span><text:span text:style-name="T788">LSF</text:span><text:span text:style-name="T789">)</text:span>. Ačiū, po­sė­džio pir­mi­nin­ke. Ger­bia­mas pra­ne­šė­jau, tik­rai ačiū už įsta­ty­mo pro­jek­tą, kur daug la­bai ge­rų da­ly­kų, se­niai lauk­tų. Tie­siog to­kį tu­riu klau­si­mą, o gal šiek tiek pla­čiau pa­aiš­kin­si­te dėl elek­tro­ni­nio re­gist­ra­vi­mo Na­cio­na­li­nė­je tu­riz­mo in­for­ma­ci­nė­je sis­te­mo­je? Kas tu­rės prie­vo­lę re­gist­ruo­ti, nes šian­dien tik­rai ži­no­me, kad sta­tis­ti­ka ne vi­sa­da iki ga­lo at­spin­di nak­vy­nių skai­čių ar lan­ky­to­jų srau­tų skai­čių, tad ar vis dėl­to smul­kie­ji bus įpa­rei­go­ti, sa­ky­kim, kai­mo tu­riz­mo so­dy­bos, pri­va­tūs nak­vy­nių na­mai, o jei­gu bus, ar ne­bus pa­pil­do­ma naš­ta?<text:s/><text:span text:style-name="T790">Ko</text:span><text:span text:style-name="T791">­kie kaš</text:span><text:span text:style-name="T792">­tai ir kaip ta sis</text:span><text:span text:style-name="T793">­te</text:span><text:span text:style-name="T794">­ma iš</text:span><text:span text:style-name="T795">­vis veiks, gal šiek tiek ga</text:span><text:span text:style-name="T796">­li</text:span><text:span text:style-name="T797">­te pa</text:span><text:span text:style-name="T798">­aiš</text:span><text:span text:style-name="T799">­kin</text:span><text:span text:style-name="T800">­ti?<text:s/></text:span>Ačiū.<text:s/></text:p>
        <text:p text:style-name="Roman"><text:span text:style-name="T801">V. JURGUTIS.</text:span><text:s/>La­bai ačiū. Iš­ties no­rė­čiau at­kreip­ti dė­me­sį, kad pa­gal da­bar­ti­nį įsta­ty­mo reg­la­men­ta­vi­mą ap­gy­ven­di­ni­mo pa­slau­gų tei­kė­jai pri­va­lo teik­ti duo­me­nis, tiek smul­kes­ni, tiek stam­bes­ni, tiek rink­ti iš lan­ky­to­jų ap­gy­ven­di­ni­mo kor­te­les, ku­rios ir yra įtvir­tin­tos po­pie­ri­niu for­ma­tu, ir teik­ti ly­giai taip pat ket­vir­ti­nes ata­skai­tas Sta­tis­ti­kos de­par­ta­men­tui. Bet su­pran­ta­me, kad ka­dan­gi duo­me­nų rin­ki­mas da­ro­mas ne­bū­ti­nai ino­va­ty­vio­mis tech­no­lo­gi­jo­mis, be to, tos prie­vo­lės už­tik­ri­ni­mo kon­tro­lės nė­ra, tik­rai<text:s/>tu­ri­me per­tek­li­nę biu­ro­kratinę naš­tą. Ji, de­ja, net­gi ne­su­ku­ria pro­duk­to, ne­su­ku­ria re­a­lių, tiks­lių tu­riz­mo duo­me­nų.</text:p>
        <text:p text:style-name="Roman">Tik­rai su­pran­ta­me, kad tai, kuo va­do­vau­ja­mės da­bar kaip vals­ty­bė, tu­ri daug pa­klai­dų. Iš es­mės mū­sų tiks­las ir yra vi­są šį pro­ce­są skait­me­ni­zuo­ti, tai pa­nai­kin­tų per­tek­li­nių pa­pil­do­mų<text:s/><text:span text:style-name="T802">do</text:span><text:span text:style-name="T803">­ku</text:span><text:span text:style-name="T804">­men</text:span><text:span text:style-name="T805">­tų tik</text:span><text:span text:style-name="T806">­ri</text:span><text:span text:style-name="T807">­ni</text:span><text:span text:style-name="T808">­mą ir pil</text:span><text:span text:style-name="T809">­dy</text:span><text:span text:style-name="T810">­mą, iš es</text:span><text:span text:style-name="T811">­mės vie</text:span><text:span text:style-name="T812">­toj tri</text:span><text:span text:style-name="T813">­jų pil</text:span><text:span text:style-name="T814">­dy</text:span><text:span text:style-name="T815">­mų už</text:span><text:span text:style-name="T816">­tek</text:span><text:span text:style-name="T817">­tų vie</text:span><text:span text:style-name="T818">­no elek</text:span><text:span text:style-name="T819">­tro</text:span><text:span text:style-name="T820">­ni</text:span><text:span text:style-name="T821">­nio. Taip,</text:span><text:s/>jei­gu ap­gy­ven­di­ni­mo pa­slau­gų tei­kė­jai tuos duo­me­nis teiks, mes kar­tu tu­rė­si­me ir tiks­les­nę sta­tis­ti­ką. Šiuo me­tu su ap­gy­ven­di­ni­mo pa­slau­gas tei­kian­čio­mis aso­cia­ci­jo­mis taip pat tu­ri­me ga­na de­ta­lias ir tech­ni­nes dis­ku­si­jas apie duo­me­nų ap­im­tis, įve­di­mo bū­dus, in­teg­ra­vi­mą iš tre­čių­jų sis­te­mų, kad tai bū­tų kuo ma­žes­nė naš­ta ver­slui, o duo­tų kuo di­des­nę nau­dą. Iš­ties aš ma­nau, kad toks mo­de­lis, ko­kį tu­ri ir ki­tos Eu­ro­pos vals­ty­bės, pa­vyz­džiui, Kro­a­ti­ja, sie­kia­me pri­tai­ky­ti ge­rą­ją pa­tir­tį, tu­ri­mą ki­tų vals­ty­bių, net gal­būt da­ro­me ją dar šiek tiek lanks­tes­nę ne­gu ki­tos ša­lys, da­ro­me nau­jau.<text:s/></text:p>
        <text:p text:style-name="Roman"><text:span text:style-name="T822">PIRMININKAS.</text:span><text:s/>La­bai dė­kui. Klau­sia K. Vil­kaus­kas.<text:s/></text:p>
        <text:p text:style-name="Roman"><text:span text:style-name="T823">K. VILKAUSKAS</text:span><text:s/><text:span text:style-name="T824">(</text:span><text:span text:style-name="T825">LSDPF</text:span><text:span text:style-name="T826">)</text:span>. Ačiū, ger­bia­mas pir­mi­nin­ke. Ger­bia­mas pra­ne­šė­jau, no­rė­jau pa­klaus­ti dėl tu­riz­mo vals­ty­bi­nio val­dy­mo. Anks­čiau bu­vo Tu­riz­mo de­par­ta­men­tas, jis ati­tin­ka­mai vyk­dė funk­ci­jas, ku­rias da­bar at­lie­ka „Ke­liauk Lie­tu­vo­je“. Da­bar įsta­ty­me įra­šy­ta, kad val­dy­mo funk­ci­jas vyk­dys Eko­no­mi­kos ir ino­va­ci­jų mi­nis­te­ri­ja, Vy­riau­sy­bės įga­lio­ta ins­ti­tu­ci­ja ir Vy­riau­sy­bės įga­lio­tas vie­ša­sis ju­ri­di­nis as­muo.<text:s/></text:p>
        <text:p text:style-name="Roman">Ma­no klau­si­mas. Ar tai bus vėl „Ke­liauk Lie­tu­vo­je“? Ar stip­rin­si­te tas funk­ci­jas re­gio­nų at­žvil­giu? Sa­vi­val­dy­bių tu­riz­mo in­for­ma­ci­jos cen­trai skun­džia­si, kad jiems ne­pa­kan­ka dė­me­sio bū­tent iš „Ke­liauk Lie­tu­vo­je“, nes di­des­nis dė­me­sys su­kon­cen­truo­tas į iš­va­žiuo­ja­mą­jį, įva­žiuo­ja­mą­jį tu­riz­mą, tą sek­to­rių, o re­gio­nai pa­si­gen­da to dė­me­sio. Ačiū.</text:p>
        <text:p text:style-name="Roman"><text:span text:style-name="T827">V. JURGUTIS.</text:span><text:span text:style-name="T828"><text:s/>Iš</text:span><text:span text:style-name="T829">­ties ta for</text:span><text:span text:style-name="T830">­mu</text:span><text:span text:style-name="T831">­luo</text:span><text:span text:style-name="T832">­tė – Vy</text:span><text:span text:style-name="T833">­riau</text:span><text:span text:style-name="T834">­sy</text:span><text:span text:style-name="T835">­bės įga</text:span><text:span text:style-name="T836">­lio</text:span><text:span text:style-name="T837">­ta ins</text:span><text:span text:style-name="T838">­ti</text:span><text:span text:style-name="T839">­tu</text:span><text:span text:style-name="T840">­ci</text:span><text:span text:style-name="T841">­ja, na, yra tam tik</text:span><text:span text:style-name="T842">­ra me</text:span><text:span text:style-name="T843">­to</text:span><text:span text:style-name="T844">­di</text:span><text:span text:style-name="T845">­ka, kaip yra vi</text:span><text:span text:style-name="T846">­suo</text:span><text:span text:style-name="T847">­se tei</text:span><text:span text:style-name="T848">­sės ak</text:span><text:span text:style-name="T849">­tuo</text:span><text:span text:style-name="T850">­se įvar</text:span><text:span text:style-name="T851">­di</text:span><text:span text:style-name="T852">­ja</text:span><text:span text:style-name="T853">­ma. Mes, tie</text:span><text:span text:style-name="T854">­są sa</text:span><text:span text:style-name="T855">­kant, no</text:span><text:span text:style-name="T856">­rė</text:span><text:span text:style-name="T857">­tu</text:span><text:span text:style-name="T858">­me aiš</text:span><text:span text:style-name="T859">­kiai įvar</text:span><text:span text:style-name="T860">­din</text:span><text:span text:style-name="T861">­ti pa</text:span><text:span text:style-name="T862">­va</text:span><text:span text:style-name="T863">­di</text:span><text:span text:style-name="T864">­ni</text:span><text:span text:style-name="T865">­mą, bet ka</text:span><text:span text:style-name="T866">­dan</text:span><text:span text:style-name="T867">­gi yra to</text:span><text:span text:style-name="T868">­kia me</text:span><text:span text:style-name="T869">­to</text:span><text:span text:style-name="T870">­di</text:span><text:span text:style-name="T871">­ka, tai te</text:span><text:span text:style-name="T872">­bū</text:span><text:span text:style-name="T873">­nie. Jo</text:span><text:span text:style-name="T874">­kių re</text:span><text:span text:style-name="T875">­for</text:span><text:span text:style-name="T876">­mų ne</text:span><text:span text:style-name="T877">­nu</text:span><text:span text:style-name="T878">­ma</text:span><text:span text:style-name="T879">­to</text:span><text:span text:style-name="T880">­me, tik</text:span><text:span text:style-name="T881">­rai ta ins</text:span><text:span text:style-name="T882">­ti</text:span><text:span text:style-name="T883">­tu</text:span><text:span text:style-name="T884">­ci</text:span><text:span text:style-name="T885">­ja iš</text:span><text:span text:style-name="T886">­lie</text:span><text:span text:style-name="T887">­ka „Ke</text:span><text:span text:style-name="T888">­liauk Lie</text:span><text:span text:style-name="T889">­tu</text:span><text:span text:style-name="T890">­vo</text:span><text:span text:style-name="T891">­je“. Tik</text:span><text:span text:style-name="T892">­rai da</text:span><text:span text:style-name="T893">­bar ne</text:span><text:span text:style-name="T894">­rei</text:span><text:span text:style-name="T895">­kia re</text:span><text:span text:style-name="T896">­vo</text:span><text:span text:style-name="T897">­liu</text:span><text:span text:style-name="T898">­ci</text:span><text:span text:style-name="T899">­jų, rei</text:span><text:span text:style-name="T900">­kia tie</text:span><text:span text:style-name="T901">­siog ge</text:span><text:span text:style-name="T902">­rin</text:span><text:span text:style-name="T903">­ti tai, kas vei</text:span><text:span text:style-name="T904">­kia.<text:s/></text:span></text:p>
        <text:p text:style-name="P905">Jei­gu kal­bė­tu­me apie po­ky­čius ir pa­pil­do­mą dė­me­sį re­gio­nams, mi­nis­te­ri­ja yra pa­ren­gu­si at­ski­rus pa­žan­gos prie­mo­nių pa­siū­ly­mus. Jie leis­tų re­gio­nuo­se stip­rin­ti tu­riz­mo ben­dra­dar­bia­vi­mą, su­jun­giant tiek vie­ti­nes sa­vi­val­dy­bes, tiek ki­tas or­ga­ni­za­ci­jas, vei­kian­čias to­je pa­čio­je sri­ty­je, tiek na­cio­na­li­nius par­kus, tiek pri­va­tų ver­slą. Tai leis­tų su­tel­kus jė­gas pa­siek­ti di­des­nių re­zul­ta­tų. Vėl­gi tai su­si­ję ir su ki­tais rei­ka­lin­gais tiek įsta­ty­mo pa­kei­ti­mais, tiek biu­dže­to fi­nan­sa­vi­mu. Bet čia ma­to­me tik­rai di­de­lę pras­mę.<text:s/></text:p>
        <text:p text:style-name="Roman"><text:span text:style-name="T906">PIRMININKAS.</text:span><text:span text:style-name="T907"><text:s/>La</text:span><text:span text:style-name="T908">­bai dė</text:span><text:span text:style-name="T909">­kui. Ir pas</text:span><text:span text:style-name="T910">­ku</text:span><text:span text:style-name="T911">­ti</text:span><text:span text:style-name="T912">­n</text:span><text:span text:style-name="T913">ė</text:span><text:span text:style-name="T914"><text:s/>klau</text:span><text:span text:style-name="T915">­sia L. Girs</text:span><text:span text:style-name="T916">­kie</text:span><text:span text:style-name="T917">­nė.<text:s/></text:span></text:p>
        <text:p text:style-name="Roman"><text:span text:style-name="T918">L. GIRSKIENĖ</text:span><text:span text:style-name="T919"><text:s/></text:span><text:span text:style-name="T920">(</text:span><text:span text:style-name="T921">LVŽSF</text:span><text:span text:style-name="T922">)</text:span><text:span text:style-name="T923">. Aš čia. Iš tie</text:span><text:span text:style-name="T924">­sų nuo pat pra</text:span><text:span text:style-name="T925">­džių do</text:span><text:span text:style-name="T926">­mė</text:span><text:span text:style-name="T927">­jau</text:span><text:span text:style-name="T928">­si Tu</text:span><text:span text:style-name="T929">­riz</text:span><text:span text:style-name="T930">­mo įsta</text:span><text:span text:style-name="T931">­ty</text:span><text:span text:style-name="T932">­mu. Esa</text:span><text:span text:style-name="T933">­me bu</text:span><text:span text:style-name="T934">­vę ne kar</text:span><text:span text:style-name="T935">­tą su</text:span><text:span text:style-name="T936">­si</text:span><text:span text:style-name="T937">­ti</text:span><text:span text:style-name="T938">­kę su žmo</text:span><text:span text:style-name="T939">­nė</text:span><text:span text:style-name="T940">­mis, dir</text:span><text:span text:style-name="T941">­ban</text:span><text:span text:style-name="T942">­čiais šio</text:span><text:span text:style-name="T943">­je sri</text:span><text:span text:style-name="T944">­ty</text:span><text:span text:style-name="T945">­je, bu</text:span><text:span text:style-name="T946">­vo pa</text:span><text:span text:style-name="T947">­teik</text:span><text:span text:style-name="T948">­ta dau</text:span><text:span text:style-name="T949">­gy</text:span><text:span text:style-name="T950">­bė pa</text:span><text:span text:style-name="T951">­siū</text:span><text:span text:style-name="T952">­ly</text:span><text:span text:style-name="T953">­mų. Ži</text:span><text:span text:style-name="T954">­nau, kad aso</text:span><text:span text:style-name="T955">­cia</text:span><text:span text:style-name="T956">­ci</text:span><text:span text:style-name="T957">­jos ak</text:span><text:span text:style-name="T958">­ty</text:span><text:span text:style-name="T959">­viai da</text:span><text:span text:style-name="T960">­ly</text:span><text:span text:style-name="T961">­va</text:span><text:span text:style-name="T962">­vo per</text:span><text:span text:style-name="T963">­žiū</text:span><text:span text:style-name="T964">­rint įsta</text:span><text:span text:style-name="T965">­ty</text:span><text:span text:style-name="T966">­mą, tik ne</text:span><text:span text:style-name="T967">­aiš</text:span><text:span text:style-name="T968">­ku, kiek bu</text:span><text:span text:style-name="T969">­vo at</text:span><text:span text:style-name="T970">­si</text:span><text:span text:style-name="T971">­žvelg</text:span><text:span text:style-name="T972">­ta į jų iš</text:span><text:span text:style-name="T973">­sa</text:span><text:span text:style-name="T974">­ky</text:span><text:span text:style-name="T975">­tas min</text:span><text:span text:style-name="T976">­tis, pa</text:span><text:span text:style-name="T977">­sta</text:span><text:span text:style-name="T978">­bas, pa</text:span><text:span text:style-name="T979">­siū</text:span><text:span text:style-name="T980">­ly</text:span><text:span text:style-name="T981">­mus.<text:s/></text:span></text:p>
        <text:p text:style-name="P982">Aš no­rė­čiau jū­sų pa­klaus­ti, ko­kie mo­ty­vai, ko­dėl vis dėl­to bu­vo at­si­sa­ky­ta ke­lio­nių va­do­vų? Gi­das ir ke­lio­nių va­do­vas yra du skir­tin­gi da­ly­kai.<text:s/></text:p>
        <text:p text:style-name="Roman"><text:span text:style-name="T983">V. JURGUTIS.</text:span><text:span text:style-name="T984"><text:s/>Gal pra</text:span><text:span text:style-name="T985">­dė</text:span><text:span text:style-name="T986">­siu nuo to, kad tik</text:span><text:span text:style-name="T987">­rai tu</text:span><text:span text:style-name="T988">­rė</text:span><text:span text:style-name="T989">­jo</text:span><text:span text:style-name="T990">­me daug dis</text:span><text:span text:style-name="T991">­ku</text:span><text:span text:style-name="T992">­si</text:span><text:span text:style-name="T993">­jų, tik</text:span><text:span text:style-name="T994">­rai ži</text:span><text:span text:style-name="T995">­nau, kad jūs se</text:span><text:span text:style-name="T996">­ka</text:span><text:span text:style-name="T997">­te si</text:span><text:span text:style-name="T998">­tu</text:span><text:span text:style-name="T999">­a</text:span><text:span text:style-name="T1000">­ci</text:span><text:span text:style-name="T1001">­ją, esu dėl to dė</text:span><text:span text:style-name="T1002">­kin</text:span><text:span text:style-name="T1003">­gas. Bu</text:span><text:span text:style-name="T1004">­vo at</text:span><text:span text:style-name="T1005">­si</text:span><text:span text:style-name="T1006">­žvelg</text:span><text:span text:style-name="T1007">­ta į tas nuo</text:span><text:span text:style-name="T1008">­sta</text:span><text:span text:style-name="T1009">­tas, ku</text:span><text:span text:style-name="T1010">­rios de</text:span><text:span text:style-name="T1011">­rė</text:span><text:span text:style-name="T1012">­jo su ben</text:span><text:span text:style-name="T1013">­d</text:span><text:span text:style-name="T1014">­</text:span><text:span text:style-name="T1015">ru tiek so</text:span><text:span text:style-name="T1016">­cia</text:span><text:span text:style-name="T1017">­li</text:span><text:span text:style-name="T1018">­nių part</text:span><text:span text:style-name="T1019">­ne</text:span><text:span text:style-name="T1020">­rių, tiek mi</text:span><text:span text:style-name="T1021">­nis</text:span><text:span text:style-name="T1022">­te</text:span><text:span text:style-name="T1023">­ri</text:span><text:span text:style-name="T1024">­jos kaip po</text:span><text:span text:style-name="T1025">­li</text:span><text:span text:style-name="T1026">­ti</text:span><text:span text:style-name="T1027">­kos for</text:span><text:span text:style-name="T1028">­muo</text:span><text:span text:style-name="T1029">­to</text:span><text:span text:style-name="T1030">­jo po</text:span><text:span text:style-name="T1031">­žiū</text:span><text:span text:style-name="T1032">­riu. Rei</text:span><text:span text:style-name="T1033">­kia at</text:span><text:span text:style-name="T1034">­kreip</text:span><text:span text:style-name="T1035">­ti dė</text:span><text:span text:style-name="T1036">­me</text:span><text:span text:style-name="T1037">­sį, kad da</text:span><text:span text:style-name="T1038">­lis pa</text:span><text:span text:style-name="T1039">­teik</text:span><text:span text:style-name="T1040">­tų pa</text:span><text:span text:style-name="T1041">­siū</text:span><text:span text:style-name="T1042">­ly</text:span><text:span text:style-name="T1043">­mų tar</text:span><text:span text:style-name="T1044">­pu</text:span><text:span text:style-name="T1045">­sa</text:span><text:span text:style-name="T1046">­vy</text:span><text:span text:style-name="T1047">­je ne</text:span><text:span text:style-name="T1048">­bū</text:span><text:span text:style-name="T1049">­ti</text:span><text:span text:style-name="T1050">­nai de</text:span><text:span text:style-name="T1051">­rė</text:span><text:span text:style-name="T1052">­jo, kar</text:span><text:span text:style-name="T1053">­tais skir</text:span><text:span text:style-name="T1054">­tin</text:span><text:span text:style-name="T1055">­gų or</text:span><text:span text:style-name="T1056">­ga</text:span><text:span text:style-name="T1057">­ni</text:span><text:span text:style-name="T1058">­za</text:span><text:span text:style-name="T1059">­ci</text:span><text:span text:style-name="T1060">­jų tei</text:span><text:span text:style-name="T1061">­kia</text:span><text:span text:style-name="T1062">­mi siū</text:span><text:span text:style-name="T1063">­ly</text:span><text:span text:style-name="T1064">­mai prieš</text:span><text:span text:style-name="T1065">­ta</text:span><text:span text:style-name="T1066">­ra</text:span><text:span text:style-name="T1067">­vo vie</text:span><text:span text:style-name="T1068">­ni ki</text:span><text:span text:style-name="T1069">­tiems, te</text:span><text:span text:style-name="T1070">­ko kai kur ieš</text:span><text:span text:style-name="T1071">­ko</text:span><text:span text:style-name="T1072">­ti ir kom</text:span><text:span text:style-name="T1073">­pro</text:span><text:span text:style-name="T1074">­mi</text:span><text:span text:style-name="T1075">­sų. Bet iš</text:span><text:span text:style-name="T1076">­ties sten</text:span><text:span text:style-name="T1077">­gia</text:span><text:span text:style-name="T1078">­mės mak</text:span><text:span text:style-name="T1079">­si</text:span><text:span text:style-name="T1080">­ma</text:span><text:span text:style-name="T1081">­liai in</text:span><text:span text:style-name="T1082">­teg</text:span><text:span text:style-name="T1083">­ruo</text:span><text:span text:style-name="T1084">­ti tu</text:span><text:span text:style-name="T1085">­riz</text:span><text:span text:style-name="T1086">­mo ben</text:span><text:span text:style-name="T1087">­druo</text:span><text:span text:style-name="T1088">­me</text:span><text:span text:style-name="T1089">­nės siū</text:span><text:span text:style-name="T1090">­ly</text:span><text:span text:style-name="T1091">­mus.<text:s/></text:span></text:p>
        <text:p text:style-name="Roman"><text:span text:style-name="T1092">Jei</text:span><text:span text:style-name="T1093">­gu kal</text:span><text:span text:style-name="T1094">­bė</text:span><text:span text:style-name="T1095">­tu</text:span><text:span text:style-name="T1096">­me apie ke</text:span><text:span text:style-name="T1097">­lio</text:span><text:span text:style-name="T1098">­nių va</text:span><text:span text:style-name="T1099">­do</text:span><text:span text:style-name="T1100">­vų są</text:span><text:span text:style-name="T1101">­vo</text:span><text:span text:style-name="T1102">­kos įve</text:span><text:span text:style-name="T1103">­di</text:span><text:span text:style-name="T1104">­mą, ver</text:span><text:span text:style-name="T1105">­ti</text:span><text:span text:style-name="T1106">­nant vi</text:span><text:span text:style-name="T1107">­są Tu</text:span><text:span text:style-name="T1108">­riz</text:span><text:span text:style-name="T1109">­mo įsta</text:span><text:span text:style-name="T1110">­ty</text:span><text:span text:style-name="T1111">­mo tei</text:span><text:span text:style-name="T1112">­kia</text:span><text:span text:style-name="T1113">­mą są</text:span><text:span text:style-name="T1114">­vo</text:span><text:span text:style-name="T1115">­ką bu</text:span><text:span text:style-name="T1116">­vo ver</text:span><text:span text:style-name="T1117">­tin</text:span><text:span text:style-name="T1118">­ta tai, kad šiuo me</text:span><text:span text:style-name="T1119">­tu nė</text:span><text:span text:style-name="T1120">­ra rei</text:span><text:span text:style-name="T1121">­ka</text:span><text:span text:style-name="T1122">­lin</text:span><text:span text:style-name="T1123">­ga kaip pa</text:span><text:span text:style-name="T1124">­pil</text:span><text:span text:style-name="T1125">­do</text:span><text:span text:style-name="T1126">­ma funk</text:span><text:span text:style-name="T1127">­ci</text:span><text:span text:style-name="T1128">­ja ar pa</text:span><text:span text:style-name="T1129">­pil</text:span><text:span text:style-name="T1130">­do</text:span><text:span text:style-name="T1131">­mas api</text:span><text:span text:style-name="T1132">­brė</text:span><text:span text:style-name="T1133">­ži</text:span><text:span text:style-name="T1134">­mas, ku</text:span><text:span text:style-name="T1135">­ris ga</text:span><text:span text:style-name="T1136">­lė</text:span><text:span text:style-name="T1137">­tų su</text:span><text:span text:style-name="T1138">­kur</text:span><text:span text:style-name="T1139">­ti pa</text:span><text:span text:style-name="T1140">­pil</text:span><text:span text:style-name="T1141">­do</text:span><text:span text:style-name="T1142">­mą pa</text:span><text:span text:style-name="T1143">­leng</text:span><text:span text:style-name="T1144">­vi</text:span><text:span text:style-name="T1145">­ni</text:span><text:span text:style-name="T1146">­mą ar su</text:span><text:span text:style-name="T1147">­ma</text:span><text:span text:style-name="T1148">­žin</text:span><text:span text:style-name="T1149">­ti biu</text:span><text:span text:style-name="T1150">­ro</text:span><text:span text:style-name="T1151">­kra</text:span><text:span text:style-name="T1152">­</text:span><text:span text:style-name="T1153">tinę naš</text:span><text:span text:style-name="T1154">­tą. Jei</text:span><text:span text:style-name="T1155">­gu at</text:span><text:span text:style-name="T1156">­ei</text:span><text:span text:style-name="T1157">­ty</text:span><text:span text:style-name="T1158">­je ma</text:span><text:span text:style-name="T1159">­ty</text:span><text:span text:style-name="T1160">­tu</text:span><text:span text:style-name="T1161">­me, kad tai su</text:span><text:span text:style-name="T1162">­teik</text:span><text:span text:style-name="T1163">­tų pa</text:span><text:span text:style-name="T1164">­pil</text:span><text:span text:style-name="T1165">­do</text:span><text:span text:style-name="T1166">­mų ga</text:span><text:span text:style-name="T1167">­li</text:span><text:span text:style-name="T1168">­my</text:span><text:span text:style-name="T1169">­bių ver</text:span><text:span text:style-name="T1170">­slui veik</text:span><text:span text:style-name="T1171">­ti,<text:s/></text:span>tik­rai ne­pri­eš­ta­rau­tu­me to­kios pa­pil­do­mos są­vo­kos įve­di­mui. Šiuo at­ve­ju ana­li­zuo­da­mi, ar tai su­kur­tų pa­pil­do­mos ver­tės per lanks­tes­nį re­gu­lia­vi­mą, to ne­ma­tė­me, nes, mū­sų su­pra­ti­mu, mū­sų ana­li­zė ro­dė, kad tai ga­li­me at­lik­ti ir pa­gal esa­mas nuo­sta­tas. Bet jei­gu bus siū­ly­mų ko­mi­te­tuo­se, ži­no­ma, nag­ri­nė­si­me ir svars­ty­si­me.<text:s/></text:p>
        <text:p text:style-name="Roman"><text:span text:style-name="T1172">PIRMININKAS.</text:span><text:s/>La­bai dė­kui, vi­ce­mi­nist­re. Jūs at­sa­kė­te į vi­sus klau­si­mus. Pa­si­sa­ky­mai dėl mo­ty­vų. Ga­li­te pa­sto­vė­ti, ki­tą klau­si­mą ir­gi… Nė­ra no­rin­čių kal­bė­ti dėl mo­ty­vų.<text:s/></text:p>
        <text:p text:style-name="Roman"/>
        <text:p text:style-name="P1173">15.40 val.</text:p>
        <text:p text:style-name="P1174">Ati­tik­ties ver­ti­ni­mo įsta­ty­mo Nr. VIII-870 1, 2 ir 5 straips­nių ir prie­do pa­kei­ti­mo ir Įsta­ty­mo pa­pil­dy­mo III<text:span text:style-name="T1175">1</text:span><text:s/>sky­riu­mi įsta­ty­mo pro­jek­tas Nr. XIVP-1936 (<text:span text:style-name="T1176">pa</text:span><text:span text:style-name="T1177">­tei</text:span><text:span text:style-name="T1178">­ki</text:span><text:span text:style-name="T1179">­mas</text:span>)</text:p>
        <text:p text:style-name="P1180"/>
        <text:p text:style-name="P1181">Ki­tas dar­bo­tvarkės 2-4 klau­si­mas – Ati­tik­ties ver­ti­ni­mo įsta­ty­mo Nr. VIII-870 kai ku­rių<text:s/><text:span text:style-name="T1182">straips</text:span><text:span text:style-name="T1183">­nių ir prie</text:span><text:span text:style-name="T1184">­do pa</text:span><text:span text:style-name="T1185">­kei</text:span><text:span text:style-name="T1186">­ti</text:span><text:span text:style-name="T1187">­mo ir įsta</text:span><text:span text:style-name="T1188">­ty</text:span><text:span text:style-name="T1189">­mo pa</text:span><text:span text:style-name="T1190">­pil</text:span><text:span text:style-name="T1191">­dy</text:span><text:span text:style-name="T1192">­mo<text:s/></text:span>III<text:span text:style-name="T1193">1</text:span><text:span text:style-name="T1194"><text:s/>sky</text:span><text:span text:style-name="T1195">­riu</text:span><text:span text:style-name="T1196">­mi įsta</text:span><text:span text:style-name="T1197">­ty</text:span><text:span text:style-name="T1198">­mo pro</text:span><text:span text:style-name="T1199">­jek</text:span><text:span text:style-name="T1200">­tas<text:s/></text:span>Nr. XIVP-1936. Pra­ne­šė­jas – vi­ce­mi­nist­ras V. Jur­gu­tis. Pa­tei­ki­mo sta­di­ja.<text:s/></text:p>
        <text:p text:style-name="Roman">To­liau po­sė­džiui pir­mi­nin­kaus<text:s/>Sei­mo Pir­mi­nin­ko pa­va­duo­to­jas J. Ja­ru­tis.</text:p>
        <text:p text:style-name="Roman"><text:span text:style-name="T1201">V. JURGUTIS.</text:span><text:s/>La­bai ačiū, pir­mi­nin­ke. Tei­kia­mu įsta­ty­mo pro­jek­tu sie­kia­ma Ati­tik­ties ver­ti­ni­mo įsta­ty­mą pa­pil­dy­ti no­ti­fi­kuo­tų­jų ati­tik­ties ver­ti­ni­mo įstai­gų veik­lai tai­ko­mais es­mi­niais rei­ka­la­vi­mais, kad šios sri­ties re­gu­lia­vi­mas ati­tik­tų kon­sti­tu­ci­nę dok­tri­ną, o es­mi­nės no­ti­fi­kuo­tų­jų įstai­gų ūki­nės veik­los są­ly­gos bū­tų įtvir­tin­tos įsta­ty­me. Šiuo me­tu es­mi­nės są­ly­gos ir joms tai­ko­mi rei­ka­la­vi­mai yra įtvir­tin­ti Vy­riau­sy­bės nu­ta­ri­mu. Tie­siog tos nuo­sta­tos<text:s/>būtų<text:s/>per­kel­tos<text:s/>į įsta­ty­mi­nį reg­la­men­ta­vi­mą.<text:s/></text:p>
        <text:p text:style-name="Roman">Va­do­vau­jan­tis Lie­tu­vos Res­pub­li­kos Kon­sti­tu­ci­nio Teis­mo dok­tri­na bei li­cen­ci­ja­vi­mą ho­ri­zon­ta­liai re­gu­liuo­jan­čiais tei­sės ak­tais, bū­ti­ni rei­ka­la­vi­mai ūkio sub­jek­tams, sie­kian­tiems gau­ti lei­di­mus, li­cen­ci­jas, tu­ri bū­ti nu­ma­ty­ti įsta­ty­me, bū­tent dėl to šis pa­kei­ti­mas ir da­ro­mas. At­si­žvel­giant į tai, įsta­ty­mo pro­jek­tu bus pa­nai­kin­tas įsta­ty­mi­nio re­gu­lia­vi­mo trū­ku­mas ir es­mi­nės no­ti­fi­kuo­tų­jų įstai­gų ūki­nės veik­los są­ly­gos, o joms tai­ko­mi rei­ka­la­vi­mai per­ke­lia­mi į įsta­ty­mo nuo­sta­tas, ku­rio­se bus nu­sta­ty­ti vals­ty­bės ins­ti­tu­ci­jų spren­di­mų pri­ėmi­mo pa­grin­dai, es­mi­niai rei­ka­la­vi­mai, tai­ko­mi no­ti­fi­kuo­tų­jų įstai­gų veik­lai, tei­si­niai pa­grin­dai, ka­da ati­tik­ties ver­ti­ni­mo įstai­gos pa­sky­ri­mo ga­lio­ji­mas kei­čia­mas ar lai­ki­nai su­stab­do­mas, ar pa­nai­ki­na­mas lai­ki­nas stab­dy­mas, ar ap­skri­tai pa­nai­ki­na­mos no­ti­fi­kuo­to­sios įstai­gos pa­sky­ri­mas at­lik­ti ati­tik­ties ver­ti­ni­mo pro­ce­dū­ras.<text:s/></text:p>
        <text:p text:style-name="Roman">Per­ke­liant nuo­sta­tas iš Vy­riau­sy­bės nu­ta­ri­mo į Ati­tik­ties ver­ti­ni­mo įsta­ty­mą, re­gu­lia­vi­mas iš es­mės nė­ra kei­čia­mas, ką jau mi­nė­jau, taip pat ne­at­si­ran­da jo­kios nau­jos naš­tos nei ver­slui, nei ins­ti­tu­ci­joms. Į Sei­mo kan­ce­lia­ri­jos Tei­sės de­par­ta­men­to pa­sta­bas bus at­si­žvelg­ta de­ri­nant Sei­mo ko­mi­te­tuo­se. La­bai ačiū.</text:p>
        <text:p text:style-name="Roman"><text:span text:style-name="T1202">PIRMININKAS (J. JARUTIS</text:span>,<text:s/><text:span text:style-name="T1203">LVŽSF</text:span><text:span text:style-name="T1204">).</text:span><text:s/>Svei­ki, ko­le­gos, no­riu pa­si­svei­kin­ti. Mo­ty­vai dėl vi­so. Mo­ty­vų už, prieš nė­ra. Ačiū, ger­bia­mas vi­ce­mi­nist­re. Yra šio­kia to­kia di­le­ma. Už 2 mi­nu­čių yra bal­sa­vi­mo lai­kas. Ki­tas klau­si­mas yra ga­na il­gas. No­rė­čiau su ju­mis pa­si­tar­ti, gal ga­li­me pra­dė­ti bal­sa­vi­mą po­ra mi­nu­čių anks­čiau? Mi­nu­te anks­čiau? Ga­li­ma, ne­pri­eš­ta­rau­ja­te? Ge­rai, ta­da tei­kiu, pra­de­da­me bal­suo­ti. Ačiū, ger­bia­mas vi­ce­mi­nist­re, ku­rį lai­ką pail­sė­ki­te.<text:s/></text:p>
        <text:p text:style-name="Roman"/>
        <text:p text:style-name="Laikas">15.43 val.</text:p>
        <text:p text:style-name="Roman12">Dai­nų šven­čių įsta­ty­mo Nr. X-1334 pa­kei­ti­mo įsta­ty­mo pro­jek­tas Nr. XIVP-1910 (<text:span text:style-name="T1205">pa</text:span><text:span text:style-name="T1206">­tei</text:span><text:span text:style-name="T1207">­ki</text:span><text:span text:style-name="T1208">­mo tę</text:span><text:span text:style-name="T1209">­si</text:span><text:span text:style-name="T1210">­nys</text:span>)</text:p>
        <text:p text:style-name="Roman"/>
        <text:p text:style-name="Roman">Pra­de­da­me bal­sa­vi­mo<text:s/>pro­ce­dū­rą. Dar­bo­tvarkės 2-2 klau­si­mas – Dai­nų šven­čių įsta­ty­mo Nr. X-1334 pa­kei­ti­mo įsta­ty­mo pro­jek­tas Nr. XIVP-1910. Ger­bia­mi ko­le­gos, kvie­čiu iš pa­gal­bi­nių pa­tal­pų grįž­ti į sa­lę, pra­de­da­me bal­sa­vi­mo pro­ce­dū­rą.<text:s/></text:p>
        <text:p text:style-name="Roman">Už­si­re­gist­ra­vo 104, bal­sa­vo 103: už – 100, prieš – 1, su­si­lai­kė 2. Po pa­tei­ki­mo pri­tar­ta. Siū­lo­mi ko­mi­te­tai.<text:s/>Pa­grin­di­nis – Kul­tū­ros ko­mi­te­tas. Siū­lo­ma svars­ty­ti spa­lio 18 die­ną. Ga­li­me pri­tar­ti? (<text:span text:style-name="T1211">Bal</text:span><text:span text:style-name="T1212">­sai sa</text:span><text:span text:style-name="T1213">­lė</text:span><text:span text:style-name="T1214">­je</text:span>) L. Ku­ku­rai­tis per cen­tri­nį mik­ro­fo­ną.</text:p>
        <text:p text:style-name="Roman"><text:span text:style-name="T1215">L. KUKURAITIS</text:span><text:s/><text:span text:style-name="T1216">(</text:span><text:span text:style-name="T1217">DFVL</text:span><text:span text:style-name="T1218">)</text:span>. Dėl pro­to­ko­lo – ma­no bal­sas už.</text:p>
        <text:p text:style-name="Roman"><text:span text:style-name="T1219">PIRMININKAS.</text:span><text:s/>Ačiū. Dėl pro­to­ko­lo – L. Ku­ku­rai­čio bal­sas už. Ga­li­me pri­tar­ti dėl ko­mi­te­to pa­sky­ri­mo ir da­tos nu­sta­ty­mo? Ačiū.<text:s/></text:p>
        <text:p text:style-name="Roman"/>
        <text:p text:style-name="Laikas">15.45 val.</text:p>
        <text:p text:style-name="Roman12">Tu­riz­mo įsta­ty­mo Nr. VII-667 pa­kei­ti­mo įsta­ty­mo<text:s/>pro­jek­tas Nr. XIVP-1871ES, Civi­li­nio ko­dek­so 6.747–6.755 straips­nių pa­kei­ti­mo įsta­ty­mo pro­jek­tas Nr. XIVP-1872 (<text:span text:style-name="T1220">pa</text:span><text:span text:style-name="T1221">­tei</text:span><text:span text:style-name="T1222">­ki</text:span><text:span text:style-name="T1223">­mo tę</text:span><text:span text:style-name="T1224">­si</text:span><text:span text:style-name="T1225">­nys</text:span>)</text:p>
        <text:p text:style-name="Roman"/>
        <text:p text:style-name="Roman">Dar­bo­tvarkės 2-3.1, 2-3.2 klau­si­mai – Tu­riz­mo įsta­ty­mo Nr. VII-667 pa­kei­ti­mo įsta­ty­mo pro­jek­tas Nr. XIVP-1871 ir ly­di­ma­sis Ci­vi­lio ko­dek­so pro­jek­tas. Pra­šau bal­suo­ti.</text:p>
        <text:p text:style-name="Roman">Už­si­re­gist­ra­vo 114, bal­sa­vo 113: už – 96, su­si­lai­kė 17. Po pa­tei­ki­mo pri­tar­ta.<text:s/></text:p>
        <text:p text:style-name="Roman">Siū­lo­mi ko­mi­te­tai: pa­grin­di­nis – Eko­no­mi­kos ko­mi­te­tas, pa­pil­do­mi – Biu­dže­to ir fi­nan­sų ir Kai­mo rei­ka­lų ko­mi­te­tai. Siū­lo­ma svars­ty­ti spa­lio 11 die­ną. Ga­li­me pri­tar­ti? Ačiū, pri­tar­ta.</text:p>
        <text:p text:style-name="Roman">Dėl ly­di­mo­jo Ci­vi­linio ko­dek­so pro­jek­to yra ki­ti ko­mi­te­tai: pa­grin­di­nis – Tei­sės ir tei­sėt­var­kos ko­mi­te­tas, pa­pil­do­mi – Eko­no­mi­kos ir Biu­dže­to ir fi­nan­sų ko­mi­te­tai. Taip pat siū­lo­ma svars­ty­ti spa­lio 11 die­ną. Ačiū, pri­tar­ta.</text:p>
        <text:p text:style-name="Roman"/>
        <text:p text:style-name="Laikas">15.46 val.</text:p>
        <text:p text:style-name="Roman12">Ati­tik­ties ver­ti­ni­mo įsta­ty­mo Nr. VIII-870 1, 2 ir 5 straips­nių ir prie­do pa­kei­ti­mo ir Įsta­ty­mo pa­pil­dy­mo III<text:span text:style-name="T1226">1</text:span><text:s/>sky­riu­mi įsta­ty­mo pro­jek­tas Nr. XIVP-1936 (<text:span text:style-name="T1227">pa</text:span><text:span text:style-name="T1228">­tei</text:span><text:span text:style-name="T1229">­ki</text:span><text:span text:style-name="T1230">­mo tę</text:span><text:span text:style-name="T1231">­si</text:span><text:span text:style-name="T1232">­nys</text:span>)</text:p>
        <text:p text:style-name="Roman"/>
        <text:p text:style-name="Roman">Dar­bo­tvarkės 2-4 klau­si­mas – Ati­tik­ties ver­ti­ni­mo įsta­ty­mo Nr. VIII-870 1, 2 ir 5 straips­nių<text:span text:style-name="T1233"><text:s/>ir prie</text:span><text:span text:style-name="T1234">­do pa</text:span><text:span text:style-name="T1235">­kei</text:span><text:span text:style-name="T1236">­ti</text:span><text:span text:style-name="T1237">­mo ir įsta</text:span><text:span text:style-name="T1238">­ty</text:span><text:span text:style-name="T1239">­mo pa</text:span><text:span text:style-name="T1240">­pil</text:span><text:span text:style-name="T1241">­dy</text:span><text:span text:style-name="T1242">­mo III</text:span><text:span text:style-name="T1243">1</text:span><text:span text:style-name="T1244"><text:s/>sky</text:span><text:span text:style-name="T1245">­riu</text:span><text:span text:style-name="T1246">­mi įsta</text:span><text:span text:style-name="T1247">­ty</text:span><text:span text:style-name="T1248">­mo pro</text:span><text:span text:style-name="T1249">­jek</text:span><text:span text:style-name="T1250">­tas Nr. XIVP-1936.<text:s/></text:span></text:p>
        <text:p text:style-name="Roman">Bal­sa­vo 113: už – 103, su­si­lai­kė 10. Po pa­tei­ki­mo pri­tar­ta.<text:s/></text:p>
        <text:p text:style-name="Roman">Pa­grin­di­niu ko­mi­te­tu siū­lo­mas Eko­no­mi­kos ko­mi­te­tas. Siū­lo­ma svars­ty­ti rug­sė­jo 29 die­ną. Ga­li­me pri­tar­ti? Ačiū, pri­tar­ta.</text:p>
        <text:p text:style-name="Roman">Tai­gi bal­sa­vi­mai at­lik­ti.<text:s/></text:p>
        <text:p text:style-name="Roman"/>
        <text:p text:style-name="Laikas">15.47 val.</text:p>
        <text:p text:style-name="Roman12">Vie­šų­jų pir­ki­mų įsta­ty­mo Nr. I-1491 pa­kei­ti­mo įsta­ty­mo pro­jek­tas Nr. XIVP-1919, Vie­šų­jų pir­ki­mų įsta­ty­mo Nr. I-1491 2, 8, 17, 19, 22, 25, 27, 31, 35, 46, 51, 52, 55, 57, 58, 82, 86, 91, 92, 93, 94, 95, 96 straips­nių pa­kei­ti­mo ir Įsta­ty­mo pa­pil­dy­mo 82<text:span text:style-name="T1251">1</text:span><text:s/>straips­niu įsta­ty­mo Nr. XIV-545 16 ir 17 straips­nių pa­kei­ti­mo įsta­ty­mo pro­jek­tas Nr. XIVP-1920, Vie­šų­jų pir­ki­mų įsta­ty­mo Nr. I-1491 pa­kei­ti­mo įsta­ty­mo Nr. XIII-327 2 ir 4 straips­nių pa­kei­ti­mo įsta­ty­mo pro­jek­tas Nr. XIVP-1921, Pir­ki­mų, at­lie­ka­mų van­dent­var­kos,<text:s/>energe­ti­kos, trans­por­to ar paš­to pa­slau­gų sri­ties per­kan­čių­jų sub­jek­tų, įsta­ty­mo Nr. XIII-328<text:s/>pa­kei­ti­mo įsta­ty­mo pro­jek­tas Nr. XIVP-1922, Pir­ki­mų, at­lie­ka­mų vandentvar­kos, ener­ge­ti­kos, trans­por­to ar paš­to pa­slau­gų sri­ties per­kan­čių­jų sub­jek­tų, įsta­ty­mo Nr. XIII-328 2, 29, 31, 34, 37, 39, 48, 49, 63, 66, 68, 90, 94, 99, 101, 102, 114 straips­nių pa­kei­ti­mo ir Įsta­ty­mo pa­pil­dy­mo 90<text:span text:style-name="T1252">1</text:span><text:s/>straips­niu įsta­ty­mo Nr. XIV-546 12 ir 13 straips­nių pa­kei­ti­mo įsta­ty­mo pro­jek­tas Nr. XIVP-1923, Ke­lių prie­žiū­ros ir plėt­ros pro­gra­mos fi­nan­sa­vi­mo įsta­ty­mo Nr. VIII-2032 9 ir 9<text:span text:style-name="T1253">1</text:span><text:s/>straips­nių pa­kei­ti­mo įsta­ty­mo pro­jek­tas Nr. XIVP-1924, Vie­šų­jų pir­ki­mų, at­lie­ka­mų gy­ny­bos ir sau­gu­mo sri­ty­je, įstaty­mo Nr. IX-1491 pa­kei­ti­mo įsta­ty­mo pro­jek­tas Nr. XIVP-1925, Kon­ce­si­jų įsta­ty­mo Nr. I-1510 pa­kei­ti­mo įsta­ty­mo pro­jek­tas Nr. XIVP-1926 (<text:span text:style-name="T1254">pa</text:span><text:span text:style-name="T1255">­tei</text:span><text:span text:style-name="T1256">­ki</text:span><text:span text:style-name="T1257">­mas</text:span>)</text:p>
        <text:p text:style-name="Roman"/>
        <text:p text:style-name="Roman">Kvie­čiu ger­bia­mą vi­ce­mi­nist­rą grįž­ti į tri­bū­ną ir pa­teik­ti 2-5.1, 2-5.2, 2-5.3, 2-5.4, 2-5.5,<text:s/><text:span text:style-name="T1258">2-5.6</text:span><text:span text:style-name="T1259">,</text:span><text:span text:style-name="T1260"><text:s/>2-5.7 klau</text:span><text:span text:style-name="T1261">­si</text:span><text:span text:style-name="T1262">­mus. Tai Vie</text:span><text:span text:style-name="T1263">­šų</text:span><text:span text:style-name="T1264">­jų pir</text:span><text:span text:style-name="T1265">­ki</text:span><text:span text:style-name="T1266">­mų įsta</text:span><text:span text:style-name="T1267">­ty</text:span><text:span text:style-name="T1268">­mo Nr. I-1491 pa</text:span><text:span text:style-name="T1269">­kei</text:span><text:span text:style-name="T1270">­ti</text:span><text:span text:style-name="T1271">­mo įsta</text:span><text:span text:style-name="T1272">­ty</text:span><text:span text:style-name="T1273">­mo pro</text:span><text:span text:style-name="T1274">­jek</text:span><text:span text:style-name="T1275">­tas,</text:span><text:s/>taip pat Vie­šų­jų pir­ki­mų įsta­ty­mo dau­ge­lio straips­nių pa­kei­ti­mo įsta­ty­mo pro­jek­tas Nr. XIVP-1920, Vie­šų­jų pir­ki­mų įsta­ty­mo pa­kei­ti­mo įsta­ty­mo pro­jek­tas Nr. XIVP-1921…<text:s/>Pra­šau, ger­bia­mas vi­ce­mi­nist­re, tri­bū­na jū­sų.<text:s/></text:p>
        <text:p text:style-name="Roman"><text:span text:style-name="T1276">V. JURGUTIS.</text:span><text:s/>La­bai ačiū, pir­mi­nin­ke, kad pri­sta­tė­te vi­są tei­sės ak­tų kei­ti­mo są­ra­šą. Iš­ties tei­kia­mi įsta­ty­mų pro­jek­tai pa­reng­ti sie­kiant su­da­ry­ti ge­res­nes są­ly­gas pir­ki­mų vyk­dy­to­jams orien­tuo­tis į pir­ki­mų re­zul­ta­tus, di­di­nant pir­ki­mų ir kon­ce­si­jų lanks­tu­mą, skaid­ru­mą, ma­ži­nant ad­mi­nist­ra­ci­nę naš­tą, stip­ri­nant vi­daus kon­tro­lę, su­da­rant pa­grin­dus aiš­kes­nei pir­ki­mų prak­ti­kai, taip pat sie­kia­ma na­cio­na­li­nių tei­sės ak­tų nuo­sta­tas su­de­rin­ti su Eu­ro­pos Są­jun­gos kon­ce­si­jų di­rek­ty­vų nuo­sta­to­mis.<text:s/></text:p>
        <text:p text:style-name="Roman">At­li­kus vie­šų­jų pir­ki­mų sis­te­mos ver­ti­ni­mą (jį at­li­ko­me ana­li­zuo­da­mi sta­tis­ti­nius duo­me­nis tiek Lie­tu­vos, tiek Eu­ro­pos Są­jun­gos kon­teks­te, juos ly­gin­da­mi ir tu­rė­da­mi daug ko­ky­bi­nių su­si­ti­ki­mų su or­ga­ni­za­ci­jo­mis, ins­ti­tu­ci­jo­mis, ku­rios da­ly­vau­ja vie­šų­jų pir­ki­mų sis­te­mo­je) pa­aiš­kė­jo, kad per­kan­čio­sios or­ga­ni­za­ci­jos per ma­žai dė­me­sio ski­ria pa­si­ren­gi­mo pirk­ti eta­pui ir ga­lu­ti­niam su­tar­ties vyk­dy­mo re­zul­ta­tui.<text:s/></text:p>
        <text:p text:style-name="Roman">Taip pat kai ku­riuos pir­ki­mus ir kon­ce­si­jas re­gu­liuo­jan­čių įsta­ty­mų nuo­sta­tų tai­ky­mas rei­ka­lau­ja at­lik­ti per­tek­li­nius, pri­dė­ti­nės ver­tės ne­ku­rian­čius veiks­mus, trūks­ta tam tik­rų nuo­sta­tų aiš­ku­mo. Dėl jų prak­ti­ko­je ky­la klau­si­mų, su­si­du­ria­ma su skir­tin­gų ins­ti­tu­ci­jų ne­vie­no­do nuo­sta­tų in­ter­pre­ta­vi­mo pro­ble­ma.<text:s/></text:p>
        <text:p text:style-name="Roman">Dėl ne­tin­ka­mo kon­ce­si­jų di­rek­ty­vų per­kė­li­mo į na­cio­na­li­nę tei­sę taip pat pra­dė­ta pa­žei­di­mo<text:span text:style-name="T1277"><text:s/>pro</text:span><text:span text:style-name="T1278">­ce</text:span><text:span text:style-name="T1279">­dū</text:span><text:span text:style-name="T1280">­ra, to</text:span><text:span text:style-name="T1281">­dėl ir dėl šio da</text:span><text:span text:style-name="T1282">­ly</text:span><text:span text:style-name="T1283">­ko rei</text:span><text:span text:style-name="T1284">­kia tiks</text:span><text:span text:style-name="T1285">­lin</text:span><text:span text:style-name="T1286">­ti įsta</text:span><text:span text:style-name="T1287">­ty</text:span><text:span text:style-name="T1288">­mo nuo</text:span><text:span text:style-name="T1289">­sta</text:span><text:span text:style-name="T1290">­tas, kad bū</text:span><text:span text:style-name="T1291">­tų tin</text:span><text:span text:style-name="T1292">­ka</text:span><text:span text:style-name="T1293">­mai<text:s/></text:span>įgy­ven­din­tos di­rek­ty­vų nuo­sta­tos.<text:s/></text:p>
        <text:p text:style-name="Roman">Jei­gu api­ben­drin­čiau, įsta­ty­mų pro­jek­tais siū­lo­mi pen­ki še­ši pa­grin­di­niai pa­kei­ti­mai.<text:s/></text:p>
        <text:p text:style-name="Roman">Pir­mas. Su­teik­ti dau­giau lanks­tu­mo pir­ki­mų da­ly­viams, kad bū­tų ga­li­ma iš­veng­ti si­tu­a­ci­jų,<text:span text:style-name="T1294"><text:s/>kai dėl klai</text:span><text:span text:style-name="T1295">­dų at</text:span><text:span text:style-name="T1296">­me</text:span><text:span text:style-name="T1297">­ta</text:span><text:span text:style-name="T1298">­mi eko</text:span><text:span text:style-name="T1299">­no</text:span><text:span text:style-name="T1300">­miš</text:span><text:span text:style-name="T1301">­kiau</text:span><text:span text:style-name="T1302">­si, eko</text:span><text:span text:style-name="T1303">­no</text:span><text:span text:style-name="T1304">­miš</text:span><text:span text:style-name="T1305">­kai nau</text:span><text:span text:style-name="T1306">­din</text:span><text:span text:style-name="T1307">­giau</text:span><text:span text:style-name="T1308">­si pa</text:span><text:span text:style-name="T1309">­siū</text:span><text:span text:style-name="T1310">­ly</text:span><text:span text:style-name="T1311">­mai, kai pir</text:span><text:span text:style-name="T1312">­ki</text:span><text:span text:style-name="T1313">­mų</text:span><text:s/>vyk­dy­to­jas, pa­ste­bė­jęs ne­tiks­lu­mų pir­ki­mų są­ly­go­se, tę­sia pir­ki­mus, nors jam tai ne­nau­din­ga.<text:s/></text:p>
        <text:p text:style-name="Roman">Taip pat nu­sta­ty­ti ga­li­my­bę tie­kė­jams tiks­lin­ti pa­siū­ly­mų do­ku­men­tus ar duo­me­nis. Šiuo at­ve­ju dėl to siū­lo­ma nu­sta­ty­ti ga­li­my­bę tie­kė­jams tiks­lin­ti pa­siū­ly­mų do­ku­men­tus ar duo­me­nis apie ati­tik­tį pir­ki­mo do­ku­men­tų rei­ka­la­vi­mams. Aiš­ku, iš­sky­rus tuos pa­siū­ly­mų duo­me­nis, ku­rie ver­ti­na­mi su­da­rant pa­siū­ly­mų ei­lę, ir su­tar­ty­je nu­ro­dy­tą<text:s/>kai­ną, są­nau­das.<text:s/></text:p>
        <text:p text:style-name="Roman">Taip pat siū­lo­ma nu­sta­ty­ti ga­li­my­bę keis­ti pir­ki­mo są­ly­gas pra­tę­siant pa­siū­ly­mų pa­tei­ki­mo ter­mi­ną, iš­sky­rus tarp­tau­ti­nių pir­ki­mų at­ve­ju. Tas tu­rė­tų su­ma­žin­ti pir­ki­mo nu­trau­ki­mo at­ve­jų skai­čių.<text:s/></text:p>
        <text:p text:style-name="Roman">Taip pat siū­lo­me nu­sta­ty­ti ga­li­my­bę nu­trauk­ti pra­dė­tas pir­ki­mo pro­ce­dū­ras, jei­gu pir­ki­mo do­ku­men­tuo­se pa­da­ry­ta es­mi­nių klai­dų, dėl ku­rių ne­ga­li­ma su­da­ry­ti pir­ki­mo su­tar­ties, nes da­bar iš es­mės to­kios nuo­sta­tos nė­ra.<text:s/></text:p>
        <text:p text:style-name="Roman">Ki­tas blo­kas. Juo sie­kia­me su­teik­ti dau­giau pa­si­rin­ki­mo per­kan­čio­sioms or­ga­ni­za­ci­joms kar­tu su­tei­kiant di­des­nę at­sa­ko­my­bę at­lie­kant pir­ki­mus. Vi­sų pir­ma, kei­čiant po­žiū­rį dėl pir­ki­mo ob­jek­to skai­dy­mo į da­lis, siū­lo­ma, kad ne­lik­tų ab­so­liu­taus rei­ka­la­vi­mo skai­dy­ti pir­ki­mą į da­lis, ta­čiau rei­ka­lau­ti per­kan­čia­jai or­ga­ni­za­ci­jai pri­im­ti spren­di­mą, at­si­žvel­giant į tai, ar pir­ki­mo skai­dy­mas į da­lis pa­di­din­tų kon­ku­ren­ci­ją ir pa­di­din­tų smul­kio­jo ir vi­du­ti­nio ver­slo ga­li­my­bes da­ly­vau­ti to­kiuo­se pir­ki­muo­se.</text:p>
        <text:p text:style-name="Roman">Taip pat siū­lo­ma at­si­sa­ky­ti ri­bo­ji­mo dėl ben­dros pir­ki­mo su­tar­ties pa­kei­ti­mo ver­tės iki 100 %. Iš­lik­tų tik tas ri­bo­ji­mas, kad vie­no pa­kei­ti­mo ver­tė tu­rė­tų ne­vir­šy­ti 50 % pra­di­nės su­tar­ties ver­tės, ir ki­tos di­rek­ty­vo­se nu­sta­ty­tos su­tar­čių kei­ti­mo są­ly­gos.</text:p>
        <text:p text:style-name="Roman">Taip pat siū­lo­ma leis­ti su­pap­ras­tin­tas skel­bia­mas de­ry­bas vyk­dy­ti pra­lei­džiant pa­raiš­kų tei­ki­mo eta­pą. Taip pat nu­sta­ty­ti dau­giau ga­li­my­bių su­da­ry­ti su­tar­tį tie­sio­giai ne­at­lie­kant pro­ce­dū­rų tais at­ve­jais, kai pir­ki­mų pro­ce­dū­rų tai­ky­mas nė­ra tiks­lin­gas. Ga­li­me kal­bė­ti ir apie moks­li­nių dar­bų ver­ti­ni­mą, moks­li­nius straips­nius, iš lei­dė­jų įsi­gy­ja­mus lei­di­nius, pre­kes, pa­slau­gas glo­bo­ja­mų as­me­nų sa­va­ran­kiš­ku­mui ug­dy­ti, sto­vyk­lų pa­slau­gas pro­fe­sio­na­liems spor­ti­nin­kams, da­ly­va­vi­mo pa­ro­do­se pa­slau­gas ir pa­na­šiai.<text:s/></text:p>
        <text:p text:style-name="Roman">Tre­čias pa­kei­ti­mų blo­kas. Jais siū­lo­me at­si­sa­ky­ti per­tek­li­nių rei­ka­la­vi­mų nu­sta­ty­ti ga­li­my­bę tik iš bū­si­mo lai­mė­to­jo pra­šy­ti do­ku­men­tų, pa­tvir­ti­nan­čių ati­tik­tį rei­ka­la­vi­mams, su­si­ju­siems su na­cio­na­li­niu sau­gu­mu.<text:s/></text:p>
        <text:p text:style-name="Roman">Taip pat su­pap­ras­tin­tų pir­ki­mų at­ve­ju tik­rin­ti ma­žiau as­me­nų, apie ku­riuos tie­kė­jas tu­ri pa­teik­ti in­for­ma­ci­ją dėl teis­tu­mo. Tu­rė­tų bū­ti tik­ri­na­mas tik­tai va­do­vas ar as­muo, tu­rin­tis tei­sę su­ra­šy­ti ir pa­si­ra­šy­ti tie­kė­jo fi­nan­si­nės ap­skai­tos do­ku­men­tus.<text:s/></text:p>
        <text:p text:style-name="Roman">Taip pat at­si­sa­ky­ti be­si­dub­liuo­jan­čių do­ku­men­tų. Iš pir­ki­mo vyk­dy­to­jų ne­rei­ka­lau­ti ne­ša­liš­ku­mo de­kla­ra­ci­jos tais at­ve­jais, jei­gu yra de­kla­ruo­ja­mi vie­šie­ji ir pri­va­tūs in­te­re­sai. Ti­ki­mės, kad ką tik įvar­din­ti pa­kei­ti­mai leis pri­trauk­ti dau­giau da­ly­vių ir su­da­ry­ti di­des­nę kon­ku­ren­ci­ją vie­šuo­siuo­se pir­ki­muo­se.<text:s/></text:p>
        <text:p text:style-name="Roman">Taip pat siū­lo­ma stip­rin­ti pir­ki­mų or­ga­ni­za­vi­mo ir vi­daus kon­tro­lę, tai yra rei­ka­lau­ti per­kan­čio­sioms or­ga­ni­za­ci­joms pa­reng­ti vi­daus kon­tro­lės tvar­ką, ku­ri ap­im­tų vi­są pir­ki­mų pro­ce­są. Kaip mi­nė­jau pra­džio­je, pir­ki­mų pro­ce­sas – ne tik pir­ki­mo skel­bi­mas, bet ap­im­tų vi­są pa­rei­gą nuo pla­na­vi­mo iki su­tar­ties įvyk­dy­mo. Taip pat nu­sta­ty­ti pa­rei­gą pa­skir­ti as­me­nis, at­sa­kin­gus už pir­ki­mo su­tar­ties vyk­dy­mą.<text:s/></text:p>
        <text:p text:style-name="Roman">Penk­ta da­lis. Ja sie­kia­ma di­din­ti skaid­ru­mą, pir­ki­mų pro­ce­dū­rų ata­skai­to­se nu­ro­dy­ti as­me­nis, ku­rie da­ly­va­vo pir­ki­me pri­imant spren­di­mus.</text:p>
        <text:p text:style-name="Roman">Taip pat siū­lo­ma siek­ti vie­nodes­nės ir aiš­kes­nės vie­šų­jų pir­ki­mų prak­ti­kos, kaip mi­nė­jo­me apie tą vie­ną iš pro­ble­mų, kai skir­tin­gos ins­ti­tu­ci­jos skir­tin­gai trak­tuo­ja tas pa­čias įsta­ty­mo nuo­sta­tas. To­dėl siū­lo­ma nu­sta­ty­ti<text:s/>Vie­šų­jų pir­ki­mų tar­ny­bos nuo­mo­nės vir­še­ny­bę prieš ki­tas prie­žiū­rą at­lie­kan­čias ins­ti­tu­ci­jas. Taip pat de­rin­ti Vie­šų­jų pir­ki­mų tar­ny­bos veik­los pla­ną su po­li­ti­kos for­muo­to­jais.<text:s/></text:p>
        <text:p text:style-name="Roman">Taip pat, kaip ir dėl ki­tų tei­sės ak­tų, Sei­mo kan­ce­lia­ri­jos Tei­sės de­par­ta­men­to iš­va­do­se pa­teik­tas pa­sta­bas, ži­no­ma, įver­tin­si­me, kai bus svars­to­ma ko­mi­te­tuo­se. Ma­lo­niai pra­šo­me pri­tar­ti po pa­tei­ki­mo ir pa­si­ruo­šęs<text:s/>at­sa­ky­ti į klau­si­mus, jei­gu jų bū­tų.</text:p>
        <text:p text:style-name="Roman"><text:span text:style-name="T1314">PIRMININKAS.</text:span><text:s/>Bai­gė­te, tur­būt taip, pri­sta­ty­mą? Ačiū, ger­bia­mas vi­ce­mi­nist­re. Jū­sų no­ri pa­klaus­ti aš­tuo­ni ko­le­gos. Pir­ma klau­sia M. Oš­mians­kie­nė. Pra­šom.</text:p>
        <text:p text:style-name="Roman"><text:span text:style-name="T1315">M. OŠMIANSKIENĖ</text:span><text:s/><text:span text:style-name="T1316">(</text:span><text:span text:style-name="T1317">LF</text:span><text:span text:style-name="T1318">)</text:span>. Dė­ko­ju už su­teik­tą žo­dį. Kal­bant apie vie­šuo­sius pir­ki­mus, tiek tos pa­čios Eu­ro­pos Ko­mi­si­jos vis dau­giau ir re­ko­men­duo­ja­ma, ir kal­ba­ma, kad tu­rė­tų bū­ti ne tik­tai ma­žiau­sios kai­nos, bet taip pat ir ap­lin­ko­sau­gi­niai bei so­cia­li­niai kri­te­ri­jai. Aš no­rė­čiau pa­klaus­ti, gal į šią re­for­mą tuos, tar­ki­me, so­cia­li­nius kri­te­ri­jus įtrau­kė­te, ska­ti­na­te ir jie at­si­ras Lie­tu­vo­je jau re­a­liai vyk­do­mo­je po­li­ti­ko­je, re­a­ly­bė­je?</text:p>
        <text:p text:style-name="Roman"><text:span text:style-name="T1319">V. JURGUTIS.</text:span><text:s/>La­bai ačiū už klau­si­mą. Iš­ties so­cia­li­niai kri­te­ri­jai yra įtrauk­ti tarp tų kri­te­ri­jų, ku­riuos ga­li­me tai­ky­ti, tai gre­ta jų taip pat ga­li­mi įvai­rūs dar­nie­ji, ža­lie­ji ino­va­ty­vūs kri­te­ri­jai. Už tų kri­te­ri­jų api­brė­ži­mą ir tam tik­rų ro­dik­lių nu­sta­ty­mą yra at­sa­kin­gos po­li­ti­ką for­muo­jan­čios ša­ki­nės mi­nis­te­ri­jos. Šiuo at­ve­ju kal­bant apie so­cia­li­nių kri­te­ri­jų tai­ky­mą,<text:s/>bū­tent So­cia­li­nės ap­sau­gos ir dar­bo mi­nis­te­ri­ja tu­ri pa­teik­ti, kaip prak­ti­ko­je tai tu­rė­tų bū­ti įgy­ven­di­na­ma, bet tik­rai įsta­ty­mas, ką ir mi­ni­te, lei­džia tai tai­ky­ti ir tai tik­rai yra ge­ra prak­ti­ka. Aš ma­nau, kad mes esa­me ar­ti to, kad tai bū­tų įgy­ven­di­na­ma prak­ti­ko­je.</text:p>
        <text:p text:style-name="Roman"><text:span text:style-name="T1320">PIRMININKAS.</text:span><text:s/>Klau­sia L. Na­gie­nė. Ruo­šia­si K. Ado­mai­tis.</text:p>
        <text:p text:style-name="Roman"><text:span text:style-name="T1321">L. NAGIENĖ</text:span><text:span text:style-name="T1322"><text:s/></text:span><text:span text:style-name="T1323">(</text:span><text:span text:style-name="T1324">DFVL</text:span><text:span text:style-name="T1325">)</text:span><text:span text:style-name="T1326">.<text:s/></text:span>Ačiū, ger­bia­mas po­sė­džio pir­mi­nin­ke. Ger­bia­mas vi­ce­mi­nist­re, jūs kal­bė­jo­te apie skaid­ru­mą. Aš da­bar pa­ko­men­tuo­siu jū­sų pa­teik­tą 29 straips­nio 4 da­lies pa­kei­ti­mą: „Per­kan­čio­ji or­ga­ni­za­ci­ja tu­ri tei­sę sa­vo ini­cia­ty­va nu­trauk­ti pra­dė­tas pir­ki­mo pro­ce­dū­ras ir (ar) kon­kur­są, jei at­si­ra­do ap­lin­ky­bių, ku­rių ne­bu­vo ga­li­ma nu­ma­ty­ti“, ten iš­sky­rus, aš apie tai ne­kal­bu, kur do­ku­men­tai ne­tvar­kin­gi.<text:s/>Bet ar jums ne­at­ro­do, kad net ne­nu­ro­dy­tos ap­lin­ky­bės, at­ėjo ne tas tie­kė­jas, ne tas, ku­rio ti­kė­jau­si, kad at­eis, pa­vė­la­vo do­ku­men­tus pa­teik­ti, aš nu­trau­kiu pro­ce­dū­rą, ar ne­ma­no­te, kad čia bus ko­rup­ci­niai da­ly­kai ir tai pa­si­reikš bū­tent įdė­jus ši­tą straips­nį? Ačiū.</text:p>
        <text:p text:style-name="Roman"><text:span text:style-name="T1327">V. JURGUTIS.</text:span><text:s/>Iš­ties pa­gal re­gu­lia­vi­mą, ku­rį mes tu­ri­me ir tai­ko­me da­bar, at­si­ra­dus re­a­lioms ap­lin­ky­bėms, o, ma­tyt, pas­ta­ruo­sius ke­le­tą me­tų mes tų re­a­lių ap­lin­ky­bių, ku­rias pa­ti­ria­me, tu­ri­me ne­ma­žai, per­kan­čio­sios or­ga­ni­za­ci­jos ir jų pir­ki­mų vyk­dy­to­jai tu­ri ga­na for­ma­lius ke­lius,<text:s/>ir ne vi­sai at­spin­din­čius įsta­ty­mo tiks­lus, bū­dus to­kius pir­ki­mus nu­trauk­ti. Bet ku­riuo at­ve­ju, net jei­gu ir to­kia nuo­sta­ta nė­ra nu­sta­ty­ta, pa­aiš­kė­jus vie­no­kioms ar ki­to­kioms ap­lin­ky­bėms per­kan­čio­sios or­ga­ni­za­ci­jos ga­li ieš­ko­ti bū­dų nu­trauk­ti pir­ki­mus. Šiuo at­ve­ju ne­tu­rė­ji­mas nor­ma­lios pro­ce­dū­ros, kaip ly­giai taip pat pa­ra­šy­ta ir įsta­ty­mo nuo­sta­to­se, per­kan­čia­jai or­ga­ni­za­ci­jai pa­grin­džiant, ko­dėl tas pir­ki­mas nu­trau­kia­mas mo­ty­vuo­tu jos spren­di­mu, ne­tu­rint to­kios pro­ce­dū­ros iš es­mės yra ap­sun­ki­na­mos per­kan­čio­sios or­ga­ni­za­ci­jos ir jos ne­ga­li pri­im­ti spren­di­mų, ku­rie leis­tų už­tik­rin­ti pir­ki­mų efek­ty­vu­mą. O kal­bant apie skaid­ru­mą ir ko­rup­ci­jos pre­ven­ci­ją, na, tam yra vi­sai ki­ta ei­lė spren­di­mų kal­bant apie duo­me­nų vie­ši­ni­mą, apie ki­tus da­ly­kus, ku­riuos įvar­di­nau pri­sta­ty­da­mas. Taip pat tam dir­ba ir ki­tos at­sa­kin­gos ins­ti­tu­ci­jos, ku­rios už­si­i­ma ko­rup­ci­jos ir ki­tų veik­lų pre­ven­ci­ja. La­bai ačiū.<text:s/></text:p>
        <text:p text:style-name="Roman"><text:span text:style-name="T1328">PIRMININKAS.</text:span><text:s/>Ačiū. Klau­sia K. Ado­mai­tis. Ruo­šia­si A. But­ke­vi­čius.</text:p>
        <text:p text:style-name="Roman"><text:span text:style-name="T1329">K. ADOMAITIS</text:span><text:s/><text:span text:style-name="T1330">(</text:span><text:span text:style-name="T1331">LF</text:span><text:span text:style-name="T1332">)</text:span>. Ačiū. Džiau­giuo­si šiais pa­kei­ti­mais, ku­rie su­pap­ras­ti­na tik­rai per­tek­li­nius rei­ka­la­vi­mus, bet no­rė­jau pa­klaus­ti apie pa­pil­do­mą pro­ble­mą vie­šuo­siuo­se pir­ki­muo­se, kad la­bai daž­nai yra ap­skun­džia­mi lai­mė­to­jai ir teis­mai tę­sia­si me­tų me­tus, pro­jek­tai vė­luo­ja ir brangs­ta, ir taip to­liau. Ar jūs svars­tė­te, kaip bū­tų ga­li­ma iš­spręs­ti ši­tą ap­skun­di­mo pro­ble­mą, ar di­di­nant už­sta­tą pa­duo­ti skun­dą,<text:s/>ar lei­džiant vyk­dy­ti pro­jek­tus, ne­pai­sant to, kad jie bu­vo ap­skųs­ti, ir jau ten tik­tai pa­čiam ga­le,<text:s/>pa­aiš­kė­jus teis­mo spren­di­mui, kaž­ko­kias bau­das pri­tai­kant, jei­gu bu­vo ne­tei­sin­gai pa­rink­tas lai­mė­to­jas, ir pa­na­šiai?<text:s/>Tai čia vie­nas la­bai svar­bus klau­si­mas.<text:s/>O ki­tas,<text:s/>tai yra dėl moks­li­nin­kų dar trum­pai no­rė­jau pa­klaus­ti. Jie la­bai vi­si<text:s/>skun­džia­si, kad vyk­dant eu­ro­pi­nius pro­jek­tus su­dė­tin­ga įsi­gy­ti ino­va­ty­vius pro­jek­tus ir jie už­kliū­na vie­šų­jų pir­ki­mų pin­klė­se, užuot vyk­dę moks­lo ty­ri­mus. Tai gal­būt ir dėl jų ką nors pa­da­rė­te?<text:s/></text:p>
        <text:p text:style-name="Roman"><text:span text:style-name="T1333">V. JURGUTIS.</text:span><text:span text:style-name="T1334"><text:s/>Kal</text:span><text:span text:style-name="T1335">­bant apie pir</text:span><text:span text:style-name="T1336">­ki</text:span><text:span text:style-name="T1337">­mo ter</text:span><text:span text:style-name="T1338">­mi</text:span><text:span text:style-name="T1339">­nus, iš</text:span><text:span text:style-name="T1340">­ties Lie</text:span><text:span text:style-name="T1341">­tu</text:span><text:span text:style-name="T1342">­vo</text:span><text:span text:style-name="T1343">­je vie</text:span><text:span text:style-name="T1344">­šų</text:span><text:span text:style-name="T1345">­jų pir</text:span><text:span text:style-name="T1346">­ki</text:span><text:span text:style-name="T1347">­mų pro</text:span><text:span text:style-name="T1348">­ce</text:span><text:span text:style-name="T1349">­dū</text:span><text:span text:style-name="T1350">­rų ter</text:span><text:span text:style-name="T1351">­mi</text:span><text:span text:style-name="T1352">­nai yra vie</text:span><text:span text:style-name="T1353">­ni trum</text:span><text:span text:style-name="T1354">­piau</text:span><text:span text:style-name="T1355">­sių Eu</text:span><text:span text:style-name="T1356">­ro</text:span><text:span text:style-name="T1357">­pos Są</text:span><text:span text:style-name="T1358">­jun</text:span><text:span text:style-name="T1359">­go</text:span><text:span text:style-name="T1360">­je, bet kai daž</text:span><text:span text:style-name="T1361">­nai gir</text:span><text:span text:style-name="T1362">­di</text:span><text:span text:style-name="T1363">­me kal</text:span><text:span text:style-name="T1364">­bant apie il</text:span><text:span text:style-name="T1365">­gus vie</text:span><text:span text:style-name="T1366">­šuo</text:span><text:span text:style-name="T1367">­sius pir</text:span><text:span text:style-name="T1368">­ki</text:span><text:span text:style-name="T1369">­mus, tai daž</text:span><text:span text:style-name="T1370">­niau</text:span><text:span text:style-name="T1371">­siai ir yra jū</text:span><text:span text:style-name="T1372">­sų mi</text:span><text:span text:style-name="T1373">­nė</text:span><text:span text:style-name="T1374">­ti at</text:span><text:span text:style-name="T1375">­ve</text:span><text:span text:style-name="T1376">­jai, kai pir</text:span><text:span text:style-name="T1377">­ki</text:span><text:span text:style-name="T1378">­mas per</text:span><text:span text:style-name="T1379">­si</text:span><text:span text:style-name="T1380">­ke</text:span><text:span text:style-name="T1381">­lia į teis</text:span><text:span text:style-name="T1382">­mi</text:span><text:span text:style-name="T1383">­nę sta</text:span><text:span text:style-name="T1384">­di</text:span><text:span text:style-name="T1385">­ją ir dėl to vi</text:span><text:span text:style-name="T1386">­sas ben</text:span><text:span text:style-name="T1387">­dras pir</text:span><text:span text:style-name="T1388">­ki</text:span><text:span text:style-name="T1389">­mo pro</text:span><text:span text:style-name="T1390">­ce</text:span><text:span text:style-name="T1391">­sas iš</text:span><text:span text:style-name="T1392">­si</text:span><text:span text:style-name="T1393">­tę</text:span><text:span text:style-name="T1394">­sia, ar</text:span><text:span text:style-name="T1395">­ba ly</text:span><text:span text:style-name="T1396">­giai taip pat jei</text:span><text:span text:style-name="T1397">­gu pir</text:span><text:span text:style-name="T1398">­ki</text:span><text:span text:style-name="T1399">­mas dėl vie</text:span><text:span text:style-name="T1400">­nų ar ki</text:span><text:span text:style-name="T1401">­tų ap</text:span><text:span text:style-name="T1402">­lin</text:span><text:span text:style-name="T1403">­ky</text:span><text:span text:style-name="T1404">­bių yra nu</text:span><text:span text:style-name="T1405">­trau</text:span><text:span text:style-name="T1406">­kia</text:span><text:span text:style-name="T1407">­mas ir skel</text:span><text:span text:style-name="T1408">­bia</text:span><text:span text:style-name="T1409">­mas iš nau</text:span><text:span text:style-name="T1410">­jo.<text:s/></text:span></text:p>
        <text:p text:style-name="P1411">Iš es­mės tu­ri­me su­pras­ti, kad per­kan­čio­ji or­ga­ni­za­ci­ja, tęs­da­ma pir­ki­mo pro­ce­dū­ras, pri­si­i­ma ir at­sa­ko­my­bę ne­sėk­mės at­ve­ju dėl su­ke­lia­mų pa­da­ri­nių, to­dėl ma­no­me, kad pa­pil­do­mai įpa­rei­go­ji­mas tęs­ti pro­jek­tą ne­bū­tų pra­smin­gas šiuo at­žvil­giu dėl to, kad tai su­kel­tų per­kan­čia­jai or­ga­ni­za­ci­jai di­des­nę ri­zi­ką. Kal­bant apie teis­mi­nę da­lį, bū­tent ko­kiu bū­du sie­kia­me su­pa­pras­tin­ti ar­ba pa­leng­vin­ti šią da­lį, tai gre­ta įsta­ty­mo taip pat vyks­ta ir ki­ti pa­kei­ti­mai vie­šų­jų pir­ki­mų eko­sis­te­mo­je.<text:s/></text:p>
        <text:p text:style-name="Roman"><text:span text:style-name="T1412">Ir vie</text:span><text:span text:style-name="T1413">­nas iš veiks</text:span><text:span text:style-name="T1414">­mų, ku</text:span><text:span text:style-name="T1415">­ris yra jau pa</text:span><text:span text:style-name="T1416">­da</text:span><text:span text:style-name="T1417">­ry</text:span><text:span text:style-name="T1418">­tas, tai yra su</text:span><text:span text:style-name="T1419">­da</text:span><text:span text:style-name="T1420">­ry</text:span><text:span text:style-name="T1421">­ta spe</text:span><text:span text:style-name="T1422">­cia</text:span><text:span text:style-name="T1423">­li ko</text:span><text:span text:style-name="T1424">­mi</text:span><text:span text:style-name="T1425">­si</text:span><text:span text:style-name="T1426">­ja, ku</text:span><text:span text:style-name="T1427">­ri ste</text:span><text:span text:style-name="T1428">­bi vie</text:span><text:span text:style-name="T1429">­šų</text:span><text:span text:style-name="T1430">­jų pir</text:span><text:span text:style-name="T1431">­ki</text:span><text:span text:style-name="T1432">­mų sis</text:span><text:span text:style-name="T1433">­te</text:span><text:span text:style-name="T1434">­mos veik</text:span><text:span text:style-name="T1435">­lą. Į tą ko</text:span><text:span text:style-name="T1436">­mi</text:span><text:span text:style-name="T1437">­si</text:span><text:span text:style-name="T1438">­ją, no</text:span><text:span text:style-name="T1439">­riu pa</text:span><text:span text:style-name="T1440">­si</text:span><text:span text:style-name="T1441">­džiaug</text:span><text:span text:style-name="T1442">­ti, yra įtrauk</text:span><text:span text:style-name="T1443">­ti skir</text:span><text:span text:style-name="T1444">­tin</text:span><text:span text:style-name="T1445">­gų or</text:span><text:span text:style-name="T1446">­ga</text:span><text:span text:style-name="T1447">­ni</text:span><text:span text:style-name="T1448">­za</text:span><text:span text:style-name="T1449">­ci</text:span><text:span text:style-name="T1450">­jų at</text:span><text:span text:style-name="T1451">­sto</text:span><text:span text:style-name="T1452">­vai nuo per</text:span><text:span text:style-name="T1453">­kan</text:span><text:span text:style-name="T1454">­čių</text:span><text:span text:style-name="T1455">­jų or</text:span><text:span text:style-name="T1456">­ga</text:span><text:span text:style-name="T1457">­ni</text:span><text:span text:style-name="T1458">­za</text:span><text:span text:style-name="T1459">­ci</text:span><text:span text:style-name="T1460">­jų iki rin</text:span><text:span text:style-name="T1461">­kos da</text:span><text:span text:style-name="T1462">­ly</text:span><text:span text:style-name="T1463">­vių, tei</text:span><text:span text:style-name="T1464">­si</text:span><text:span text:style-name="T1465">­nin</text:span><text:span text:style-name="T1466">­kų, taip pat įvai</text:span><text:span text:style-name="T1467">­rių<text:s/></text:span><text:span text:style-name="T1468">vals</text:span><text:span text:style-name="T1469">­ty</text:span><text:span text:style-name="T1470">­bės ins</text:span><text:span text:style-name="T1471">­ti</text:span><text:span text:style-name="T1472">­tu</text:span><text:span text:style-name="T1473">­ci</text:span><text:span text:style-name="T1474">­jų, Vie</text:span><text:span text:style-name="T1475">­šų</text:span><text:span text:style-name="T1476">­jų pir</text:span><text:span text:style-name="T1477">­ki</text:span><text:span text:style-name="T1478">­mų tar</text:span><text:span text:style-name="T1479">­ny</text:span><text:span text:style-name="T1480">­bos ir svar</text:span><text:span text:style-name="T1481">­biau</text:span><text:span text:style-name="T1482">­sia – Lie</text:span><text:span text:style-name="T1483">­tu</text:span><text:span text:style-name="T1484">­vos Aukš</text:span><text:span text:style-name="T1485">­čiau</text:span><text:span text:style-name="T1486">­sio</text:span><text:span text:style-name="T1487">­jo Teis</text:span><text:span text:style-name="T1488">­mo</text:span><text:span text:style-name="T1489"><text:s/>at</text:span><text:span text:style-name="T1490">­sto</text:span><text:span text:style-name="T1491">­vai. Esu la</text:span><text:span text:style-name="T1492">­bai dė</text:span><text:span text:style-name="T1493">­kin</text:span><text:span text:style-name="T1494">­gas, kad toks bū</text:span><text:span text:style-name="T1495">­rys skir</text:span><text:span text:style-name="T1496">­tin</text:span><text:span text:style-name="T1497">­gų ins</text:span><text:span text:style-name="T1498">­ti</text:span><text:span text:style-name="T1499">­tu</text:span><text:span text:style-name="T1500">­ci</text:span><text:span text:style-name="T1501">­jų at</text:span><text:span text:style-name="T1502">­sto</text:span><text:span text:style-name="T1503">­vų da</text:span><text:span text:style-name="T1504">­ly</text:span><text:span text:style-name="T1505">­vau</text:span><text:span text:style-name="T1506">­ja šio</text:span><text:span text:style-name="T1507">­je gru</text:span><text:span text:style-name="T1508">­pė</text:span><text:span text:style-name="T1509">­je. Ir bū</text:span><text:span text:style-name="T1510">­tent bu</text:span><text:span text:style-name="T1511">­vi</text:span><text:span text:style-name="T1512">­mas prie vie</text:span><text:span text:style-name="T1513">­no sta</text:span><text:span text:style-name="T1514">­lo ir vei</text:span><text:span text:style-name="T1515">­ki</text:span><text:span text:style-name="T1516">­mas kar</text:span><text:span text:style-name="T1517">­tu, ti</text:span><text:span text:style-name="T1518">­ki</text:span><text:span text:style-name="T1519">­mės, leis pa</text:span><text:span text:style-name="T1520">­spar</text:span><text:span text:style-name="T1521">­tin</text:span><text:span text:style-name="T1522">­ti ir teis</text:span><text:span text:style-name="T1523">­mų vei</text:span><text:span text:style-name="T1524">­ki</text:span><text:span text:style-name="T1525">­mą,</text:span><text:span text:style-name="T1526"><text:s/>kai vi</text:span><text:span text:style-name="T1527">­si eko</text:span><text:span text:style-name="T1528">­sis</text:span><text:span text:style-name="T1529">­te</text:span><text:span text:style-name="T1530">­mos da</text:span><text:span text:style-name="T1531">­ly</text:span><text:span text:style-name="T1532">­viai bus vie</text:span><text:span text:style-name="T1533">­no</text:span><text:span text:style-name="T1534">­je val</text:span><text:span text:style-name="T1535">­ty</text:span><text:span text:style-name="T1536">­je ir ne tik nag</text:span><text:span text:style-name="T1537">­ri</text:span><text:span text:style-name="T1538">­nės at</text:span><text:span text:style-name="T1539">­ski</text:span><text:span text:style-name="T1540">­rus at</text:span><text:span text:style-name="T1541">­ve</text:span><text:span text:style-name="T1542">­jus, bet ir<text:s/></text:span><text:span text:style-name="T1543">pri</text:span><text:span text:style-name="T1544">­si</text:span><text:span text:style-name="T1545">­dės kar</text:span><text:span text:style-name="T1546">­tu for</text:span><text:span text:style-name="T1547">­muo</text:span><text:span text:style-name="T1548">dami</text:span><text:span text:style-name="T1549"><text:s/>ben</text:span><text:span text:style-name="T1550">­drą</text:span><text:span text:style-name="T1551">­ją prak</text:span><text:span text:style-name="T1552">­ti</text:span><text:span text:style-name="T1553">­ką. To</text:span><text:span text:style-name="T1554">­kiu bū</text:span><text:span text:style-name="T1555">­du ga</text:span><text:span text:style-name="T1556">­lė</text:span><text:span text:style-name="T1557">­si</text:span><text:span text:style-name="T1558">­me pa</text:span><text:span text:style-name="T1559">­spar</text:span><text:span text:style-name="T1560">­tin</text:span><text:span text:style-name="T1561">­ti tuos spren</text:span><text:span text:style-name="T1562">­di</text:span><text:span text:style-name="T1563">­mus.</text:span></text:p>
        <text:p text:style-name="P1564">Mes taip pat nag­ri­nė­ja­me kaip ga­li­my­bę at­ski­ros iki­teis­mi­nio nag­ri­nė­ji­mo gran­dies įve­di­mą, bet šiuo at­ve­ju tu­ri­me su­pras­ti, kad re­zul­ta­tas bū­tų prie­šin­gas. Jis iš es­mės la­biau už­tik­rin­tų ga­li­my­bę pa­teik­ti ape­lia­ci­ją ir vie­toj pro­ce­dū­rų su­trum­pi­ni­mo tu­rė­tu­me dar vie­ną pa­pil­do­mą gran­dį, ku­ri tais at­ve­jais, jei­gu bū­tų ei­na­ma per vi­sas ins­tan­ci­jas, tas pro­ce­dū­ras dar la­biau pail­gin­tų.<text:s/></text:p>
        <text:p text:style-name="Roman">Kal­bant apie moks­li­nin­kus, kaip ir mi­nė­jo­me, sten­gia­mės at­si­žvelg­ti ir iš­girs­ti tiek dėl<text:s/><text:span text:style-name="T1565">moks</text:span><text:span text:style-name="T1566">­li</text:span><text:span text:style-name="T1567">­nių straips</text:span><text:span text:style-name="T1568">­nių pir</text:span><text:span text:style-name="T1569">­ki</text:span><text:span text:style-name="T1570">­mo, tiek dėl ki</text:span><text:span text:style-name="T1571">­tų rei</text:span><text:span text:style-name="T1572">­ka</text:span><text:span text:style-name="T1573">­la</text:span><text:span text:style-name="T1574">­vi</text:span><text:span text:style-name="T1575">­mų. Ti</text:span><text:span text:style-name="T1576">­ki</text:span><text:span text:style-name="T1577">­me, kad ben</text:span><text:span text:style-name="T1578">­dros pa</text:span><text:span text:style-name="T1579">­leng</text:span><text:span text:style-name="T1580">­vi</text:span><text:span text:style-name="T1581">­ni</text:span><text:span text:style-name="T1582">­mo nuo</text:span><text:span text:style-name="T1583">­sta</text:span><text:span text:style-name="T1584">­tos taip pat bus ak</text:span><text:span text:style-name="T1585">­tu</text:span><text:span text:style-name="T1586">­a</text:span><text:span text:style-name="T1587">­lio</text:span><text:span text:style-name="T1588">s</text:span><text:span text:style-name="T1589"><text:s/>na</text:span><text:span text:style-name="T1590">­tū</text:span><text:span text:style-name="T1591">­ra</text:span><text:span text:style-name="T1592">­liai ho</text:span><text:span text:style-name="T1593">­ri</text:span><text:span text:style-name="T1594">­zon</text:span><text:span text:style-name="T1595">­ta</text:span><text:span text:style-name="T1596">­liai vi</text:span><text:span text:style-name="T1597">­soms sri</text:span><text:span text:style-name="T1598">­tims, įskai</text:span><text:span text:style-name="T1599">t</text:span><text:span text:style-name="T1600">a</text:span><text:span text:style-name="T1601">n</text:span><text:span text:style-name="T1602">t ir moks</text:span><text:span text:style-name="T1603">­lo įstai</text:span><text:span text:style-name="T1604">­gas.<text:s/></text:span></text:p>
        <text:p text:style-name="Roman"><text:span text:style-name="T1605">PIRMININKAS.</text:span><text:span text:style-name="T1606"><text:s/>Ačiū. Klau</text:span><text:span text:style-name="T1607">­sia A. But</text:span><text:span text:style-name="T1608">­ke</text:span><text:span text:style-name="T1609">­vi</text:span><text:span text:style-name="T1610">­čius. Ruo</text:span><text:span text:style-name="T1611">­šia</text:span><text:span text:style-name="T1612">­si A. Skar</text:span><text:span text:style-name="T1613">­džius.<text:s/></text:span></text:p>
        <text:p text:style-name="Roman"><text:span text:style-name="T1614">A. BUTKEVIČIUS</text:span><text:span text:style-name="T1615"><text:s/></text:span><text:span text:style-name="T1616">(</text:span><text:span text:style-name="T1617">DFVL</text:span><text:span text:style-name="T1618">)</text:span><text:span text:style-name="T1619">. Dė</text:span><text:span text:style-name="T1620">­ko</text:span><text:span text:style-name="T1621">­ju, po</text:span><text:span text:style-name="T1622">­sė</text:span><text:span text:style-name="T1623">­džio pir</text:span><text:span text:style-name="T1624">­mi</text:span><text:span text:style-name="T1625">­nin</text:span><text:span text:style-name="T1626">­ke. Ma</text:span><text:span text:style-name="T1627">­no klau</text:span><text:span text:style-name="T1628">­si</text:span><text:span text:style-name="T1629">­mas, ger</text:span><text:span text:style-name="T1630">­bia</text:span><text:span text:style-name="T1631">­mas vi</text:span><text:span text:style-name="T1632">­ce</text:span><text:span text:style-name="T1633">­mi</text:span><text:span text:style-name="T1634">­nist</text:span><text:span text:style-name="T1635">­re, dėl Kon</text:span><text:span text:style-name="T1636">­ce</text:span><text:span text:style-name="T1637">­si</text:span><text:span text:style-name="T1638">­j</text:span><text:span text:style-name="T1639">ų</text:span><text:span text:style-name="T1640"><text:s/>įsta</text:span><text:span text:style-name="T1641">­ty</text:span><text:span text:style-name="T1642">­mo pro</text:span><text:span text:style-name="T1643">­jek</text:span><text:span text:style-name="T1644">­to. Vis dėl</text:span><text:span text:style-name="T1645">­to rei</text:span><text:span text:style-name="T1646">­kia pri</text:span><text:span text:style-name="T1647">­pa</text:span><text:span text:style-name="T1648">­žin</text:span><text:span text:style-name="T1649">­ti, kad Kon</text:span><text:span text:style-name="T1650">­ce</text:span><text:span text:style-name="T1651">­si</text:span><text:span text:style-name="T1652">­j</text:span><text:span text:style-name="T1653">ų</text:span><text:span text:style-name="T1654"><text:s/>įsta</text:span><text:span text:style-name="T1655">­ty</text:span><text:span text:style-name="T1656">­mas</text:span><text:span text:style-name="T1657">,</text:span><text:span text:style-name="T1658"><text:s/>tiek vie</text:span><text:span text:style-name="T1659">­šos</text:span><text:span text:style-name="T1660">ios</text:span><text:span text:style-name="T1661"><text:s/>ir pri</text:span><text:span text:style-name="T1662">­va</text:span><text:span text:style-name="T1663">­čios part</text:span><text:span text:style-name="T1664">­ne</text:span><text:span text:style-name="T1665">­rys</text:span><text:span text:style-name="T1666">­tės mo</text:span><text:span text:style-name="T1667">­de</text:span><text:span text:style-name="T1668">­lis ir ki</text:span><text:span text:style-name="T1669">­ti fi</text:span><text:span text:style-name="T1670">­nan</text:span><text:span text:style-name="T1671">­si</text:span><text:span text:style-name="T1672">­nės in</text:span><text:span text:style-name="T1673">­ži</text:span><text:span text:style-name="T1674">­ne</text:span><text:span text:style-name="T1675">­ri</text:span><text:span text:style-name="T1676">­jos mo</text:span><text:span text:style-name="T1677">­de</text:span><text:span text:style-name="T1678">­liai</text:span><text:span text:style-name="T1679">,</text:span><text:span text:style-name="T1680"><text:s/>Lie</text:span><text:span text:style-name="T1681">­tu</text:span><text:span text:style-name="T1682">­vo</text:span><text:span text:style-name="T1683">­je</text:span><text:span text:style-name="T1684"><text:s/>kaž</text:span><text:span text:style-name="T1685">­kaip ne</text:span><text:span text:style-name="T1686">­įsi</text:span><text:span text:style-name="T1687">­tvir</text:span><text:span text:style-name="T1688">­ti</text:span><text:span text:style-name="T1689">­na. Ir aš ma</text:span><text:span text:style-name="T1690">­nau, kad tik</text:span><text:span text:style-name="T1691">­rai rei</text:span><text:span text:style-name="T1692">­kė</text:span><text:span text:style-name="T1693">­tų ši</text:span><text:span text:style-name="T1694">­tuos mo</text:span><text:span text:style-name="T1695">­de</text:span><text:span text:style-name="T1696">­lius pla</text:span><text:span text:style-name="T1697">­čiau tai</text:span><text:span text:style-name="T1698">­ky</text:span><text:span text:style-name="T1699">­ti, ka</text:span><text:span text:style-name="T1700">­</text:span><text:span text:style-name="T1701">i</text:span><text:span text:style-name="T1702"><text:s/>jau at</text:span><text:span text:style-name="T1703">­si</text:span><text:span text:style-name="T1704">­ran</text:span><text:span text:style-name="T1705">­da eko</text:span><text:span text:style-name="T1706">­no</text:span><text:span text:style-name="T1707">­mi</text:span><text:span text:style-name="T1708">­kos kri</text:span><text:span text:style-name="T1709">­zė ar</text:span><text:span text:style-name="T1710">­ba da</text:span><text:span text:style-name="T1711">­bar jau ener</text:span><text:span text:style-name="T1712">­ge</text:span><text:span text:style-name="T1713">­ti</text:span><text:span text:style-name="T1714">­kos kri</text:span><text:span text:style-name="T1715">­zę tu</text:span><text:span text:style-name="T1716">­ri</text:span><text:span text:style-name="T1717">­me fak</text:span><text:span text:style-name="T1718">­tiš</text:span><text:span text:style-name="T1719">­kai vi</text:span><text:span text:style-name="T1720">­so</text:span><text:span text:style-name="T1721">­je Eu</text:span><text:span text:style-name="T1722">­ro</text:span><text:span text:style-name="T1723">­po</text:span><text:span text:style-name="T1724">­je. Tie mo</text:span><text:span text:style-name="T1725">­de</text:span><text:span text:style-name="T1726">­liai ki</text:span><text:span text:style-name="T1727">­to</text:span><text:span text:style-name="T1728">­se vals</text:span><text:span text:style-name="T1729">­ty</text:span><text:span text:style-name="T1730">­bė</text:span><text:span text:style-name="T1731">­se to</text:span><text:span text:style-name="T1732">­kiu at</text:span><text:span text:style-name="T1733">­ve</text:span><text:span text:style-name="T1734">­ju bu</text:span><text:span text:style-name="T1735">­vo la</text:span><text:span text:style-name="T1736">­bai pla</text:span><text:span text:style-name="T1737">­čiai pa</text:span><text:span text:style-name="T1738">­nau</text:span><text:span text:style-name="T1739">­do</text:span><text:span text:style-name="T1740">­ti. Tai lei</text:span><text:span text:style-name="T1741">­džia pa</text:span><text:span text:style-name="T1742">­ska</text:span><text:span text:style-name="T1743">­tin</text:span><text:span text:style-name="T1744">­ti eko</text:span><text:span text:style-name="T1745">­no</text:span><text:span text:style-name="T1746">­mi</text:span><text:span text:style-name="T1747">­ką, iš</text:span><text:span text:style-name="T1748">­lai</text:span><text:span text:style-name="T1749">­ky</text:span><text:span text:style-name="T1750">­ti dar</text:span><text:span text:style-name="T1751">­bo vie</text:span><text:span text:style-name="T1752">­tas ir vals</text:span><text:span text:style-name="T1753">­ty</text:span><text:span text:style-name="T1754">­bei gau</text:span><text:span text:style-name="T1755">­ti mo</text:span><text:span text:style-name="T1756">­kes</text:span><text:span text:style-name="T1757">­čių grą</text:span><text:span text:style-name="T1758">­žą. Ko</text:span><text:span text:style-name="T1759">­kia bū</text:span><text:span text:style-name="T1760">­tų jū</text:span><text:span text:style-name="T1761">­sų nuo</text:span><text:span text:style-name="T1762">­mo</text:span><text:span text:style-name="T1763">­nė ši</text:span><text:span text:style-name="T1764">­tuo kl</text:span><text:span text:style-name="T1765">a</text:span><text:span text:style-name="T1766">u</text:span><text:span text:style-name="T1767">­si</text:span><text:span text:style-name="T1768">­mu?<text:s/></text:span></text:p>
        <text:p text:style-name="Roman"><text:span text:style-name="T1769">V. JURGUTIS.</text:span><text:span text:style-name="T1770"><text:s/>La</text:span><text:span text:style-name="T1771">­bai ačiū už klau</text:span><text:span text:style-name="T1772">­si</text:span><text:span text:style-name="T1773">­mą. Tik</text:span><text:span text:style-name="T1774">­rai, kal</text:span><text:span text:style-name="T1775">­bant tiek apie kon</text:span><text:span text:style-name="T1776">­ce</text:span><text:span text:style-name="T1777">­si</text:span><text:span text:style-name="T1778">­jas, tiek ap</text:span><text:span text:style-name="T1779">­skri</text:span><text:span text:style-name="T1780">­tai apie vie</text:span><text:span text:style-name="T1781">­šą</text:span><text:span text:style-name="T1782">ją</text:span><text:span text:style-name="T1783"><text:s/>ir pri</text:span><text:span text:style-name="T1784">­va</text:span><text:span text:style-name="T1785">­čią part</text:span><text:span text:style-name="T1786">­ne</text:span><text:span text:style-name="T1787">­rys</text:span><text:span text:style-name="T1788">­tę, ma</text:span><text:span text:style-name="T1789">­nau, kad tai yra la</text:span><text:span text:style-name="T1790">­bai tei</text:span><text:span text:style-name="T1791">­sin</text:span><text:span text:style-name="T1792">­gi spren</text:span><text:span text:style-name="T1793">­di</text:span><text:span text:style-name="T1794">­mai. Kuo pla</text:span><text:span text:style-name="T1795">­tes</text:span><text:span text:style-name="T1796">­nis jų tai</text:span><text:span text:style-name="T1797">­ky</text:span><text:span text:style-name="T1798">­mas at</text:span><text:span text:style-name="T1799">­ve</text:span><text:span text:style-name="T1800">­ria vi</text:span><text:span text:style-name="T1801">­sai ki</text:span><text:span text:style-name="T1802">­to</text:span><text:span text:style-name="T1803">­kias vei</text:span><text:span text:style-name="T1804">­ki</text:span><text:span text:style-name="T1805">­mo ga</text:span><text:span text:style-name="T1806">­li</text:span><text:span text:style-name="T1807">­my</text:span><text:span text:style-name="T1808">­bes tiek sa</text:span><text:span text:style-name="T1809">­vi</text:span><text:span text:style-name="T1810">­val</text:span><text:span text:style-name="T1811">­dy</text:span><text:span text:style-name="T1812">­bėms, tiek ki</text:span><text:span text:style-name="T1813">­tiems pa</text:span><text:span text:style-name="T1814">­si</text:span><text:span text:style-name="T1815">­tel</text:span><text:span text:style-name="T1816">­</text:span><text:span text:style-name="T1817">k</text:span><text:span text:style-name="T1818">­ti pri</text:span><text:span text:style-name="T1819">­va</text:span><text:span text:style-name="T1820">­tų ka</text:span><text:span text:style-name="T1821">­pi</text:span><text:span text:style-name="T1822">­ta</text:span><text:span text:style-name="T1823">­lą ir ap</text:span><text:span text:style-name="T1824">­skri</text:span><text:span text:style-name="T1825">­tai ki</text:span><text:span text:style-name="T1826">­taip vyk</text:span><text:span text:style-name="T1827">­dy</text:span><text:span text:style-name="T1828">­ti val</text:span><text:span text:style-name="T1829">­dy</text:span><text:span text:style-name="T1830">­mą. Dėl to mes, at</text:span><text:span text:style-name="T1831">­lik</text:span><text:span text:style-name="T1832">­da</text:span><text:span text:style-name="T1833">­mi tei</text:span><text:span text:style-name="T1834">­si</text:span><text:span text:style-name="T1835">­nės ap</text:span><text:span text:style-name="T1836">­lin</text:span><text:span text:style-name="T1837">­kos ana</text:span><text:span text:style-name="T1838">­li</text:span><text:span text:style-name="T1839">­zę, at</text:span><text:span text:style-name="T1840">­ski</text:span><text:span text:style-name="T1841">­rai ski</text:span><text:span text:style-name="T1842">­ria</text:span><text:span text:style-name="T1843">­me dė</text:span><text:span text:style-name="T1844">­me</text:span><text:span text:style-name="T1845">­sio<text:s/></text:span>šioms nuo­sta­toms tai­ky­ti ir ar jos re­a­liai lei­džia įgy­ven­din­ti kon­ce­si­jų ar vie­šo­sios<text:s/>ir<text:s/>pri­va­čios part­ne­rys­tės pro­jek­tus. Mū­sų pa­da­ry­ta ana­li­zė lei­do mums pri­ei­ti prie iš­va­dos, kad šiuo me­tu ne­rei­kia es­mi­nių įsta­ty­mų pa­kei­ti­mų, kad tai yra la­biau su­si­ję su, vie­nas da­ly­kas, po­li­ti­ne va­lia pri­im­ti, ei­ti to­kiu ke­liu, ki­tas da­ly­kas, mes taip pat kaip vals­ty­bė tu­ri­me ga­nė­ti­nai švie­žią kom­pe­ten­ci­ją ir vis dar tu­ri­me au­gin­ti ją bū­tent tai­kydami<text:s/>ši­tuos da­ly­kus. Tik­rai pri­ta­riu, kad tai tik­rai yra ge­ras ke­lias.</text:p>
        <text:p text:style-name="Roman"><text:span text:style-name="T1846">PIRMININKAS.</text:span><text:s/>Klau­sia A. Skar­džius.</text:p>
        <text:p text:style-name="Roman"><text:span text:style-name="T1847">A. SKARDŽIUS</text:span><text:s/><text:span text:style-name="T1848">(</text:span><text:span text:style-name="T1849">DPF</text:span><text:span text:style-name="T1850">)</text:span>. Ačiū, ger­bia­ma­sis pir­mi­nin­ke. Ger­bia­mas vi­ce­mi­nist­re, iš­ties la­bai svar­bus klau­si­mas bū­tų dėl vals­ty­bės val­do­mų ener­ge­ti­kos įmo­nių, ge­le­žin­ke­lių. Vie­šų­jų pir­ki­mų įsta­ty­mas yra pri­im­tas ga­nė­ti­nai ne­se­niai ar­ba, kal­bant apie vi­sus įsta­ty­mus, jie pri­im­ti ga­nė­ti­nai ne­se­niai, vis dėl­to įmo­nės ne­su­pran­ta ir teis­muo­se gin­či­ja­si, ar tai ati­tin­ka vie­šų­jų pir­ki­mų<text:s/>duk­te­ri­nės<text:s/>įmo­nės kri­te­ri­jus, ar ne­ati­tin­ka. Po vi­sų ty­ri­mų Vie­šų­jų pir­ki­mų tar­ny­ba sa­ko: taip, jūs pri­va­lo­te lai­ky­tis įsta­ty­mų ir va­do­vau­tis Vie­šų­jų pir­ki­mų įsta­ty­mu, ati­tin­ka­te vi­sus kri­te­ri­jus, ta­čiau mo­no­po­li­nės įmo­nės sa­ko – ne, mes ne­si­lai­ky­si­me.<text:s/></text:p>
        <text:p text:style-name="Roman">Kaip jūs, ger­bia­mas vi­ce­mi­nist­re, šia<text:s/>plot­me pla­nuo­ja­te to­bu­lin­ti įsta­ty­mą, kad kiek­vie­nam bū­tų aiš­ku, net ir mo­no­po­li­nin­kams, tiek su­si­sie­ki­mo, tiek ener­ge­ti­kos sri­ty­je?</text:p>
        <text:p text:style-name="Roman"><text:span text:style-name="T1851">V. JURGUTIS.</text:span><text:s/>Ačiū už klau­si­mą. Iš­ties ži­nau, apie ką klau­sia­te. Kaip ir mi­nė­jo­te, Vie­šų­jų pir­ki­mų tar­ny­ba yra pa­tei­ku­si sa­vo nuo­mo­nę ir iš­aiš­ki­ni­mą. Iš­ties de­ba­tai dėl šios da­lies vyks­ta ne tik Lie­tu­vo­je, bet ir eu­ro­pi­nė­se ins­ti­tu­ci­jo­se, kaip tu­ri bū­ti trak­tuo­ja­ma Eu­ro­pos di­rek­ty­va. Ži­nau, kad Vie­šų­jų pir­ki­mų tar­ny­ba, nag­ri­nė­da­ma šį klau­si­mą, kon­sul­ta­vo­si su Eu­ro­pos Ko­mi­si­jos eks­per­tais ir spe­cia­lis­tais. Jie pa­tei­kė sa­vo nuo­mo­nę. Šiuo at­ve­ju mes gy­ve­na­me tei­si­nė­je vals­ty­bė­je ir ins­ti­tu­ci­jos ga­li pri­im­ti vie­no­kius ar ki­to­kius spren­di­mus.<text:s/></text:p>
        <text:p text:style-name="Roman">Aš, tie­są sa­kant, ma­nau, kad jei­gu teis­mai gi­lin­sis į šią si­tu­a­ci­ją ir pa­teiks pa­pil­do­mus iš­aiš­ki­ni­mus, tai bus pa­leng­vi­ni­mas vi­siems ir bus di­des­nis aiš­ku­mas dėl to, kaip tu­ri bū­ti trak­tuo­ja­ma.<text:s/><text:span text:style-name="T1852">Ne</text:span><text:span text:style-name="T1853">­at</text:span><text:span text:style-name="T1854">­mes</text:span><text:span text:style-name="T1855">­čiau, kad tas pro</text:span><text:span text:style-name="T1856">­ce</text:span><text:span text:style-name="T1857">­sas ga</text:span><text:span text:style-name="T1858">­li tu</text:span><text:span text:style-name="T1859">­rė</text:span><text:span text:style-name="T1860">­ti at</text:span><text:span text:style-name="T1861">­gar</text:span><text:span text:style-name="T1862">­sių ne tik Lie</text:span><text:span text:style-name="T1863">­tu</text:span><text:span text:style-name="T1864">­vo</text:span><text:span text:style-name="T1865">­je, bet ir ki</text:span><text:span text:style-name="T1866">­to</text:span><text:span text:style-name="T1867">­se ša</text:span><text:span text:style-name="T1868">­ly</text:span><text:span text:style-name="T1869">­se.<text:s/></text:span></text:p>
        <text:p text:style-name="Roman"><text:span text:style-name="T1870">PIRMININKAS.</text:span><text:s/>Ačiū. Jū­sų at­sa­ky­mų ir klau­si­mų lai­kas bai­gė­si. Už no­ri pa­si­sa­ky­ti A. Skar­džius.<text:s/>Pra­šom.</text:p>
        <text:p text:style-name="Roman"><text:span text:style-name="T1871">A. SKARDŽIUS</text:span><text:s/><text:span text:style-name="T1872">(</text:span><text:span text:style-name="T1873">DPF</text:span><text:span text:style-name="T1874">)</text:span>. Ger­bia­mas pir­mi­nin­ke, ger­bia­mas vi­ce­mi­nist­re, aš tik­rai pa­si­sa­kau už ir ti­kiuo­si, kad ne tik teis­mai aiš­kins tvar­kas, kaip efek­ty­viai ir tei­sė­tai bū­tų iš­lei­džia­mi pi­ni­gai vals­ty­bės val­do­mo­se įmo­nė­se. Svar­biau­sia, kad tai bū­tų efek­ty­viai. Ir ne teis­mų rei­ka­las, o šiuo­kart Vy­riau­sy­bės ir par­la­men­to rei­ka­las pa­to­bu­lin­ti įsta­ty­mus, kad kiek­vie­nam bū­tų aiš­ku ir nie­kas ne­ieš­ko­tų ko­kių nors spra­gų, kaip apei­ti vie­šuo­sius pir­ki­mus ir su­mo­kė­ti kos­mi­nes kai­nas, ku­rių ga­li­ma bū­tų ne­mo­kė­ti to­kių, su­da­ry­ti re­a­lią kon­ku­ren­ci­ją tarp ran­go­vų. Čia es­mė.<text:s/></text:p>
        <text:p text:style-name="Roman">Ne­rei­kia lauk­ti teis­mų, rei­kia da­bar svars­ty­mo sta­di­jo­je pa­to­bu­lin­ti Vie­šų­jų pir­ki­mų įsta­ty­mą, ką Vie­šų­jų pir­ki­mų tar­ny­ba jau ne kar­tą įro­dė. Aš ne­su­pran­tu, kam dar ne­aiš­ku? Su­si­sie­ki­mo mi­nis­te­ri­jai? Ener­ge­ti­kos mi­nis­te­ri­jai? Ar Ino­va­ci­jų mi­nis­te­ri­jai, kad rei­kia su­dė­ti vi­sus taš­kus ant i, kad su­pras­tų tos įmo­nės, kad jos pri­va­lo lai­ky­tis Vie­šų­jų pir­ki­mų įsta­ty­mo ir tau­py­ti vals­ty­bės pi­ni­gus.<text:s/></text:p>
        <text:p text:style-name="Roman"><text:span text:style-name="T1875">PIRMININKAS.</text:span><text:s/>Ačiū, ger­bia­mas ko­le­ga. Bal­sa­vi­mas šiuo klau­si­mu bus maž­daug 16 val. 50 min. Taip, S. Tu­mė­nas.</text:p>
        <text:p text:style-name="Roman"><text:span text:style-name="T1876">S. TUMĖNAS</text:span><text:s/><text:span text:style-name="T1877">(</text:span><text:span text:style-name="T1878">LVŽSF</text:span><text:span text:style-name="T1879">)</text:span>. Ger­bia­mi ko­le­gos, to­kia re­mar­kė­lė, nes dar ino­va­ci­jų vi­ce­mi­nist­ras, ti­kiuo­si, gir­di mus. No­riu grįž­ti prie Tu­riz­mo įsta­ty­mo. Si­no­ni­mai yra to­kie: ke­liau­to­jas, ke­liau­nin­kas, eks­kur­san­tas, tu­ris­tas. Tai­gi ke­liau­to­jo ir tu­ris­to są­vo­ka yra si­no­ni­mi­nė. Ką tuo no­riu pa­sa­ky­ti? Kad su­da­ro­me<text:s/>tik<text:s/>pro­ble­mas tei­si­nin­kams, tei­sė­jams, ty­rė­jams. Įsta­ty­muo­se rei­kė­tų veng­ti to­kių dvi­pras­miš­kų da­ly­kų, kai si­no­ni­miš­ki žo­džiai. At­ro­do, kad vi­ce­mi­nist­ras ne­iš­gir­do. Ačiū.<text:s/></text:p>
        <text:p text:style-name="Roman"><text:span text:style-name="T1880">PIRMININKAS.</text:span><text:s/>Ti­ki­mės, kad vi­ce­mi­nist­ras iš­gir­do, yra įra­šas, jei­gu no­rės, iš tik­rų­jų ver­tin­ga po­no S. Tu­mė­no kaip kal­bi­nin­ko pa­sta­ba.</text:p>
        <text:p text:style-name="Roman"/>
        <text:p text:style-name="Laikas"><text:span text:style-name="T1881">16.00 val.</text:span></text:p>
        <text:p text:style-name="Roman12">Vie­šų­jų pir­ki­mų įsta­ty­mo Nr. I-1491 2, 46 ir 95 straips­nių pa­kei­ti­mo įsta­ty­mo projek­tas Nr. XIIIP-3611, Vie­šų­jų pir­ki­mų, at­lie­ka­mų gy­ny­bos ir sau­gu­mo sri­ty­je,<text:s/><text:span text:style-name="T1882">įstaty</text:span><text:span text:style-name="T1883">­mo Nr. XI-1491 4, 34, 42 straips</text:span><text:span text:style-name="T1884">­nių pa</text:span><text:span text:style-name="T1885">­kei</text:span><text:span text:style-name="T1886">­ti</text:span><text:span text:style-name="T1887">­mo įsta</text:span><text:span text:style-name="T1888">­ty</text:span><text:span text:style-name="T1889">­mo pro</text:span><text:span text:style-name="T1890">­jek</text:span><text:span text:style-name="T1891">­tas Nr. XIIIP-3319(2)</text:span><text:s/>(<text:span text:style-name="T1892">pa</text:span><text:span text:style-name="T1893">­tei</text:span><text:span text:style-name="T1894">­ki</text:span><text:span text:style-name="T1895">­mas</text:span>)</text:p>
        <text:p text:style-name="Roman"/>
        <text:p text:style-name="Roman">Dar­bo­tvarkės 2-6.1 klau­si­mas – Vie­šų­jų pir­ki­mų įsta­ty­mo Nr. I-1491 2, 46 ir 95 straips­nių pa­kei­ti­mo įsta­ty­mo pro­jek­tas Nr. XIIIP-3611 ir taip pat 2-6.2 klau­si­mas – Vie­šų­jų pir­ki­mų, at­lie­ka­mų gy­ny­bos ir sau­gu­mo sri­ty­je, įsta­ty­mo kai ku­rių straips­nių pa­kei­ti­mo įsta­ty­mo pro­jek­tas Nr. XIIIP-3319(2). Pra­šom. Tri­bū­no­je V. Ba­kas.</text:p>
        <text:p text:style-name="Roman"><text:span text:style-name="T1896">V. BAKAS</text:span><text:s/><text:span text:style-name="T1897">(</text:span><text:span text:style-name="T1898">DFVL</text:span><text:span text:style-name="T1899">)</text:span>. Ger­bia­mi ko­le­gos, šių dvie­jų Vie­šų­jų pir­ki­mų įsta­ty­mų es­mę api­brėž­čiau gal­būt to­kiais ke­tu­riais pa­grin­di­niais punk­tais. Tai yra įsta­ty­mu siū­lo­ma su­teik­ti ga­li­my­bę at­mes­ti tie­kė­jų pa­siū­ly­mus, jei­gu tie­kė­jai yra pri­pa­žin­ti pa­da­rę nu­si­kal­ti­mus, nu­ma­ty­tus Bau­džia­mo­jo ko­dek­so XXXIII sky­riu­je, tai yra nu­si­kal­ti­mai ir bau­džia­mie­ji nu­si­žen­gi­mai vals­ty­bės tar­ny­bai, vie­šie­siems in­te­re­sams. Ki­taip ta­riant, jei­gu tie­kė­jas yra teis­tas, pri­pa­žin­tas kal­tu už ky­ši­nin­ka­vi­mą, pre­ky­bą po­vei­kiu, pa­pir­ki­mą, pik­tnau­džia­vi­mą, to­kiu at­ve­ju jo pa­siū­ly­mai vie­šuo­siuo­se pir­ki­muo­se yra at­me­ta­mi.<text:s/></text:p>
        <text:p text:style-name="Roman">Ant­ras punk­tas. Yra sie­kia­ma<text:s/>su­da­ry­ti ga­li­my­bes<text:s/>iš<text:s/>vie­šųjų<text:s/>pir­ki­mų<text:s/>pa­ša­lin­ti tuos tie­kė­jus, ku­rie tu­ri es­mi­nių re­pu­ta­ci­jos trū­ku­mų. Tai yra at­leis­ti už šiurkš­čius tar­ny­bi­nius nu­si­kal­ti­mus, su­lau­žę prie­sai­ką ir pa­na­šiai.<text:s/></text:p>
        <text:p text:style-name="Roman">Tre­čia. Jei­gu tie­kė­jai, įmo­nių sa­vi­nin­kai ar­ba pa­tro­nuo­ja­mų­jų įmo­nių sa­vi­nin­kai, da­ly­vau­jan­tys vie­šuo­siuo­se pir­ki­muo­se, yra pa­da­rę nu­si­žen­gi­mus ar­ba nu­si­kal­ti­mus, ku­riais ap­sk­ri­tai pa­da­ry­ta ža­la vals­ty­bei.<text:s/></text:p>
        <text:p text:style-name="Roman">Ket­vir­ta. Jei­gu tie­kė­jas vei­kia prie­šin­gai na­cio­na­li­nio sau­gu­mo in­te­re­sams.<text:s/></text:p>
        <text:p text:style-name="Roman">Kaip ži­no­me, ger­bia­mi ko­le­gos, vie­šie­ji pir­ki­mai yra ta sri­tis, ku­rio­je yra vie­na iš di­džiau­sių ko­rup­ci­jos ri­zi­kų. Dėl ko­rup­ci­jos vie­šuo­siuo­se pir­ki­muo­se ri­bo­ja­ma kon­ku­ren­ci­ja, nu­ken­čia ko­ky­bė, kai­na, vals­ty­bės re­pu­ta­ci­ja, pa­ga­liau na­cio­na­li­nio sau­gu­mo in­te­re­sai, ypač kai kal­ba­me apie kraš­to ap­sau­gos sis­te­mo­je vyk­do­mus pir­ki­mus. Tie­są sa­kant, Lie­tu­vo­je ne­ma­žai at­ve­jų, kai net ir už ko­rup­ci­nius nu­si­kal­ti­mus nu­teis­ti as­me­nys, pa­vyz­džiui, įstei­gia nau­ją įmo­nę, su­tei­kia jai ki­tą pa­va­di­ni­mą, ar­ba yra įstei­gia­ma pa­tro­nuo­ja­mo­ji įmo­nė ir ji to­liau sėk­min­gai da­ly­vau­ja vie­šuo­siuo­se pir­ki­muo­se, nors tų anks­tes­nių įmo­nių sa­vi­nin­kai bu­vo pri­pa­žin­ti kal­tais. Taip yra tar­si apei­na­mi drau­di­mai, iš­plau­na­mas mun­du­ras, bet, aiš­ku, to­kios si­tu­a­ci­jos la­bai stip­riai ma­ži­na pa­si­ti­kė­ji­mą vals­ty­bės ins­ti­tu­ci­jo­mis, ku­ria to­kią tei­si­nio ni­hi­liz­mo ap­lin­ką, ma­ži­na pa­si­ti­kė­ji­mą ap­skri­tai pa­čia vals­ty­be.<text:s/></text:p>
        <text:p text:style-name="Roman">Šiaip jau vie­na iš to­kių pa­žan­ges­nių prie­mo­nių ko­vo­ti su ko­rup­ci­ja, ypač stam­bi­ą­ja ko­rup­ci­ja, yra pa­da­ry­ti taip, nu­sta­ty­ti to­kį tei­si­nį re­gu­lia­vi­mą, kad ko­rup­ci­ja ne­ap­si­mo­kė­tų, ki­taip ta­riant, jei­gu tu esi kaž­ka­da pa­pir­kęs tar­nau­to­ją ar po­li­ti­ką ar­ba pa­da­rei ne­leis­ti­ną su­si­ta­ri­mą, tai, tar­ki­me, pen­ke­rius me­tus toks as­muo ne­ga­li da­ly­vau­ti vie­šuo­siuo­se pir­ki­muo­se. Ar­ba, pa­vyz­džiui, ly­giai tas pats,<text:s/>kai žmo­nės at­lei­džia­mi iš vals­ty­bės tar­ny­bos, tar­kim, dėl to, kad di­s­kre­di­tuo­ja pa­rei­gū­no var­dą ar­ba su­lau­žo prie­sai­ką, jie ga­li įsteig­ti įmo­nę ir sėk­min­gai da­ly­vau­ti pir­ki­muo­se. Tai yra ne­su­de­ri­na­ma su ge­ro val­dy­mo prin­ci­pu ir su tuo, ko mes sie­kia­me, kad bū­tų pa­si­ti­ki­ma vals­ty­bės ins­ti­tu­ci­jo­mis.</text:p>
        <text:p text:style-name="Roman">Be­je, to­kios prak­ti­kos ir to­kios ga­li­my­bės yra nu­ma­ty­tos ir Eu­ro­pos Par­la­men­to ir Eu­ro­pos Ta­ry­bos di­rek­ty­vo­je, ku­rios 57 straips­nio C ir D punk­tuo­se (kal­bu apie di­rek­ty­vą) yra nu­ma­ty­ta, kad per­kan­čio­ji or­ga­ni­za­ci­ja ga­li at­mes­ti pa­siū­ly­mą, jei­gu yra pa­kan­ka­mai įti­ki­na­mų duo­me­nų da­ry­ti iš­va­dą, kad eko­no­mi­nės veik­los vyk­dy­to­jas su­da­rė, pa­vyz­džiui, su­si­ta­ri­mus, ku­riais sie­kia­ma iš­kreip­ti kon­ku­ren­ci­ją, ar­ba, pa­vyz­džiui, yra kal­tas dėl sun­kaus pro­fe­si­nio nu­si­žen­gi­mo pa­da­ry­mo. Čia net ne­kal­ba­ma apie nu­si­kal­ti­mą, pa­kan­ka pro­fe­si­nio nu­si­žen­gi­mo. Ta di­rek­ty­va lei­džia nu­sta­ty­ti to­kius ri­bo­ji­mus, ypač kai kal­ba­ma apie at­ve­jus ir si­tu­a­ci­jas, kai bū­ti­na nu­sta­ty­ti prie­mo­nes, sie­kiant ap­sau­go­ti vie­šą­ją po­li­ti­ką, vi­suo­me­nės mo­ra­lę, vi­suo­me­nės sau­gu­mą, svei­ka­tą ir taip to­liau. Tai yra di­rek­ty­vos įžan­gi­nės da­lies 41 punk­tas.</text:p>
        <text:p text:style-name="Roman">Mie­li ko­le­gos, aš tik­rai… Ši­tas pro­jek­tas bu­vo ren­gia­mas dar pra­ei­to­je Sei­mo se­si­jo­je po par­la­men­ti­nio ty­ri­mo dėl ne­tei­sė­tos įta­kos. De­ja, jis il­gą lai­ką gu­lė­jo stal­čiuo­se. Aš dė­ko­ju, kad jis bu­vo įtrauk­tas į dar­bo­tvarkę. Be abe­jo, jį rei­kė­tų šiek tiek tiks­lin­ti po pa­tei­ki­mo, jei­gu pri­tar­tu­mė­te, bet tu­ri­me pa­da­ry­ti tą žings­nį ir ap­va­ly­ti sa­vo vie­šų­jų pir­ki­mų sis­te­mą, su­kur­ti pa­ska­tas da­ly­vau­ti pir­ki­muo­se<text:s/>tam ver­slui, ku­ris vei­kia są­ži­nin­gai, ir at­gra­sy­ti vi­siems lai­kams tuos, ku­rie vei­kia ne­są­ži­nin­gai. Mie­lai at­sa­ky­siu į klau­si­mus.</text:p>
        <text:p text:style-name="Roman"><text:span text:style-name="T1900">PIRMININKAS.</text:span><text:span text:style-name="T1901"><text:s/>Ačiū, ger</text:span><text:span text:style-name="T1902">­bia</text:span><text:span text:style-name="T1903">­mas ko</text:span><text:span text:style-name="T1904">­le</text:span><text:span text:style-name="T1905">­ga. Jū</text:span><text:span text:style-name="T1906">­sų no</text:span><text:span text:style-name="T1907">­ri pa</text:span><text:span text:style-name="T1908">­klaus</text:span><text:span text:style-name="T1909">­ti trys ko</text:span><text:span text:style-name="T1910">­le</text:span><text:span text:style-name="T1911">­gos. Pir</text:span><text:span text:style-name="T1912">­ma –<text:s/></text:span>L. Na­gie­nė. Pra­šau.</text:p>
        <text:p text:style-name="Roman"><text:span text:style-name="T1913">L. NAGIENĖ</text:span><text:s/><text:span text:style-name="T1914">(</text:span><text:span text:style-name="T1915">DFVL</text:span><text:span text:style-name="T1916">)</text:span>. Ačiū, ger­bia­mas pir­mi­nin­ke. Ger­bia­mas ko­le­ga, iš tik­rų­jų svei­ki­nu su šiuo pa­teik­tu pro­jek­tu, nes iš prak­ti­kos mes ži­no­me, kad, ban­kru­ta­vus vie­nai ar ki­tai įmo­nei, po to įku­ria­ma to pa­ties va­do­vo ki­ta įmo­nė ir iš anks­to jau su­pla­nuo­ta, ir sėk­min­gai vi­sa įran­ga ar tur­tas bū­na per­duo­tas ki­tai įmo­nei, o po to sko­los kam ati­ten­ka? Ati­ten­ka tiems, ku­rie kaž­ka­da su kaž­ku­riais neat­si­skai­tė ir lie­ka sko­lin­gi ki­tiems drau­dė­jams.</text:p>
        <text:p text:style-name="Roman"><text:span text:style-name="T1917">Bet ma</text:span><text:span text:style-name="T1918">­no klau</text:span><text:span text:style-name="T1919">­si</text:span><text:span text:style-name="T1920">­mas yra toks. Yra vi</text:span><text:span text:style-name="T1921">­sa</text:span><text:span text:style-name="T1922">­da su</text:span><text:span text:style-name="T1923">­da</text:span><text:span text:style-name="T1924">­r</text:span><text:span text:style-name="T1925">om</text:span><text:span text:style-name="T1926">as ne</text:span><text:span text:style-name="T1927">­pa</text:span><text:span text:style-name="T1928">­ti</text:span><text:span text:style-name="T1929">­ki</text:span><text:span text:style-name="T1930">­mų mo</text:span><text:span text:style-name="T1931">­kes</text:span><text:span text:style-name="T1932">­čių mo</text:span><text:span text:style-name="T1933">­kė</text:span><text:span text:style-name="T1934">­to</text:span><text:span text:style-name="T1935">­jų<text:s/></text:span>(drau­dė­jų) są­ra­šas. Tai yra tiek Vals­ty­bi­nė mo­kes­čių ins­pek­ci­ja, tiek „Sod­ra“ yra su­da­riu­si to­kį są­ra­šą. Kaip jums at­ro­do, ar ne­tiks­lin­ga dar ir į ši­tą pa­ke­tą įra­šy­ti, kad tai yra ne­pa­ti­ki­mas tie­kė­jas, tas bū­si­mas ran­go­vas, ku­ris da­ly­va­vo ta­me kon­kur­se? Iš tik­rų­jų tai bū­tų ga­li­my­bė jį eli­mi­nuo­ti ly­giai taip pat iš kon­kur­so esant toms kon­kur­so są­ly­goms? Ačiū.</text:p>
        <text:p text:style-name="Roman"><text:span text:style-name="T1936">V. BAKAS</text:span><text:s/><text:span text:style-name="T1937">(</text:span><text:span text:style-name="T1938">DFVL</text:span><text:span text:style-name="T1939">)</text:span>. Taip, yra toks są­ra­šas. Jo pro­ble­ma, ma­nau, yra to­kia, kad vis dėl­to pa­lie­ka­ma la­bai daug dis­kre­ci­jos pa­čiam pir­kė­jui ir nė­ra aiš­kiai api­brėž­ta, kas į tą są­ra­šą pa­ten­ka. Nė­ra aiš­kių kri­te­ri­jų, to­dėl mes ma­to­me, kad<text:s/>į są­ra­šą pa­ten­ka įmo­nės, ku­rių sa­vi­nin­kai yra teis­ti ar­ba yra ne­pa­ti­ki­mi. Ir prie­šin­gai – ne­už­tik­ri­na­ma, kad vie­šuo­siuo­se pir­ki­muo­se da­ly­vau­tų tik pa­ti­ki­mi as­me­nys. Tai­gi, yra daug dis­kre­ci­jos.<text:s/></text:p>
        <text:p text:style-name="Roman">Be abe­jo, jį rei­kia tiks­lin­ti, bet šio pro­jek­to es­mė yra tai, kad mes, įsta­ty­mų lei­dė­jas, ne­pa­lie­ka­me dis­kre­ci­jos. Mes sa­ko­me, jei­gu įmo­nės sa­vi­nin­kas ar­ba da­li­nin­kas, ak­ci­nin­kas, tu­rin­tis es­mi­nį vaid­me­nį pri­imant spren­di­mus, yra teis­tas už sun­kų nu­si­kal­ti­mą ar­ba už nu­si­kal­ti­mą, su­si­ju­sį su ko­rup­ci­ja, to­kiu at­ve­ju jo pa­raiš­ka ga­li bū­ti, ne ga­li bū­ti, o yra at­me­ta­ma. Ki­taip ta­riant, dis­kre­ci­jos ne­pa­lie­ka­ma.<text:s/></text:p>
        <text:p text:style-name="Roman"><text:span text:style-name="T1940">PIRMININKAS.</text:span><text:s/>Ačiū. Klau­sia J. Džiu­ge­lis. Ruo­šia­si S. Jo­vai­ša.</text:p>
        <text:p text:style-name="Roman"><text:span text:style-name="T1941">J. DŽIUGELIS</text:span><text:s/><text:span text:style-name="T1942">(</text:span><text:span text:style-name="T1943">TS-LKDF</text:span><text:span text:style-name="T1944">)</text:span>. Ačiū. Ger­bia­mas pra­ne­šė­jau, ne­pai­sydamas<text:s/>to, kad tur­būt dau­ge­liui Sei­mo na­rių, o ir vi­suo­me­nei ga­li kil­ti abe­jo­nių, ar tai nė­ra pro­jek­tas, jū­sų var­du tei­kia­mas su­ve­dant są­skai­tas su tam tik­ru kon­cer­nu, aš ma­nau, jog šis pro­jek­tas yra ge­ras, tei­sin­gas ir lai­ku. Bet ma­no klau­si­mas yra šiek tiek apie ki­tą da­ly­ką. Ar ne­ma­no­te, kad ver­tė­tų pra­plės­ti, jog ver­slai, ku­rie šiuo me­tu vyk­do veik­lą te­ro­ris­ti­nė­je vals­ty­bė­je, taip pat ne­tu­rė­tų tei­sės da­ly­vau­ti vie­šuo­siuo­se pir­ki­muo­se? Sei­mas vi­sai ne­se­niai pri­pa­ži­no Ru­si­ją te­ro­ris­ti­ne vals­ty­be, bet ži­no­me, kad štai, tar­ki­me, „Vi­čiū­nų gru­pė“ vyk­do veik­lą te­nai ir, pa­na­šu, ne­ke­ti­na iš ten iš­ei­ti. Ar ne­gal­vo­ja­te, kad čia bū­tų ga­li­ma teik­ti pa­tai­są dėl šio pro­jek­to?<text:s/></text:p>
        <text:p text:style-name="Roman"><text:span text:style-name="T1945">V. BAKAS</text:span><text:s/><text:span text:style-name="T1946">(</text:span><text:span text:style-name="T1947">DFVL</text:span><text:span text:style-name="T1948">)</text:span>. Taip, ne tik kad ga­li­ma, bet yra ga­li­my­bių<text:s/>ir da­bar ri­bo­ti as­me­nų, ku­rių veik­la ne­su­de­ri­na­ma su na­cio­na­li­nio sau­gu­mo in­te­re­sais, ga­li­my­bes da­ly­vau­ti. Tą nu­ma­to di­rek­ty­va.<text:s/></text:p>
        <text:p text:style-name="Roman">Dėl jū­sų mi­nė­to kon­cer­no,<text:s/>su<text:s/>ku­riuo, pa­sak jū­sų, aš su­ve­du są­skai­tas, bu­vo at­lik­tas par­la­men­ti­nis ty­ri­mas, jū­sų par­ti­jos žmo­nės bal­sa­vo už tą ty­ri­mą ir, be­je, bal­sa­vo už re­ko­men­da­ci­jas to­bu­lin­ti vie­šų­jų pir­ki­mų sis­te­mą taip, kad to­kie as­me­nys, ku­rių veik­la ke­lia grės­mę na­cio­na­li­niam sau­gu­mui ar­ba yra su juo<text:s/>ne­su­de­ri­na­ma (to­kiu bu­vo pri­pa­žin­tas mi­nė­tas kon­cer­nas), ne­ga­lė­tų da­ly­vau­ti vie­šuo­siuo­se pir­ki­muo­se. Tai vie­na.<text:s/></text:p>
        <text:p text:style-name="Roman">Bet yra ir ki­tų as­me­nų, ku­rie sėk­min­gai da­ly­vau­ja pir­ki­muo­se. Jei­gu pri­si­me­na­te auk­si­nių šaukš­tų skan­da­lą, įmo­nė tik­rai pa­da­rė di­džiu­lę ža­lą ir po­li­ti­nei sis­te­mai, ir ka­riuo­me­nei, tie vei­kė­jai bu­vo nu­teis­ti, bet jie įstei­gė nau­ją įmo­nę, pa­kei­tė pa­va­di­ni­mą ir to­liau sėk­min­gai da­ly­va­vo pir­ki­muo­se. Tai yra pro­ble­ma.<text:s/></text:p>
        <text:p text:style-name="Roman">Kal­ba­ma ne apie są­skai­tų su­ve­di­­mą, kal­ba­ma apie tai, ar mes ga­li­me pa­sa­ky­ti ne as­me­nims, ku­rie suk­čiau­ja, ku­rie pa­pir­ki­nė­ja, už­da­ry­ti du­ris į vie­šuo­sius pir­ki­mus, ar mes pa­lie­ka­me jas at­vi­ras. Taip pat ir su te­ro­ris­ti­ne ir ki­ta na­cio­na­li­niam sau­gu­mui prieš­ta­rau­jan­čia vei­k­la. Be­je, ko­rup­ci­ja yra vie­na iš grės­mių na­cio­na­li­niam sau­gu­mui.</text:p>
        <text:p text:style-name="Roman"><text:span text:style-name="T1949">PIRMININKAS.</text:span><text:s/>Klau­sia S. Jo­vai­ša.</text:p>
        <text:p text:style-name="Roman"><text:span text:style-name="T1950">S. JOVAIŠA</text:span><text:s/><text:span text:style-name="T1951">(</text:span><text:span text:style-name="T1952">TS-LKDF</text:span><text:span text:style-name="T1953">)</text:span>. Ačiū, ger­bia­mas po­sė­džio pir­mi­nin­ke. Ger­bia­mas ko­le­ga, aš pri­si­me­nu ši­tą jū­sų įsta­ty­mo pro­jek­tą ir mes už jį bal­sa­vo­me, jums tur­būt ta­da ne­pa­dė­jo bu­vę val­dan­tie­ji. Bet aš no­riu pa­klaus­ti. Čia vis dėl­to tur­būt ga­li­ma vi­siš­kai pa­pras­tai iš­veng­ti per sta­ty­ti­nius to nu­si­kal­tu­sio as­mens ne­da­ly­va­vi­mo. Ar jūs šį va­rian­tą nag­ri­nė­jo­te? Nes sta­ty­ti­nis ga­li bū­ti ne tas nau­dos ga­vė­jas, ku­ris už jo sle­pia­si, bet tas, ku­ris ne­tu­rė­jo da­ly­vau­ti kon­kur­se, bet vis dėl­to ra­do bū­dą ja­me da­ly­vau­ti ir nu­si­sem­ti tą grie­ti­nė­lę. Ko­kie va­rian­tai bū­tų eli­mi­nuo­ti ši­tą de­ta­lę? Ačiū.<text:s/></text:p>
        <text:p text:style-name="Roman"><text:span text:style-name="T1954">V. BAKAS</text:span><text:span text:style-name="T1955"><text:s/></text:span><text:span text:style-name="T1956">(</text:span><text:span text:style-name="T1957">DFVL</text:span><text:span text:style-name="T1958">)</text:span><text:span text:style-name="T1959">.<text:s/></text:span>Tik­rai ge­ras klau­si­mas. Kai ren­giau ši­tą įsta­ty­mą, kon­sul­ta­vau­si su tuo­me­ti­nės Vy­riau­sy­bės, Vy­riau­sy­bės kan­ce­lia­ri­jos, tei­si­nin­kais. Mes ra­do­me bū­dą, kaip tai pa­da­ry­ti. Tie va­di­na­mie­ji sta­ty­ti­niai, liau­diš­kai ta­riant, va­di­na­mi pa­tro­nuo­jan­čio­mis įmo­nė­mis, kai, pa­vyz­džiui, koks nors kon­cer­nas ar­ba įmo­nė, net ne fi­zi­nis as­muo, pa­ti įmo­nė, ju­ri­di­nis as­muo, įstei­gia ki­tą įmo­nę, pa­da­ro gran­di­nę ir to­kiu bū­du ga­lu­ti­nis nau­dos ga­vė­jas pa­si­sle­pia už šva­rių įmo­nių. Mes į šį įsta­ty­mą siū­lo­me įra­šy­ti są­vo­ką (ji nė­ra nau­ja, var­to­ja­ma ki­tuo­se įsta­ty­muo­se) „pa­tro­nuo­jan­ti įmo­nė“. Jei­gu, pa­vyz­džiui, pir­kė­jas tik­rin­da­mas nu­sta­ty­tų, kad už, kaip sa­ko­te, sta­ty­ti­nio sle­pia­si nau­dos ga­vė­jas, ku­ris ne­ati­tin­ka ši­tų kri­te­ri­jų, tai yra teis­tas už ko­rup­ci­ją ar­ba at­leis­tas iš vals­ty­bės tar­ny­bos, su­lau­žė prie­sai­ką, to­kiu at­ve­ju bū­tų ga­li­ma at­mes­ti pa­siū­ly­mą. Bet, aiš­ku, tą rei­kė­tų įro­dy­ti. Mes tą nu­ma­to­me šia­me pro­jek­te.</text:p>
        <text:p text:style-name="Roman"><text:span text:style-name="T1960">PIRMININKAS.</text:span><text:s/>Ačiū, ger­bia­mas ko­le­ga. Jūs at­sa­kė­te į vi­sus klau­si­mus. Mo­ty­vų už, prieš nė­ra. Bus bal­suo­ja­ma dar­bo­tvarkėje nu­ma­ty­tu me­tu.</text:p>
        <text:p text:style-name="Roman"/>
        <text:p text:style-name="Laikas">16.24 val.</text:p>
        <text:p text:style-name="Roman12">Sei­mo nu­ta­ri­mo „Dėl ne­pa­pras­to­sios pa­dė­ties įve­di­mo“ pro­jek­tas Nr. XIVP-1973(2) (<text:span text:style-name="T1961">svars</text:span><text:span text:style-name="T1962">­ty</text:span><text:span text:style-name="T1963">­mas ir pri</text:span><text:span text:style-name="T1964">­ėmi</text:span><text:span text:style-name="T1965">­mas</text:span>)</text:p>
        <text:p text:style-name="Roman"/>
        <text:p text:style-name="Roman">Tei­kiu ki­tą dar­bo­tvarkės klau­si­mą. Tai 2-7 klau­si­mas – Sei­mo nu­ta­ri­mo „Dėl ne­pa­pras­to­sios pa­dė­ties įve­di­mo“ pro­jek­tas Nr. XIVP-1973. Svars­ty­mo sta­di­ja. Tei­sės ir tei­sėt­var­kos ko­mi­te­tas pa­sa­kys iš­va­dą. Ruo­šia­si NSGK.</text:p>
        <text:p text:style-name="Roman"><text:span text:style-name="T1966">S. ŠEDBARAS</text:span><text:s/><text:span text:style-name="T1967">(</text:span><text:span text:style-name="T1968">TS-LKDF</text:span><text:span text:style-name="T1969">)</text:span>. Ger­bia­mi ko­le­gos, ko­mi­te­tas, ga­vęs pa­pil­do­mo Na­cio­na­li­nio sau­gu­mo ir gy­ny­bos ko­mi­te­to iš­va­dą, šian­dien, kaip ir nu­ma­ty­ta Sta­tu­te, spe­cia­lia tvar­ka ap­svars­tė Sei­mo nu­ta­ri­mą „Dėl ne­pa­pras­to­sios pa­dė­ties įve­di­mo“, tru­pu­tį pa­ko­re­ga­vo įsi­ga­lio­ji­mo nuo­sta­tas, kad bū­tų vi­siš­kai aiš­ku, ku­ri da­lis įsi­ga­lio­ja ru­sė­jo 16 die­ną, ku­ri da­lis įsi­ga­lio­ja rug­sė­jo 19 die­ną, dėl tam tik­ro su­si­de­ri­ni­mo su gre­ti­mo­mis vals­ty­bė­mis. Ap­svars­tęs šį pro­jek­tą, jį pa­to­bu­li­nęs, ko­mi­te­tas vi­sų de­vy­nių bal­sais pri­ta­rė šiam pro­jek­tui ir ko­mi­te­to iš­va­doms. Už bal­sa­vo 6, su­si­lai­kė 3.<text:s/></text:p>
        <text:p text:style-name="Roman"><text:span text:style-name="T1970">PIRMININKAS.</text:span><text:s/>Ačiū. Ir Na­cio­na­li­nio sau­gu­mo ir gy­ny­bos ko­mi­te­to iš­va­da. Pra­šom. Pir­mi­nin­kas L. Kas­čiū­nas.<text:s/></text:p>
        <text:p text:style-name="Roman"><text:span text:style-name="T1971">L. KASČIŪNAS</text:span><text:s/><text:span text:style-name="T1972">(</text:span><text:span text:style-name="T1973">TS-LKDF</text:span><text:span text:style-name="T1974">)</text:span>. Svei­ki, ger­bia­mi ko­le­gos. Mes, kaip pa­pil­do­mas ko­mi­te­tas, tu­rė­jo­me daug rim­tų dis­ku­si­jų, bet vis dėl­to ap­si­spren­dė­me tei­gia­mai: už – 5, prieš – 1, su­si­lai­kė 1. Ir taip, kaip ir pa­grin­di­nis ko­mi­te­tas, mes at­lie­pė­me tai, kad dėl vie­nos nuo­sta­tos įsi­ga­lio­ji­mo, ji įsi­ga­lios ne rug­sė­jo 16 die­ną, o rug­sė­jo 19 die­ną, dėl to nie­kam ne­ki­lo abe­jo­nių. Ga­liu kon­sta­tuo­ti, kad ga­li­me ju­dė­ti į prie­kį. Ačiū.<text:s/></text:p>
        <text:p text:style-name="Roman"><text:span text:style-name="T1975">PIRMININKAS.</text:span><text:s/>Ačiū, ger­bia­mas ko­le­ga. Na­cio­na­li­nio sau­gu­mo ir gy­ny­bos ko­mi­te­tas yra pri­ta­ręs iš da­lies. Ga­li­me su­tik­ti su tuo? Nė­ra prieš­ta­ra­vi­mų? Ačiū.<text:s/></text:p>
        <text:p text:style-name="Roman">Ben­dro­je dis­ku­si­jo­je pa­si­sa­kan­čių nė­ra. Pri­ėmi­mas. Mo­ty­vai už ir prieš. At­si­pra­šau, pa­straips­niui.</text:p>
        <text:p text:style-name="Roman">1 straips­nis. Nė­ra. Ga­li­ma pri­tar­ti ben­dru su­ta­ri­mu? Pri­tar­ta. 2 straips­nis. Ga­li­me pri­tar­ti ben­dru su­ta­ri­mu? Ačiū, pri­tar­ta. 3 straips­nis. Pri­tar­ta. 4 straips­nis. Pri­tar­ta.<text:s/></text:p>
        <text:p text:style-name="Roman">Mo­ty­vai dėl vi­so. Už kal­ba A. Ly­de­ka. Ger­bia­mas Ar­mi­nai, mo­ty­vai dėl ne­pa­pras­to­sios pa­dė­ties, jūs už­si­ra­šęs už.<text:s/></text:p>
        <text:p text:style-name="Roman"><text:span text:style-name="T1976">A. LYDEKA</text:span><text:s/><text:span text:style-name="T1977">(</text:span><text:span text:style-name="T1978">LSF</text:span><text:span text:style-name="T1979">)</text:span>. Kvie­čiu pa­lai­ky­ti.<text:s/></text:p>
        <text:p text:style-name="Roman"><text:span text:style-name="T1980">PIRMININKAS.</text:span><text:span text:style-name="T1981"><text:s/>Ačiū. Tur</text:span><text:span text:style-name="T1982">­būt pats trum</text:span><text:span text:style-name="T1983">­piau</text:span><text:span text:style-name="T1984">­sias ar</text:span><text:span text:style-name="T1985">­gu</text:span><text:span text:style-name="T1986">­men</text:span><text:span text:style-name="T1987">­ta</text:span><text:span text:style-name="T1988">­vi</text:span><text:span text:style-name="T1989">­mas. Prieš kal</text:span><text:span text:style-name="T1990">­ba A. Skar</text:span><text:span text:style-name="T1991">­džius.<text:s/></text:span></text:p>
        <text:p text:style-name="Roman"><text:span text:style-name="T1992">A. SKARDŽIUS</text:span><text:s/><text:span text:style-name="T1993">(</text:span><text:span text:style-name="T1994">DPF</text:span><text:span text:style-name="T1995">)</text:span>. Ačiū, ger­bia­mas pir­mi­nin­ke. Aš ne­sa­kau, kad ne­rei­kė­tų pa­lai­ky­ti, bet pa­da­rė di­de­lę pa­žan­gą nuo pir­mi­nio pro­jek­to, kad vis dėl­to ne vi­sa Lie­tu­va tu­rės ken­tė­ti dėl ne­pa­pras­to­sios pa­dė­ties, žmo­nėms gal bus dau­giau lais­vės iš­reikš­ti sa­vo nuo­mo­nę ir ne­pa­si­ten­ki­ni­mą dėl kai ku­rių klau­si­mų, ener­ge­ti­kos ir vi­sų<text:s/>ki­tų, bus ma­žiau var­žo­mi.<text:s/></text:p>
        <text:p text:style-name="Roman">Ta­čiau ma­ne šiek tiek ste­bi­na toks iš­lai­da­vi­mas, sta­tant bar­je­rą nuo kai­my­ni­nės Bal­ta­ru­si­jos. Iš­leis­ta 400 mln., o mig­ran­tai kaip plū­do, taip plūs­ta per šią sie­ną. Ar ne­bus tuš­čiai iš­leis­ti pi­ni­gai ir tiek ener­gi­jos įdė­ta, kaip kad ki­nai sta­tė sie­ną nuo mon­go­lų, bet ta sie­na, pa­sta­ty­ta tūks­tan­čius ki­lo­met­rų, ne­at­li­ko tik­rai sa­vo funk­ci­jos ir jie už­plū­do bū­tent<text:s/>tą<text:s/>Ki­ni­jos da­lį. Na, o da­bar ma­to­me, kad dar to­liau bus in­ves­tuo­ja­ma. Ener­ge­ti­kos įmo­nių gru­pė „Ep­so-G“, ku­riai bu­vo pa­ves­ta at­lik­ti šį pro­jek­tą, su­gai­šo be­veik me­tus, užuot stip­ri­nu­si elek­tros jung­tis, ku­rios leis­tų mums ap­si­rū­pin­ti pi­ges­ne ener­gi­ja.<text:s/></text:p>
        <text:p text:style-name="Roman">Tad ar iš tik­rų­jų tei­sin­gi tie spren­di­mai, ku­rie pa­sta­čius sie­ną vis dėl­to mus įpa­rei­go­ja įves­ti to­kią ypa­tin­gą pa­dė­tį, kad mes ap­si­sau­go­tu­me nuo ne­le­ga­lių mig­ran­tų? Aš su to­kia di­de­le abe­jo­ne gal­būt su­si­lai­ky­siu. Ačiū.<text:s/></text:p>
        <text:p text:style-name="Roman"><text:span text:style-name="T1996">PIRMININKAS.</text:span><text:s/>Ačiū, ger­bia­mas ko­le­ga. Už kal­ba L. Kas­čiū­nas.<text:s/></text:p>
        <text:p text:style-name="Roman"><text:span text:style-name="T1997">L. KASČIŪNAS</text:span><text:s/><text:span text:style-name="T1998">(</text:span><text:span text:style-name="T1999">TS-LKDF</text:span><text:span text:style-name="T2000">)</text:span>. Ačiū, ger­bia­mas Jo­nai. Aš gal tru­pu­tį kai ką pa­tiks­lin­siu. Jo­kių 400 mln., ger­bia­mas Skar­džiau. Mes kal­ba­me apie 152 mln., ku­riuos pa­tvir­ti­no­me ir Sei­me, ir lai­kė­si biu­dže­to, ir vis­kas tiks­liai pa­gal rė­mus ir lai­ku, kas šiaip Lie­tu­vo­je ga­na re­ta. Aš ma­nau, kad tai vie­nas ge­riau­sių šiuo­lai­ki­nės Lie­tu­vos is­to­ri­jo­je pro­jek­tų.<text:s/></text:p>
        <text:p text:style-name="Roman">Da­bar dėl to, ko­kį jis tu­ri po­vei­kį. Tu­ri­me su­vok­ti, jūs gi pro­tin­gas žmo­gus, kad tai yra sis­te­ma. Yra stra­te­gi­nė tria­da:<text:s/>yra fi­zi­nis bar­je­ras, yra sie­nos ste­bė­ji­mas ir yra ap­grę­ži­mo po­li­ti­ka. Tai yra sis­te­ma. Fi­zi­nis bar­je­ras ne­ga­li ab­so­liu­čiai ap­sau­go­ti nuo ban­dy­mų verž­tis, nes ga­li­ma pra­kirp­ti, ga­li­ma per­lip­ti, ga­li­ma pra­si­kas­ti, kas vyks­ta Veng­ri­jo­je, kas vyks­ta Is­pa­ni­jo­je, kas vyks­ta Ame­ri­ko­je ir pa­na­šiai, bet yra re­ak­ci­jos lai­kas, tu ga­li grei­tai su­re­a­guo­ti, ma­ty­da­mas per ka­me­ras, mū­sų pro­fe­sio­na­lūs pa­sie­nie­čiai re­a­guo­ja ir ap­grę­žia. Ir skai­čiuo­ti rei­kia ne kiek ban­do įveik­ti, bet kiek pa­puo­la į Lie­tu­vą. O tai yra nu­lis. Taip, ta sis­te­ma vei­kia ir mes tu­ri­me vie­ną stip­riau­sių sie­nos ap­sau­gos sis­te­mų šian­dien vi­so­je Eu­ro­pos Są­jun­go­je. Bū­tent<text:s/>dėl<text:s/>ap­grę­ži­mo po­li­ti­kos<text:s/>ne­pa­pras­to­sios pa­dė­ties pa­sie­nio ruo­že la­bai rei­kia, to­dėl vi­sus ra­gi­nu bal­suo­ti už. Ačiū. (<text:span text:style-name="T2001">Bal</text:span><text:span text:style-name="T2002">­sas sa</text:span><text:span text:style-name="T2003">­lė</text:span><text:span text:style-name="T2004">­je: „Čia ne lėk</text:span><text:span text:style-name="T2005">­tu</text:span><text:span text:style-name="T2006">­vas, ga</text:span><text:span text:style-name="T2007">­li</text:span><text:span text:style-name="T2008">­ma ir pa</text:span><text:span text:style-name="T2009">­sto</text:span><text:span text:style-name="T2010">­vė</text:span><text:span text:style-name="T2011">­ti.“</text:span>)<text:s/></text:p>
        <text:p text:style-name="Roman"><text:span text:style-name="T2012">PIRMININKAS.</text:span><text:s/>Ačiū, ger­bia­mie­ji. Nuo­mo­nės iš­sa­ky­tos. Bal­suo­ja­ma bus nu­ma­ty­tu lai­ku, maž­daug 16 val. 50 min.<text:s/></text:p>
        <text:p text:style-name="Roman"/>
        <text:p text:style-name="Laikas">16.31 val.</text:p>
        <text:p text:style-name="Roman12">Įsta­ty­mo „Dėl Lie­tu­vos Res­pub­li­kos ir Aust­ri­jos Res­pub­li­kos su­si­ta­ri­mo dėl Lietuvos Res­pub­li­kos ir Aust­ri­jos Res­pub­li­kos su­tar­ties dėl in­ves­ti­ci­jų ska­ti­ni­mo ir apsau­gos nu­trau­ki­mo ra­ti­fi­ka­vi­mo“ pro­jek­tas Nr. XIVP-1782 (<text:span text:style-name="T2013">pa</text:span><text:span text:style-name="T2014">­tei</text:span><text:span text:style-name="T2015">­ki</text:span><text:span text:style-name="T2016">­mas</text:span>)</text:p>
        <text:p text:style-name="Roman"/>
        <text:p text:style-name="Roman">Da­bar ki­tas 2-9 klau­si­mas – įsta­ty­mo „Dėl Lie­tu­vos Res­pub­li­kos ir Aust­ri­jos Res­pub­li­kos su­si­ta­ri­mo dėl Lie­tu­vos Res­pub­li­kos ir Aust­ri­jos Res­pub­li­kos su­tar­ties dėl in­ves­ti­ci­jų ska­ti­ni­mo ir ap­sau­gos nu­trau­ki­mo ra­ti­fi­ka­vi­mo“ pro­jek­tas Nr. XIVP-1782. Už­sie­nio rei­ka­lų vi­ce­mi­nist­rė J. Ne­liup­šie­nė. Pra­šom į tri­bū­ną, vi­ce­mi­nist­re.</text:p>
        <text:p text:style-name="Roman"><text:span text:style-name="T2017">J. NELIUPŠIENĖ.</text:span><text:s/>Ger­bia­mie­ji Sei­mo na­riai, tei­kia­me ra­ti­fi­kuo­ti Lie­tu­vos Res­pub­li­kos įsta­ty­mo „Dėl Lie­tu­vos Res­pub­li­kos ir Aust­ri­jos Res­pub­li­kos su­si­ta­ri­mo dėl Lie­tu­vos Res­pub­li­kos ir Aust­ri­jos Res­pub­li­kos su­tar­ties dėl in­ves­ti­ci­jų ska­ti­ni­mo ir ap­sau­gos nu­trau­ki­mo ra­ti­fi­ka­vi­mo“ pro­jek­tą. Nu­trau­ki­mo su­si­ta­ri­mas su­da­ry­tas ap­si­kei­tus no­to­mis, ati­tin­ka­mai lap­kri­čio mė­ne­sio Aust­ri­jos ir gruo­džio mė­ne­sio Lie­tu­vos Res­pub­li­kos už­sie­nio rei­ka­lų mi­nis­te­ri­jos.</text:p>
        <text:p text:style-name="Roman">Pa­gal Kon­sti­tu­ci­jos 138 straips­nio 1 da­lies 6 punk­tą su­si­ta­ri­mas yra ra­ti­fi­kuo­ti­na tarp­tau­ti­nė su­tar­tis. Nu­trau­ki­mo su­si­ta­ri­mas įsi­ga­lios pir­mo mė­ne­sio, kai ša­lys pra­neš apie pa­baig­tą vi­daus pro­ce­dū­rų įvyk­dy­mą, pir­mą die­ną. Aust­ri­ja jau in­for­ma­vo, kad pro­ce­dū­ras pa­bai­gė.</text:p>
        <text:p text:style-name="Roman">Tei­kia­mu ra­ti­fi­kuo­ti su­si­ta­ri­mu sie­kia­ma at­si­žvelg­ti į 2018 me­tų Eu­ro­pos Są­jun­gos Tei­sin­gu­mo Teis­mo „Ach­mea“ by­lo­je pri­im­tą spren­di­mą apie tei­si­nes pa­sek­mes vi­soms ES vals­ty­bių na­rių su­da­ry­toms in­ves­ti­ci­jų ska­ti­ni­mo ir ap­sau­gos su­tar­tims. Be to, vi­sos ES vals­ty­bės na­rės, tarp jų ir Lie­tu­va, 2019 m. sau­sio 15–16 d. Briu­se­ly­je pa­si­ra­šė vals­ty­bių na­rių vy­riau­sy­bių at­sto­vų de­kla­ra­ci­ją dėl Tei­sin­gu­mo Teis­mo „Ach­mea“ by­lo­je pri­im­to spren­di­mo tei­si­nių pa­sek­mių ir in­ves­ti­ci­jų ap­sau­gos ES. Įsi­pa­rei­go­ja­ma nu­trauk­ti vi­sas tarp jų su­da­ry­tas dvi­ša­les in­ves­ti­ci­nes su­tar­tis dau­gia­ša­lės su­tar­ties pa­grin­du ar­ba dvi­ša­liu su­si­ta­ri­mu. Aust­ri­ja pri­ėmė spren­di­mą nu­trauk­ti su­tar­tį dvi­ša­liu su­si­ta­ri­mu, tai ir tei­kia­me šį įsta­ty­mo pro­jek­tą dėl su­tar­ties nu­trau­ki­mo. Be to, dvi­ša­liais su­si­ta­ri­mais taip pat bu­vo nu­trauk­tos su­tar­tys su Suo­mi­ja ir Šve­di­ja. Ati­tin­ka­mai su­si­ta­ri­mais bus nu­trau­kia­mos su Nor­ve­gi­ja ir Jung­ti­ne Ka­ra­lys­te. Nu­trau­kus su­tar­tis nei­gia­mų pa­sek­mių ne­bus, nes ES vals­ty­bės na­rės tu­ri tin­ka­mas tei­sių gy­ny­bos prie­mo­nes, jų pa­kan­ka veiks­min­gai tei­si­nei in­ves­tuo­to­jų tei­sių ap­sau­gai.<text:s/></text:p>
        <text:p text:style-name="Roman"><text:span text:style-name="T2018">PIRMININKAS.</text:span><text:s/>Ačiū, ger­bia­mo­ji mi­nist­re, jūs šiek tiek už­grie­bė­te ir ki­tų klau­si­mų. Tai da­bar pa­gal pro­ce­dū­ras vis tiek tu­rė­si­me pa­skelb­ti. Klau­sian­čių dėl ši­to nė­ra. Nuo­mo­nių už, prieš nė­ra. Bal­sa­vi­mas bus jau ne­tru­kus. Ger­bia­mi ko­le­gos, bal­sa­vi­mas pa­gal tai, kaip ma­to­me, kaip vyks­ta dar­bo­tvarkė, bus šiek tiek anks­čiau, tai per­spė­ki­te sa­vo ko­le­gas ka­bi­ne­tuo­se.<text:s/></text:p>
        <text:p text:style-name="Roman"/>
        <text:p text:style-name="Laikas">16.34 val.</text:p>
        <text:p text:style-name="Roman12">Įsta­ty­mo „Dėl Lie­tu­vos Res­pub­li­kos ir Jung­ti­nės Di­džio­sios Bri­ta­ni­jos ir Šiau­rės Airi­jos Ka­ra­lys­tės su­si­ta­ri­mo dėl Lie­tu­vos Res­pub­li­kos Vy­riau­sy­bės ir Di­džio­sios Britani­jos ir Šiau­rės Ai­ri­jos Jung­ti­nės Ka­ra­lys­tės Vy­riau­sy­bės<text:s/>su­tar­ties dėl ka­pi­ta­lo inves­ti­ci­jų ska­ti­ni­mo ir jų ap­sau­gos nu­trau­ki­mo ra­ti­fi­ka­vi­mo“ pro­jek­tas Nr. XIVP-1849 (<text:span text:style-name="T2019">pa</text:span><text:span text:style-name="T2020">­tei</text:span><text:span text:style-name="T2021">­ki</text:span><text:span text:style-name="T2022">­mas</text:span>)</text:p>
        <text:p text:style-name="Roman"/>
        <text:p text:style-name="Roman">Ki­tas 2-10 klau­si­mas – įsta­ty­mo „Dėl Lie­tu­vos Res­pub­li­kos ir Jung­ti­nės Di­džio­sios Bri­ta­ni­jos ir Šiau­rės Ai­ri­jos Ka­ra­lys­tės su­si­ta­ri­mo dėl Lie­tu­vos Res­pub­li­kos Vy­riau­sy­bės ir Di­džio­sios Bri­ta­ni­jos ir Šiau­rės Ai­ri­jos Jung­ti­nės Ka­ra­lys­tės Vy­riau­sy­bės su­tar­ties dėl ka­pi­ta­lo in­ves­ti­ci­jų ska­ti­ni­mo ir jų ap­sau­gos nu­trau­ki­mo ra­ti­fi­ka­vi­mo“ pro­jek­tas Nr. XIVP-1849. Dėl ši­to gal ke­le­tą žo­džių.</text:p>
        <text:p text:style-name="Roman"><text:span text:style-name="T2023">J. NELIUPŠIENĖ.</text:span><text:s/>Ši su­tar­tis ana­lo­giš­ka, yra nu­trau­kia­ma vėl­gi dvi­ša­liu su­si­ta­ri­mu. Su­si­ta­ri­mas yra ra­ti­fi­kuo­ti­nas pa­gal tą pa­tį Kon­sti­tu­ci­jos 138 straips­nio 1 da­lies 6 punk­tą. Gal tik pa­žy­mė­ti­na tai, kad,<text:s/>ne­pai­sant to, kad Jung­ti­nė Ka­ra­lys­tė ne­bė­ra Eu­ro­pos Są­jun­gos na­rė, bet Teis­mas iš­skir­ti­nai pa­si­sa­kė, kad su­tar­tis ne­ga­lio­ja nuo ša­lies na­rės įsto­ji­mo į Eu­ro­pos Są­jun­gą mo­men­to. Tai reiš­kia, kad mes kaip Lie­tu­va, įsto­ju­si 2004 me­tais, tu­ri­me šią su­tar­tį nu­trauk­ti. Jung­ti­nė Ka­ra­lys­tė su­ti­ko tai pa­da­ry­ti. Taip pat ša­lys na­rės jau yra ga­vu­sios Ko­mi­si­jos pri­mi­ni­mą, kad ta su­tar­tis tu­ri bū­ti nu­trauk­ta, o Jung­ti­nei Ka­ra­lys­tei taip pat pri­min­ta, yra iš­ti­sas for­ma­lus pra­ne­ši­mas, kad su­tar­tis rei­kia nu­trauk­ti, nes tiek Eu­ro­pos Są­jun­ga, tiek Jung­ti­nė Ka­ra­lys­tė tu­ri pa­kan­ka­mai prie­mo­nių at­sto­vau­ti ir įgy­ven­din­ti sa­vo tei­ses ir in­ves­tuo­to­jų ap­sau­gą na­cio­na­li­nių teis­mų pa­grin­du.</text:p>
        <text:p text:style-name="Roman"><text:span text:style-name="T2024">PIRMININKAS.</text:span><text:s/>Jū­sų no­ri pa­klaus­ti V. Gap­šys. Pra­šau, ger­bia­mas Vy­tau­tai.</text:p>
        <text:p text:style-name="Roman"><text:span text:style-name="T2025">V. GAPŠYS</text:span><text:s/><text:span text:style-name="T2026">(</text:span><text:span text:style-name="T2027">DPF</text:span><text:span text:style-name="T2028">)</text:span>. Dė­ko­ju. Aiš­ku, mes čia tas su­tar­tis, lyg ir yra at­si­ra­dęs tei­si­nis pa­grin­das, ta<text:s/>„Ach­mea“ by­la, mes jas čia nu­trau­ki­a­me, bet kaip jūs įsi­vaiz­duo­ja­te, jei­gu vis dėl­to at­si­ras in­ves­ti­ci­nių gin­čų ir jie ban­dys į tarp­tau­ti­nius ar­bit­ra­žus ei­ti, ir jei­gu ar­bit­ra­žai pri­ims nag­ri­nė­ti? Nes kai ku­riais at­ve­jais tos su­tar­ties nu­trau­ki­mas, ypač jei­gu gin­čas iš­ki­lo anks­tes­niuo­ju lai­ko­tar­piu, mes to­kių gin­čų, be­je, tu­ri­me, kur mes tarp­tau­ti­niuo­se ar­bit­ra­žuo­se esa­me ir ten vis ne­bai­gia iš­spręs­ti…<text:s/>Tai kaip Jung­ti­nės Ka­ra­lys­tės at­ve­ju Lie­tu­va re­a­guos, ar Lie­tu­va ban­dys pro­tes­tuo­ti prieš ar­bit­ra­žų ju­ris­dik­ci­jas? Ar mes ta­da gerb­si­me tarp­tau­ti­nių ar­bit­ra­žų spren­di­mus, kaip mes elg­si­mės? Ga­li nu­tik­ti daug tei­si­nių niu­an­sų. Mes čia šian­dien sun­kiai net ir ga­li­me<text:s/>­prog­no­zuo­ti, kaip pa­kryp­tų tos by­los.</text:p>
        <text:p text:style-name="Roman"><text:span text:style-name="T2029">J. NELIUPŠIENĖ.</text:span><text:s/>Ačiū už klau­si­mą. Iš tie­sų ga­nė­ti­nai sun­ku prog­no­zuo­ti, bet vi­sų pir­ma tu­ri bū­ti iš­nau­do­tos na­cio­na­li­nės tei­sės su­ku­ria­mos in­ves­ti­ci­jų ap­sau­gos prie­mo­nės, tai yra teis­mai. Tos in­ves­ti­ci­jų ap­sau­gos su­ta­rtys, ku­rios yra su­da­ro­mos su tre­čio­sio­mis ša­li­mis, yra su­da­ro­mos tais at­ve­jais ir esant to­kioms są­ly­goms, kai mes ne­sa­me tik­ri, kad na­cio­na­li­niai vie­nos ar ki­tos vals­ty­bės teis­mai už­tik­rins tin­ka­mą ap­sau­gą. Pa­vyz­džiui, šiuo me­tu de­ri­na­me su­tar­tį su Jung­ti­niais<text:s/>Ara­bų Emy­ra­tais. Kai kal­ba­me apie ša­lis na­res, ku­rios va­do­vau­ja­si ir ger­bia tei­sės vir­še­ny­bės prin­ci­pus, tu­ri tin­ka­mai vei­kian­čius teis­mus, ma­nau, toks klau­si­mas ne­tu­rė­tų iš­kil­ti. O ar­bit­ra­žas bus kiek­vie­nu at­ski­ru at­ve­ju spren­džia­mas klau­si­mas.</text:p>
        <text:p text:style-name="Roman"><text:span text:style-name="T2030">PIRMININKAS.</text:span><text:s/>Ačiū. Nuo­mo­nės už, prieš nė­ra.</text:p>
        <text:p text:style-name="Roman"/>
        <text:p text:style-name="Laikas">16.37 val.</text:p>
        <text:p text:style-name="Roman12">Įsta­ty­mo „Dėl Lie­tu­vos Res­pub­li­kos Vy­riau­sy­bės ir Nor­ve­gi­jos Ka­ra­lys­tės Vyriausy­bės su­si­ta­ri­mo dėl Lie­tu­vos Res­pub­li­kos Vy­riau­sy­bės ir Nor­ve­gi­jos Ka­ra­lys­tės Vy­riau­sy­bės su­tar­ties dėl in­ves­ti­ci­jų ska­ti­ni­mo ir jų abi­pu­sės<text:s/>ap­sau­gos nu­trau­ki­mo ratifi­ka­vi­mo“ pro­jek­tas Nr. XIVP-1949 (<text:span text:style-name="T2031">pa</text:span><text:span text:style-name="T2032">­tei</text:span><text:span text:style-name="T2033">­ki</text:span><text:span text:style-name="T2034">­mas</text:span>)</text:p>
        <text:p text:style-name="Roman"/>
        <text:p text:style-name="Roman">Ir pas­ku­ti­nis dar­bo­tvarkės 2-11 klau­si­mas –<text:s/>įsta­ty­mo „Dėl Lie­tu­vos Res­pub­li­kos Vy­riau­sy­bės<text:span text:style-name="T2035"><text:s/>ir Nor</text:span><text:span text:style-name="T2036">­ve</text:span><text:span text:style-name="T2037">­gi</text:span><text:span text:style-name="T2038">­jos Ka</text:span><text:span text:style-name="T2039">­ra</text:span><text:span text:style-name="T2040">­lys</text:span><text:span text:style-name="T2041">­tės Vy</text:span><text:span text:style-name="T2042">­riau</text:span><text:span text:style-name="T2043">­sy</text:span><text:span text:style-name="T2044">­bės su</text:span><text:span text:style-name="T2045">­si</text:span><text:span text:style-name="T2046">­ta</text:span><text:span text:style-name="T2047">­ri</text:span><text:span text:style-name="T2048">­mo dėl Lie</text:span><text:span text:style-name="T2049">­tu</text:span><text:span text:style-name="T2050">­vos Res</text:span><text:span text:style-name="T2051">­pub</text:span><text:span text:style-name="T2052">­li</text:span><text:span text:style-name="T2053">­kos Vy</text:span><text:span text:style-name="T2054">­riau</text:span><text:span text:style-name="T2055">­sy</text:span><text:span text:style-name="T2056">­bės<text:s/></text:span>ir Nor­ve­gi­jos Ka­ra­lys­tės Vy­riau­sy­bės su­tar­ties dėl in­ves­ti­ci­jų ska­ti­ni­mo ir jų abi­pu­sės ap­sau­gos nu­trau­ki­mo ra­ti­fi­ka­vi­mo“ pro­jek­tas Nr. XIVP-1949. Jau šiek tiek pri­sta­tė, dar ke­le­tas sa­ki­nių.<text:s/></text:p>
        <text:p text:style-name="Roman">Dar kar­tą in­for­muo­ju ko­le­gas, kad bal­sa­vi­mas bus jau po<text:s/>2–3<text:s/>mi­nu­čių. Pra­šau.</text:p>
        <text:p text:style-name="Roman"><text:span text:style-name="T2057">J. NELIUPŠIENĖ.</text:span><text:s/>Ačiū. Tai ana­lo­giš­kas su­tar­ties nu­trau­ki­mas, rei­ka­lin­gas ra­ti­fi­ka­vi­mas pa­gal Kon­sti­tu­ci­jos 138<text:s/>straipsnį. At­krei­piu dė­me­sį, kad Nor­ve­gi­ja nė­ra Eu­ro­pos Są­jun­gos ša­lis, bet ji nu­spren­dė nu­trauk­ti in­ves­ti­ci­jų su­tar­tis su vi­so­mis eko­no­mi­nės erd­vės ša­li­mis, nes no­ri<text:s/>turė­ti vie­no­das są­ly­ga­s kaip Eu­ro­pos Są­jun­gos ša­lys na­rės. Ir pa­gal ES in­ves­ti­ci­jų po­li­ti­ką, kaip ir vi­sais ki­tais at­ve­jais, bus ga­li­ma nau­do­tis na­cio­na­li­niais teis­mais. At­ve­jis ana­lo­giš­kas, no­to­mis ap­si­keis­ta ir dvi­ša­liu su­si­ta­ri­mu bū­tų nu­trauk­ta.<text:s/></text:p>
        <text:p text:style-name="Roman"><text:span text:style-name="T2058">PIRMININKAS.</text:span><text:s/>Ačiū, ger­bia­ma vi­ce­mi­nist­re, jūs pri­sta­tė­te ir at­sa­kė­te į vi­sus klau­si­mus. Už, prieš nuo­mo­nių nė­ra.<text:s/></text:p>
        <text:p text:style-name="Roman">Per­ei­na­me į bal­sa­vi­mo fa­zę. Pra­de­da­me nuo pas­ku­ti­nio klau­si­mo, ku­rį pri­sta­tė, ta­da grį­ši­me. Ger­bia­mi ko­le­gos, ku­rie sė­di po­il­sio kam­ba­riuo­se, kvie­čia­me bal­suo­ti.<text:s/></text:p>
        <text:p text:style-name="Roman">Da­bar bal­suo­ja­me dėl Lie­tu­vos Res­pub­li­kos Vy­riau­sy­bės ir Nor­ve­gi­jos Ka­ra­lys­tės Vy­riau­sy­bės su­tar­čių nu­trau­ki­mo. Tuoj pa­lei­si­me bal­sa­vi­mo ma­ši­ną, kaip įpras­ta sa­ky­ti.<text:s/></text:p>
        <text:p text:style-name="Roman">Už­si­re­gist­ra­vo 98, bal­sa­vo 98: už – 97, su­si­lai­kė 1. Po pa­tei­ki­mo pri­tar­ta. Pa­grin­di­niu ko­mi­te­tu siū­lo­mas Už­sie­nio rei­ka­lų ko­mi­te­tas ir svars­ty­si­me spa­lio 18 die­ną. Ne­pri­eš­ta­rau­ja­te? Ačiū, pri­tar­ta.<text:s/></text:p>
        <text:p text:style-name="Roman"/>
        <text:p text:style-name="P2059"><text:span text:style-name="T2060">16.40 val.</text:span></text:p>
        <text:p text:style-name="P2061">Vie­šų­jų pir­ki­mų įsta­ty­mo Nr. I-1491 pa­kei­ti­mo įsta­ty­mo pro­jek­tas Nr. XIVP-1919, Vie­šų­jų pir­ki­mų įsta­ty­mo Nr. I-1491 2, 8, 17, 19, 22, 25, 27, 31, 35, 46, 51, 52, 55, 57, 58, 82, 86, 91, 92, 93, 94, 95, 96 straips­nių pa­kei­ti­mo ir Įsta­ty­mo pa­pil­dy­mo 82<text:span text:style-name="T2062">1</text:span><text:s/>straips­niu įsta­ty­mo Nr. XIV-545 16 ir 17 straips­nių pa­kei­ti­mo įsta­ty­mo pro­jek­tas Nr. XIVP-1920, Vie­šų­jų pir­ki­mų įsta­ty­mo Nr. I-1491 pa­kei­ti­mo įsta­ty­mo Nr. XIII-327 2 ir 4 straips­nių pa­kei­ti­mo įsta­ty­mo pro­jek­tas Nr. XIVP-1921, Pir­ki­mų, at­lie­ka­mų van­dent­var­kos, energe­ti­kos, trans­por­to ar paš­to pa­slau­gų sri­ties per­kan­čių­jų sub­jek­tų, įsta­ty­mo Nr. XIII-328 pa­kei­ti­mo įsta­ty­mo pro­jek­tas Nr. XIVP-1922, Pir­ki­mų, at­lie­ka­mų vandentvar­kos, ener­ge­ti­kos, trans­por­to ar paš­to pa­slau­gų sri­ties per­kan­čių­jų sub­jek­tų, įsta­ty­mo Nr. XIII-328 2, 29, 31, 34, 37, 39, 48, 49, 63, 66, 68, 90, 94, 99, 101, 102, 114 straips­nių pa­kei­ti­mo ir įsta­ty­mo pa­pil­dy­mo 90<text:span text:style-name="T2063">1</text:span><text:s/>straips­niu<text:s/>įsta­ty­mo Nr. XIV-546 12 ir 13 straips­nių pa­kei­ti­mo įsta­ty­mo pro­jek­tas Nr. XIVP-1923, Ke­lių prie­žiū­ros ir plėt­ros pro­gra­mos fi­nan­sa­vi­mo įsta­ty­mo Nr. VIII-2032 9 ir 9<text:span text:style-name="T2064">1</text:span><text:s/>straips­nių pa­kei­ti­mo įsta­ty­mo pro­jek­tas Nr. XIVP-1924, Vie­šų­jų pir­ki­mų, at­lie­ka­mų gy­ny­bos ir sau­gu­mo sri­ty­je, įstaty­mo Nr. IX-1491 pa­kei­ti­mo įsta­ty­mo pro­jek­tas Nr. XIVP-1925, Kon­ce­si­jų įsta­ty­mo Nr. I-1510 pa­kei­ti­mo įsta­ty­mo pro­jek­tas Nr. XIVP-1926 (<text:span text:style-name="T2065">pa</text:span><text:span text:style-name="T2066">­tei</text:span><text:span text:style-name="T2067">­ki</text:span><text:span text:style-name="T2068">­mo tę</text:span><text:span text:style-name="T2069">­si</text:span><text:span text:style-name="T2070">­nys</text:span>)</text:p>
        <text:p text:style-name="P2071"/>
        <text:p text:style-name="P2072">Da­bar bal­suo­si­me dėl aš­tuo­nių įsta­ty­mų<text:s/>pa­ke­to, 5-1.2 klau­si­mo – Vie­šų­jų pir­ki­mų įsta­ty­mo<text:s/><text:span text:style-name="T2073">Nr. I-1491 pa</text:span><text:span text:style-name="T2074">­kei</text:span><text:span text:style-name="T2075">­ti</text:span><text:span text:style-name="T2076">­mo įsta</text:span><text:span text:style-name="T2077">­ty</text:span><text:span text:style-name="T2078">­mo pro</text:span><text:span text:style-name="T2079">­jek</text:span><text:span text:style-name="T2080">­to Nr. XIVP-1919 ir dau</text:span><text:span text:style-name="T2081">­ge</text:span><text:span text:style-name="T2082">­lio ly</text:span><text:span text:style-name="T2083">­di</text:span><text:span text:style-name="T2084">­mų</text:span><text:span text:style-name="T2085">­jų pro</text:span><text:span text:style-name="T2086">­jek</text:span><text:span text:style-name="T2087">­tų.<text:s/></text:span>Pra­šau bal­suo­ti.<text:s/></text:p>
        <text:p text:style-name="Roman">Bal­sa­vo 100: už – 80, su­si­lai­kė 20. Po pa­tei­ki­mo pri­tar­ta. Siū­lo­mi ko­mi­te­tai:<text:s/>dėl<text:s/>dau­gu­mos ši­tų įsta­ty­mų<text:s/>pro­jek­tų ir ly­di­mų­jų pa­grin­di­nis yra Eko­no­mi­kos ko­mi­te­tas, pa­pil­do­mas – Au­di­to ko­mi­te­tas. Ir dėl 2-5.7 klau­si­mo dar yra pa­pil­do­mas Na­cio­na­li­nio sau­gu­mo ir gy­ny­bos ko­mi­te­tas, dėl 2-5.8 klau­si­mo – Kon­ce­si­jų įsta­ty­mo pa­kei­ti­mo įsta­ty­mo pro­jek­to<text:s/>–<text:s/>yra tik­tai Eko­no­mi­kos ko­mi­te­tas. Tuoj, mi­nu­tė­lę. Ga­li­me dėl ko­mi­te­tų pri­tar­ti?<text:s/></text:p>
        <text:p text:style-name="Roman">Per cen­tri­nį mik­ro­fo­ną ko­le­ga A. Žu­kaus­kas. Pra­šau.</text:p>
        <text:p text:style-name="Roman"><text:span text:style-name="T2088">A. ŽUKAUSKAS</text:span><text:s/><text:span text:style-name="T2089">(</text:span><text:span text:style-name="T2090">LF</text:span><text:span text:style-name="T2091">)</text:span>. Dėl pro­jek­to Nr. XIVP-1919 no­rė­tų Švie­ti­mo ir moks­lo ko­mi­te­tas pa­pil­do­mas bū­ti.<text:s/></text:p>
        <text:p text:style-name="Roman"><text:span text:style-name="T2092">PIRMININKAS.</text:span><text:s/>Ne­iš­gir­dau, at­si­pra­šau. Dar Švie­ti­mo?</text:p>
        <text:p text:style-name="Roman"><text:span text:style-name="T2093">A. ŽUKAUSKAS</text:span><text:s/><text:span text:style-name="T2094">(</text:span><text:span text:style-name="T2095">LF</text:span><text:span text:style-name="T2096">)</text:span>. Švie­ti­mo ir moks­lo ko­mi­te­tas no­rė­tų bū­ti pa­pil­do­mas dėl pro­jek­to Nr. XIVP-1919.</text:p>
        <text:p text:style-name="Roman"><text:span text:style-name="T2097">PIRMININKAS.</text:span><text:s/>Ge­rai. Yra siū­ly­mas. Ga­li­me ben­dru su­ta­ri­mu ar bal­suo­ti rei­kia? Ga­li­me ben­dru su­ta­ri­mu. Dar pa­pil­do­mas Švie­ti­mo ir moks­lo ko­mi­te­tas. Prie Eko­no­mi­kos ko­mi­te­to, Au­di­to ir pa­pil­do­mas Švie­ti­mo ir moks­lo ko­mi­te­tas. Su­ta­ria­me? Taip, ačiū.</text:p>
        <text:p text:style-name="Roman"/>
        <text:p text:style-name="Laikas"><text:span text:style-name="T2098">16.42 val.</text:span></text:p>
        <text:p text:style-name="Roman12">Vie­šų­jų pir­ki­mų įsta­ty­mo Nr. I-1491 2, 46 ir 95 straips­nių pa­kei­ti­mo įsta­ty­mo projek­tas Nr. XIIIP-3611, Vie­šų­jų pir­ki­mų, at­lie­ka­mų gy­ny­bos ir sau­gu­mo sri­ty­je,<text:s/><text:span text:style-name="T2099">įstaty</text:span><text:span text:style-name="T2100">­mo Nr. XI-1491 4, 34, 42 straips</text:span><text:span text:style-name="T2101">­nių pa</text:span><text:span text:style-name="T2102">­kei</text:span><text:span text:style-name="T2103">­ti</text:span><text:span text:style-name="T2104">­mo įsta</text:span><text:span text:style-name="T2105">­ty</text:span><text:span text:style-name="T2106">­mo pro</text:span><text:span text:style-name="T2107">­jek</text:span><text:span text:style-name="T2108">­tas Nr. XIIIP-3319(2)</text:span><text:s/>(<text:span text:style-name="T2109">pa</text:span><text:span text:style-name="T2110">­tei</text:span><text:span text:style-name="T2111">­ki</text:span><text:span text:style-name="T2112">­mo tę</text:span><text:span text:style-name="T2113">­si</text:span><text:span text:style-name="T2114">­nys</text:span>)</text:p>
        <text:p text:style-name="Roman"/>
        <text:p text:style-name="Roman"><text:span text:style-name="T2115">Dar</text:span><text:span text:style-name="T2116">­bo</text:span><text:span text:style-name="T2117">­tvarkės 2-6.1, 2-6.2 klau</text:span><text:span text:style-name="T2118">­si</text:span><text:span text:style-name="T2119">­mai, įsta</text:span><text:span text:style-name="T2120">­ty</text:span><text:span text:style-name="T2121">­mų pro</text:span><text:span text:style-name="T2122">­jek</text:span><text:span text:style-name="T2123">­tai</text:span><text:span text:style-name="T2124">.</text:span><text:span text:style-name="T2125"><text:s/>Vie</text:span><text:span text:style-name="T2126">­šų</text:span><text:span text:style-name="T2127">­jų pir</text:span><text:span text:style-name="T2128">­ki</text:span><text:span text:style-name="T2129">­mų įsta</text:span><text:span text:style-name="T2130">­ty</text:span><text:span text:style-name="T2131">­mo<text:s/></text:span>Nr. I-1491 2, 46 ir 95 straips­nių pa­kei­ti­mo įsta­ty­mo pro­jek­tas Nr. XIIIP-3611. Pra­šau bal­suo­ti. Taip pat ly­di­ma­sis pro­jek­tas Nr. XIIIP-3319(2).</text:p>
        <text:p text:style-name="Roman">Už­si­re­gist­ra­vo 103, bal­sa­vo 101: už – 85, su­si­lai­kė 16. Po pa­tei­ki­mo pri­tar­ta. Siū­lo­mi ko­mi­te­tai yra Eko­no­mi­kos ko­mi­te­tas, Au­di­to ko­mi­te­tas ir svars­ty­ti siū­lo­ma spa­lio 18 die­ną. Dėl ki­to<text:s/>–<text:s/>ly­di­mojo<text:s/>prie tų dvie­jų ma­no įvar­dy­tų ko­mi­te­tų yra Na­cio­na­li­nio sau­gu­mo ir gy­ny­bos ko­mi­te­tas. Ma­tau, pir­mi­nin­kas tur­būt pa­pra­šys Vy­riau­sy­bės iš­va­dos. Taip. Ga­li­me dėl šių pro­jek­tų Vy­riau­sy­bės iš­va­dos pra­šy­ti? Ga­li­me. Ačiū, pri­tar­ta.<text:s/></text:p>
        <text:p text:style-name="Roman"/>
        <text:p text:style-name="Laikas"><text:span text:style-name="T2132">16.44 val.</text:span></text:p>
        <text:p text:style-name="Roman12">Sei­mo nu­ta­ri­mo „Dėl ne­pa­pras­to­sios pa­dė­ties įve­di­mo“ pro­jek­tas Nr. XIVP-1973(2) (<text:span text:style-name="T2133">pri</text:span><text:span text:style-name="T2134">­ėmi</text:span><text:span text:style-name="T2135">­mo tę</text:span><text:span text:style-name="T2136">­si</text:span><text:span text:style-name="T2137">­nys</text:span>)</text:p>
        <text:p text:style-name="Roman"/>
        <text:p text:style-name="Roman">Dar­bo­tvarkės 2-7 klau­si­mas – Sei­mo nu­ta­ri­mo „Dėl ne­pa­pras­to­sios pa­dė­ties įve­di­mo“ pro­jek­tas Nr. XIVP-1973. Pra­šom bal­suo­ti. Kaip jau nu­bal­suo­si­te, bus aiš­ku, ar rei­kia, ar nerei­kia.<text:s/></text:p>
        <text:p text:style-name="Roman"/>
        <text:p text:style-name="Priemimas">Šio nu­ta­ri­mo pri­ėmi­mas</text:p>
        <text:p text:style-name="Roman"/>
        <text:p text:style-name="Roman">Už­si­re­gist­ra­vo 101, bal­sa­vo 99: už – 68, prieš – 5, su­si­lai­kė 26. Nu­ta­ri­mas pri­im­tas. (<text:span text:style-name="T2138">Gon</text:span><text:span text:style-name="T2139">­gas</text:span>)<text:s/></text:p>
        <text:p text:style-name="Roman"/>
        <text:p text:style-name="Laikas"><text:span text:style-name="T2140">16.44 val.</text:span></text:p>
        <text:p text:style-name="Roman12">Įsta­ty­mo „Dėl Lie­tu­vos Res­pub­li­kos ir Aust­ri­jos Res­pub­li­kos su­si­ta­ri­mo dėl Lietuvos Res­pub­li­kos ir Aust­ri­jos Res­pub­li­kos su­tar­ties dėl in­ves­ti­ci­jų ska­ti­ni­mo ir apsau­gos nu­trau­ki­mo ra­ti­fi­ka­vi­mo“ pro­jek­tas Nr. XIVP-1782 (<text:span text:style-name="T2141">pa</text:span><text:span text:style-name="T2142">­tei</text:span><text:span text:style-name="T2143">­ki</text:span><text:span text:style-name="T2144">­mo tę</text:span><text:span text:style-name="T2145">­si</text:span><text:span text:style-name="T2146">­nys</text:span>)</text:p>
        <text:p text:style-name="Roman"/>
        <text:p text:style-name="Roman">Dar­bo­tvarkės 2-9 klau­si­mas –<text:s/>įsta­ty­mo „Dėl Lie­tu­vos Res­pub­li­kos ir Aust­ri­jos Res­pub­li­kos su­si­ta­ri­mo dėl Lie­tu­vos Res­pub­li­kos ir Aust­ri­jos Res­pub­li­kos su­tar­ties dėl in­ves­ti­ci­jų ska­ti­ni­mo ir ap­sau­gos nu­trau­ki­mo ra­ti­fi­ka­vi­mo“ pro­jek­tas Nr. XIVP-1782. Pra­šom bal­suo­ti.</text:p>
        <text:p text:style-name="Roman">Už­si­re­gist­ra­vo 108, bal­sa­vo 108: už – 107, su­si­lai­kė 1. Po pa­tei­ki­mo pri­tar­ta. Siū­lo­mas ko­mi­te­tas – Už­sie­nio rei­ka­lų ko­mi­te­tas. Ir siū­lo­ma svars­ty­ti spa­lio 18 die­ną. Pri­tar­ta? Ačiū, pri­tar­ta.</text:p>
        <text:p text:style-name="Roman"/>
        <text:p text:style-name="Laikas"><text:span text:style-name="T2147">16.46 val.</text:span></text:p>
        <text:p text:style-name="Roman12">Įsta­ty­mo „Dėl Lie­tu­vos Res­pub­li­kos ir Jung­ti­nės Di­džio­sios Bri­ta­ni­jos ir Šiau­rės Airi­jos Ka­ra­lys­tės su­si­ta­ri­mo dėl Lie­tu­vos Res­pub­li­kos Vy­riau­sy­bės ir Di­džio­sios Britani­jos ir Šiau­rės Ai­ri­jos Jung­ti­nės Ka­ra­lys­tės Vy­riau­sy­bės<text:s/>su­tar­ties dėl ka­pi­ta­lo inves­ti­ci­jų ska­ti­ni­mo ir jų ap­sau­gos nu­trau­ki­mo ra­ti­fi­ka­vi­mo“ pro­jek­tas Nr. XIVP-1849 (<text:span text:style-name="T2148">pa</text:span><text:span text:style-name="T2149">­tei</text:span><text:span text:style-name="T2150">­ki</text:span><text:span text:style-name="T2151">­mo tę</text:span><text:span text:style-name="T2152">­si</text:span><text:span text:style-name="T2153">­nys</text:span>)</text:p>
        <text:p text:style-name="Roman"/>
        <text:p text:style-name="Roman">Ir pas­ku­ti­nis šios die­nos bal­sa­vi­mas dėl dar­bo­tvarkės 2-10 klau­si­mo – įsta­ty­mo „Dėl Lie­tu­vos Res­pub­li­kos ir Jung­ti­nės Di­džio­sios Bri­ta­ni­jos ir Šiau­rės Ai­ri­jos Ka­ra­lys­tės su­si­ta­ri­mo dėl Lie­tu­vos Res­pub­li­kos Vy­riau­sy­bės ir Di­džio­sios Bri­ta­ni­jos ir Šiau­rės Ai­ri­jos Jung­ti­nės Ka­ra­lys­tės Vy­riau­sy­bės su­tar­ties dėl ka­pi­ta­lo in­ves­ti­ci­jų ska­ti­ni­mo ir jų ap­sau­gos nu­trau­ki­mo ra­ti­fi­ka­vi­mo“ pro­jek­tas Nr. XIVP-1849.<text:s/></text:p>
        <text:p text:style-name="Roman">Už­si­re­gist­ra­vo 108, bal­sa­vo 108: už – 102, su­si­lai­kė 6. Po pa­tei­ki­mo pri­tar­ta. Siū­lo­mas pa­grin­di­niu ko­mi­te­tu Už­sie­nio rei­ka­lų ko­mi­te­tas. Ir siū­lo­ma svars­ty­ti spa­lio 18 die­ną. Pri­tar­ta? Pri­tar­ta. Ačiū.<text:s/></text:p>
        <text:p text:style-name="Roman">Tai­gi, ger­bia­mi ko­le­gos, šios die­nos dar­bo­tvarkė įveik­ta.<text:s/></text:p>
        <text:p text:style-name="Roman">Ger­bia­mas A. Vin­kus no­rė­jo kaž­ką pa­sa­ky­ti per šo­ni­nį mik­ro­fo­ną ar ne­be? Ger­bia­mas An­ta­nai<text:span text:style-name="T2154">!</text:span><text:s/>Ne­be­no­ri­te? Tuoj, mi­nu­tė­lę, dar kan­try­bės šiek tiek.<text:s/></text:p>
        <text:p text:style-name="Roman"><text:span text:style-name="T2155">A. VINKUS</text:span><text:s/><text:span text:style-name="T2156">(</text:span><text:span text:style-name="T2157">LVŽSF</text:span><text:span text:style-name="T2158">)</text:span>. Aš tams­tos la­bai pra­šiau, ne­sa­kiau, kad ne­no­riu. Dė­ko­ju už žo­džio su­tei­ki­mą.<text:s/></text:p>
        <text:p text:style-name="Roman">Ger­bia­mi Sei­mo na­riai, kiek­vie­no mū­sų gy­ve­ni­me bū­na lai­mės, džiaugs­mo ir kan­čios, liū­de­sio. De­ja, at­si­svei­ki­no­me su jau vi­sai ne­skait­lin­gos Bu­vu­sių ge­to ir kon­cen­tra­ci­jos sto­vyk­lų ka­li­nių są­jun­gos na­re P. Ta­tars­ky­te-Zin­ge­rie­ne, gi­mu­sia Kau­ne 1922 me­tais. Bū­da­ma 19 me­tų moks­lei­vė,<text:s/>ji bu­vo na­cių prie­var­ta įkur­din­ta Kau­no ge­te, o vė­liau kan­kin­ta Štut­ho­fo kon­cen­tra­ci­jos sto­vyk­lo­je. Bū­da­ma me­di­kė<text:s/>daug dir­bo me­di­ci­nos sri­ty­je, ma­ty­da­ma tūks­tan­čius du­jų ka­me­ro­se žu­do­mų vai­kų ir mo­te­rų, per ste­buk­lą iš­li­ku­si gy­va,<text:s/>ji vi­są bū­si­mo gy­ve­ni­mo 50-me­tį ati­da­vė gims­tan­čių vai­kų prie­žiū­rai Kau­no pir­mo­jo­je mo­te­rų kon­sul­ta­ci­jo­je. Per 50 me­tų skru­pu­lin­gos prie­žiū­ros jos ran­ko­se pra­žy­do tūks­tan­čiai gi­mu­sių gy­vy­bių. Reiš­kia­me užuo­jau­tą Ema­nu­e­lio ir Mar­ko Zin­ge­rių liū­din­čioms šei­moms.<text:s/></text:p>
        <text:p text:style-name="Roman">Ger­bia­mi Sei­mo na­riai, pra­šo­me, ma­lo­niai pra­šo­me ty­los mi­nu­te pa­gerb­ti šį iš­ki­lų, ne­pri­klau­so­mo­je Lie­tu­vo­je už­au­gu­sį žmo­gų. Jai prieš po­rą mė­ne­sių su­ka­ko 100 me­tų, svei­ki­no­me mes ją to­je sa­lė­je siųs­da­mi svei­ki­ni­mą į na­mus. Ji mus ką tik pa­li­ko, pa­te­ku­si į klas­tin­gos ko­vi­do li­gos ran­kas.<text:s/></text:p>
        <text:p text:style-name="Roman"/>
        <text:p text:style-name="P2159">Ty­los mi­nu­tė</text:p>
        <text:p text:style-name="Roman"/>
        <text:p text:style-name="Roman">La­bai ačiū.<text:s/></text:p>
        <text:p text:style-name="Roman"><text:span text:style-name="T2160">PIRMININKAS.</text:span><text:s/>Dar at­li­ki­me vie­ną pro­ce­dū­rą. Re­gist­ruo­ja­mės. Ger­bia­mi ko­le­gos, 2022 m.<text:s/>rug­sė­jo 13 d. va­ka­ri­nis po­sė­dis baig­tas. (<text:span text:style-name="T2161">Gon</text:span><text:span text:style-name="T216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1</text:span><text:span text:style-name="T14">9</text:span><text:span text:style-name="T15">9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2</text:span><text:span text:style-name="T21"><text:s/>m.<text:s/></text:span><text:span text:style-name="T22">rugsėj</text:span><text:span text:style-name="T23">o</text:span><text:span text:style-name="T24"><text:s/></text:span><text:span text:style-name="T25">13</text:span><text:span text:style-name="T26"><text:s/>d.<text:s/></text:span><text:span text:style-name="T27"><text:tab/></text:span><text:span text:style-name="T28"><text:tab/></text:span><text:span text:style-name="T29"><text:page-number text:fixed="false">34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6:12:00Z</meta:creation-date>
    <dc:date>2023-07-17T06:1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4" meta:paragraph-count="1723" meta:word-count="20280" meta:character-count="153420" meta:row-count="4495" meta:non-whitespace-character-count="134863"/>
  </office:meta>
</office:document-meta>
</file>