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Projektas" style:family="paragraph">
      <style:text-properties style:font-name-asian="Times New Roman" style:font-name-complex="Times New Roman" fo:text-transform="none"/>
    </style:style>
    <style:style style:name="P16" style:parent-style-name="Projektas" style:family="paragraph">
      <style:text-properties style:font-name-asian="Times New Roman" style:font-name-complex="Times New Roman" fo:text-transform="none"/>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00%" fo:text-indent="0.4923in">
        <style:tab-stops>
          <style:tab-stop style:type="left" style:position="0.6895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Dalyviai" style:family="paragraph">
      <style:paragraph-properties fo:line-height="100%" fo:text-indent="0.4923in">
        <style:tab-stops>
          <style:tab-stop style:type="left" style:position="0.6895in"/>
        </style:tab-stops>
      </style:paragraph-properties>
    </style:style>
    <style:style style:name="P29"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30" style:parent-style-name="Dalyviai" style:family="paragraph">
      <style:paragraph-properties fo:line-height="100%" fo:text-indent="0.4923in">
        <style:tab-stops>
          <style:tab-stop style:type="left" style:position="0.6895in"/>
        </style:tab-stops>
      </style:paragraph-properties>
    </style:style>
    <style:style style:name="P31" style:parent-style-name="Dalyviai" style:family="paragraph">
      <style:paragraph-properties fo:line-height="150%"/>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widows="0" fo:orphans="0"/>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indent="0.1576in"/>
    </style:style>
    <style:style style:name="P84" style:parent-style-name="Normal" style:family="paragraph">
      <style:paragraph-properties fo:keep-with-next="always" fo:text-align="justify" fo:text-indent="0.5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indent="0.5in"/>
    </style:style>
    <style:style style:name="P91" style:parent-style-name="Normal" style:family="paragraph">
      <style:paragraph-properties fo:keep-with-next="always" fo:text-align="justify" fo:text-indent="0.5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ableColumn95" style:family="table-column">
      <style:table-column-properties style:column-width="0.3958in" style:use-optimal-column-width="false"/>
    </style:style>
    <style:style style:name="TableColumn96" style:family="table-column">
      <style:table-column-properties style:column-width="1.5951in" style:use-optimal-column-width="false"/>
    </style:style>
    <style:style style:name="TableColumn97" style:family="table-column">
      <style:table-column-properties style:column-width="0.475in" style:use-optimal-column-width="false"/>
    </style:style>
    <style:style style:name="TableColumn98" style:family="table-column">
      <style:table-column-properties style:column-width="0.475in" style:use-optimal-column-width="false"/>
    </style:style>
    <style:style style:name="TableColumn99" style:family="table-column">
      <style:table-column-properties style:column-width="0.475in" style:use-optimal-column-width="false"/>
    </style:style>
    <style:style style:name="TableColumn100" style:family="table-column">
      <style:table-column-properties style:column-width="3.85in" style:use-optimal-column-width="false"/>
    </style:style>
    <style:style style:name="TableColumn101" style:family="table-column">
      <style:table-column-properties style:column-width="1.3062in" style:use-optimal-column-width="false"/>
    </style:style>
    <style:style style:name="TableColumn102" style:family="table-column">
      <style:table-column-properties style:column-width="1.9611in" style:use-optimal-column-width="false"/>
    </style:style>
    <style:style style:name="Table94" style:family="table">
      <style:table-properties style:width="10.5333in" fo:margin-left="0in" table:align="center"/>
    </style:style>
    <style:style style:name="TableRow103" style:family="table-row">
      <style:table-row-properties style:min-row-height="0.3277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paragraph-properties fo:text-align="center"/>
      <style:text-properties fo:font-size="11pt" style:font-size-asian="11pt" style:font-size-complex="11pt"/>
    </style:style>
    <style:style style:name="TableRow120" style:family="table-row">
      <style:table-row-properties style:min-row-height="0.2631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P140"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P141" style:parent-style-name="Normal" style:family="paragraph">
      <style:paragraph-properties fo:text-align="justify" fo:text-indent="0.1465in"/>
      <style:text-properties fo:font-weight="bold" style:font-weight-asian="bold" fo:font-style="italic" style:font-style-asian="italic" fo:font-size="11pt" style:font-size-asian="11pt" style:font-size-complex="11pt"/>
    </style:style>
    <style:style style:name="P142" style:parent-style-name="Normal" style:family="paragraph">
      <style:paragraph-properties fo:text-align="justify" fo:text-indent="0.1465in"/>
      <style:text-properties fo:font-style="italic" style:font-style-asian="italic" fo:font-size="11pt" style:font-size-asian="11pt" style:font-size-complex="11pt"/>
    </style:style>
    <style:style style:name="P143" style:parent-style-name="Normal" style:family="paragraph">
      <style:paragraph-properties fo:text-align="justify" fo:text-indent="0.1465in"/>
      <style:text-properties fo:font-style="italic" style:font-style-asian="italic" fo:font-size="11pt" style:font-size-asian="11pt" style:font-size-complex="11pt"/>
    </style:style>
    <style:style style:name="P144" style:parent-style-name="Normal" style:family="paragraph">
      <style:paragraph-properties fo:text-align="justify" fo:text-indent="0.1465in"/>
      <style:text-properties fo:font-style="italic" style:font-style-asian="italic" fo:font-size="11pt" style:font-size-asian="11pt" style:font-size-complex="11pt"/>
    </style:style>
    <style:style style:name="P145" style:parent-style-name="Normal" style:family="paragraph">
      <style:paragraph-properties fo:text-align="justify" fo:text-indent="0.1465in"/>
      <style:text-properties fo:font-style="italic" style:font-style-asian="italic" fo:font-size="11pt" style:font-size-asian="11pt" style:font-size-complex="11pt"/>
    </style:style>
    <style:style style:name="P146" style:parent-style-name="Normal" style:family="paragraph">
      <style:paragraph-properties fo:text-align="justify" fo:text-indent="0.1465in"/>
    </style:style>
    <style:style style:name="T147" style:parent-style-name="DefaultParagraphFont" style:family="text">
      <style:text-properties fo:font-style="italic" style:font-style-asian="italic"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indent="0.1576in"/>
    </style:style>
    <style:style style:name="P152" style:parent-style-name="Pasiūlymai2" style:family="paragraph">
      <style:paragraph-properties fo:text-indent="0.1576in"/>
    </style:style>
    <style:style style:name="P153" style:parent-style-name="Pasiūlymai2" style:family="paragraph">
      <style:paragraph-properties fo:text-indent="0.1576in"/>
    </style:style>
    <style:style style:name="T154" style:parent-style-name="DefaultParagraphFont" style:family="text">
      <style:text-properties style:font-weight-complex="normal" fo:font-size="12pt" style:font-size-asian="12pt" style:font-size-complex="12pt"/>
    </style:style>
    <style:style style:name="P155" style:parent-style-name="Normal" style:family="paragraph">
      <style:paragraph-properties fo:keep-with-next="always" fo:text-align="justify" fo:text-indent="0.5in"/>
      <style:text-properties style:font-weight-complex="bold"/>
    </style:style>
    <style:style style:name="P156" style:parent-style-name="Normal" style:family="paragraph">
      <style:paragraph-properties fo:keep-with-next="always" fo:text-indent="0.5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Pranešėjas" style:family="paragraph">
      <style:paragraph-properties fo:line-height="100%"/>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style:style>
    <style:style style:name="T180" style:parent-style-name="DefaultParagraphFont" style:family="text">
      <style:text-properties fo:color="#FFFFFF"/>
    </style:style>
    <style:style style:name="P181" style:parent-style-name="Normal" style:family="paragraph">
      <style:paragraph-properties fo:text-align="justify" fo:margin-left="3.5in" fo:text-indent="1.5in">
        <style:tab-stops/>
      </style:paragraph-properties>
    </style:style>
    <style:style style:name="P182" style:parent-style-name="Normal" style:family="paragraph">
      <style:paragraph-properties fo:text-align="center" fo:text-indent="7.5in"/>
    </style:style>
    <style:style style:name="P183" style:parent-style-name="Normal" style:family="paragraph">
      <style:paragraph-properties fo:text-align="center" fo:text-indent="7.5in"/>
    </style:style>
    <style:style style:name="P184" style:parent-style-name="Normal" style:family="paragraph">
      <style:paragraph-properties fo:text-align="center" fo:text-indent="7.5in"/>
    </style:style>
    <style:style style:name="P185" style:parent-style-name="Normal" style:family="paragraph">
      <style:paragraph-properties fo:text-align="center" fo:text-indent="7.5in"/>
    </style:style>
    <style:style style:name="P186" style:parent-style-name="Normal" style:family="paragraph">
      <style:paragraph-properties fo:text-align="center" fo:text-indent="7.5in"/>
    </style:style>
    <style:style style:name="P187" style:parent-style-name="Normal" style:family="paragraph">
      <style:paragraph-properties fo:text-align="center" fo:text-indent="7.5in"/>
    </style:style>
    <style:style style:name="P188" style:parent-style-name="Normal" style:family="paragraph">
      <style:paragraph-properties fo:text-align="center" fo:text-indent="7.5in"/>
    </style:style>
    <style:style style:name="P189" style:parent-style-name="Normal" style:family="paragraph">
      <style:paragraph-properties fo:text-align="center" fo:text-indent="7.5in"/>
    </style:style>
    <style:style style:name="P190" style:parent-style-name="Normal" style:family="paragraph">
      <style:paragraph-properties fo:text-align="center" fo:text-indent="7.5in"/>
    </style:style>
    <style:style style:name="P191" style:parent-style-name="Normal" style:family="paragraph">
      <style:paragraph-properties fo:text-align="center" fo:text-indent="7.5in"/>
    </style:style>
    <style:style style:name="P192" style:parent-style-name="Normal" style:family="paragraph">
      <style:paragraph-properties fo:text-align="center" fo:text-indent="7.5in"/>
    </style:style>
    <style:style style:name="P193" style:parent-style-name="Normal" style:family="paragraph">
      <style:paragraph-properties fo:text-align="center" fo:text-indent="7.5in"/>
    </style:style>
    <style:style style:name="P194" style:parent-style-name="Normal" style:family="paragraph">
      <style:paragraph-properties fo:text-align="center" fo:text-indent="7.5in"/>
    </style:style>
    <style:style style:name="P195" style:parent-style-name="Normal" style:family="paragraph">
      <style:paragraph-properties fo:text-align="center" fo:text-indent="7.5in"/>
    </style:style>
    <style:style style:name="P196" style:parent-style-name="Normal" style:family="paragraph">
      <style:paragraph-properties fo:text-align="center" fo:text-indent="7.5in"/>
    </style:style>
    <style:style style:name="P197" style:parent-style-name="Normal" style:family="paragraph">
      <style:paragraph-properties fo:text-align="center" fo:text-indent="7.5in"/>
    </style:style>
    <style:style style:name="P198" style:parent-style-name="Normal" style:family="paragraph">
      <style:paragraph-properties fo:text-align="center" fo:text-indent="7.5in"/>
    </style:style>
    <style:style style:name="P199" style:parent-style-name="Normal" style:family="paragraph">
      <style:paragraph-properties fo:text-align="center" fo:text-indent="7.5in"/>
    </style:style>
    <style:style style:name="P200" style:parent-style-name="Normal" style:family="paragraph">
      <style:paragraph-properties fo:text-align="center" fo:text-indent="7.5in"/>
    </style:style>
    <style:style style:name="P201" style:parent-style-name="Normal" style:family="paragraph">
      <style:paragraph-properties fo:text-align="center" fo:text-indent="7.5in"/>
    </style:style>
    <style:style style:name="P202" style:parent-style-name="Normal" style:family="paragraph">
      <style:paragraph-properties fo:text-align="center" fo:text-indent="7.5in"/>
    </style:style>
    <style:style style:name="T203" style:parent-style-name="DefaultParagraphFont" style:family="text">
      <style:text-properties fo:font-size="10pt" style:font-size-asian="10pt" style:font-size-complex="10pt"/>
    </style:style>
    <style:style style:name="T204" style:parent-style-name="DefaultParagraphFont" style:family="text">
      <style:text-properties fo:font-size="10pt" style:font-size-asian="10pt" style:font-size-complex="10pt"/>
    </style:style>
    <style:style style:name="T20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p>
      <text:p text:style-name="P10"/>
      <text:h text:style-name="P11" text:outline-level="2"><text:span text:style-name="T12">PAPILDOMO</text:span><text:span text:style-name="T13"><text:s/>KOMITETO IŠVAD</text:span><text:span text:style-name="T14">A</text:span></text:h>
      <text:h text:style-name="P15" text:outline-level="3">DĖL<text:s/>LIETUVOS RESPUBLIKOS<text:s/>VIETOS SAVIVALDOS ĮSTATYMO NR. I-533 6 STRAIPSNIO PAKEITIMO</text:h>
      <text:h text:style-name="P16" text:outline-level="3">ĮSTATYMO PROJEKTO</text:h>
      <text:h text:style-name="Projektas" text:outline-level="3"><text:span text:style-name="T17">Nr. <text:s/></text:span><text:span text:style-name="T18">XIVP-3655</text:span></text:h>
      <text:p text:style-name="P19"/>
      <text:p text:style-name="P20"><text:bookmark-start text:name="Tekstas23"/>2024-06-05<text:bookmark-end text:name="Tekstas23"/><text:s/>Nr.<text:s/>113-P-<text:bookmark-start text:name="Tekstas19"/>21<text:s/><text:bookmark-end text:name="Tekstas19"/></text:p>
      <text:p text:style-name="P21">Vilnius</text:p>
      <text:p text:style-name="P22"/>
      <text:p text:style-name="P23"/>
      <text:p text:style-name="P24"><text:span text:style-name="T25">1. Komiteto<text:s/></text:span><text:span text:style-name="T26">posėdyje</text:span><text:span text:style-name="T27"><text:s/>dalyvavo:</text:span><text:s/></text:p>
      <text:p text:style-name="P28">Komiteto pirmininkas<text:s/>Ričardas<text:s/>Juška,<text:s/>komiteto pirmininko pavaduotojas Valentinas Bukauskas,<text:s/>komiteto nariai: Guoda Burokienė, Domas Griškevičius,<text:s/>Kęstutis Masiulis,<text:s/>Bronislovas Matelis,<text:s/>Audrius<text:s/>Petrošius, Eugenijus Sabutis, Algis Strelčiūnas, Rita Tamašunienė, Valdemaras Valkiūnas.</text:p>
      <text:p text:style-name="P29">Komiteto biuras:<text:s/>vedėja Lina Milonaitė, patarėjai: Rasa Mačiulytė, Rasa Šidlauskaitė,<text:s/>Kristina Šimkutė,<text:s/>Juras Taminskas, padėjėja Vilma Keidūnė.</text:p>
      <text:p text:style-name="P30">Kviestieji asmenys:<text:s/>Kultūros ministerijos<text:s/>Teisės ir žmogiškųjų išteklių skyriaus vedėjas<text:s/>Virginijus Varnaitis,<text:s/>Vidaus reikalų viceministrė<text:s/>Sigita Ščajevienė, Vidaus reikalų ministerijos<text:s/>Viešojo administravimo ir vietos savivaldos politikos grupės vadovė<text:s/>Alma Bulkevičienė,<text:s/><text:soft-page-break/>Lietuvos savivaldybių asociacijos patarėja<text:s/>Linda Kreimerytė,<text:s/>Etninės kultūros globos tarybos pirmininkė<text:s/>Dalia Urbanavičienė.</text:p>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 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list text:style-name="LFO11" text:continue-numbering="true">
              <text:list-item>
                <text:p text:style-name="P68"/>
              </text:list-item>
            </text:list>
          </table:table-cell>
          <table:table-cell table:style-name="TableCell69">
            <text:p text:style-name="P70">Seimo kanceliarijos Teisės departamentas</text:p>
            <text:p text:style-name="Pasiūlymai2">2024-04-25</text:p>
          </table:table-cell>
          <table:table-cell table:style-name="TableCell71">
            <text:p text:style-name="P72"/>
          </table:table-cell>
          <table:table-cell table:style-name="TableCell73">
            <text:p text:style-name="P74"/>
            <text:p text:style-name="P75"/>
          </table:table-cell>
          <table:table-cell table:style-name="TableCell76">
            <text:p text:style-name="P77"/>
          </table:table-cell>
          <table:table-cell table:style-name="TableCell78">
            <text:p text:style-name="P79">Įvertinę projekto atitiktį Konstitucijai, įstatymams, teisėkūros principams ir teisės technikos taisyklėms, pastabų neturime.</text:p>
          </table:table-cell>
          <table:table-cell table:style-name="TableCell80">
            <text:p text:style-name="P81">Pritarti</text:p>
          </table:table-cell>
          <table:table-cell table:style-name="TableCell82">
            <text:p text:style-name="P83"/>
          </table:table-cell>
        </table:table-row>
      </table:table>
      <text:h text:style-name="P84" text:outline-level="6"><text:span text:style-name="T85">3.</text:span><text:span text:style-name="T86"><text:s/></text:span><text:span text:style-name="T87">Piliečių, asociacijų, politinių partijų, lobistų ir kitų suinteresuotų asmenų pasiūlymai:</text:span><text:span text:style-name="T88"><text:s/></text:span><text:span text:style-name="T89">nėra.</text:span></text:h>
      <text:p text:style-name="P90"/>
      <text:h text:style-name="P91" text:outline-level="6"><text:span text:style-name="T92">4. Valstybės ir savivaldybių institucijų ir įstaigų pasiūlymai:</text:span><text:span text:style-name="T93"><text:s/></text:span></text:h>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able:number-rows-spanned="2">
              <text:p text:style-name="P105">Eil.</text:p>
              <text:p text:style-name="P106">Nr.</text:p>
            </table:table-cell>
            <table:table-cell table:style-name="TableCell107" table:number-rows-spanned="2">
              <text:p text:style-name="P108">Pasiūlymo teikėjas, data</text:p>
            </table:table-cell>
            <table:table-cell table:style-name="TableCell109" table:number-columns-spanned="3">
              <text:p text:style-name="P110">Siūloma keisti</text:p>
            </table:table-cell>
            <table:covered-table-cell/>
            <table:covered-table-cell/>
            <table:table-cell table:style-name="TableCell111" table:number-rows-spanned="2">
              <text:p text:style-name="P112"/>
              <text:p text:style-name="P113">Pasiūlymo turinys</text:p>
              <text:p text:style-name="P114"/>
            </table:table-cell>
            <table:table-cell table:style-name="TableCell115" table:number-rows-spanned="2">
              <text:p text:style-name="P116">Komiteto nuomonė</text:p>
            </table:table-cell>
            <table:table-cell table:style-name="TableCell117" table:number-rows-spanned="2">
              <text:p text:style-name="P118">Argumentai,<text:s/></text:p>
              <text:p text:style-name="P119">pagrindžiantys nuomonę</text:p>
            </table:table-cell>
          </table:table-row>
          <table:table-row table:style-name="TableRow120">
            <table:covered-table-cell>
              <text:p text:style-name="Normal"/>
            </table:covered-table-cell>
            <table:covered-table-cell>
              <text:p text:style-name="Normal"/>
            </table:covered-table-cell>
            <table:table-cell table:style-name="TableCell121">
              <text:p text:style-name="P122">str.</text:p>
            </table:table-cell>
            <table:table-cell table:style-name="TableCell123">
              <text:p text:style-name="P124">str. d.</text:p>
            </table:table-cell>
            <table:table-cell table:style-name="TableCell125">
              <text:p text:style-name="P12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7">
          <table:table-cell table:style-name="TableCell128">
            <text:p text:style-name="P129">1.</text:p>
          </table:table-cell>
          <table:table-cell table:style-name="TableCell130">
            <text:p text:style-name="Pasiūlymai2">Etninės kultūros globos taryba</text:p>
            <text:p text:style-name="Pasiūlymai2">2024-05-16</text:p>
          </table:table-cell>
          <table:table-cell table:style-name="TableCell131">
            <text:p text:style-name="P132"/>
          </table:table-cell>
          <table:table-cell table:style-name="TableCell133">
            <text:p text:style-name="P134"/>
            <text:p text:style-name="P135"/>
          </table:table-cell>
          <table:table-cell table:style-name="TableCell136">
            <text:p text:style-name="P137"/>
          </table:table-cell>
          <table:table-cell table:style-name="TableCell138">
            <text:p text:style-name="P139"><text:s/>Etninės kultūros globos taryba (toliau – EKGT) išnagrinėjo Lietuvos Respublikos kultūros ministerijos 2024 m. vasario 27 d. pateiktą projektą Nr. 24-3057 „Vietos savivaldos įstatymo Nr. I-533 6 straipsnio pakeitimo įstatymas“ ir 2024 m. kovo 12 d. posėdyje patvirtino EKGT išvadas ir pasiūlymus dėl šio projekto tobulinimo.</text:p>
            <text:p text:style-name="P140">Siūlome teikiant projektą Nr. 24-3057 „Vietos savivaldos įstatymo Nr. I-533 6 straipsnio pakeitimo įstatymas“ neapsiriboti tik vieno žodžio bendrosios [kultūros] išbraukimu iš Lietuvos Respublikos vietos savivaldos įstatymo 6 straipsnio 13 punkto. Manome, kad šį punktą reikėtų iš<text:s/>esmės paredaguoti vengiant pasikartojimų, kilusių dėl atskiro bibliotekų įvardijimo: bibliotekos taip pat yra kultūros įstaigos, todėl pakanka bibliotekas įterpti į išvardijamų kultūros įstaigų (kurias savivaldybės steigia, reorganizuoja, pertvarko, likviduoja ir prižiūri jų veiklą) sąrašą–tuomet nereikėtų atskirai įvardyti bibliotekų steigimo, reorganizavimo, pertvarkymo, likvidavimo ir veiklos priežiūros. Teikiant su Kultūros politikos pagrindų įstatymo projektu susijusį Vietos savivaldos įstatymo pakeitimą siūlome neapsiriboti vien šio įstatymo 6 straipsnio, apibrėžiančio savivaldybių savarankiškas funkcijas, pakeitimais. Taip pat vertėtų atkreipti dėmesį į Vietos savivaldos įstatymo 7 straipsnį, kuriame išvardijamos valstybinės (valstybės perduotos savivaldybėms) funkcijos, bet tarp jų nėra nė vienos funkcijos, susijusios su kultūra. Siekiant savivaldybes<text:s/><text:soft-page-break/>įtraukti į kultūros politikos įgyvendinimą, reikėtų šioje srityje savivaldybėms nustatyti ne savarankiškas, o valstybines (valstybės perduotas savivaldybėms) funkcijas. Atkreipiame dėmesį, kad kultūra yra tiesiogiai susijusi su švietimu (kultūra daro įtaką švietimo būklei, o švietimas – kultūros būklei), tačiau pagal Vietos savivaldos įstatyme kultūra priskiriama tik savarankiškoms<text:s/>savivaldybių funkcijoms (6 straipsnio 13 ir 26 punktai), o švietimas – ir savarankiškoms (6 straipsnio 5, 6, 7, 8 ir 10 punktai), ir valstybinėms (valstybės perduotoms savivaldybėms) funkcijoms (7 straipsnio 6, 7 ir 12 punktai). Siūlome papildant Vietos savivaldos įstatymo 7 straipsnį į savivaldybių valstybės deleguotų funkcijų sąrašą įtraukti nacionalinės kultūros sklaidą ir plėtrą, etninės kultūros, tradicinių amatų, etnografinių regionų ir vietos tradicijų globą, kultūros paveldo (materialaus ir nematerialaus) išsaugojimą, kultūros sklaidos ir edukacijos stiprinimą. EKGT siūlymą dėl VS įstatymo keitimo išsamiau žr. priede.</text:p>
            <text:p text:style-name="P141">„1 straipsnis. 6 straipsnio pakeitimas Pakeisti 6 straipsnio 13 punktą ir jį išdėstyti taip:<text:s/></text:p>
            <text:p text:style-name="P142">„13) gyventojų kultūros ugdymas ir etninės kultūros puoselėjimas (dalyvavimas kultūros projektuose ir (ar) jų finansavimas, kultūros įstaigų steigimas, reorganizavimas, pertvarkymas, likvidavimas ir jų veiklos priežiūra);“.<text:s/></text:p>
            <text:p text:style-name="P143">2 straipsnis. 7 straipsnio pakeitimas Papildyti 6 straipsnį nauju punktu ir jį išdėstyti taip:<text:s/></text:p>
            <text:p text:style-name="P144">„x) nacionalinės kultūros sklaida ir plėtra, etninės kultūros, tradicinių amatų, etnografinių regionų ir vietos tradicijų globa, kultūros paveldo (materialaus ir nematerialaus) išsaugojimas, kultūros sklaidos ir edukacijos stiprinimas;“.<text:s/></text:p>
            <text:p text:style-name="P145">3 straipsnis. Įstatymo įsigaliojimas<text:s/></text:p>
            <text:p text:style-name="P146"><text:span text:style-name="T147">Šis įstatymas įsigalioja 2025 m. sausio 1 d.“</text:span></text:p>
          </table:table-cell>
          <table:table-cell table:style-name="TableCell148">
            <text:p text:style-name="P149">Pritarti iš dalies</text:p>
          </table:table-cell>
          <table:table-cell table:style-name="TableCell150">
            <text:p text:style-name="P151">Pritarti dėl siūlymo atsisakyti atskiro bibliotekų įvardijimo, o jas priskirti prie kitų kultūros įstaigų. Iniciatorių pateiktame galutiniame projekto variante toks reglamentavimas siūlomas.</text:p>
            <text:p text:style-name="P152">Nepritarti dėl siūlymo papildyti projektą nauja valstybine funkcija. Pasiūlymas nesusijęs su teikiamu įstatymų projektų paketu. Pasiūlymas reikalauja sisteminio vertinimo kitų funkcijų kontekste atsižvelgiant į lėšų ir žmogiškųjų išteklių poreikį.</text:p>
            <text:p text:style-name="P153">Šiuo metu Vyriausybėje yra svarstomas<text:s/>Funkcijų nustatymo (priskyrimo) savivaldybėms vertinimo metodikos projektas. Vadovaujantis šia metodika bus vertinama, kuriam lygmeniui priskirti savivaldybių funkciją, atsižvelgiant į jos požymius,<text:span text:style-name="T154"><text:s/></text:span><text:soft-page-break/>kuriais remiantis įvertinamas savivaldybėms nustatytų ar numatomų nustatyti funkcijų pagrįstumas, ar nėra funkcijų dubliavimo, kokiu lygmeniu efektyviau vykdyti šią funkciją.</text:p>
          </table:table-cell>
        </table:table-row>
      </table:table>
      <text:h text:style-name="P155" text:outline-level="6"/>
      <text:h text:style-name="P156" text:outline-level="6"><text:span text:style-name="T157">5. Subjektų, turinčių įstatymų leidybos iniciatyvos teisę, pasiūlymai:</text:span><text:span text:style-name="T158"><text:s/></text:span><text:span text:style-name="T159">nėra.</text:span></text:h>
      <text:p text:style-name="P160"><text:span text:style-name="T161">6.</text:span><text:span text:style-name="T162"><text:s/></text:span><text:span text:style-name="T163">Komiteto sprendimas ir pasiūlymai:</text:span><text:span text:style-name="T164"><text:s/></text:span></text:p>
      <text:p text:style-name="P165"><text:span text:style-name="T166">6.1. Sprendimas</text:span>:<text:s/>pritarti<text:s/>iniciatorių pateiktam<text:s/>įstatymo projektui Nr. XIVP-3655<text:s/>ir komiteto išvadoms.<text:s/></text:p>
      <text:p text:style-name="P167"><text:span text:style-name="T168">6</text:span><text:span text:style-name="T169">.2. Pasiūlymai:</text:span><text:bookmark-start text:name="Tekstas20"/><text:s/><text:bookmark-end text:name="Tekstas20"/>nėra.</text:p>
      <text:p text:style-name="P170"><text:span text:style-name="T171">7</text:span><text:span text:style-name="T172">. Balsavimo rezultatai:</text:span><text:s/>pritarta bendru sutarimu.</text:p>
      <text:p text:style-name="P173"><text:span text:style-name="T174">8</text:span><text:span text:style-name="T175">. Komiteto paskirti pranešėjai:</text:span><text:s/>Bronislovas Matelis.</text:p>
      <text:p text:style-name="P176"/>
      <text:p text:style-name="P177"/>
      <text:p text:style-name="P178"/>
      <text:p text:style-name="P179">Komiteto<text:s/>pirmininkas<text:tab/><text:tab/><text:tab/><text:tab/><text:tab/><text:tab/><text:tab/><text:bookmark-start text:name="Tekstas12"/><text:span text:style-name="T180">(Parašas)</text:span><text:bookmark-end text:name="Tekstas12"/><text:tab/><text:tab/><text:tab/><text:tab/><text:tab/><text:tab/><text:tab/><text:tab/>Ričardas Juška</text:p>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Normal"><text:span text:style-name="T203">Valstybės valdymo ir savivaldybių k</text:span><text:span text:style-name="T204">omiteto biuro patarėjos</text:span><text:span text:style-name="T205"><text:s/>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bottom="0.1111in" fo:line-height="105%" fo:margin-left="0.5in">
        <style:tab-stops/>
      </style:paragraph-properties>
      <style:text-properties fo:font-size="11pt" style:font-size-asian="11pt" style:font-size-complex="11pt"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švados projektas</dc:title>
    <meta:initial-creator>KEIDŪNĖ Vilma</meta:initial-creator>
    <dc:creator>adlibuser</dc:creator>
    <meta:creation-date>2024-06-07T08:42:00Z</meta:creation-date>
    <dc:date>2024-06-07T08:42: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4f6761af-9773-45df-babb-55dbb7f51d61</meta:user-defined>
    <meta:document-statistic meta:page-count="3" meta:paragraph-count="33" meta:word-count="820" meta:character-count="6492" meta:row-count="129" meta:non-whitespace-character-count="5705"/>
  </office:meta>
</office:document-meta>
</file>