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4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/text:p>
      <text:p text:style-name="P13">LAISVĖS GYNĖJO TEISINIO STATUSO ĮSTATYMO NR. XIV-389</text:p>
      <text:p text:style-name="P14"><text:span text:style-name="T15">1, 2, 9 straipsnių pakeitimo, papildymo<text:s/></text:span><text:span text:style-name="T16">8</text:span><text:span text:style-name="T17">1</text:span><text:span text:style-name="T18"><text:s/>straipsniu<text:s/></text:span></text:p>
      <text:p text:style-name="P19"><text:span text:style-name="T20">ĮSTATYMO<text:s/></text:span><text:span text:style-name="T21">PROJEKTO</text:span></text:p>
      <text:p text:style-name="P22"/>
      <text:p text:style-name="P23">2021-10-20<text:s/>Nr. XIVP-993</text:p>
      <text:p text:style-name="P24">Vilnius<text:s/></text:p>
      <text:p text:style-name="P25"/>
      <text:p text:style-name="P26">Įvertinę įstatymo projekto atitiktį Konstitucijai, įstatymams, teisėkūros principams ir teisės technikos taisyklių reikalavimams,<text:s/>teikiame šias<text:s/>pastabas.<text:s/></text:p>
      <text:p text:style-name="P27">1.<text:s/>Įstatymo projekto 1 straipsniu keičiamo įstatymo 1 ir kituose straipsniuose vietoj sampratos „prokuratūros pareigūnas“ reikėtų įrašyti „prokuroras“, nes<text:s/>prokurorai yra valstybės pareigūnų grupė, o sąvoka „prokuratūros pareigūnas“ nėra įtvirtinta.</text:p>
      <text:p text:style-name="P28">2.<text:s/>Atsižvelgiant į tai, kad pagal<text:s/><text:span text:style-name="T29">Lietuvos Respublikos prokuratūros įstatymo Nr. I-420 nuostatas prokurorai neturėjo prisiekti, tikslintina keičiamo įstatymo<text:s/></text:span><text:span text:style-name="T30"><text:s/>2 straipsnio 1 dal</text:span><text:span text:style-name="T31">is</text:span><text:span text:style-name="T32">, pagal kurią<text:s/></text:span><text:span text:style-name="T33">L</text:span><text:span text:style-name="T34">aisvės gynėjo teisinis statusas gali būti pripažįstamas tik asmeniui,<text:s/></text:span><text:span text:style-name="T35">prisiekusiam Lietuvos valstybei iki 1991 m. rugpjūčio 21 d.</text:span></text:p>
      <text:p text:style-name="P36"><text:span text:style-name="T37">3.<text:s/></text:span>Įstatymo projekto 4 straipsniu keičiamo įstatymo 9 straipsnio 2 dalyje reikėtų rašyti pilną Lietuvos Respublikos generalinio prokuroro pareigų pavadinimą.</text:p>
      <text:p text:style-name="P38">4.<text:s/><text:span text:style-name="T39">Įstatymo projektą reikėtų papildyti normomis, nustatančiomis šio įstatymo įsigaliojimą ir terminus bei subjektus, kurie turėtų priimti šio įstatymo įgyvendinamuosius teisės aktus.</text:span></text:p>
      <text:p text:style-name="P40">5.<text:s/>Atsižvelgiant į Lietuvos Respublikos teisingumo ministro 2013 m. gruodžio 23 d. įsakymu Nr. 1R-298 patvirtintose Teisės aktų projektų rengimo rekomendacijose nustatytus teisės technikos<text:s/>reikalavimus:</text:p>
      <text:p text:style-name="P41">1) įstatymo projekto pavadinime žodis „ĮSTATYMAS“ turi būti rašomas atskiroje eilutėje centre, o vietoj kablelio turėtų būti įrašyti žodžiai „IR ĮSTATYMO“;</text:p>
      <text:p text:style-name="P42">2)<text:s/>įstatymo projekto 2 straipsniu keičiamo įstatymo 2 straipsnio pabaigoje įrašytinas „kabučių“ ženklas;</text:p>
      <text:soft-page-break/>
      <text:p text:style-name="P43">3)<text:s/><text:s/>įstatymo projekto 3 straipsnyje dėstomo 8<text:span text:style-name="T44">1<text:s/></text:span>straipsnio pavadinimas turi būti paryškintas;</text:p>
      <text:p text:style-name="P45">4)<text:s/><text:s/>įstatymo projekto 4 straipsnyje dėstytinos tik tos keičiamo įstatymo 9 straipsnio dalys, kurios yra keičiamos;</text:p>
      <text:p text:style-name="P46">5) projekto lyginamajame variante turėtų būti ryškinami tik pakeitimai, todėl jeigu keičiamo įstatymo straipsnio pavadinimas nėra keičiamas, jo ryškinti lyginamajame projekto variante nereikia.</text:p>
      <text:p text:style-name="P47"/>
      <text:p text:style-name="P48"/>
      <text:p text:style-name="P49">Departamento direktorius<text:tab/><text:tab/><text:tab/><text:tab/><text:tab/><text:s text:c="10"/>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J. Andriuškevičiūtė,<text:s/></text:span><text:span text:style-name="T75">tel. (8 5) 239 6159, el. p.<text:s/></text:span><text:a xlink:href="mailto:jadvyga.andriuskeviciute@lrs.lt" office:target-frame-name="_top" xlink:show="replace"><text:span text:style-name="T76">jadvyga.andriuskeviciute@lrs.lt</text:span></text:a></text:p>
      <text:p text:style-name="Preformatted"><text:span text:style-name="T77">J. Raškauskaitė, tel. (8 5) 239 6842, el. p.<text:s/></text:span><text:a xlink:href="mailto:jurgita.raskauskaite@lrs.lt" office:target-frame-name="_top" xlink:show="replace"><text:span text:style-name="T78">jurgita.raskauskaite@lrs.lt</text:span></text:a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10-20T08:29:00Z</meta:creation-date>
    <dc:date>2021-10-20T08:29:00Z</dc:date>
    <meta:template xlink:href="Normal.dotm" xlink:type="simple"/>
    <meta:editing-cycles>2</meta:editing-cycles>
    <meta:editing-duration>PT0S</meta:editing-duration>
    <meta:document-statistic meta:page-count="2" meta:paragraph-count="18" meta:word-count="318" meta:character-count="2523" meta:row-count="41" meta:non-whitespace-character-count="2223"/>
  </office:meta>
</office:document-meta>
</file>