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background-color="#FFFFFF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P40" style:parent-style-name="Normal" style:family="paragraph">
      <style:text-properties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6" style:parent-style-name="Pasiūlymai7" style:family="paragraph">
      <style:paragraph-properties fo:text-indent="0.1576in"/>
    </style:style>
    <style:style style:name="P57" style:parent-style-name="Preformatted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59" style:parent-style-name="Preformatted" style:list-style-name="LFO2" style:family="paragraph">
      <style:paragraph-properties fo:text-align="justify" fo:margin-left="0.3006in" fo:text-indent="-0.1965in">
        <style:tab-stops>
          <style:tab-stop style:type="left" style:position="0.4868in"/>
          <style:tab-stop style:type="left" style:position="1.0312in"/>
          <style:tab-stop style:type="left" style:position="1.6972in"/>
          <style:tab-stop style:type="left" style:position="2.3631in"/>
          <style:tab-stop style:type="left" style:position="3.0291in"/>
          <style:tab-stop style:type="left" style:position="3.6951in"/>
          <style:tab-stop style:type="left" style:position="4.3611in"/>
          <style:tab-stop style:type="left" style:position="5.027in"/>
          <style:tab-stop style:type="left" style:position="5.693in"/>
          <style:tab-stop style:type="left" style:position="6.359in"/>
        </style:tab-stops>
      </style:paragraph-properties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name="T6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T6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 fo:text-indent="0.5in"/>
      <style:text-properties fo:color="#000000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font-name-asian="Arial" style:font-weight-complex="bold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text:s/></text:span><text:span text:style-name="T5">MOKSLO IR STUDIJŲ ĮSTATYMO NR. XI-242 68 STRAIPSNIO PAKEITIMO</text:span><text:span text:style-name="T6"><text:s/></text:span><text:span text:style-name="T7">ĮSTATYMO<text:s/></text:span><text:span text:style-name="T8">PROJEKTO</text:span><text:span text:style-name="T9"><text:s/>NR.<text:s/></text:span><text:span text:style-name="T10">XIVP-2558</text:span><text:span text:style-name="T11">(2)</text:span></text:p>
      <text:p text:style-name="P12"/>
      <text:p text:style-name="P13">2023-04-25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text:s/>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Argumentai:<text:s/></text:span><text:span text:style-name="T53">aukštosios mokyklos kreipėsi į valstybės institucijas su prašymu atidėti mokslo ir studijų tyrėjų karjeros modelio įsigaliojimą iki 2024 m. sausio 1 d. Kadangi šis įstatymo projektas buvo parengtas remiantis nauju tyrėju modeliu, siūloma patikslinti projekto įsigaliojimo datą.</text:span></text:p>
            <text:p text:style-name="P54"/>
            <text:p text:style-name="P55"/>
            <text:p text:style-name="P56"><text:bookmark-start text:name="part_67180adf030b4efabacdc8ff45bfb386"/><text:bookmark-end text:name="part_67180adf030b4efabacdc8ff45bfb386"/>Pasiūlymas:</text:p>
            <text:p text:style-name="P57"><text:span text:style-name="T58">,,2 straipsnis. Įstatymo įsigaliojimas ir taikymas</text:span></text:p>
            <text:list text:style-name="LFO2" text:continue-numbering="true">
              <text:list-item>
                <text:p text:style-name="P59"><text:span text:style-name="T60">Šis įstatymas įsigalioja<text:s/></text:span><text:span text:style-name="T61">2023 m. liepos mėn. 1 d</text:span><text:span text:style-name="T62"><text:s/></text:span><text:span text:style-name="T63">2024 m. sausio 1 d.</text:span><text:span text:style-name="T64">“</text:span></text:p>
              </text:list-item>
            </text:list>
            <text:p text:style-name="P65"><text:s/></text:p>
            <text:p text:style-name="P66"/>
          </table:table-cell>
        </table:table-row>
      </table:table>
      <text:p text:style-name="P67"/>
      <text:section text:name="Sect1" text:style-name="S1">
        <text:p text:style-name="P68"/>
        <text:p text:style-name="P69">Teikia</text:p>
        <text:p text:style-name="P70">Seimo narys<text:s/><text:tab/><text:tab/><text:tab/><text:tab/><text:tab/><text:span text:style-name="T71">(Parašas)</text:span><text:tab/><text:tab/><text:tab/>Artūras Žuk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GB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 Jankauskienė</meta:initial-creator>
    <dc:creator>adlibuser</dc:creator>
    <meta:creation-date>2023-04-25T14:10:00Z</meta:creation-date>
    <dc:date>2023-04-25T14:1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" meta:word-count="108" meta:character-count="724" meta:row-count="5" meta:non-whitespace-character-count="617"/>
  </office:meta>
</office:document-meta>
</file>