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fo:margin-right="0.9166in"/>
      <style:text-properties style:font-size-complex="12pt"/>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style:font-size-complex="12pt"/>
    </style:style>
    <style:style style:name="P5" style:parent-style-name="Heading1" style:family="paragraph">
      <style:text-properties style:font-size-complex="12pt"/>
    </style:style>
    <style:style style:name="P6" style:parent-style-name="Heading1"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fo:font-weight="bold" style:font-weight-asian="bold"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fo:font-weight="bold" style:font-weight-asian="bold"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indent="0.5in"/>
      <style:text-properties fo:font-style="italic" style:font-style-asian="italic" style:font-style-complex="italic" style:font-size-complex="12pt" style:language-asian="en" style:country-asian="US"/>
    </style:style>
    <style:style style:name="P120" style:parent-style-name="Normal" style:family="paragraph">
      <style:paragraph-properties fo:text-indent="0.5in"/>
      <style:text-properties style:font-style-complex="italic" style:font-size-complex="12pt" style:language-asian="en" style:country-asian="US"/>
    </style:style>
    <style:style style:name="T121" style:parent-style-name="DefaultParagraphFont" style:family="text">
      <style:text-properties style:font-size-complex="12pt"/>
    </style:style>
  </office:automatic-styles>
  <office:body>
    <office:text text:use-soft-page-breaks="true">
      <text:h text:style-name="P1" text:outline-level="2">Projekto</text:h>
      <text:p text:style-name="P3">lyginamasis variantas</text:p>
      <text:p text:style-name="P4"/>
      <text:h text:style-name="P5" text:outline-level="1">Lietuvos Respublikos<text:s/></text:h>
      <text:h text:style-name="P6" text:outline-level="1">VALSTYBINIO<text:s/>SOCIALINIO DRAUDIMO<text:s/>ĮSTATYMO<text:s/>NR. I-1336<text:s/>12<text:s/>ir<text:s/>19<text:s/>straipsnių<text:s/>pakeitimo</text:h>
      <text:p text:style-name="P7">įstatymas</text:p>
      <text:p text:style-name="P8"/>
      <text:p text:style-name="P9">2020<text:s/>m. <text:s text:c="6"/><text:s text:c="9"/><text:s text:c="12"/>d.<text:s/>Nr.</text:p>
      <text:p text:style-name="P10">Vilnius</text:p>
      <text:p text:style-name="P11"/>
      <text:p text:style-name="P12"><text:bookmark-start text:name="straipsnis1"/>1 straipsnis.<text:s/>12<text:s/>straipsnio pakeitimas</text:p>
      <text:p text:style-name="P13">1.<text:s/>Pakeisti 12 straipsnio 6 dalį ir ją išdėstyti taip:</text:p>
      <text:p text:style-name="P14">„<text:span text:style-name="T15">6</text:span><text:span text:style-name="T16">.</text:span><text:span text:style-name="T17"><text:s/></text:span><text:span text:style-name="T18">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text:s/></text:span><text:span text:style-name="T19">administruojama šio straipsnio 10 dalyje nustatyta tvarka.</text:span><text:span text:style-name="T20"><text:s/></text:span><text:span text:style-name="T21">grąžinama asmeniui arba</text:span><text:span text:style-name="T22"><text:s/></text:span><text:span text:style-name="T23">įskaitoma<text:s/></text:span><text:span text:style-name="T24">į būsimąjį laikotarpį</text:span><text:span text:style-name="T25"><text:s/></text:span><text:span text:style-name="T26">Valstybinio socialinio draudimo fondo biudžeto sudarymo ir vykdymo taisyklėse nustatytais atvejais ir tvarka</text:span><text:span text:style-name="T27">.</text:span><text:span text:style-name="T28">“</text:span></text:p>
      <text:p text:style-name="P29">2. Papildyti 12 straipsnį 10 dalimi:</text:p>
      <text:p text:style-name="P30">„<text:span text:style-name="T31">10.<text:s/></text:span><text:span text:style-name="T32">Draudėjo</text:span><text:span text:style-name="T33"><text:s/>socialinio draudimo įmokų permokos</text:span><text:span text:style-name="T34"><text:s/>suma<text:s/></text:span><text:span text:style-name="T35">Vyriausybės arba jos įgaliotos institucijos nustatyta tvarka<text:s/></text:span><text:span text:style-name="T36">pirmiausia<text:s/></text:span><text:span text:style-name="T37">įskaitoma socialinio draudimo įmokų</text:span><text:span text:style-name="T38">,</text:span><text:span text:style-name="T39"><text:s/></text:span><text:span text:style-name="T40">delspinigių, baudų ir palūkanų</text:span><text:span text:style-name="T41"><text:s/>skolai</text:span><text:span text:style-name="T42">,</text:span><text:span text:style-name="T43"><text:s/>Fondo administravimo įstaigų administruojamai žalai, atsiradusiai dėl<text:s/></text:span><text:span text:style-name="T44">draudėjo</text:span><text:span text:style-name="T45"><text:s/>kaltės,<text:s/></text:span><text:span text:style-name="T46">po to<text:s/></text:span><text:span text:style-name="T47">privalomojo sveikatos draudimo įmokų</text:span><text:span text:style-name="T48"><text:s/></text:span><text:span text:style-name="T49">mokestinei nepriemokai</text:span><text:span text:style-name="T50"><text:s/></text:span><text:span text:style-name="T51">padengti</text:span><text:span text:style-name="T52">, o</text:span><text:span text:style-name="T53"><text:s/>likusi suma</text:span><text:span text:style-name="T54"><text:s/>Valstybinės mokesčių inspekcijos nustatyta tvarka, suderinta su Fondo valdyba,<text:s/></text:span><text:span text:style-name="T55">įskaitoma mokesčių, administruojamų Valstybinės mokesčių inspekcijos,<text:s/></text:span><text:span text:style-name="T56">mokestinei<text:s/></text:span><text:span text:style-name="T57">nepriemok</text:span><text:span text:style-name="T58">ai</text:span><text:span text:style-name="T59">,</text:span><text:span text:style-name="T60"><text:s/></text:span><text:span text:style-name="T61">nesumokėtoms<text:s/></text:span><text:span text:style-name="T62">už administracinius nusižengimus<text:s/></text:span><text:span text:style-name="T63">Lietuvos Respublikos a</text:span><text:span text:style-name="T64">dministracinių nusižengimų kodekso nustatyta tvarka paskirtų baudų sumoms<text:s/></text:span><text:span text:style-name="T65">padengti</text:span><text:span text:style-name="T66">, o</text:span><text:span text:style-name="T67"><text:s/>jei</text:span><text:span text:style-name="T68">gu</text:span><text:span text:style-name="T69"><text:s/></text:span><text:span text:style-name="T70">nėra mokestinės</text:span><text:span text:style-name="T71"><text:s/>nepriemok</text:span><text:span text:style-name="T72">os</text:span><text:span text:style-name="T73"><text:s/>ir<text:s/></text:span><text:span text:style-name="T74">nesumokėtų<text:s/></text:span><text:span text:style-name="T75">baudų sumų</text:span><text:span text:style-name="T76">,<text:s/></text:span><text:span text:style-name="T77">Valstybinio socialinio draudimo fondo biudžeto sudarymo ir vykdymo taisyklėse nustatyta<text:s/></text:span><text:span text:style-name="T78">tvarka</text:span><text:span text:style-name="T79">,</text:span><text:span text:style-name="T80"><text:s/></text:span><text:span text:style-name="T81">gavus draudėjo prašymą</text:span><text:span text:style-name="T82">,</text:span><text:span text:style-name="T83"><text:s/></text:span><text:span text:style-name="T84">ta permokos suma<text:s/></text:span><text:span text:style-name="T85">įskaitoma kaip socialinio draudimo<text:s/></text:span><text:span text:style-name="T86">įmoka</text:span><text:span text:style-name="T87"><text:s/></text:span><text:span text:style-name="T88">ar jos dalis</text:span><text:span text:style-name="T89"><text:s/>už būsimus laikotarpius arba jam grąžinama.</text:span><text:span text:style-name="T90">“</text:span></text:p>
      <text:p text:style-name="P91"/>
      <text:p text:style-name="P92">2<text:s/>straipsnis.<text:s/>19<text:s/>straipsnio pakeitimas</text:p>
      <text:p text:style-name="P93">Pakeisti 19 straipsnio 12 dalį ir ją išdėstyti taip:</text:p>
      <text:p text:style-name="P94">„<text:span text:style-name="T95">12.<text:s/></text:span><text:span text:style-name="T96">Draudėjas, prieš pateikdamas patikslintus duomenis apie apdraustųjų asmenų didesnes pajamas už praėjusį laikotarpį, privalo sumokėti į Fondą trūkstamus socialinio draudimo įmokas ir delspinigius pagal tuo laikotarpiu galiojusius dydžius. Jeigu dėl draudėjo patikslintų duomenų apdraustųjų asmenų draudžiamosios pajamos už praėjusį laikotarpį mažėja ir pagal mažintinas draudžiamąsias pajamas apdraustiesiems asmenims jau yra apskaičiuotos ir išmokėtos socialinio draudimo išmokos, susidariusi socialinio draudimo išmokų permoka mažinama socialinio draudimo įmokų permokos suma. Likusi socialinio draudimo įmokų permokos</text:span><text:span text:style-name="T97"><text:s/>suma</text:span><text:span text:style-name="T98"><text:s/></text:span><text:span text:style-name="T99">administruojama<text:s/></text:span><text:span text:style-name="T100">šio įstatymo<text:s/></text:span><text:span text:style-name="T101">12 straipsnio 10 dalyje nustatyta tvarka.</text:span><text:span text:style-name="T102"><text:s/></text:span><text:span text:style-name="T103">įskaitoma kaip socialinio draudimo<text:s/></text:span><text:span text:style-name="T104">įmokų</text:span><text:span text:style-name="T105"><text:s/></text:span><text:span text:style-name="T106">už būsimus laikotarpius<text:s/></text:span><text:span text:style-name="T107">suma</text:span><text:span text:style-name="T108"><text:s/></text:span><text:span text:style-name="T109">arba, gavus draudėjo prašymą, jam grąžinama.</text:span><text:span text:style-name="T110">“</text:span></text:p>
      <text:p text:style-name="P111"><text:bookmark-end text:name="straipsnis1"/></text:p>
      <text:p text:style-name="P112">3 straipsnis.<text:s/>Įstatymo įsigaliojimas, įgyvendinimas<text:s/>ir taikymas</text:p>
      <text:p text:style-name="P113">1.<text:s/>Šis įstatymas, išskyrus šio straipsnio 2 dalį,<text:s/>įsigalioja 2021<text:s/>m.<text:s/>sausio<text:s/>1 dieną.</text:p>
      <text:p text:style-name="P114">2. Lietuvos Respublikos Vyriausybė arba jos įgaliota institucija<text:s/>ir Valstybinė mokesčių inspekcija prie Lietuvos Respublikos finansų ministerijos<text:s/>iki<text:s/>šio įstatymo įsigaliojimo<text:s/>priima šio įstatymo<text:s/>įgyvendinamuosius teisės aktus.</text:p>
      <text:p text:style-name="P115">3. Iki šio įstatymo įsigaliojimo pradėtoms, tačiau nebaigtoms socialinio draudimo įmokų permokos įskaitymo ir grąžinimo procedūroms taikomi iki šio įstatymo įsigaliojimo galioję teisės aktai.</text:p>
      <text:p text:style-name="P116"/>
      <text:p text:style-name="P117"/>
      <text:p text:style-name="P118"/>
      <text:p text:style-name="P119">Skelbiu šį Lietuvos Respublikos Seimo priimtą įstatymą.</text:p>
      <text:p text:style-name="P120"/>
      <text:p text:style-name="Normal"><text:span text:style-name="T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style:language-asian="en" style:country-asian="US" fo:hyphenate="false"/>
    </style:style>
    <style:style style:name="Point0number" style:display-name="Point 0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number" style:display-name="Point 1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number" style:display-name="Point 2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number" style:display-name="Point 3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0letter" style:display-name="Point 0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letter" style:display-name="Point 1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letter" style:display-name="Point 2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letter" style:display-name="Point 3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4letter" style:display-name="Point 4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NoSpacing" style:display-name="No Spacing" style:family="paragraph">
      <style:text-properties fo:font-size="12pt" style:font-size-asian="12pt"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prefix="(" style:num-suffix=")" style:num-format="1">
        <style:list-level-properties text:space-before="0in" text:min-label-width="0.5902in"/>
      </text:list-level-style-number>
      <text:list-level-style-number text:level="2" style:num-prefix="(" style:num-suffix=")" style:num-format="a" style:num-letter-sync="true">
        <style:list-level-properties text:space-before="0in" text:min-label-width="0.5902in"/>
      </text:list-level-style-number>
      <text:list-level-style-number text:level="3" style:num-prefix="(" style:num-suffix=")" style:num-format="1">
        <style:list-level-properties text:space-before="0.5902in" text:min-label-width="0.3937in"/>
      </text:list-level-style-number>
      <text:list-level-style-number text:level="4" style:num-prefix="(" style:num-suffix=")" style:num-format="a" style:num-letter-sync="true">
        <style:list-level-properties text:space-before="0.5902in" text:min-label-width="0.3937in"/>
      </text:list-level-style-number>
      <text:list-level-style-number text:level="5" style:num-prefix="(" style:num-suffix=")" style:num-format="1">
        <style:list-level-properties text:space-before="0.984in" text:min-label-width="0.3937in"/>
      </text:list-level-style-number>
      <text:list-level-style-number text:level="6" style:num-prefix="(" style:num-suffix=")" style:num-format="a" style:num-letter-sync="true">
        <style:list-level-properties text:space-before="0.984in" text:min-label-width="0.3937in"/>
      </text:list-level-style-number>
      <text:list-level-style-number text:level="7" style:num-prefix="(" style:num-suffix=")" style:num-format="1">
        <style:list-level-properties text:space-before="1.3777in" text:min-label-width="0.3937in"/>
      </text:list-level-style-number>
      <text:list-level-style-number text:level="8" style:num-prefix="(" style:num-suffix=")" style:num-format="a" style:num-letter-sync="true">
        <style:list-level-properties text:space-before="1.3777in" text:min-label-width="0.3937in"/>
      </text:list-level-style-number>
      <text:list-level-style-number text:level="9" style:num-prefix="(" style:num-suffix=")" style:num-format="a" style:num-letter-sync="true">
        <style:list-level-properties text:space-before="1.7715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0-04-06T05:39:00Z</meta:creation-date>
    <dc:date>2020-04-06T05:39:00Z</dc:date>
    <meta:print-date>2019-03-05T12:14:00Z</meta:print-date>
    <meta:template xlink:href="Normal.dotm" xlink:type="simple"/>
    <meta:editing-cycles>2</meta:editing-cycles>
    <meta:editing-duration>PT0S</meta:editing-duration>
    <meta:user-defined meta:name="_EmailSubject">Einu sirgti</meta:user-defined>
    <meta:user-defined meta:name="_AuthorEmail">p.majauskas@finmin.lt</meta:user-defined>
    <meta:user-defined meta:name="_AuthorEmailDisplayName">Paulius Majauskas</meta:user-defined>
    <meta:user-defined meta:name="_ReviewingToolsShownOnce"/>
    <meta:document-statistic meta:page-count="2" meta:paragraph-count="25" meta:word-count="460" meta:character-count="3677" meta:row-count="67" meta:non-whitespace-character-count="3242"/>
  </office:meta>
</office:document-meta>
</file>