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margin-left="5.0208in">
        <style:tab-stops/>
      </style:paragraph-properties>
      <style:text-properties style:font-name-asian="Calibri" fo:font-weight="bold" style:font-weight-asian="bold" style:font-size-complex="12pt"/>
    </style:style>
    <style:style style:name="P10" style:parent-style-name="Normal" style:family="paragraph">
      <style:paragraph-properties fo:text-align="justify" fo:margin-left="5.0208in">
        <style:tab-stops/>
      </style:paragraph-properties>
      <style:text-properties style:font-name-asian="Calibri" fo:font-weight="bold" style:font-weight-asian="bold" style:font-size-complex="12pt"/>
    </style:style>
    <style:style style:name="P11" style:parent-style-name="Normal" style:family="paragraph">
      <style:paragraph-properties fo:text-align="justify"/>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6.6%"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6.6%"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weight-complex="bold"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text-position="super 66.6%"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text-position="super 66.6%"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text-position="super 66.6%"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text-position="super 66.6%"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text-position="super 66.6%"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543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fo:margin-left="1.575in" fo:text-indent="-1.0826in">
        <style:tab-stops/>
      </style:paragraph-properties>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text-position="super 66.6%"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P376" style:parent-style-name="Normal" style:family="paragraph">
      <style:paragraph-properties fo:text-align="justify"/>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text-indent="0.5in"/>
      <style:text-properties style:font-weight-complex="bold" fo:color="#000000" style:font-size-complex="12pt"/>
    </style:style>
    <style:style style:name="P474" style:parent-style-name="Normal" style:family="paragraph">
      <style:paragraph-properties fo:text-align="justify"/>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text-position="super 66.6%"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text-position="super 66.6%"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text-position="super 66.6%"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text-position="super 66.6%"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text-position="super 66.6%"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text-position="super 66.6%"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text-position="super 66.6%"/>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text-position="super 66.6%"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text-position="super 66.6%"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text-position="super 66.6%"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text-position="super 66.6%"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text-position="super 66.6%"/>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text-position="super 66.6%"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style:line-height-at-least="0.2222in"/>
      <style:text-properties style:font-weight-complex="bold" fo:color="#000000" style:font-size-complex="12pt" style:language-asian="lt" style:country-asian="LT"/>
    </style:style>
    <style:style style:name="P538" style:parent-style-name="Normal" style:family="paragraph">
      <style:paragraph-properties fo:text-align="justify" style:line-height-at-least="0.2222in"/>
    </style:style>
    <style:style style:name="P539" style:parent-style-name="Normal" style:family="paragraph">
      <style:paragraph-properties fo:text-align="justify" style:line-height-at-least="0.2222in" fo:text-indent="0.5in"/>
    </style:style>
    <style:style style:name="T540" style:parent-style-name="DefaultParagraphFont" style:family="text">
      <style:text-properties fo:font-style="italic" style:font-style-asian="italic" style:font-size-complex="12pt" style:language-asian="lt" style:country-asian="LT"/>
    </style:style>
    <style:style style:name="P541" style:parent-style-name="Normal" style:family="paragraph">
      <style:paragraph-properties fo:text-align="justify" style:line-height-at-least="0.2222in">
        <style:tab-stops>
          <style:tab-stop style:type="right" style:position="6.693in"/>
        </style:tab-stops>
      </style:paragraph-properties>
      <style:text-properties style:font-size-complex="12pt" style:language-asian="lt" style:country-asian="LT"/>
    </style:style>
    <style:style style:name="P542" style:parent-style-name="Normal" style:family="paragraph">
      <style:paragraph-properties fo:text-align="justify" style:line-height-at-least="0.2222in">
        <style:tab-stops>
          <style:tab-stop style:type="right" style:position="6.693in"/>
        </style:tab-stops>
      </style:paragraph-properties>
      <style:text-properties style:font-size-complex="12pt" style:language-asian="lt" style:country-asian="LT"/>
    </style:style>
    <style:style style:name="P543" style:parent-style-name="Normal" style:family="paragraph">
      <style:paragraph-properties fo:text-align="justify" style:line-height-at-least="0.2222in">
        <style:tab-stops>
          <style:tab-stop style:type="right" style:position="6.693in"/>
        </style:tab-stops>
      </style:paragraph-properties>
    </style:style>
    <style:style style:name="T544" style:parent-style-name="DefaultParagraphFont" style:family="text">
      <style:text-properties style:font-size-complex="12pt" style:language-asian="lt" style:country-asian="LT"/>
    </style:style>
  </office:automatic-styles>
  <office:body>
    <office:text text:use-soft-page-breaks="true">
      <text:p text:style-name="P1"/>
      <text:p text:style-name="P9">Projekto<text:s/></text:p>
      <text:p text:style-name="P10">lyginamasis variantas</text:p>
      <text:p text:style-name="P11"/>
      <text:p text:style-name="P12">LIETUVOS RESPUBLIKOS</text:p>
      <text:p text:style-name="P13"><text:span text:style-name="T14">ADMINISTRACINIŲ NUSIŽENGIMŲ KODEKSO 115, 122, 125, 137, 187, 205 IR 589 STRAIPSNIŲ<text:s/></text:span><text:span text:style-name="T15">PAKEITIMO BEI KODEKSO PAPILDYMO 107</text:span><text:span text:style-name="T16">1</text:span><text:span text:style-name="T17">, 113</text:span><text:span text:style-name="T18">1</text:span><text:span text:style-name="T19"><text:s/>IR 187</text:span><text:span text:style-name="T20">1</text:span><text:span text:style-name="T21"><text:s/>STRAIPSNIAIS</text:span></text:p>
      <text:p text:style-name="P22">ĮSTATYMAS</text:p>
      <text:p text:style-name="P23"/>
      <text:p text:style-name="P24">2022 m.<text:tab/><text:tab/>d. Nr.</text:p>
      <text:p text:style-name="P25">Vilnius</text:p>
      <text:p text:style-name="P26"/>
      <text:p text:style-name="P27"><text:span text:style-name="T28">1</text:span><text:span text:style-name="T29"><text:s/>straipsnis.<text:s/></text:span><text:span text:style-name="T30">Kodekso papildymas 107</text:span><text:span text:style-name="T31">1</text:span><text:span text:style-name="T32"><text:s/>straipsniu</text:span></text:p>
      <text:p text:style-name="P33"><text:span text:style-name="T34">Papildyti Kodekso XII skyrių 107</text:span><text:span text:style-name="T35">1</text:span><text:span text:style-name="T36"><text:s/>straipsniu:</text:span></text:p>
      <text:p text:style-name="P37"><text:span text:style-name="T38">„</text:span><text:span text:style-name="T39">107</text:span><text:span text:style-name="T40">1</text:span><text:span text:style-name="T41"><text:s/>straipsnis.<text:s/></text:span><text:span text:style-name="T42">Trukdymas profesinių sąjungų veiklai</text:span></text:p>
      <text:p text:style-name="P43"><text:span text:style-name="T44">1</text:span><text:span text:style-name="T45">. Trukdymas profesinei sąjungai ar jos nariui vykdyti teisėtą veiklą</text:span></text:p>
      <text:p text:style-name="P46"><text:span text:style-name="T47">užtraukia baudą darbdaviams ar kitiems</text:span><text:span text:style-name="T48"><text:s/>atsakingiems asmenims nuo trijų šimtų iki dviejų tūkstančių eurų.</text:span></text:p>
      <text:p text:style-name="P49"><text:span text:style-name="T50">2</text:span><text:span text:style-name="T51">. Šio straipsnio 1 dalyje numatytas administracinis nusižengimas, padarytas pakartotinai,</text:span></text:p>
      <text:p text:style-name="P52"><text:span text:style-name="T53">užtraukia baudą nuo penkių šimtų penkiasdešimt iki trijų tūkstančių eurų.</text:span><text:span text:style-name="T54">“<text:s/></text:span></text:p>
      <text:p text:style-name="P55"/>
      <text:p text:style-name="P56"><text:span text:style-name="T57">2</text:span><text:span text:style-name="T58"><text:s/>str</text:span><text:span text:style-name="T59">aipsnis.<text:s/></text:span><text:span text:style-name="T60">Kodekso papildymas 113</text:span><text:span text:style-name="T61">1</text:span><text:span text:style-name="T62"><text:s/>straipsniu</text:span><text:span text:style-name="T63"><text:s/></text:span></text:p>
      <text:p text:style-name="P64"><text:span text:style-name="T65">Papildyti Kodeksą 113</text:span><text:span text:style-name="T66">1</text:span><text:span text:style-name="T67"><text:s/>straipsniu:</text:span></text:p>
      <text:p text:style-name="P68"><text:span text:style-name="T69">„</text:span><text:span text:style-name="T70">113</text:span><text:span text:style-name="T71">1</text:span><text:span text:style-name="T72"><text:s/>straipsnis. Žemėnaudos riboženklio ar geodezinio ženklo pakeitimas</text:span></text:p>
      <text:p text:style-name="P73"><text:span text:style-name="T74">Neteisėtas žemėnaudos riboženklio ar geodezinio ženklo pastatymas, perdarymas, pašalinimas ar<text:s/></text:span><text:span text:style-name="T75">nukėlimas</text:span></text:p>
      <text:p text:style-name="P76"><text:span text:style-name="T77">užtraukia baudą nuo vieno šimto iki trijų šimtų penkiasdešimt eurų.</text:span><text:span text:style-name="T78">“</text:span></text:p>
      <text:p text:style-name="P79"/>
      <text:p text:style-name="P80"><text:span text:style-name="T81">3</text:span><text:span text:style-name="T82"><text:s/>straipsnis.<text:s/></text:span><text:span text:style-name="T83">115 straipsnio pakeitimas</text:span></text:p>
      <text:p text:style-name="P84"><text:span text:style-name="T85">Pakeisti 115 straipsnį ir jį išdėstyti taip:</text:span></text:p>
      <text:p text:style-name="P86"><text:span text:style-name="T87">„</text:span><text:span text:style-name="T88">115</text:span><text:span text:style-name="T89"><text:s/>straipsnis. Tyčinis<text:s/></text:span><text:span text:style-name="T90">svetimo<text:s/></text:span><text:span text:style-name="T91">turto sunaikinimas ar sugadinimas</text:span></text:p>
      <text:p text:style-name="P92"><text:span text:style-name="T93">Tyčinis<text:s/></text:span><text:span text:style-name="T94">svetimo<text:s/></text:span><text:span text:style-name="T95">turto</text:span><text:span text:style-name="T96">, kurio vertė neviršija trijų bazinių bausmių ir nuobaudų dydžių,<text:s/></text:span><text:span text:style-name="T97">sunaikinimas ar sugadinimas</text:span><text:span text:style-name="T98">, kai nukentėjusiajam padaryta žala neviršija trijų bazinių bausmių ir nuobaudų dydžių,</text:span></text:p>
      <text:p text:style-name="P99"><text:span text:style-name="T100">užtraukia baudą nuo penkiasdešimt iki septynių šimtų</text:span><text:span text:style-name="T101"><text:s/>penkiasdešimt eurų.“</text:span></text:p>
      <text:p text:style-name="P102"/>
      <text:p text:style-name="P103"><text:span text:style-name="T104">4</text:span><text:span text:style-name="T105"><text:s/>straipsnis.<text:s/></text:span><text:span text:style-name="T106">122 straipsnio pakeitimas</text:span></text:p>
      <text:p text:style-name="P107"><text:span text:style-name="T108">Pakeisti 122 straipsnį ir jį išdėstyti taip:</text:span></text:p>
      <text:p text:style-name="P109"><text:span text:style-name="T110">„</text:span><text:span text:style-name="T111">122</text:span><text:span text:style-name="T112"><text:s/>straipsnis. Autorių teisių ir gretutinių teisių pažeidimas</text:span></text:p>
      <text:p text:style-name="P113"><text:span text:style-name="T114">1</text:span><text:span text:style-name="T115">. Neteisėtas literatūros, mokslo ar meno kūrinio (įskaitant kompi</text:span><text:span text:style-name="T116">uterių programas ir duomenų bazes) ar gretutinių teisių objekto arba jų dalies<text:s/></text:span><text:span text:style-name="T117">viešas atlikimas, atgaminimas, viešas paskelbimas, kitoks panaudojimas bet kokiais būdais ir priemonėmis nekomerciniais tikslais</text:span><text:span text:style-name="T118">,<text:s/></text:span><text:span text:style-name="T119">taip pat kūrinio ar gretutinių teisių objekto n</text:span><text:span text:style-name="T120">eteisėtų kopijų platinimas, gabenimas ar laikymas komerciniais tikslais</text:span></text:p>
      <text:p text:style-name="P121"><text:span text:style-name="T122">užtraukia baudą nuo dviejų šimtų aštuoniasdešimt iki šešių šimtų eurų.</text:span></text:p>
      <text:p text:style-name="P123"><text:span text:style-name="T124">2</text:span><text:span text:style-name="T125">. Šio straipsnio 1 dalyje numatytas administracinis nusižengimas, padarytas pakartotinai,</text:span></text:p>
      <text:p text:style-name="P126"><text:span text:style-name="T127">užtraukia baudą nu</text:span><text:span text:style-name="T128">o šešių šimtų iki aštuonių šimtų penkiasdešimt eurų.</text:span></text:p>
      <text:p text:style-name="P129"><text:span text:style-name="T130">3</text:span><text:span text:style-name="T131">. Kū</text:span><text:span text:style-name="T132">rinio ar gretutinių teisių objekto neteisėtų kopijų platinimas, gabenimas ar laikymas komerciniais tikslais, jeigu jų vertė pagal teisėtų kopijų, o kai jų nėra, – pagal atgamintų kūrinių<text:s/></text:span><text:span text:style-name="T133">originalų kainas neviršija trijų šimtų bazinių bausmių ir nuobaudų dydžių,</text:span></text:p>
      <text:p text:style-name="P134"><text:span text:style-name="T135">užtraukia baudą nuo trijų šimtų iki trijų tūkstančių eurų.</text:span></text:p>
      <text:p text:style-name="P136"><text:span text:style-name="T137">4</text:span><text:span text:style-name="T138">. Šio straipsnio 3 dalyje numatytas administracinis nusižengimas, padarytas pakartotinai,</text:span></text:p>
      <text:p text:style-name="P139"><text:span text:style-name="T140">užtraukia baudą nuo</text:span><text:span text:style-name="T141"><text:s/>septynių šimtų iki keturių tūkstančių eurų.</text:span></text:p>
      <text:p text:style-name="P142"><text:span text:style-name="T143">3</text:span><text:span text:style-name="T144">5</text:span><text:span text:style-name="T145">.<text:s/></text:span><text:span text:style-name="T146">Už šio straipsnio 1<text:s/></text:span><text:span text:style-name="T147">ir 2<text:s/></text:span><text:span text:style-name="T148">dalyje</text:span><text:span text:style-name="T149"><text:s/>dalyse<text:s/></text:span><text:span text:style-name="T150">numatytą<text:s/></text:span><text:span text:style-name="T151">numatytus<text:s/></text:span><text:span text:style-name="T152">administracinį<text:s/></text:span><text:span text:style-name="T153">administracinius</text:span><text:span text:style-name="T154"><text:s/>nusižengimą</text:span><text:span text:style-name="T155"><text:s/></text:span><text:span text:style-name="T156">nusižengimus</text:span><text:span text:style-name="T157"><text:s/>privaloma skirti kūrinio ar gretutinių teisių objekto neteisėtų kopijų konfiskavimą. Už<text:s/></text:span><text:span text:style-name="T158">šio straipsnio<text:s/></text:span><text:span text:style-name="T159">2<text:s/></text:span><text:span text:style-name="T160">3 ir 4 </text:span><text:span text:style-name="T161">dalyje<text:s/></text:span><text:span text:style-name="T162">dalyse</text:span><text:span text:style-name="T163"><text:s/>numatytą<text:s/></text:span><text:span text:style-name="T164">numatytus</text:span><text:span text:style-name="T165"><text:s/>administracinį<text:s/></text:span><text:span text:style-name="T166">administracinius</text:span><text:span text:style-name="T167"><text:s/>nusižengimą</text:span><text:span text:style-name="T168"><text:s/></text:span><text:span text:style-name="T169">nusižengimus</text:span><text:span text:style-name="T170"><text:s/>privaloma skirti kūrinio ar gretutinių teisių objekto neteisėtų kopijų ir jų gamybos priemonių ar įrangos konfiskavimą.</text:span></text:p>
      <text:p text:style-name="P171"><text:span text:style-name="T172">4</text:span><text:span text:style-name="T173">6</text:span><text:span text:style-name="T174">.<text:s/></text:span><text:span text:style-name="T175">Kūrinio ar gre</text:span><text:span text:style-name="T176">tutinių teisių objekto neteisėtų kopijų gamybos priemonės ar įranga – techninė įranga, medžiagos ir kitos priemonės, kurios išimtinai ar dažniausiai naudojamos kūrinio ar gretutinių teisių objekto neteisėtoms kopijoms atgaminti ir (ar) platinti arba kurių<text:s/></text:span><text:span text:style-name="T177">paskirtis ir naudojimo tiesioginis tikslas – atgaminti ir (ar) platinti neteisėtas kūrinio ar gretutinių teisių objekto kopijas.“</text:span></text:p>
      <text:p text:style-name="P178"/>
      <text:p text:style-name="P179"><text:span text:style-name="T180">5</text:span><text:span text:style-name="T181"><text:s/>straipsnis.<text:s/></text:span><text:span text:style-name="T182">125 straipsnio pakeitimas</text:span></text:p>
      <text:p text:style-name="P183"><text:span text:style-name="T184">Pakeisti 125 straipsnį ir jį išdėstyti taip:</text:span></text:p>
      <text:p text:style-name="P185"><text:span text:style-name="T186">„</text:span><text:span text:style-name="T187">125</text:span><text:span text:style-name="T188"><text:s/>straipsnis. Pramoninės nuosavybės teisių pažeidimas</text:span></text:p>
      <text:p text:style-name="P189"><text:span text:style-name="T190">1</text:span><text:span text:style-name="T191">.<text:s/></text:span><text:span text:style-name="T192">Neteisėtas prekių žymėjimas svetimu prekių ženklu ar<text:s/></text:span><text:span text:style-name="T193">Svetimu</text:span><text:span text:style-name="T194"><text:s/></text:span><text:span text:style-name="T195">svetimu<text:s/></text:span><text:span text:style-name="T196">prekių ženklu neteisėtai pažymėtų prekių<text:s/></text:span><text:span text:style-name="T197">pateikimas realizuoti arba jų įgijimas,<text:s/></text:span><text:span text:style-name="T198">laikymas ar gabenimas komerciniais tikslais</text:span><text:span text:style-name="T199">, tai</text:span><text:span text:style-name="T200">p pat neteisėtas pasinaudojimas svetimu paslaugų ženklu</text:span><text:span text:style-name="T201"><text:s/></text:span><text:span text:style-name="T202">arba<text:s/></text:span><text:soft-page-break/><text:span text:style-name="T203">panaudojant svetimą dizainą ar išradimo patentą neteisėtai pagamintų prekių laikymas ar gabenimas komerciniais tikslais</text:span></text:p>
      <text:p text:style-name="P204"><text:span text:style-name="T205">užtraukia baudą nuo<text:s/></text:span><text:span text:style-name="T206">dviejų šimtų</text:span><text:span text:style-name="T207"><text:s/></text:span><text:span text:style-name="T208">aštuoniasdešimt</text:span><text:span text:style-name="T209"><text:s/>trijų šimtų</text:span><text:span text:style-name="T210"><text:s/>iki<text:s/></text:span><text:span text:style-name="T211">šešių šimt</text:span><text:span text:style-name="T212">ų</text:span><text:span text:style-name="T213"><text:s/></text:span><text:span text:style-name="T214">dviejų tūkstančių penkių<text:s/></text:span><text:span text:style-name="T215">šimtų</text:span><text:span text:style-name="T216"><text:s/>eurų.</text:span></text:p>
      <text:p text:style-name="P217"><text:span text:style-name="T218">2</text:span><text:span text:style-name="T219">. Neteisėtas prekių gaminimas panaudojant svetimą dizainą ar išradimo patentą arba panaudojant svetimą dizainą ar išradimo patentą neteisėtai pagamintų prekių pateikimas realizuoti, arba jų įgijimas, laikymas ar<text:s/></text:span><text:span text:style-name="T220">gabenimas komerciniais tikslais, arba kitoks išimtinių patento savininko ar dizaino savininko teisių pažeidimas, taip pat juridinio asmens teisės į juridinio asmens pavadinimą pažeidimas</text:span></text:p>
      <text:p text:style-name="P221"><text:span text:style-name="T222">užtraukia baudą nuo trijų šimtų iki dviejų tūkstančių penkių<text:s/></text:span><text:span text:style-name="T223">šimtų eurų.</text:span></text:p>
      <text:p text:style-name="P224"><text:span text:style-name="T225">2</text:span><text:span text:style-name="T226">3</text:span><text:span text:style-name="T227">. Šio straipsnio 1<text:s/></text:span><text:span text:style-name="T228">ar 2<text:s/></text:span><text:span text:style-name="T229">dalyje numatytas administracinis nusižengimas, padarytas pakartotinai,</text:span></text:p>
      <text:p text:style-name="P230"><text:span text:style-name="T231">užtraukia baudą nuo<text:s/></text:span><text:span text:style-name="T232">šešių šimtų</text:span><text:span text:style-name="T233"><text:s/></text:span><text:span text:style-name="T234">septynių šimtų</text:span><text:span text:style-name="T235"><text:s/>iki<text:s/></text:span><text:span text:style-name="T236">aštuonių šimtų penkiasdešimt</text:span><text:span text:style-name="T237"><text:s/></text:span><text:span text:style-name="T238">trijų tūkstančių<text:s/></text:span><text:span text:style-name="T239">eurų.</text:span></text:p>
      <text:p text:style-name="P240"><text:span text:style-name="T241">3</text:span><text:span text:style-name="T242">4</text:span><text:span text:style-name="T243">. Už šio straipsnio 1, 2<text:s/></text:span><text:span text:style-name="T244">ir 3<text:s/></text:span><text:span text:style-name="T245">daly</text:span><text:span text:style-name="T246">se numatytus administracinius nusižengimus privaloma skirti svetimu prekių ženklu neteisėtai pažymėtų prekių arba panaudojant svetimą dizainą ar išradimo patentą neteisėtai pagamintų prekių ir jų gamybos priemonių ar įrangos konfiskavimą.</text:span></text:p>
      <text:p text:style-name="P247"><text:span text:style-name="T248">4</text:span><text:span text:style-name="T249">5</text:span><text:span text:style-name="T250">. Svetimu p</text:span><text:span text:style-name="T251">rekių ženklu neteisėtai pažymėtų prekių arba panaudojant svetimą dizainą ar išradimo patentą neteisėtai pagamintų prekių gamybos priemonės ar įranga – techninė įranga, medžiagos ir kitos priemonės, kurios išimtinai ar dažniausiai naudojamos šioms prekėms g</text:span><text:span text:style-name="T252">aminti arba kurių paskirtis ir naudojimo tiesioginis tikslas – gaminti šias prekes.“</text:span></text:p>
      <text:p text:style-name="P253"/>
      <text:p text:style-name="P254"><text:span text:style-name="T255">6</text:span><text:span text:style-name="T256"><text:s/>straipsnis.<text:s/></text:span><text:span text:style-name="T257">137 straipsnio pakeitimas</text:span></text:p>
      <text:p text:style-name="P258"><text:span text:style-name="T259">1</text:span><text:span text:style-name="T260">. Pakeisti 137 straipsnio pavadinimą ir jį išdėstyti taip:</text:span></text:p>
      <text:p text:style-name="P261"><text:span text:style-name="T262">„</text:span><text:span text:style-name="T263">137</text:span><text:span text:style-name="T264"><text:s/>straipsnis. Neteisėtas stiprių</text:span><text:span text:style-name="T265">jų</text:span><text:span text:style-name="T266"><text:s/>alkoholinių gėrimų, brogos, nedenatūruoto ar denatūruoto etilo alkoholio, jų skiedinių (mišinių) gaminimas, įgijimas, laikymas, gabenimas<text:s/></text:span><text:span text:style-name="T267">arba naminių stiprių alkoholinių gėrimų gamybos įrangos gaminimas, laikymas, gabenimas ar realizavimas</text:span><text:span text:style-name="T268">“.</text:span></text:p>
      <text:p text:style-name="P269"><text:span text:style-name="T270">2</text:span><text:span text:style-name="T271">. P</text:span><text:span text:style-name="T272">apildyti 137 straipsnį naujomis 5 ir 6 dalimis:</text:span></text:p>
      <text:p text:style-name="P273"><text:span text:style-name="T274">„</text:span><text:span text:style-name="T275">5</text:span><text:span text:style-name="T276">. Naminių stiprių alkoholinių gėrimų gamybos įrangos gaminimas, laikymas, gabenimas ar realizavimas<text:s/></text:span></text:p>
      <text:p text:style-name="P277"><text:span text:style-name="T278">užtraukia baudą nuo septynių šimtų iki vieno tūkstančio trijų šimtų eurų.<text:s/></text:span></text:p>
      <text:p text:style-name="P279"><text:span text:style-name="T280">6</text:span><text:span text:style-name="T281">. Šio straipsnio 5 da</text:span><text:span text:style-name="T282">lyje numatytas administracinis nusižengimas, padarytas pakartotinai,</text:span></text:p>
      <text:p text:style-name="P283"><text:span text:style-name="T284">užtraukia baudą nuo vieno tūkstančio iki dviejų tūkstančių trijų šimtų eurų.</text:span><text:span text:style-name="T285">“</text:span></text:p>
      <text:p text:style-name="P286"><text:span text:style-name="T287">3</text:span><text:span text:style-name="T288">. Buvusią 137 straipsnio 5 dalį laikyti 7 dalimi.</text:span></text:p>
      <text:p text:style-name="P289"><text:span text:style-name="T290">4</text:span><text:span text:style-name="T291">. Pakeisti 137 straipsnio 7 dalį ir ją išdė</text:span><text:span text:style-name="T292">styti taip:</text:span></text:p>
      <text:p text:style-name="P293"><text:span text:style-name="T294">„</text:span><text:span text:style-name="T295">5</text:span><text:span text:style-name="T296">7</text:span><text:span text:style-name="T297">. Už šio straipsnio 3, 4</text:span><text:span text:style-name="T298">, 5 ir 6</text:span><text:span text:style-name="T299"><text:s/>dalyse numatytus administracinius nusižengimus privaloma skirti naminių stiprių alkoholinių gėrimų, brogos, nedenatūruoto etilo alkoholio, denatūruoto etilo alkoholio ir jų skiedinių (mišinių), taip pat jų<text:s/></text:span><text:span text:style-name="T300">gamybos įrangos konfiskavimą.“</text:span></text:p>
      <text:p text:style-name="P301"/>
      <text:p text:style-name="P302"><text:span text:style-name="T303">7</text:span><text:span text:style-name="T304"><text:s/>straipsnis.<text:s/></text:span><text:span text:style-name="T305">187 straipsnio pakeitimas</text:span></text:p>
      <text:p text:style-name="P306"><text:span text:style-name="T307">1</text:span><text:span text:style-name="T308">. Pakeisti 187 straipsnio 3 dalį ir ją išdėstyti taip:</text:span></text:p>
      <text:p text:style-name="P309"><text:span text:style-name="T310">„</text:span><text:span text:style-name="T311">3</text:span><text:span text:style-name="T312">. Deklaracijų arba nustatyta tvarka patvirtintų ataskaitų ar kitų dokumentų ir duomenų apie fizinio ar juridinio asmens pajamas, pelną ar turtą nepateikimas mokesčių administratoriui, siekiant išvengti mokesčių ar kitokių įmokų, kurių suma neviršija<text:s/></text:span><text:span text:style-name="T313">vieno<text:s/></text:span><text:span text:style-name="T314">šimto</text:span><text:span text:style-name="T315"><text:s/></text:span><text:span text:style-name="T316">trijų šimtų<text:s/></text:span><text:span text:style-name="T317">bazinių bausmių ir nuobaudų dydžių, po to, kai ši institucija raštu priminė apie pareigą juos pateikti,</text:span></text:p>
      <text:soft-page-break/>
      <text:p text:style-name="P318"><text:span text:style-name="T319">užtraukia baudą pateikti deklaracijas, nustatyta tvarka patvirtintas ataskaitas ar kitus dokumentus ir duomenis privalantiems asmenims</text:span><text:span text:style-name="T320"><text:s/>nuo<text:s/></text:span><text:span text:style-name="T321">dviejų šimtų</text:span><text:span text:style-name="T322"><text:s/></text:span><text:span text:style-name="T323">trijų<text:s/></text:span><text:span text:style-name="T324">šimtų</text:span><text:span text:style-name="T325"><text:s/>iki<text:s/></text:span><text:span text:style-name="T326">vieno</text:span><text:span text:style-name="T327"><text:s/></text:span><text:span text:style-name="T328">tūkstančio</text:span><text:span text:style-name="T329"><text:s/></text:span><text:span text:style-name="T330">keturiasdešimt</text:span><text:span text:style-name="T331"><text:s/>šešių  tūkstančių<text:s/></text:span><text:span text:style-name="T332">eurų.“</text:span></text:p>
      <text:p text:style-name="P333"><text:span text:style-name="T334">2</text:span><text:span text:style-name="T335">. Pakeisti 187 straipsnio 4 dalį ir ją išdėstyti taip:</text:span></text:p>
      <text:p text:style-name="P336"><text:span text:style-name="T337">„</text:span><text:span text:style-name="T338">4</text:span><text:span text:style-name="T339">. Duomenų apie fizinio ar juridinio asmens pajamas, pelną, turtą ar jų naudojimą, žinant, kad jie</text:span><text:span text:style-name="T340"><text:s/>neteisingi, įrašymas į deklaracijas, nustatyta tvarka patvirtintas ataskaitas arba į kitus mokesčių administratoriui ar kitai valstybės įgaliotai institucijai pateikiamus dokumentus, siekiant išvengti mokesčių, kurių suma neviršija<text:s/></text:span><text:span text:style-name="T341">vieno</text:span><text:span text:style-name="T342"><text:s/></text:span><text:span text:style-name="T343">šimto</text:span><text:span text:style-name="T344"><text:s/>trijų šimtų</text:span><text:span text:style-name="T345"><text:s/></text:span><text:span text:style-name="T346">bazinių bausmių ir nuobaudų dydžių,</text:span></text:p>
      <text:p text:style-name="P347"><text:span text:style-name="T348">užtraukia baudą pateikti deklaracijas, nustatyta tvarka patvirtintas ataskaitas ar kitus dokumentus privalantiems asmenims nuo<text:s/></text:span><text:span text:style-name="T349">šešių</text:span><text:span text:style-name="T350"><text:s/></text:span><text:span text:style-name="T351">septynių<text:s/></text:span><text:span text:style-name="T352">šimtų penkiasdešimt iki šešių tūkstančių eurų.“</text:span></text:p>
      <text:p text:style-name="P353"/>
      <text:p text:style-name="P354"><text:span text:style-name="T355">8</text:span><text:span text:style-name="T356"><text:s/>straipsnis.<text:s/></text:span><text:span text:style-name="T357">Kodekso papildymas 187</text:span><text:span text:style-name="T358">1<text:s/></text:span><text:span text:style-name="T359">straipsniu</text:span></text:p>
      <text:p text:style-name="P360"><text:span text:style-name="T361">Papildyti Kodeksą 187</text:span><text:span text:style-name="T362">1</text:span><text:span text:style-name="T363"><text:s/>straipsniu:</text:span></text:p>
      <text:p text:style-name="P364"><text:span text:style-name="T365">„</text:span><text:span text:style-name="T366">187</text:span><text:span text:style-name="T367">1</text:span><text:span text:style-name="T368"><text:s/>straipsnis. Mokesčių nesumokėjimas</text:span></text:p>
      <text:p text:style-name="P369"><text:span text:style-name="T370">Pagal pateiktą deklaraciją arba nustatyta tvarka patvirtintą ataskaitą ar kitą dokumentą apskaičiuotų ne daugiau kaip trijų šimtų bazinių<text:s/></text:span><text:span text:style-name="T371">bausmių ir nuobaudų dydžių mokesčių nesumokėjimas po to, kai valstybės įgaliota institucija priminė apie pareigą sumokėti mokesčius,</text:span></text:p>
      <text:p text:style-name="P372"><text:span text:style-name="T373">užtraukia baudą pateikti deklaracijas, nustatyta tvarka patvirtintas ataskaitas ar kitus dokumentus privalantiems asmenim</text:span><text:span text:style-name="T374">s nuo trijų šimtų iki šešių tūkstančių eurų.</text:span><text:span text:style-name="T375">“</text:span></text:p>
      <text:p text:style-name="P376"/>
      <text:p text:style-name="P377"><text:span text:style-name="T378">9</text:span><text:span text:style-name="T379"><text:s/>straipsnis.<text:s/></text:span><text:span text:style-name="T380">205 straipsnio pakeitimas</text:span></text:p>
      <text:p text:style-name="P381"><text:span text:style-name="T382">Pakeisti 205 straipsnį ir jį išdėstyti taip:</text:span></text:p>
      <text:p text:style-name="P383"><text:span text:style-name="T384">„</text:span><text:span text:style-name="T385">205</text:span><text:span text:style-name="T386"><text:s/>straipsnis. Finansinę apskaitą reglamentuojančių teisės aktų pažeidimas</text:span></text:p>
      <text:p text:style-name="P387"><text:span text:style-name="T388">1</text:span><text:span text:style-name="T389">. Finansinę apskaitą reglame</text:span><text:span text:style-name="T390">ntuojančių teisės aktų reikalavimų pažeidimas</text:span></text:p>
      <text:p text:style-name="P391"><text:span text:style-name="T392">užtraukia įspėjimą arba baudą nuo keturiasdešimt iki vieno šimto keturiasdešimt eurų.</text:span></text:p>
      <text:p text:style-name="P393"><text:span text:style-name="T394">2</text:span><text:span text:style-name="T395">. Šio straipsnio 1 dalyje numatytas administracinis nusižengimas, padarytas pakartotinai,</text:span></text:p>
      <text:p text:style-name="P396"><text:span text:style-name="T397">užtraukia baudą nuo vieno šim</text:span><text:span text:style-name="T398">to aštuoniasdešimt iki septynių šimtų aštuoniasdešimt eurų.</text:span></text:p>
      <text:p text:style-name="P399"><text:span text:style-name="T400">3</text:span><text:span text:style-name="T401">. Aplaidus finansinės apskaitos tvarkymas ir (arba) organizavimas,<text:s/></text:span><text:span text:style-name="T402">kai<text:s/></text:span><text:span text:style-name="T403">jeigu</text:span><text:span text:style-name="T404"><text:s/>dėl to<text:s/></text:span><text:span text:style-name="T405">nesumokama nuo<text:s/></text:span><text:span text:style-name="T406">padaryta turtinė žala valstybei arba kitam fiziniam ar juridiniam asmeniui viršija<text:s/></text:span><text:span text:style-name="T407">trisdešimt</text:span><text:span text:style-name="T408">, bet neviršija</text:span><text:span text:style-name="T409"><text:s/></text:span><text:span text:style-name="T410">iki<text:s/></text:span><text:span text:style-name="T411">vieno šimto<text:s/></text:span><text:span text:style-name="T412">penkiasdešimt bazinių bausmių ir nuobaudų dydžių<text:s/></text:span><text:span text:style-name="T413">mokesčių, kurie pagal įstatymus turėjo būti sumokėti už tikrinamąjį laikotarpį</text:span><text:span text:style-name="T414">,</text:span></text:p>
      <text:p text:style-name="P415"><text:span text:style-name="T416">užtraukia baudą nuo vieno tūkstančio dviejų šimtų iki vieno tūkstančio aštuonių šimtų</text:span><text:span text:style-name="T417"><text:s/>dvidešimt eurų.</text:span></text:p>
      <text:p text:style-name="P418"><text:span text:style-name="T419">4</text:span><text:span text:style-name="T420">. Aplaidus finansinės apskaitos tvarkymas ir (arba) organizavimas,<text:s/></text:span><text:span text:style-name="T421">kai<text:s/></text:span><text:span text:style-name="T422">jeigu</text:span><text:span text:style-name="T423"><text:s/>dėl to<text:s/></text:span><text:span text:style-name="T424">nesumokama<text:s/></text:span><text:span text:style-name="T425">padaryta turtinė žala valstybei arba kitam fiziniam ar juridiniam asmeniui viršija</text:span><text:span text:style-name="T426"><text:s/>daugiau kaip<text:s/></text:span><text:span text:style-name="T427">vieną šimtą<text:s/></text:span><text:span text:style-name="T428">penkiasdešimt bazinių bausmių i</text:span><text:span text:style-name="T429">r nuobaudų dydžių</text:span><text:span text:style-name="T430"><text:s/>mokesčių, kurie už tikrinamąjį laikotarpį turėjo būti sumokėti pagal įstatymus</text:span><text:span text:style-name="T431">,</text:span></text:p>
      <text:p text:style-name="P432"><text:span text:style-name="T433">užtraukia baudą nuo vieno tūkstančio aštuonių šimtų dvidešimt iki trijų tūkstančių devynių šimtų eurų.</text:span></text:p>
      <text:p text:style-name="P434"><text:span text:style-name="T435">5</text:span><text:span text:style-name="T436">. Apgaulingas finansinės apskaitos tvarkymas ir (a</text:span><text:span text:style-name="T437">rba) organizavimas<text:s/></text:span><text:span text:style-name="T438">siekiant nuslėpti arba nuslepiant</text:span><text:span text:style-name="T439">,</text:span><text:span text:style-name="T440"><text:s/></text:span><text:span text:style-name="T441">jeigu dėl to padaryta turtinė žala valstybei arba kitam fiziniam ar juridiniam asmeniui viršija<text:s/></text:span><text:span text:style-name="T442">nuo<text:s/></text:span><text:span text:style-name="T443">dešimt</text:span><text:span text:style-name="T444">, bet neviršija</text:span><text:span text:style-name="T445"><text:s/></text:span><text:span text:style-name="T446">iki<text:s/></text:span><text:span text:style-name="T447">vieno šimto<text:s/></text:span><text:span text:style-name="T448">penkiasdešimt bazinių bausmių ir nuobaudų dydžių</text:span><text:span text:style-name="T449"><text:s/>mokesčių, kurie</text:span><text:span text:style-name="T450"><text:s/>už tikrinamąjį laikotarpį turėjo būti sumokėti pagal įstatymus</text:span><text:span text:style-name="T451">,</text:span></text:p>
      <text:p text:style-name="P452"><text:span text:style-name="T453">užtraukia baudą nuo keturių tūkstančių iki penkių tūkstančių penkių šimtų devyniasdešimt eurų.</text:span></text:p>
      <text:p text:style-name="P454"><text:span text:style-name="T455">6</text:span><text:span text:style-name="T456">. Apgaulingas finansinės apskaitos tvarkymas ir (arba) organizavimas<text:s/></text:span><text:span text:style-name="T457">siekiant nuslėpti arba</text:span><text:span text:style-name="T458"><text:s/>nuslepiant</text:span><text:span text:style-name="T459">, jeigu dėl to padaryta turtinė žala valstybei arba kitam fiziniam ar juridiniam<text:s/></text:span><text:soft-page-break/><text:span text:style-name="T460">asmeniui viršija<text:s/></text:span><text:span text:style-name="T461">daugiau kaip</text:span><text:span text:style-name="T462"><text:s/></text:span><text:span text:style-name="T463">vieną šimtą<text:s/></text:span><text:span text:style-name="T464">penkiasdešimt bazinių bausmių ir nuobaudų dydžių<text:s/></text:span><text:span text:style-name="T465">mokesčių, kurie už tikrinamąjį laikotarpį turėjo būti sumokėti pagal įsta</text:span><text:span text:style-name="T466">tymus</text:span><text:span text:style-name="T467">,</text:span></text:p>
      <text:p text:style-name="P468"><text:span text:style-name="T469">užtraukia baudą nuo penkių tūkstančių dviejų šimtų iki šešių tūkstančių eurų.</text:span></text:p>
      <text:p text:style-name="P470"><text:span text:style-name="T471">7</text:span><text:span text:style-name="T472">. Bendrų viešojo sektoriaus veiklos valdymo informacinių sistemų naudojimo reikalavimų pažeidimas</text:span></text:p>
      <text:p text:style-name="P473">užtraukia baudą nuo šešiasdešimt iki vieno tūkstančio penkių šimtų eurų.“</text:p>
      <text:p text:style-name="P474"/>
      <text:p text:style-name="P475"><text:span text:style-name="T476">10</text:span><text:span text:style-name="T477"><text:s/>straipsnis.<text:s/></text:span><text:span text:style-name="T478">589 straipsnio pakeitimas</text:span></text:p>
      <text:p text:style-name="P479"><text:span text:style-name="T480">1</text:span><text:span text:style-name="T481">. Pakeisti 589 straipsnio 45 punktą ir jį išdėstyti taip:</text:span></text:p>
      <text:p text:style-name="P482"><text:span text:style-name="T483">„</text:span><text:span text:style-name="T484">45</text:span><text:span text:style-name="T485">) Nacionalinės žemės tarnybos prie Žemės ūkio ministerijos – dėl šio kodekso 110, 112, 113,<text:s/></text:span><text:span text:style-name="T486">113</text:span><text:span text:style-name="T487">1</text:span><text:span text:style-name="T488">,<text:s/></text:span><text:span text:style-name="T489">257, 258, 261 straipsniuose,<text:s/></text:span><text:span text:style-name="T490">276 straipsnio 3, 4 dalyse, 333, 334, 364, 505, 507 straipsniuose numatytų administracinių nusižengimų;“.</text:span></text:p>
      <text:p text:style-name="P491"><text:span text:style-name="T492">2</text:span><text:span text:style-name="T493">. Pakeisti 589 straipsnio 58 punktą ir jį išdėstyti taip:</text:span></text:p>
      <text:p text:style-name="P494"><text:span text:style-name="T495">„</text:span><text:span text:style-name="T496">58</text:span><text:span text:style-name="T497">) Valstybinės darbo inspekcijos prie Socialinės apsaugos ir darbo ministerijos</text:span><text:span text:style-name="T498"><text:s/>– dėl šio kodekso 47</text:span><text:span text:style-name="T499">1</text:span><text:span text:style-name="T500"><text:s/>straipsnyje, 72 straipsnio 3 dalyje, 95, 96, 96</text:span><text:span text:style-name="T501">1</text:span><text:span text:style-name="T502">, 97, 98, 98</text:span><text:span text:style-name="T503">1</text:span><text:span text:style-name="T504">, 99, 100, 101, 102, 103, 104, 105, 106,<text:s/></text:span><text:span text:style-name="T505">107</text:span><text:span text:style-name="T506">1</text:span><text:span text:style-name="T507">,</text:span><text:span text:style-name="T508"><text:s/>127, 150, 224 straipsniuose, 234 straipsnio 4 dalyje, 308 straipsnio 1, 2, 11, 16, 19, 20, 21, 22 dalyse, 308</text:span><text:span text:style-name="T509">1</text:span><text:span text:style-name="T510"><text:s/>straipsnio 4,<text:s/></text:span><text:span text:style-name="T511">6, 7 dalyse,</text:span><text:s/>362<text:span text:style-name="T512">1</text:span><text:s/>straipsnyje,<text:span text:style-name="T513"><text:s/>454 straipsnio 7 dalyje, 455, 505, 507 straipsniuose, 542 straipsnio 2, 3 dalyse numatytų administracinių nusižengimų;“.</text:span></text:p>
      <text:p text:style-name="P514"><text:span text:style-name="T515">3</text:span><text:span text:style-name="T516">. Pakeisti 589 straipsnio 66 punktą ir jį išdėstyti taip:</text:span></text:p>
      <text:p text:style-name="P517"><text:span text:style-name="T518">„</text:span><text:span text:style-name="T519">66</text:span><text:span text:style-name="T520">) Valstybinės mokesčių inspekcij</text:span><text:span text:style-name="T521">os – dėl šio kodekso 93, 95, 96</text:span><text:span text:style-name="T522">1</text:span><text:span text:style-name="T523">, 99, 127, 132, 137, 143, 150, 151, 159, 160, 161, 162, 163, 164, 165, 166, 167, 168, 170, 172, 173, 174, 176, 180, 187,<text:s/></text:span><text:span text:style-name="T524">187</text:span><text:span text:style-name="T525">1</text:span><text:span text:style-name="T526">,</text:span><text:span text:style-name="T527"><text:s/>188, 188</text:span><text:span text:style-name="T528">1</text:span><text:span text:style-name="T529">, 189, 190, 191, 192, 194, 198</text:span><text:span text:style-name="T530">1</text:span><text:span text:style-name="T531">, 205, 207 straipsniuose, 209 straipsnio 1, 2, 3, 4, 5, 6</text:span><text:span text:style-name="T532">, 7, 8 dalyse, 214, 224,</text:span><text:s/>362<text:span text:style-name="T533">1</text:span><text:span text:style-name="T534">, 431, 449, 449</text:span><text:span text:style-name="T535">1</text:span><text:span text:style-name="T536">, 450, 505, 507, 546 straipsniuose numatytų administracinių nusižengimų;“.</text:span></text:p>
      <text:p text:style-name="P537"/>
      <text:p text:style-name="P538"/>
      <text:p text:style-name="P539"><text:span text:style-name="T540">Skelbiu šį Lietuvos Respublikos Seimo priimtą įstatymą.</text:span></text:p>
      <text:p text:style-name="P541"/>
      <text:p text:style-name="P542"/>
      <text:p text:style-name="P543"><text:span text:style-name="T54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K pakeitimas</dc:title>
    <meta:initial-creator>Germanas Politika</meta:initial-creator>
    <dc:creator>adlibuser</dc:creator>
    <meta:creation-date>2022-03-15T12:38:00Z</meta:creation-date>
    <dc:date>2022-03-15T12:38:00Z</dc:date>
    <meta:print-date>2021-09-07T11:45:00Z</meta:print-date>
    <meta:template xlink:href="Normal.dotm" xlink:type="simple"/>
    <meta:editing-cycles>2</meta:editing-cycles>
    <meta:editing-duration>PT0S</meta:editing-duration>
    <meta:document-statistic meta:page-count="9" meta:paragraph-count="133" meta:word-count="1796" meta:character-count="12697" meta:row-count="424" meta:non-whitespace-character-count="11034"/>
  </office:meta>
</office:document-meta>
</file>