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T20" style:parent-style-name="DefaultParagraphFont" style:family="text">
      <style:text-properties fo:font-weight="bold" style:font-weight-asian="bold" style:font-weight-complex="bold" fo:color="#000000" fo:font-size="13.5pt" style:font-size-asian="13.5pt" style:font-size-complex="13.5pt" fo:background-color="#FFFFFF"/>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T22"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color="#000000" fo:font-size="13.5pt" style:font-size-asian="13.5pt" style:font-size-complex="13.5pt"/>
    </style:style>
    <style:style style:name="T25" style:parent-style-name="DefaultParagraphFont" style:family="text">
      <style:text-properties fo:font-weight="bold" style:font-weight-asian="bold" style:font-weight-complex="bold" fo:color="#000000" fo:font-size="13.5pt" style:font-size-asian="13.5pt" style:font-size-complex="13.5pt"/>
    </style:style>
    <style:style style:name="T26" style:parent-style-name="DefaultParagraphFont" style:family="text">
      <style:text-properties fo:color="#000000" fo:font-size="13.5pt" style:font-size-asian="13.5pt" style:font-size-complex="13.5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Dalyviai" style:family="paragraph">
      <style:paragraph-properties fo:line-height="100%"/>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start"/>
      <style:text-properties fo:font-size="12pt" style:font-size-asian="12pt" style:font-size-complex="12pt"/>
    </style:style>
    <style:style style:name="P86" style:parent-style-name="Pasiūlymai2" style:family="paragraph">
      <style:paragraph-properties fo:text-align="star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fo:language="en" fo:country="U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right="0.0083in" fo:text-indent="0.2444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text-align="justify" fo:margin-right="0.0083in" fo:text-indent="0.2444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0083in" fo:text-indent="0.2444in"/>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style:text-position="super 66.6%"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style:text-position="super 66.6%"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9.114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P160" style:parent-style-name="Pranešėjas" style:family="paragraph">
      <style:paragraph-properties fo:line-height="1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fo:color="#FFFFFF"/>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GRINDINIO KOMITETO IŠVAD</text:span><text:span text:style-name="T15">A</text:span></text:h>
      <text:p text:style-name="P16"><text:span text:style-name="T17">DĖL</text:span><text:span text:style-name="T18"><text:s/></text:span><text:span text:style-name="T19">VISUOMENĖS INFORMAVIMO ĮSTATYMO NR. I-1418</text:span><text:span text:style-name="T20"> </text:span><text:span text:style-name="T21">34</text:span><text:span text:style-name="T22">1</text:span><text:span text:style-name="T23"> STRAIPSNIO PAKEITIMO ĮSTATYMO NR. XIV-1425 2 IR 3 STRAIPSNIŲ PRIPAŽINIMO NETEKUSIAIS GALIOS</text:span><text:span text:style-name="T24"><text:s/></text:span><text:span text:style-name="T25">ĮSTATYMO PROJEKTO</text:span><text:span text:style-name="T26"><text:s/></text:span><text:span text:style-name="T27">NR.<text:s/></text:span><text:span text:style-name="T28">XIVP-</text:span><text:span text:style-name="T29">3634</text:span></text:p>
      <text:p text:style-name="P30"/>
      <text:p text:style-name="P31">2024-05-29<text:s/>Nr.<text:s/>121-P-16</text:p>
      <text:p text:style-name="P32">Vilnius</text:p>
      <text:p text:style-name="P33"/>
      <text:p text:style-name="P34"/>
      <text:p text:style-name="P35"><text:span text:style-name="T36">1. Komiteto<text:s/></text:span><text:span text:style-name="T37">posėdyje</text:span><text:span text:style-name="T38"><text:s/>dalyvavo:</text:span><text:s/>komiteto pirmininkas<text:s/><text:span text:style-name="T39">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Silva Lengvinienė, Liuda Pociūnienė,<text:s/><text:span text:style-name="T40">Stasys Tumėnas, Kęstutis Vilkauskas. Komiteto biuro vedėja Agnė Jonaitienė, komiteto biuro patarėjos Milda Gureckienė, Aušra Pocienė, Deimantė Pukytė</text:span>, padėjėja Danguolė Zabulėnienė.</text:p>
      <text:p text:style-name="P41"><text:span text:style-name="T42">Kviestieji asmenys</text:span><text:span text:style-name="T43"><text:s/></text:span>Kultūros viceministras Vygintas Gasparavičius, Lietuvos radijo ir televizijos komisijos Teisės skyriaus vedėjas Vadim Gasperskij, Kultūros ministerijos Visuomenės informavimo ir autorių teisių politikos grupės vyriausioji specialistė Jogilė<text:s/><text:soft-page-break/>Mockevičienė, Lietuvos kriminalinės policijos biuro Veiklos koordinavimo ir kontrolės valdybos patarėjas Matas Tamošaitis.<text:s/></text:p>
      <text:p text:style-name="P44"/>
      <text:p text:style-name="P45"/>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4-0</text:span><text:span text:style-name="T88">4</text:span><text:span text:style-name="T89">-1</text:span><text:span text:style-name="T90">6</text:span></text:p>
            <text:p text:style-name="P91"/>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text:span text:style-name="T100">Teikiamu projektu siūloma pripažinti netekusiu galios Lietuvos Respublikos visuomenės <text:s/>informavimo įstatymo Nr. I-1418 34</text:span><text:span text:style-name="T101">1</text:span><text:span text:style-name="T102"><text:s/>straipsnio pakeitimo įstatymo Nr. XIV-1425 (toliau – Pakeitimo įstatymas) 2 straipsnį, kuriuo Visuomenės informavimo įstatymo 34</text:span><text:span text:style-name="T103">1</text:span><text:span text:style-name="T104"><text:s/>straipsnio 21 dalis, įvirtinanti draudimą Lietuvos Respublikoje retransliuoti ir (ar) platinti internete Rusijos Federacijos ar Baltarusijos Respublikos įsteigtų, tiesiogiai ar netiesiogiai valdomų, kontroliuojamų ar finansuojamų subjektų radijo programas, televizijos programas ir (ar) atskiras programas, pripažįstama netekusia galios. Projektu taip pat siūloma pripažinti netekusiu galios Pakeitimo įstatymo 3 straipsnį, kuriame yra nustatyta Pakeitimo įstatymo 2 straipsnio įsigaliojimo data (2024 m. spalio 1 d</text:span><text:span text:style-name="T105">.), t. y.<text:s/></text:span><text:span text:style-name="T106">data, nuo kurios nustatytas draudimas nebebūtų taikomas. Pažymėtina, kad vietoj aptarto teikiamu projektu siūlomo teisinio reguliavimo kartu su teikiamu projektu teikiamu Lietuvos Respublikos visuomenės informavimo įstatymo Nr. I-1418 34</text:span><text:span text:style-name="T107">1</text:span><text:span text:style-name="T108"><text:s/>straipsnio pakeitimo įstatymo projektu Nr. XIVP-3633 (toliau – projektas Nr. XIVP-3633) siūloma papildyti Visuomenės informavimo įstatymo 34</text:span><text:span text:style-name="T109">1</text:span><text:span text:style-name="T110"><text:s/>straipsnio 21 dalį, įtvirtinančią draudimą Lietuvos Respublikoje retransliuoti ir (ar) platinti internete Rusijos Federacijos ar Baltarusijos Respublikos įsteigtų, tiesiogiai ar netiesiogiai valdomų, kontroliuojamų ar finansuojamų subjektų radijo programas, televizijos programas ir (ar) atskiras programas) ir joje nustatyti naują nuostatą, pagal kurią šis draudimas taikomas tol, kol Nacionalinio saugumo strategijoje Rusijos Federacija ir (arba) Baltarusijos Respublika yra nurodytos kaip keliančios pavojų ir grėsmę Lietuvos Respublikos nacionaliniam saugumui.</text:span></text:p>
            <text:soft-page-break/>
            <text:p text:style-name="P111"><text:span text:style-name="T112">Atsižvelgiant į Teisės departamento išvadoje dėl projekto Nr. XIVP-3633 pateiktus argumentus dėl juo siūlomo teisinio reguliavimo ydingumo (dėl to, kad projekte iš esmės nustatoma ne draudimo taikymo taisyklė, o keičiamo įstatymo 34</text:span><text:span text:style-name="T113">1</text:span><text:span text:style-name="T114"><text:s/>straipsnio 21 dalies galiojimą nustatanti norma) teikiamu projektu reikėtų ne pripaž</text:span><text:span text:style-name="T115">inti nete</text:span><text:span text:style-name="T116">kusiais galios <text:s/>Pakeitimo įstatymo 2 ir 3 straipsnius, o pakeisti Pakeitimo įstatymo 3 straipsnį, nustatant jame vėlesnę šio įstatymo 2 straipsnio, kuriuo Visuomenės informavimo įstatymo 34</text:span><text:span text:style-name="T117">1</text:span><text:span text:style-name="T118"><text:s/>straipsnio 21 dalis pripažįstama neteku</text:span><text:span text:style-name="T119">sia galios, <text:s/>įsigaliojimo datą.</text:span></text:p>
            <text:p text:style-name="P120"><text:s/></text:p>
          </table:table-cell>
          <table:table-cell table:style-name="TableCell121">
            <text:p text:style-name="P122">Pritarti iš dalies</text:p>
          </table:table-cell>
          <table:table-cell table:style-name="TableCell123">
            <text:p text:style-name="Pasiūlymai2"><text:span text:style-name="T124">Atsižvelgiant į Teisės departamento pastabą ir užtikrinant, kad įstatymo taikymas nebūtų siejamas su tam tikru laiku, bet siekiant nustatyti draudimo pagrindą ir taikymo sąlygas, kartu su šiuo įstatymo projektu keičiamą</text:span><text:span text:style-name="T125"><text:s/>Visuomenės informavimo įstatymo 34</text:span><text:span text:style-name="T126">1</text:span><text:span text:style-name="T127"> straipsnio 2</text:span><text:span text:style-name="T128">1</text:span><text:span text:style-name="T129"> dalies nuostatą pasiūlyta pakoreguoti taip</text:span><text:span text:style-name="T130">: „&lt;...&gt; Šis draudimas taikomas</text:span><text:span text:style-name="T131">, kai</text:span><text:span text:style-name="T132"><text:s/>Nacionalinio saugumo strategijoje, patvirtintoje Lietuvos Respublikos Seimo 2002 m. gegužės 28 d. nutarimu Nr. IX-907 „Dėl Nacionalinio saugumo strategijos patvirtinimo“, Rusijos Federacija ir (arba) Baltarusijos Respublika<text:s/></text:span><text:bookmark-start text:name="_Hlk166508911"/><text:span text:style-name="T133">yra nurodytos kaip keliančios pavojų ir grėsmę Lietuvos Respublikos nacionaliniam saugumui</text:span><text:bookmark-end text:name="_Hlk166508911"/><text:span text:style-name="T134">.“ Komiteto nuomone, šiam įstatymo projektui, kuriuo pripažinti netekusiais galios <text:s/>įstatymo 2 ir 3 straipsniai, siūlytina pritarti.<text:s/></text:span></text:p>
          </table:table-cell>
        </table:table-row>
      </table:table>
      <text:h text:style-name="P135" text:outline-level="6"><text:span text:style-name="T136">3. Piliečių, asociacijų, politinių partijų, lobistų ir kitų suinteresuotų asmenų pasiūlymai:</text:span><text:span text:style-name="T137"><text:s/></text:span><text:span text:style-name="T138">negauta.</text:span></text:h>
      <text:h text:style-name="P139" text:outline-level="6"><text:span text:style-name="T140">4. Valstybės ir savivaldybių institucijų ir įstaigų pasiūlymai:</text:span><text:span text:style-name="T141"><text:s/></text:span><text:span text:style-name="T142">negauta.</text:span></text:h>
      <text:h text:style-name="P143" text:outline-level="6"><text:span text:style-name="T144">5. Subjektų, turinčių įstatymų leidybos iniciatyvos teisę, pasiūlymai:</text:span><text:span text:style-name="T145"><text:s/></text:span><text:span text:style-name="T146">negauta.</text:span></text:h>
      <text:h text:style-name="P147" text:outline-level="6"><text:span text:style-name="T148">6. Seimo paskirtų papildomų komitetų</text:span><text:span text:style-name="T149"><text:s/>/ komisijų</text:span><text:span text:style-name="T150"><text:s/>pasiūlymai:</text:span><text:span text:style-name="T151"><text:s/></text:span><text:span text:style-name="T152">nepaskirta.</text:span></text:h>
      <text:p text:style-name="P153"><text:span text:style-name="T154">7. Komiteto sprendimas ir pasiūlymai:</text:span></text:p>
      <text:p text:style-name="P155"><text:span text:style-name="T156">7.1. Sprendimas</text:span>:<text:s/>pritarti<text:s/>Visuomenės informavimo įstatymo Nr. I-1418 34<text:span text:style-name="T157">1</text:span><text:s/>straipsnio pakeitimo įstatymo Nr. XIV-1425 2 ir 3 straipsnių pripažinimo netekusiais galios įstatymo projektui Nr. XIVP-3634<text:s/>ir<text:s/>komiteto išvadoms.<text:tab/></text:p>
      <text:p text:style-name="P158"><text:span text:style-name="T159">8. Balsavimo rezultatai:</text:span><text:s/>už –<text:s/>8<text:s/>, prieš –<text:s/>0, susilaikė –<text:s/>0.</text:p>
      <text:p text:style-name="P160"><text:span text:style-name="T161">9. Komiteto paskirti pranešėjai:</text:span><text:span text:style-name="T162"><text:s/></text:span>Vytautas Juozapaitis.<text:s/></text:p>
      <text:p text:style-name="P163"><text:span text:style-name="T164">10. Komiteto narių atskiroji nuomonė:</text:span><text:span text:style-name="T165"><text:s/></text:span>nepareikšta.</text:p>
      <text:p text:style-name="P166"><text:span text:style-name="T167">PRIDEDAMA.<text:s/></text:span>Suredaguotas<text:s/>įstatymo projektas Nr.<text:s/>XIVP-3634<text:s/>ir<text:s/>jo lyginamasis variantas.</text:p>
      <text:p text:style-name="P168"/>
      <text:p text:style-name="P169"/>
      <text:p text:style-name="P170">Komiteto<text:s/>pirmininkas<text:tab/><text:tab/><text:tab/><text:tab/><text:tab/><text:tab/><text:tab/><text:span text:style-name="T171"><text:s text:c="13"/></text:span><text:tab/><text:tab/><text:tab/><text:tab/><text:tab/><text:tab/>Vytautas Juozapaitis</text:p>
      <text:p text:style-name="P172"/>
      <text:p text:style-name="P173"/>
      <text:p text:style-name="Normal"><text:span text:style-name="T174">Kultūros komiteto biuro patarėja<text:s/></text:span><text:span text:style-name="T175">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style:style style:name="P6"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5-31T04:54:00Z</meta:creation-date>
    <dc:date>2024-05-31T04:54:00Z</dc:date>
    <meta:print-date>2016-08-05T07:3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10" meta:word-count="816" meta:character-count="5461" meta:row-count="38" meta:non-whitespace-character-count="4655"/>
  </office:meta>
</office:document-meta>
</file>