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style:text-properties fo:color="#FF0000"/>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color="#FF0000"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P40" style:parent-style-name="Normal" style:family="paragraph">
      <style:text-properties fo:color="#FF00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576in"/>
      <style:text-properties fo:color="#333132" style:font-size-complex="12pt" fo:background-color="#FFFFFF"/>
    </style:style>
    <style:style style:name="P5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S1" style:family="section">
      <style:section-properties fo:margin-left="0in" fo:margin-right="0in" style:writing-mode="lr-tb"/>
    </style:style>
    <style:style style:name="P84" style:parent-style-name="Normal" style:family="paragraph">
      <style:paragraph-properties fo:text-align="justify"/>
      <style:text-properties fo:color="#FF0000"/>
    </style:style>
    <style:style style:name="P85" style:parent-style-name="Normal" style:family="paragraph">
      <style:paragraph-properties fo:text-align="justify"/>
      <style:text-properties fo:color="#FF0000"/>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color="#FF0000"/>
    </style:style>
    <style:style style:name="T89" style:parent-style-name="DefaultParagraphFont" style:family="text">
      <style:text-properties fo:color="#FF0000"/>
    </style:style>
    <style:style style:name="T90" style:parent-style-name="DefaultParagraphFont" style:family="text">
      <style:text-properties fo:color="#FF0000"/>
    </style:style>
    <style:style style:name="T91" style:parent-style-name="DefaultParagraphFont" style:family="text">
      <style:text-properties fo:color="#FF0000"/>
    </style:style>
    <style:style style:name="T92" style:parent-style-name="DefaultParagraphFont" style:family="text">
      <style:text-properties fo:color="#FF0000"/>
    </style:style>
    <style:style style:name="T93" style:parent-style-name="DefaultParagraphFont" style:family="text">
      <style:text-properties fo:color="#FF0000"/>
    </style:style>
    <style:style style:name="T94" style:parent-style-name="DefaultParagraphFont" style:family="text">
      <style:text-properties fo:color="#FF0000"/>
    </style:style>
    <style:style style:name="T95" style:parent-style-name="DefaultParagraphFont" style:family="text">
      <style:text-properties fo:color="#FF0000"/>
    </style:style>
    <style:style style:name="T96" style:parent-style-name="DefaultParagraphFont" style:family="text">
      <style:text-properties fo:color="#FF0000"/>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end"/>
    </style:style>
    <style:style style:name="T101" style:parent-style-name="DefaultParagraphFont" style:family="text">
      <style:text-properties fo:color="#FF0000"/>
    </style:style>
  </office:automatic-styles>
  <office:body>
    <office:text text:use-soft-page-breaks="true">
      <text:p text:style-name="P1">PASIŪLYMAS</text:p>
      <text:p text:style-name="P2">SEIMO REZOLIUCIJos<text:s/>DĖL TVARIOS MIŠKŲ POLITIKOS<text:s/></text:p>
      <text:p text:style-name="P3"><text:span text:style-name="T4">projektui<text:s/></text:span><text:span text:style-name="T5">NR.<text:s/></text:span><text:span text:style-name="T6">xivp-</text:span><text:span text:style-name="T7">3850</text:span></text:p>
      <text:p text:style-name="P8"/>
      <text:p text:style-name="P9"/>
      <text:p text:style-name="P10">20<text:span text:style-name="T11">24</text:span>-06-0<text:span text:style-name="T12">6</text:span></text:p>
      <text:p text:style-name="P13"/>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Šalies medienos pramonė sukuria akivaizdžiai didesnės pridėtinės vertės produktus, nei medienos žaliavos eksportas, todėl ši pramonė valstybei kuria gerokai didesnę mokestinę naudą ir daugiau darbo vietų nei žemą pridėtinę vertę sukurianti žaliavinės medienos ir (ar) miško kirtimo liekanų eksporto veikla.</text:p>
            <text:p text:style-name="P53"/>
            <text:p text:style-name="P54">Pasiūlymas:<text:s/></text:p>
            <text:p text:style-name="P55"><text:span text:style-name="T56">Pa</text:span><text:span text:style-name="T57">pildyti rezoliucijos projektą</text:span><text:span text:style-name="T58"><text:s/></text:span><text:span text:style-name="T59">5</text:span><text:span text:style-name="T60"><text:s/></text:span><text:span text:style-name="T61">punktu</text:span><text:span text:style-name="T62">:</text:span></text:p>
            <text:p text:style-name="P63"/>
            <text:p text:style-name="P64"><text:span text:style-name="T65">Pa</text:span><text:span text:style-name="T66">pildyti rezoliuciją<text:s/></text:span><text:span text:style-name="T67">5</text:span><text:span text:style-name="T68"><text:s/>punktu ir<text:s/></text:span><text:span text:style-name="T69">jį<text:s/></text:span><text:span text:style-name="T70">išdėstyti taip:</text:span></text:p>
            <text:p text:style-name="P71"><text:span text:style-name="T72">„</text:span><text:span text:style-name="T73">5</text:span><text:span text:style-name="T74">.</text:span><text:span text:style-name="T75"><text:s/>Kuo skubiau priimti žaliavinės medienos eksporto draud</text:span><text:span text:style-name="T76">im</text:span><text:span text:style-name="T77">ą įgalinatį įs</text:span><text:span text:style-name="T78">t</text:span><text:span text:style-name="T79">atymą bei parengti poįstatyminius teisės aktus</text:span><text:span text:style-name="T80">.</text:span><text:span text:style-name="T81">„</text:span><text:span text:style-name="T82"><text:s/></text:span></text:p>
            <text:p text:style-name="P83"/>
          </table:table-cell>
        </table:table-row>
      </table:table>
      <text:section text:name="Sect1" text:style-name="S1">
        <text:p text:style-name="P84"/>
        <text:p text:style-name="P85"/>
        <text:p text:style-name="P86">Teikia</text:p>
        <text:soft-page-break/>
        <text:p text:style-name="P87">Seimo narys<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Kęstutis Mažeika</text:p>
        <text:p text:style-name="P97"/>
        <text:p text:style-name="P98"/>
        <text:p text:style-name="P99"/>
        <text:p text:style-name="P100"><text:span text:style-name="T10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PAITYTĖ Indrė</meta:initial-creator>
    <dc:creator>adlibuser</dc:creator>
    <meta:creation-date>2024-06-06T08:29:00Z</meta:creation-date>
    <dc:date>2024-06-06T08:29:00Z</dc:date>
    <meta:print-date>2017-06-06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 meta:word-count="103" meta:character-count="780" meta:row-count="17" meta:non-whitespace-character-count="681"/>
  </office:meta>
</office:document-meta>
</file>