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style:font-style-complex="italic"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center"/>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indent="0.5in"/>
      <style:text-properties style:font-size-complex="12pt"/>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in"/>
      <style:text-properties fo:font-style="italic" style:font-style-asian="italic"/>
    </style:style>
    <style:style style:name="P61" style:parent-style-name="Normal" style:family="paragraph">
      <style:paragraph-properties fo:text-indent="0.5in"/>
      <style:text-properties fo:font-style="italic" style:font-style-asian="italic"/>
    </style:style>
    <style:style style:name="P62" style:parent-style-name="Normal" style:family="paragraph">
      <style:paragraph-properties fo:text-indent="0.5in"/>
      <style:text-properties fo:font-style="italic" style:font-style-asian="italic"/>
    </style:style>
    <style:style style:name="P63" style:parent-style-name="Normal" style:family="paragraph">
      <style:paragraph-properties fo:text-indent="0.5in"/>
      <style:text-properties fo:font-weight="bold" style:font-weight-asian="bold"/>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P79" style:parent-style-name="Normal" style:family="paragraph">
      <style:paragraph-properties fo:text-indent="0.5in"/>
      <style:text-properties fo:font-style="italic" style:font-style-asian="italic"/>
    </style:style>
    <style:style style:name="P80" style:parent-style-name="Normal" style:family="paragraph">
      <style:paragraph-properties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fo:font-style="italic" style:font-style-asian="italic" style:font-style-complex="italic"/>
    </style:style>
    <style:style style:name="T89" style:parent-style-name="DefaultParagraphFont" style:family="text">
      <style:text-properties style:font-name-asian="Calibri" style:font-weight-complex="bold" fo:font-style="italic" style:font-style-asian="italic" style:font-style-complex="italic"/>
    </style:style>
    <style:style style:name="T90" style:parent-style-name="DefaultParagraphFont" style:family="text">
      <style:text-properties style:font-name-asian="Calibri" fo:font-style="italic" style:font-style-asian="italic" style:font-style-complex="italic"/>
    </style:style>
    <style:style style:name="T91" style:parent-style-name="DefaultParagraphFont" style:family="text">
      <style:text-properties style:font-weight-complex="bold" fo:font-style="italic" style:font-style-asian="italic"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P95" style:parent-style-name="Normal" style:family="paragraph">
      <style:paragraph-properties fo:text-indent="0.5in"/>
    </style:style>
    <style:style style:name="T96" style:parent-style-name="DefaultParagraphFont" style:family="text">
      <style:text-properties style:font-weight-complex="bold"/>
    </style:style>
    <style:style style:name="T97" style:parent-style-name="DefaultParagraphFont" style:family="text">
      <style:text-properties style:font-name-asian="Calibri"/>
    </style:style>
    <style:style style:name="T98" style:parent-style-name="DefaultParagraphFont" style:family="text">
      <style:text-properties style:font-name-asian="Arial Unicode MS" style:font-weight-complex="bold" fo:font-size="11.5pt" style:font-size-asian="11.5pt" style:font-size-complex="11.5pt"/>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indent="0.5in"/>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text-properties fo:font-style="italic" style:font-style-asian="italic"/>
    </style:style>
    <style:style style:name="P136" style:parent-style-name="Normal" style:family="paragraph">
      <style:paragraph-properties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font-style="italic" style:font-style-asian="italic" style:font-style-complex="italic"/>
    </style:style>
    <style:style style:name="T145" style:parent-style-name="DefaultParagraphFont" style:family="text">
      <style:text-properties style:font-name-asian="Calibri" style:font-weight-complex="bold" fo:font-style="italic" style:font-style-asian="italic" style:font-style-complex="italic"/>
    </style:style>
    <style:style style:name="T146" style:parent-style-name="DefaultParagraphFont" style:family="text">
      <style:text-properties style:font-name-asian="Calibri" style:font-weight-complex="bold" fo:font-style="italic" style:font-style-asian="italic" style:font-style-complex="italic"/>
    </style:style>
    <style:style style:name="T147" style:parent-style-name="DefaultParagraphFont" style:family="text">
      <style:text-properties style:font-name-asian="Calibri" style:font-weight-complex="bold" fo:font-style="italic" style:font-style-asian="italic" style:font-style-complex="italic"/>
    </style:style>
    <style:style style:name="T148" style:parent-style-name="DefaultParagraphFont" style:family="text">
      <style:text-properties style:font-weight-complex="bold" fo:font-style="italic" style:font-style-asian="italic" style:font-style-complex="italic"/>
    </style:style>
    <style:style style:name="T149" style:parent-style-name="DefaultParagraphFont" style:family="text">
      <style:text-properties style:font-weight-complex="bold" fo:font-style="italic" style:font-style-asian="italic" style:font-style-complex="italic"/>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T151" style:parent-style-name="DefaultParagraphFont" style:family="text">
      <style:text-properties style:font-weight-complex="bold" style:font-style-complex="italic"/>
    </style:style>
    <style:style style:name="P152" style:parent-style-name="Normal" style:family="paragraph">
      <style:paragraph-properties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weight-complex="bold" style:font-style-complex="italic"/>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P164" style:parent-style-name="Normal" style:family="paragraph">
      <style:paragraph-properties fo:text-indent="0.5in"/>
      <style:text-properties style:font-weight-complex="bold" style:font-style-complex="italic"/>
    </style:style>
    <style:style style:name="P165" style:parent-style-name="Normal" style:family="paragraph">
      <style:paragraph-properties fo:text-indent="0.5in"/>
      <style:text-properties style:font-weight-complex="bold"/>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indent="0.5in"/>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indent="0.5in"/>
    </style:style>
    <style:style style:name="P197" style:parent-style-name="Normal" style:family="paragraph">
      <style:paragraph-properties fo:text-indent="0.5in"/>
    </style:style>
    <style:style style:name="P198" style:parent-style-name="Normal" style:family="paragraph">
      <style:paragraph-properties fo:text-indent="0.5in"/>
      <style:text-properties fo:font-style="italic" style:font-style-asian="italic"/>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text-position="super 62.5%"/>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font-style="italic" style:font-style-asian="italic" style:font-style-complex="italic"/>
    </style:style>
    <style:style style:name="T211" style:parent-style-name="DefaultParagraphFont" style:family="text">
      <style:text-properties style:font-name-asian="Calibri" style:font-weight-complex="bold" fo:font-style="italic" style:font-style-asian="italic" style:font-style-complex="italic"/>
    </style:style>
    <style:style style:name="T212" style:parent-style-name="DefaultParagraphFont" style:family="text">
      <style:text-properties style:font-name-asian="Calibri" style:font-weight-complex="bold" fo:font-style="italic" style:font-style-asian="italic" style:font-style-complex="italic"/>
    </style:style>
    <style:style style:name="T213" style:parent-style-name="DefaultParagraphFont" style:family="text">
      <style:text-properties style:font-weight-complex="bold" fo:font-style="italic" style:font-style-asian="italic" style:font-style-complex="italic"/>
    </style:style>
    <style:style style:name="T214" style:parent-style-name="DefaultParagraphFont" style:family="text">
      <style:text-properties style:font-weight-complex="bold" fo:font-style="italic" style:font-style-asian="italic" style:font-style-complex="italic"/>
    </style:style>
    <style:style style:name="T215" style:parent-style-name="DefaultParagraphFont" style:family="text">
      <style:text-properties fo:font-weight="bold" style:font-weight-asian="bold" style:font-weight-complex="bold" fo:font-style="italic" style:font-style-asian="italic" style:font-style-complex="italic"/>
    </style:style>
    <style:style style:name="T216" style:parent-style-name="DefaultParagraphFont" style:family="text">
      <style:text-properties style:font-weight-complex="bold" style:font-style-complex="italic"/>
    </style:style>
    <style:style style:name="P217" style:parent-style-name="Normal" style:family="paragraph">
      <style:paragraph-properties fo:text-indent="0.5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weight-complex="bold" style:font-style-complex="italic"/>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weight-complex="bold" style:font-style-complex="italic"/>
    </style:style>
    <style:style style:name="T225" style:parent-style-name="DefaultParagraphFont" style:family="text">
      <style:text-properties style:font-weight-complex="bold" style:font-style-complex="italic"/>
    </style:style>
    <style:style style:name="P226" style:parent-style-name="Normal" style:family="paragraph">
      <style:paragraph-properties fo:text-indent="0.5in"/>
      <style:text-properties style:font-weight-complex="bold" style:font-style-complex="italic"/>
    </style:style>
    <style:style style:name="P227" style:parent-style-name="Normal" style:family="paragraph">
      <style:paragraph-properties fo:text-indent="0.5in"/>
      <style:text-properties style:font-weight-complex="bold"/>
    </style:style>
    <style:style style:name="P228" style:parent-style-name="Normal" style:family="paragraph">
      <style:paragraph-properties fo:text-indent="0.5in"/>
    </style:style>
    <style:style style:name="P229" style:parent-style-name="Normal" style:family="paragraph">
      <style:paragraph-properties fo:text-indent="0.5in"/>
    </style:style>
    <style:style style:name="P230" style:parent-style-name="Normal" style:family="paragraph">
      <style:paragraph-properties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indent="0.5in"/>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text-indent="0.5in"/>
    </style:style>
    <style:style style:name="P267" style:parent-style-name="Normal" style:family="paragraph">
      <style:paragraph-properties fo:text-indent="0.5in"/>
    </style:style>
    <style:style style:name="P268" style:parent-style-name="Normal" style:family="paragraph">
      <style:paragraph-properties fo:text-indent="0.5in"/>
      <style:text-properties fo:font-style="italic" style:font-style-asian="italic"/>
    </style:style>
    <style:style style:name="P269" style:parent-style-name="Normal" style:family="paragraph">
      <style:paragraph-properties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font-style="italic" style:font-style-asian="italic"/>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fo:font-style="italic" style:font-style-asian="italic" style:font-style-complex="italic"/>
    </style:style>
    <style:style style:name="T282" style:parent-style-name="DefaultParagraphFont" style:family="text">
      <style:text-properties style:font-weight-complex="bold"/>
    </style:style>
    <style:style style:name="P283" style:parent-style-name="Normal" style:family="paragraph">
      <style:paragraph-properties fo:text-indent="0.5in"/>
      <style:text-properties style:font-weight-complex="bold"/>
    </style:style>
    <style:style style:name="P284" style:parent-style-name="Normal" style:family="paragraph">
      <style:paragraph-properties fo:text-indent="0.5in"/>
      <style:text-properties style:font-weight-complex="bold"/>
    </style:style>
    <style:style style:name="P285" style:parent-style-name="Normal" style:family="paragraph">
      <style:paragraph-properties fo:text-indent="0.5in"/>
      <style:text-properties style:font-weight-complex="bold"/>
    </style:style>
    <style:style style:name="P286" style:parent-style-name="Normal" style:family="paragraph">
      <style:paragraph-properties fo:text-indent="0.5in"/>
      <style:text-properties style:font-weight-complex="bold"/>
    </style:style>
    <style:style style:name="P287" style:parent-style-name="Normal" style:family="paragraph">
      <style:paragraph-properties fo:text-indent="0.5in"/>
    </style:style>
    <style:style style:name="P288" style:parent-style-name="Normal" style:family="paragraph">
      <style:paragraph-properties fo:text-indent="0.5in"/>
      <style:text-properties style:font-weight-complex="bold"/>
    </style:style>
    <style:style style:name="P289" style:parent-style-name="Normal" style:family="paragraph">
      <style:paragraph-properties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fo:font-style="italic" style:font-style-asian="italic" style:font-size-complex="12pt"/>
    </style:style>
    <style:style style:name="T302" style:parent-style-name="DefaultParagraphFont" style:family="text">
      <style:text-properties style:font-weight-complex="bold" fo:font-style="italic" style:font-style-asian="italic" style:font-size-complex="12pt"/>
    </style:style>
    <style:style style:name="T303" style:parent-style-name="DefaultParagraphFont" style:family="text">
      <style:text-properties style:font-weight-complex="bold" fo:font-style="italic" style:font-style-asian="italic" style:font-size-complex="12pt"/>
    </style:style>
    <style:style style:name="T304" style:parent-style-name="DefaultParagraphFont" style:family="text">
      <style:text-properties style:font-weight-complex="bold" fo:font-style="italic" style:font-style-asian="italic" style:font-size-complex="12pt"/>
    </style:style>
    <style:style style:name="T305" style:parent-style-name="DefaultParagraphFont" style:family="text">
      <style:text-properties style:font-weight-complex="bold" fo:font-style="italic" style:font-style-asian="italic" style:font-size-complex="12pt"/>
    </style:style>
    <style:style style:name="T306" style:parent-style-name="DefaultParagraphFont" style:family="text">
      <style:text-properties style:font-weight-complex="bold" fo:font-style="italic" style:font-style-asian="italic" style:font-size-complex="12pt"/>
    </style:style>
    <style:style style:name="T307" style:parent-style-name="DefaultParagraphFont" style:family="text">
      <style:text-properties style:font-weight-complex="bold" fo:font-style="italic" style:font-style-asian="italic" style:font-size-complex="12pt"/>
    </style:style>
    <style:style style:name="T308" style:parent-style-name="DefaultParagraphFont" style:family="text">
      <style:text-properties style:font-weight-complex="bold" fo:font-style="italic" style:font-style-asian="italic" style:font-size-complex="12pt"/>
    </style:style>
    <style:style style:name="T309" style:parent-style-name="DefaultParagraphFont" style:family="text">
      <style:text-properties style:font-weight-complex="bold" fo:font-style="italic" style:font-style-asian="italic" style:font-size-complex="12pt"/>
    </style:style>
    <style:style style:name="P310" style:parent-style-name="Normal" style:family="paragraph">
      <style:paragraph-properties fo:text-indent="0.5in"/>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338" style:parent-style-name="Normal" style:family="paragraph">
      <style:paragraph-properties fo:text-indent="0.5in"/>
      <style:text-properties fo:font-size="10pt" style:font-size-asian="10pt"/>
    </style:style>
    <style:style style:name="P339" style:parent-style-name="Normal" style:family="paragraph">
      <style:paragraph-properties fo:text-indent="0.5in"/>
      <style:text-properties fo:font-size="10pt" style:font-size-asian="10pt"/>
    </style:style>
    <style:style style:name="P340" style:parent-style-name="Normal" style:family="paragraph">
      <style:paragraph-properties fo:text-indent="0.5in"/>
      <style:text-properties fo:font-style="italic" style:font-style-asian="italic"/>
    </style:style>
    <style:style style:name="P341" style:parent-style-name="Normal" style:family="paragraph">
      <style:paragraph-properties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text-position="super 62.5%"/>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text-position="super 62.5%"/>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text-position="super 62.5%"/>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text-position="super 62.5%"/>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text-position="super 62.5%"/>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text-position="super 62.5%"/>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font-style="italic" style:font-style-asian="italic" style:font-style-complex="italic"/>
    </style:style>
    <style:style style:name="T430" style:parent-style-name="DefaultParagraphFont" style:family="text">
      <style:text-properties style:font-weight-complex="bold" fo:font-style="italic" style:font-style-asian="italic" style:font-style-complex="italic" style:font-size-complex="12pt"/>
    </style:style>
    <style:style style:name="T431" style:parent-style-name="DefaultParagraphFont" style:family="text">
      <style:text-properties style:font-weight-complex="bold" fo:font-style="italic" style:font-style-asian="italic" style:font-style-complex="italic"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fo:font-style="italic" style:font-style-asian="italic" style:font-style-complex="italic"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indent="0.5in"/>
      <style:text-properties style:font-weight-complex="bold"/>
    </style:style>
    <style:style style:name="P436" style:parent-style-name="Normal" style:family="paragraph">
      <style:paragraph-properties fo:text-indent="0.5in"/>
      <style:text-properties style:font-weight-complex="bold"/>
    </style:style>
    <style:style style:name="P437" style:parent-style-name="Normal" style:family="paragraph">
      <style:paragraph-properties fo:text-indent="0.5in"/>
      <style:text-properties style:font-weight-complex="bold"/>
    </style:style>
    <style:style style:name="P438" style:parent-style-name="Normal" style:family="paragraph">
      <style:paragraph-properties fo:text-indent="0.5in"/>
      <style:text-properties style:font-weight-complex="bold" fo:font-size="10pt" style:font-size-asian="10pt"/>
    </style:style>
    <style:style style:name="P439" style:parent-style-name="Normal" style:family="paragraph">
      <style:paragraph-properties fo:text-indent="0.5in"/>
      <style:text-properties style:font-weight-complex="bold"/>
    </style:style>
    <style:style style:name="P440" style:parent-style-name="Normal" style:family="paragraph">
      <style:paragraph-properties fo:text-indent="0.5in"/>
      <style:text-properties style:font-weight-complex="bold" fo:font-size="10pt" style:font-size-asian="10pt"/>
    </style:style>
    <style:style style:name="P441" style:parent-style-name="Normal" style:family="paragraph">
      <style:paragraph-properties fo:text-indent="0.5in"/>
    </style:style>
    <style:style style:name="P442" style:parent-style-name="Normal" style:family="paragraph">
      <style:paragraph-properties fo:text-indent="0.5in"/>
      <style:text-properties style:font-weight-complex="bold" fo:font-size="10pt" style:font-size-asian="10pt"/>
    </style:style>
    <style:style style:name="P443" style:parent-style-name="Normal" style:family="paragraph">
      <style:paragraph-properties fo:text-indent="0.5in"/>
      <style:text-properties style:font-weight-complex="bold"/>
    </style:style>
    <style:style style:name="P444" style:parent-style-name="Normal" style:family="paragraph">
      <style:paragraph-properties fo:text-indent="0.5in"/>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text-indent="0.5in"/>
      <style:text-properties style:font-weight-complex="bold" fo:font-size="10pt" style:font-size-asian="10pt"/>
    </style:style>
    <style:style style:name="P502" style:parent-style-name="Normal" style:family="paragraph">
      <style:paragraph-properties fo:text-indent="0.5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5in"/>
      <style:text-properties fo:font-size="10pt" style:font-size-asian="10pt"/>
    </style:style>
    <style:style style:name="P514" style:parent-style-name="Normal" style:family="paragraph">
      <style:paragraph-properties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5in"/>
      <style:text-properties style:font-weight-complex="bold"/>
    </style:style>
    <style:style style:name="P529" style:parent-style-name="Normal" style:family="paragraph">
      <style:paragraph-properties fo:text-indent="0.5in"/>
      <style:text-properties style:font-weight-complex="bold"/>
    </style:style>
    <style:style style:name="P530" style:parent-style-name="Normal" style:family="paragraph">
      <style:paragraph-properties fo:text-indent="0.5in"/>
      <style:text-properties fo:font-style="italic" style:font-style-asian="italic"/>
    </style:style>
    <style:style style:name="P531" style:parent-style-name="Normal" style:family="paragraph">
      <style:paragraph-properties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fo:font-style="italic" style:font-style-asian="italic" style:font-style-complex="italic"/>
    </style:style>
    <style:style style:name="T541" style:parent-style-name="DefaultParagraphFont" style:family="text">
      <style:text-properties style:font-weight-complex="bold" fo:font-style="italic" style:font-style-asian="italic" style:font-style-complex="italic"/>
    </style:style>
    <style:style style:name="T542" style:parent-style-name="DefaultParagraphFont" style:family="text">
      <style:text-properties style:font-weight-complex="bold" fo:font-style="italic" style:font-style-asian="italic" style:font-style-complex="italic"/>
    </style:style>
    <style:style style:name="T543" style:parent-style-name="DefaultParagraphFont" style:family="text">
      <style:text-properties style:font-name-asian="Calibri" style:font-weight-complex="bold" fo:font-style="italic" style:font-style-asian="italic" style:font-style-complex="italic"/>
    </style:style>
    <style:style style:name="T544" style:parent-style-name="DefaultParagraphFont" style:family="text">
      <style:text-properties style:font-weight-complex="bold" fo:font-style="italic" style:font-style-asian="italic" style:font-style-complex="italic"/>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fo:font-style="italic" style:font-style-asian="italic" style:font-style-complex="italic"/>
    </style:style>
    <style:style style:name="T547" style:parent-style-name="DefaultParagraphFont" style:family="text">
      <style:text-properties style:font-weight-complex="bold"/>
    </style:style>
    <style:style style:name="P548" style:parent-style-name="Normal" style:family="paragraph">
      <style:paragraph-properties fo:text-indent="0.5in"/>
    </style:style>
    <style:style style:name="T549" style:parent-style-name="DefaultParagraphFont" style:family="text">
      <style:text-properties style:font-weight-complex="bold"/>
    </style:style>
    <style:style style:name="T550" style:parent-style-name="DefaultParagraphFont" style:family="text">
      <style:text-properties style:font-name-asian="Calibri"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indent="0.5in"/>
      <style:text-properties style:font-size-complex="12pt"/>
    </style:style>
    <style:style style:name="P553" style:parent-style-name="Normal" style:family="paragraph">
      <style:paragraph-properties fo:text-indent="0.5in"/>
    </style:style>
    <style:style style:name="P554" style:parent-style-name="Normal" style:family="paragraph">
      <style:paragraph-properties fo:text-indent="0.5in"/>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indent="0.5in"/>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P579" style:parent-style-name="Normal" style:family="paragraph">
      <style:paragraph-properties fo:text-indent="0.5in"/>
      <style:text-properties style:font-weight-complex="bold"/>
    </style:style>
    <style:style style:name="P580" style:parent-style-name="Normal" style:family="paragraph">
      <style:paragraph-properties fo:text-indent="0.5in"/>
    </style:style>
    <style:style style:name="P581" style:parent-style-name="Normal" style:family="paragraph">
      <style:paragraph-properties fo:text-indent="0.5in"/>
      <style:text-properties fo:font-style="italic" style:font-style-asian="italic"/>
    </style:style>
    <style:style style:name="P582" style:parent-style-name="Normal" style:family="paragraph">
      <style:paragraph-properties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fo:font-style="italic" style:font-style-asian="italic" style:font-style-complex="italic"/>
    </style:style>
    <style:style style:name="T593" style:parent-style-name="DefaultParagraphFont" style:family="text">
      <style:text-properties style:font-name-asian="Calibri" style:font-weight-complex="bold" fo:font-style="italic" style:font-style-asian="italic" style:font-style-complex="italic"/>
    </style:style>
    <style:style style:name="T594" style:parent-style-name="DefaultParagraphFont" style:family="text">
      <style:text-properties style:font-weight-complex="bold" fo:font-style="italic" style:font-style-asian="italic" style:font-style-complex="italic"/>
    </style:style>
    <style:style style:name="T595" style:parent-style-name="DefaultParagraphFont" style:family="text">
      <style:text-properties style:font-weight-complex="bold"/>
    </style:style>
    <style:style style:name="T596" style:parent-style-name="DefaultParagraphFont" style:family="text">
      <style:text-properties fo:font-weight="bold" style:font-weight-asian="bold" style:font-weight-complex="bold" fo:font-style="italic" style:font-style-asian="italic" style:font-style-complex="italic"/>
    </style:style>
    <style:style style:name="T597" style:parent-style-name="DefaultParagraphFont" style:family="text">
      <style:text-properties style:font-weight-complex="bold"/>
    </style:style>
    <style:style style:name="P598" style:parent-style-name="Normal" style:family="paragraph">
      <style:paragraph-properties fo:text-indent="0.5in"/>
    </style:style>
    <style:style style:name="T599" style:parent-style-name="DefaultParagraphFont" style:family="text">
      <style:text-properties style:font-weight-complex="bold"/>
    </style:style>
    <style:style style:name="T600" style:parent-style-name="DefaultParagraphFont" style:family="text">
      <style:text-properties style:font-name-asian="Calibri"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indent="0.5in"/>
    </style:style>
    <style:style style:name="P603" style:parent-style-name="Normal" style:family="paragraph">
      <style:paragraph-properties fo:text-indent="0.5in"/>
    </style:style>
    <style:style style:name="P604" style:parent-style-name="Normal" style:family="paragraph">
      <style:paragraph-properties fo:text-indent="0.5in"/>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indent="0.5in"/>
      <style:text-properties style:font-weight-complex="bold"/>
    </style:style>
    <style:style style:name="P630" style:parent-style-name="Normal" style:family="paragraph">
      <style:paragraph-properties fo:text-indent="0.5in"/>
      <style:text-properties style:font-weight-complex="bold"/>
    </style:style>
    <style:style style:name="P631" style:parent-style-name="Normal" style:family="paragraph">
      <style:paragraph-properties fo:text-indent="0.5in"/>
      <style:text-properties fo:font-style="italic" style:font-style-asian="italic"/>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fo:font-style="italic" style:font-style-asian="italic" style:font-style-complex="italic"/>
    </style:style>
    <style:style style:name="T646" style:parent-style-name="DefaultParagraphFont" style:family="text">
      <style:text-properties style:font-weight-complex="bold" fo:font-style="italic" style:font-style-asian="italic" style:font-style-complex="italic"/>
    </style:style>
    <style:style style:name="T647" style:parent-style-name="DefaultParagraphFont" style:family="text">
      <style:text-properties style:font-weight-complex="bold" fo:font-style="italic" style:font-style-asian="italic" style:font-style-complex="italic"/>
    </style:style>
    <style:style style:name="T648" style:parent-style-name="DefaultParagraphFont" style:family="text">
      <style:text-properties style:font-weight-complex="bold" fo:font-style="italic" style:font-style-asian="italic" style:font-style-complex="italic"/>
    </style:style>
    <style:style style:name="T649" style:parent-style-name="DefaultParagraphFont" style:family="text">
      <style:text-properties fo:font-weight="bold" style:font-weight-asian="bold" style:font-weight-complex="bold" fo:font-style="italic" style:font-style-asian="italic" style:font-style-complex="italic"/>
    </style:style>
    <style:style style:name="T650" style:parent-style-name="DefaultParagraphFont" style:family="text">
      <style:text-properties style:font-weight-complex="bold"/>
    </style:style>
    <style:style style:name="P651" style:parent-style-name="Normal" style:family="paragraph">
      <style:paragraph-properties fo:text-indent="0.5in"/>
      <style:text-properties style:font-weight-complex="bold"/>
    </style:style>
    <style:style style:name="P652" style:parent-style-name="Normal" style:family="paragraph">
      <style:paragraph-properties fo:text-indent="0.5in"/>
      <style:text-properties style:font-weight-complex="bold" style:font-size-complex="12pt"/>
    </style:style>
    <style:style style:name="P653" style:parent-style-name="Normal" style:family="paragraph">
      <style:paragraph-properties fo:text-indent="0.5in"/>
      <style:text-properties style:font-weight-complex="bold"/>
    </style:style>
    <style:style style:name="P654" style:parent-style-name="Normal" style:family="paragraph">
      <style:paragraph-properties fo:text-indent="0.5in"/>
      <style:text-properties style:font-weight-complex="bold" style:font-size-complex="12pt"/>
    </style:style>
    <style:style style:name="P655" style:parent-style-name="Normal" style:family="paragraph">
      <style:paragraph-properties fo:text-indent="0.5in"/>
      <style:text-properties style:font-weight-complex="bold"/>
    </style:style>
    <style:style style:name="P656" style:parent-style-name="Normal" style:family="paragraph">
      <style:paragraph-properties fo:text-indent="0.5in"/>
      <style:text-properties style:font-weight-complex="bold"/>
    </style:style>
    <style:style style:name="P657" style:parent-style-name="Normal" style:family="paragraph">
      <style:paragraph-properties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5in"/>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P718" style:parent-style-name="Normal" style:family="paragraph">
      <style:paragraph-properties fo:text-indent="0.5in"/>
      <style:text-properties style:font-weight-complex="bold" style:font-size-complex="12pt"/>
    </style:style>
    <style:style style:name="P719" style:parent-style-name="Normal" style:family="paragraph">
      <style:paragraph-properties fo:text-indent="0.5in"/>
      <style:text-properties style:font-size-complex="12pt"/>
    </style:style>
    <style:style style:name="P720" style:parent-style-name="Normal" style:family="paragraph">
      <style:paragraph-properties fo:text-indent="0.5in"/>
      <style:text-properties fo:font-style="italic" style:font-style-asian="italic"/>
    </style:style>
    <style:style style:name="P721" style:parent-style-name="Normal" style:family="paragraph">
      <style:paragraph-properties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style:font-weight-complex="bold"/>
    </style:style>
    <style:style style:name="T725" style:parent-style-name="DefaultParagraphFont" style:family="text">
      <style:text-properties style:text-position="super 62.5%"/>
    </style:style>
    <style:style style:name="T726" style:parent-style-name="DefaultParagraphFont" style:family="text">
      <style:text-properties style:text-position="super 62.5%"/>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text-position="super 62.5%"/>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fo:font-style="italic" style:font-style-asian="italic" style:font-style-complex="italic"/>
    </style:style>
    <style:style style:name="T740" style:parent-style-name="DefaultParagraphFont" style:family="text">
      <style:text-properties style:font-name-asian="Calibri" style:font-weight-complex="bold" fo:font-style="italic" style:font-style-asian="italic" style:font-style-complex="italic"/>
    </style:style>
    <style:style style:name="T741" style:parent-style-name="DefaultParagraphFont" style:family="text">
      <style:text-properties style:font-weight-complex="bold" fo:font-style="italic" style:font-style-asian="italic" style:font-style-complex="italic"/>
    </style:style>
    <style:style style:name="T742" style:parent-style-name="DefaultParagraphFont" style:family="text">
      <style:text-properties fo:font-weight="bold" style:font-weight-asian="bold" style:font-weight-complex="bold" fo:font-style="italic" style:font-style-asian="italic" style:font-style-complex="italic"/>
    </style:style>
    <style:style style:name="T743" style:parent-style-name="DefaultParagraphFont" style:family="text">
      <style:text-properties style:font-weight-complex="bold"/>
    </style:style>
    <style:style style:name="P744" style:parent-style-name="Normal" style:family="paragraph">
      <style:paragraph-properties fo:text-indent="0.5in"/>
    </style:style>
    <style:style style:name="T745" style:parent-style-name="DefaultParagraphFont" style:family="text">
      <style:text-properties style:font-weight-complex="bold"/>
    </style:style>
    <style:style style:name="T746" style:parent-style-name="DefaultParagraphFont" style:family="text">
      <style:text-properties style:font-name-asian="Calibri"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indent="0.5in"/>
      <style:text-properties style:font-weight-complex="bold" style:font-size-complex="12pt"/>
    </style:style>
    <style:style style:name="P749" style:parent-style-name="Normal" style:family="paragraph">
      <style:paragraph-properties fo:text-indent="0.5in"/>
      <style:text-properties style:font-weight-complex="bold"/>
    </style:style>
    <style:style style:name="P750" style:parent-style-name="Normal" style:family="paragraph">
      <style:paragraph-properties fo:text-indent="0.5in"/>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P815" style:parent-style-name="Normal" style:family="paragraph">
      <style:paragraph-properties fo:text-indent="0.5in"/>
      <style:text-properties style:font-weight-complex="bold"/>
    </style:style>
    <style:style style:name="P816" style:parent-style-name="Normal" style:family="paragraph">
      <style:paragraph-properties fo:text-indent="0.5in"/>
      <style:text-properties style:font-weight-complex="bold"/>
    </style:style>
    <style:style style:name="P817" style:parent-style-name="Normal" style:family="paragraph">
      <style:paragraph-properties fo:text-indent="0.5in"/>
      <style:text-properties style:font-weight-complex="bold"/>
    </style:style>
    <style:style style:name="P818" style:parent-style-name="Normal" style:family="paragraph">
      <style:paragraph-properties fo:text-indent="0.5in"/>
    </style:style>
    <style:style style:name="P819" style:parent-style-name="Normal" style:family="paragraph">
      <style:paragraph-properties fo:text-indent="0.5in"/>
      <style:text-properties fo:font-style="italic" style:font-style-asian="italic"/>
    </style:style>
    <style:style style:name="P820" style:parent-style-name="Normal" style:family="paragraph">
      <style:paragraph-properties fo:text-indent="0.5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fo:font-style="italic" style:font-style-asian="italic" style:font-style-complex="italic"/>
    </style:style>
    <style:style style:name="T834" style:parent-style-name="DefaultParagraphFont" style:family="text">
      <style:text-properties style:font-name-asian="Calibri" style:font-weight-complex="bold" fo:font-style="italic" style:font-style-asian="italic" style:font-style-complex="italic"/>
    </style:style>
    <style:style style:name="T835" style:parent-style-name="DefaultParagraphFont" style:family="text">
      <style:text-properties style:font-name-asian="Calibri" style:font-weight-complex="bold" fo:font-style="italic" style:font-style-asian="italic" style:font-style-complex="italic"/>
    </style:style>
    <style:style style:name="T836" style:parent-style-name="DefaultParagraphFont" style:family="text">
      <style:text-properties style:font-name-asian="Calibri" style:font-weight-complex="bold" fo:font-style="italic" style:font-style-asian="italic" style:font-style-complex="italic"/>
    </style:style>
    <style:style style:name="T837" style:parent-style-name="DefaultParagraphFont" style:family="text">
      <style:text-properties style:font-name-asian="Calibri" style:font-weight-complex="bold"/>
    </style:style>
    <style:style style:name="T838" style:parent-style-name="DefaultParagraphFont" style:family="text">
      <style:text-properties style:font-name-asian="Calibri" fo:font-weight="bold" style:font-weight-asian="bold" style:font-weight-complex="bold" fo:font-style="italic" style:font-style-asian="italic" style:font-style-complex="italic"/>
    </style:style>
    <style:style style:name="T839" style:parent-style-name="DefaultParagraphFont" style:family="text">
      <style:text-properties style:font-name-asian="Calibri" style:font-weight-complex="bold"/>
    </style:style>
    <style:style style:name="P840" style:parent-style-name="Normal" style:family="paragraph">
      <style:paragraph-properties fo:text-indent="0.5in"/>
    </style:style>
    <style:style style:name="T841" style:parent-style-name="DefaultParagraphFont" style:family="text">
      <style:text-properties style:font-weight-complex="bold"/>
    </style:style>
    <style:style style:name="T842" style:parent-style-name="DefaultParagraphFont" style:family="text">
      <style:text-properties style:font-name-asian="Calibri" style:font-weight-complex="bold"/>
    </style:style>
    <style:style style:name="T843" style:parent-style-name="DefaultParagraphFont" style:family="text">
      <style:text-properties style:font-name-asian="Calibri" style:font-weight-complex="bold"/>
    </style:style>
    <style:style style:name="P844" style:parent-style-name="Normal" style:family="paragraph">
      <style:paragraph-properties fo:text-indent="0.5in"/>
    </style:style>
    <style:style style:name="P845" style:parent-style-name="Normal" style:family="paragraph">
      <style:paragraph-properties fo:text-indent="0.5in"/>
    </style:style>
    <style:style style:name="P846" style:parent-style-name="Normal" style:family="paragraph">
      <style:paragraph-properties fo:text-indent="0.5in"/>
    </style:style>
    <style:style style:name="P847" style:parent-style-name="Normal" style:family="paragraph">
      <style:paragraph-properties fo:text-indent="0.5in"/>
    </style:style>
    <style:style style:name="P848" style:parent-style-name="Normal" style:family="paragraph">
      <style:paragraph-properties fo:text-indent="0.5in"/>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indent="0.5in"/>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text-indent="0.5in"/>
      <style:text-properties style:font-weight-complex="bold"/>
    </style:style>
    <style:style style:name="P871" style:parent-style-name="Normal" style:family="paragraph">
      <style:paragraph-properties fo:text-indent="0.5in"/>
    </style:style>
    <style:style style:name="P872" style:parent-style-name="Normal" style:family="paragraph">
      <style:paragraph-properties fo:text-indent="0.5in"/>
      <style:text-properties fo:font-style="italic" style:font-style-asian="italic"/>
    </style:style>
    <style:style style:name="P873" style:parent-style-name="Normal" style:family="paragraph">
      <style:paragraph-properties fo:text-indent="0.5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text-properties style:font-weight-complex="bold"/>
    </style:style>
    <style:style style:name="P877" style:parent-style-name="Normal" style:family="paragraph">
      <style:paragraph-properties fo:text-indent="0.5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fo:font-style="italic" style:font-style-asian="italic" style:font-style-complex="italic"/>
    </style:style>
    <style:style style:name="T887" style:parent-style-name="DefaultParagraphFont" style:family="text">
      <style:text-properties style:font-name-asian="Calibri" style:font-weight-complex="bold" fo:font-style="italic" style:font-style-asian="italic" style:font-style-complex="italic"/>
    </style:style>
    <style:style style:name="T888" style:parent-style-name="DefaultParagraphFont" style:family="text">
      <style:text-properties style:font-name-asian="Calibri" style:font-weight-complex="bold" fo:font-style="italic" style:font-style-asian="italic" style:font-style-complex="italic"/>
    </style:style>
    <style:style style:name="T889" style:parent-style-name="DefaultParagraphFont" style:family="text">
      <style:text-properties style:font-name-asian="Calibri" style:font-weight-complex="bold" fo:font-style="italic" style:font-style-asian="italic" style:font-style-complex="italic"/>
    </style:style>
    <style:style style:name="T890" style:parent-style-name="DefaultParagraphFont" style:family="text">
      <style:text-properties style:font-name-asian="Calibri" style:font-weight-complex="bold"/>
    </style:style>
    <style:style style:name="T891" style:parent-style-name="DefaultParagraphFont" style:family="text">
      <style:text-properties style:font-name-asian="Calibri" fo:font-weight="bold" style:font-weight-asian="bold" style:font-weight-complex="bold" fo:font-style="italic" style:font-style-asian="italic" style:font-style-complex="italic"/>
    </style:style>
    <style:style style:name="T892" style:parent-style-name="DefaultParagraphFont" style:family="text">
      <style:text-properties style:font-name-asian="Calibri" style:font-weight-complex="bold"/>
    </style:style>
    <style:style style:name="P893" style:parent-style-name="Normal" style:family="paragraph">
      <style:paragraph-properties fo:text-indent="0.5in"/>
    </style:style>
    <style:style style:name="T894" style:parent-style-name="DefaultParagraphFont" style:family="text">
      <style:text-properties style:font-weight-complex="bold"/>
    </style:style>
    <style:style style:name="T895" style:parent-style-name="DefaultParagraphFont" style:family="text">
      <style:text-properties style:font-name-asian="Calibri" style:font-weight-complex="bold"/>
    </style:style>
    <style:style style:name="T896" style:parent-style-name="DefaultParagraphFont" style:family="text">
      <style:text-properties style:font-name-asian="Calibri" style:font-weight-complex="bold"/>
    </style:style>
    <style:style style:name="P897" style:parent-style-name="Normal" style:family="paragraph">
      <style:paragraph-properties fo:text-indent="0.5in"/>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P952" style:parent-style-name="Normal" style:family="paragraph">
      <style:paragraph-properties fo:text-indent="0.5in"/>
      <style:text-properties style:font-weight-complex="bold"/>
    </style:style>
    <style:style style:name="P953" style:parent-style-name="Normal" style:family="paragraph">
      <style:paragraph-properties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weight-complex="bold" style:font-size-complex="12pt"/>
    </style:style>
    <style:style style:name="P960" style:parent-style-name="Normal" style:family="paragraph">
      <style:text-properties style:font-weight-complex="bold" style:font-size-complex="12pt"/>
    </style:style>
    <style:style style:name="P961" style:parent-style-name="Normal" style:family="paragraph">
      <style:paragraph-properties fo:text-indent="0.5in"/>
      <style:text-properties fo:font-style="italic" style:font-style-asian="italic"/>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fo:font-style="italic" style:font-style-asian="italic" style:font-style-complex="italic"/>
    </style:style>
    <style:style style:name="T974" style:parent-style-name="DefaultParagraphFont" style:family="text">
      <style:text-properties style:font-weight-complex="bold"/>
    </style:style>
    <style:style style:name="T975" style:parent-style-name="DefaultParagraphFont" style:family="text">
      <style:text-properties fo:font-weight="bold" style:font-weight-asian="bold" style:font-weight-complex="bold" fo:font-style="italic" style:font-style-asian="italic" style:font-style-complex="italic"/>
    </style:style>
    <style:style style:name="T976" style:parent-style-name="DefaultParagraphFont" style:family="text">
      <style:text-properties style:font-weight-complex="bold"/>
    </style:style>
    <style:style style:name="P977" style:parent-style-name="Normal" style:family="paragraph">
      <style:paragraph-properties fo:text-indent="0.5in"/>
    </style:style>
    <style:style style:name="T978" style:parent-style-name="DefaultParagraphFont" style:family="text">
      <style:text-properties style:font-weight-complex="bold"/>
    </style:style>
    <style:style style:name="T979" style:parent-style-name="DefaultParagraphFont" style:family="text">
      <style:text-properties style:font-size-complex="12pt"/>
    </style:style>
    <style:style style:name="P980" style:parent-style-name="Normal" style:family="paragraph">
      <style:paragraph-properties fo:text-indent="0.5in"/>
    </style:style>
    <style:style style:name="P981" style:parent-style-name="Normal" style:family="paragraph">
      <style:paragraph-properties fo:text-indent="0.5in"/>
    </style:style>
    <style:style style:name="P982" style:parent-style-name="Normal" style:family="paragraph">
      <style:paragraph-properties fo:text-indent="0.5in"/>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indent="0.5in"/>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P1011" style:parent-style-name="Normal" style:family="paragraph">
      <style:paragraph-properties fo:text-indent="0.5in"/>
      <style:text-properties style:font-weight-complex="bold"/>
    </style:style>
    <style:style style:name="P1012" style:parent-style-name="Normal" style:family="paragraph">
      <style:paragraph-properties>
        <style:tab-stops>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indent="0.5in"/>
      <style:text-properties style:font-weight-complex="bold"/>
    </style:style>
    <style:style style:name="P1029" style:parent-style-name="Normal" style:family="paragraph">
      <style:paragraph-properties fo:text-indent="0.5in"/>
    </style:style>
    <style:style style:name="P1030" style:parent-style-name="Normal" style:family="paragraph">
      <style:paragraph-properties fo:text-indent="0.5in"/>
      <style:text-properties fo:font-style="italic" style:font-style-asian="italic"/>
    </style:style>
    <style:style style:name="P1031" style:parent-style-name="Normal" style:family="paragraph">
      <style:paragraph-properties fo:text-indent="0.5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style:font-weight-complex="bold"/>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font-weight-complex="bold"/>
    </style:style>
    <style:style style:name="T1038" style:parent-style-name="DefaultParagraphFont" style:family="text">
      <style:text-properties style:font-name-asian="Calibri" style:font-weight-complex="bold"/>
    </style:style>
    <style:style style:name="T1039" style:parent-style-name="DefaultParagraphFont" style:family="text">
      <style:text-properties style:font-name-asian="Calibri" style:font-weight-complex="bold"/>
    </style:style>
    <style:style style:name="T1040" style:parent-style-name="DefaultParagraphFont" style:family="text">
      <style:text-properties style:font-name-asian="Calibri" style:font-weight-complex="bold"/>
    </style:style>
    <style:style style:name="T1041" style:parent-style-name="DefaultParagraphFont" style:family="text">
      <style:text-properties style:font-name-asian="Calibri" style:font-weight-complex="bold"/>
    </style:style>
    <style:style style:name="T1042" style:parent-style-name="DefaultParagraphFont" style:family="text">
      <style:text-properties style:font-name-asian="Calibri" style:font-weight-complex="bold" fo:font-style="italic" style:font-style-asian="italic"/>
    </style:style>
    <style:style style:name="T1043" style:parent-style-name="DefaultParagraphFont" style:family="text">
      <style:text-properties style:font-name-asian="Calibri" style:font-weight-complex="bold"/>
    </style:style>
    <style:style style:name="T1044" style:parent-style-name="DefaultParagraphFont" style:family="text">
      <style:text-properties style:font-name-asian="Calibri" fo:font-weight="bold" style:font-weight-asian="bold" style:font-weight-complex="bold" fo:font-style="italic" style:font-style-asian="italic" style:font-style-complex="italic"/>
    </style:style>
    <style:style style:name="T1045" style:parent-style-name="DefaultParagraphFont" style:family="text">
      <style:text-properties style:font-name-asian="Calibri" style:font-weight-complex="bold"/>
    </style:style>
    <style:style style:name="P1046" style:parent-style-name="Normal" style:family="paragraph">
      <style:paragraph-properties fo:text-indent="0.5in"/>
    </style:style>
    <style:style style:name="T1047" style:parent-style-name="DefaultParagraphFont" style:family="text">
      <style:text-properties style:font-weight-complex="bold"/>
    </style:style>
    <style:style style:name="P1048" style:parent-style-name="Normal" style:family="paragraph">
      <style:paragraph-properties fo:text-indent="0.5in"/>
    </style:style>
    <style:style style:name="P1049" style:parent-style-name="Normal" style:family="paragraph">
      <style:paragraph-properties fo:text-indent="0.5in"/>
    </style:style>
    <style:style style:name="P1050" style:parent-style-name="Normal" style:family="paragraph">
      <style:paragraph-properties fo:text-indent="0.5in"/>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P1053" style:parent-style-name="Normal" style:family="paragraph">
      <style:paragraph-properties fo:text-indent="0.5in"/>
    </style:style>
    <style:style style:name="P1054" style:parent-style-name="Normal" style:family="paragraph">
      <style:paragraph-properties fo:text-indent="0.5in"/>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P1103" style:parent-style-name="Normal" style:family="paragraph">
      <style:paragraph-properties fo:text-indent="0.5in"/>
    </style:style>
    <style:style style:name="T1104" style:parent-style-name="DefaultParagraphFont" style:family="text">
      <style:text-properties fo:font-style="italic" style:font-style-asian="italic"/>
    </style:style>
    <style:style style:name="P1105" style:parent-style-name="Normal" style:family="paragraph">
      <style:paragraph-properties fo:text-indent="0.5in"/>
      <style:text-properties style:font-size-complex="12pt"/>
    </style:style>
    <style:style style:name="P1106" style:parent-style-name="Normal" style:family="paragraph">
      <style:paragraph-properties>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indent="0.5in"/>
      <style:text-properties style:font-size-complex="12pt"/>
    </style:style>
    <style:style style:name="P1118" style:parent-style-name="Normal" style:family="paragraph">
      <style:paragraph-properties fo:text-indent="0.5in"/>
      <style:text-properties style:font-size-complex="12pt"/>
    </style:style>
    <style:style style:name="P1119" style:parent-style-name="Normal" style:family="paragraph">
      <style:paragraph-properties fo:text-indent="0.5in"/>
      <style:text-properties fo:font-style="italic" style:font-style-asian="italic"/>
    </style:style>
    <style:style style:name="P1120" style:parent-style-name="Normal" style:family="paragraph">
      <style:paragraph-properties fo:text-indent="0.5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style:font-weight-complex="bold"/>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font-style="italic" style:font-style-asian="italic" style:font-style-complex="italic" style:font-size-complex="12pt"/>
    </style:style>
    <style:style style:name="T1135" style:parent-style-name="DefaultParagraphFont" style:family="text">
      <style:text-properties fo:font-weight="bold" style:font-weight-asian="bold" style:font-weight-complex="bold" fo:font-style="italic" style:font-style-asian="italic" style:font-style-complex="italic"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indent="0.5in"/>
    </style:style>
    <style:style style:name="T1138" style:parent-style-name="DefaultParagraphFont" style:family="text">
      <style:text-properties style:font-weight-complex="bold"/>
    </style:style>
    <style:style style:name="P1139" style:parent-style-name="Normal" style:family="paragraph">
      <style:paragraph-properties fo:text-indent="0.5in"/>
    </style:style>
    <style:style style:name="P1140" style:parent-style-name="Normal" style:family="paragraph">
      <style:paragraph-properties fo:text-indent="0.5in"/>
    </style:style>
    <style:style style:name="P1141" style:parent-style-name="Normal" style:family="paragraph">
      <style:paragraph-properties>
        <style:tab-stops>
          <style:tab-stop style:type="left" style:position="0.5in"/>
        </style:tab-stops>
      </style:paragraph-properties>
      <style:text-properties style:font-size-complex="12pt"/>
    </style:style>
    <style:style style:name="P1142" style:parent-style-name="Normal" style:family="paragraph">
      <style:paragraph-properties>
        <style:tab-stops>
          <style:tab-stop style:type="left" style:position="0.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indent="0.5in"/>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P1177" style:parent-style-name="Normal" style:family="paragraph">
      <style:paragraph-properties fo:text-indent="0.5in"/>
      <style:text-properties style:font-weight-complex="bold"/>
    </style:style>
    <style:style style:name="P1178" style:parent-style-name="Normal" style:family="paragraph">
      <style:paragraph-properties fo:text-indent="0.5in"/>
    </style:style>
    <style:style style:name="P1179" style:parent-style-name="Normal" style:family="paragraph">
      <style:paragraph-properties fo:text-indent="0.5in"/>
      <style:text-properties fo:font-style="italic" style:font-style-asian="italic"/>
    </style:style>
    <style:style style:name="P1180" style:parent-style-name="Normal" style:family="paragraph">
      <style:paragraph-properties fo:text-indent="0.5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fo:font-style="italic" style:font-style-asian="italic"/>
    </style:style>
    <style:style style:name="T1194" style:parent-style-name="DefaultParagraphFont" style:family="text">
      <style:text-properties style:font-weight-complex="bold"/>
    </style:style>
    <style:style style:name="T1195" style:parent-style-name="DefaultParagraphFont" style:family="text">
      <style:text-properties fo:font-weight="bold" style:font-weight-asian="bold" style:font-weight-complex="bold" fo:font-style="italic" style:font-style-asian="italic" style:font-style-complex="italic"/>
    </style:style>
    <style:style style:name="T1196" style:parent-style-name="DefaultParagraphFont" style:family="text">
      <style:text-properties style:font-weight-complex="bold"/>
    </style:style>
    <style:style style:name="P1197" style:parent-style-name="Normal" style:family="paragraph">
      <style:paragraph-properties fo:text-indent="0.5in"/>
    </style:style>
    <style:style style:name="T1198" style:parent-style-name="DefaultParagraphFont" style:family="text">
      <style:text-properties style:font-weight-complex="bold"/>
    </style:style>
    <style:style style:name="T1199" style:parent-style-name="DefaultParagraphFont" style:family="text">
      <style:text-properties style:font-size-complex="12pt"/>
    </style:style>
    <style:style style:name="P1200" style:parent-style-name="Normal" style:family="paragraph">
      <style:paragraph-properties fo:text-indent="0.5in"/>
    </style:style>
    <style:style style:name="P1201" style:parent-style-name="Normal" style:family="paragraph">
      <style:paragraph-properties fo:text-indent="0.5in"/>
    </style:style>
    <style:style style:name="P1202" style:parent-style-name="Normal" style:family="paragraph">
      <style:paragraph-properties fo:text-indent="0.5in"/>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P1241" style:parent-style-name="Normal" style:family="paragraph">
      <style:paragraph-properties fo:text-indent="0.5in"/>
      <style:text-properties style:font-weight-complex="bold"/>
    </style:style>
    <style:style style:name="P1242" style:parent-style-name="Normal" style:family="paragraph">
      <style:paragraph-properties fo:text-indent="0.5in"/>
    </style:style>
    <style:style style:name="P1243" style:parent-style-name="Normal" style:family="paragraph">
      <style:paragraph-properties fo:text-indent="0.5in"/>
      <style:text-properties fo:font-style="italic" style:font-style-asian="italic"/>
    </style:style>
    <style:style style:name="P1244" style:parent-style-name="Normal" style:family="paragraph">
      <style:paragraph-properties fo:text-indent="0.5in"/>
    </style:style>
    <style:style style:name="T1245" style:parent-style-name="DefaultParagraphFont" style:family="text">
      <style:text-properties fo:font-weight="bold" style:font-weight-asian="bold"/>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0.5in"/>
      <style:text-properties style:font-size-complex="12pt"/>
    </style:style>
    <style:style style:name="P1252" style:parent-style-name="Normal" style:family="paragraph">
      <style:paragraph-properties fo:text-indent="0.5in"/>
      <style:text-properties style:font-size-complex="12pt"/>
    </style:style>
    <style:style style:name="P1253" style:parent-style-name="Normal" style:family="paragraph">
      <style:paragraph-properties fo:text-indent="0.5in"/>
      <style:text-properties style:font-size-complex="12pt"/>
    </style:style>
    <style:style style:name="P1254" style:parent-style-name="Normal" style:family="paragraph">
      <style:paragraph-properties fo:text-indent="0.5in"/>
      <style:text-properties style:font-size-complex="12pt"/>
    </style:style>
    <style:style style:name="P1255" style:parent-style-name="Normal" style:family="paragraph">
      <style:paragraph-properties fo:text-indent="0.5in"/>
    </style:style>
    <style:style style:name="P1256" style:parent-style-name="Normal" style:family="paragraph">
      <style:paragraph-properties fo:text-indent="0.5in"/>
    </style:style>
    <style:style style:name="P1257" style:parent-style-name="Normal" style:family="paragraph">
      <style:paragraph-properties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weight-complex="bold" fo:font-style="italic" style:font-style-asian="italic" style:font-size-complex="12pt"/>
    </style:style>
    <style:style style:name="T1272" style:parent-style-name="DefaultParagraphFont" style:family="text">
      <style:text-properties style:font-weight-complex="bold" fo:font-style="italic" style:font-style-asian="italic" style:font-size-complex="12pt"/>
    </style:style>
    <style:style style:name="T1273" style:parent-style-name="DefaultParagraphFont" style:family="text">
      <style:text-properties style:font-weight-complex="bold" fo:font-style="italic" style:font-style-asian="italic" style:font-size-complex="12pt"/>
    </style:style>
    <style:style style:name="T1274" style:parent-style-name="DefaultParagraphFont" style:family="text">
      <style:text-properties style:font-weight-complex="bold" fo:font-style="italic" style:font-style-asian="italic" style:font-size-complex="12pt"/>
    </style:style>
    <style:style style:name="T1275" style:parent-style-name="DefaultParagraphFont" style:family="text">
      <style:text-properties style:font-weight-complex="bold" fo:font-style="italic" style:font-style-asian="italic" style:font-size-complex="12pt"/>
    </style:style>
    <style:style style:name="T1276" style:parent-style-name="DefaultParagraphFont" style:family="text">
      <style:text-properties style:font-weight-complex="bold" fo:font-style="italic" style:font-style-asian="italic" style:font-size-complex="12pt"/>
    </style:style>
    <style:style style:name="T1277" style:parent-style-name="DefaultParagraphFont" style:family="text">
      <style:text-properties style:font-weight-complex="bold" fo:font-style="italic" style:font-style-asian="italic" style:font-size-complex="12pt"/>
    </style:style>
    <style:style style:name="T1278" style:parent-style-name="DefaultParagraphFont" style:family="text">
      <style:text-properties style:font-weight-complex="bold" fo:font-style="italic" style:font-style-asian="italic" style:font-size-complex="12pt"/>
    </style:style>
    <style:style style:name="T1279" style:parent-style-name="DefaultParagraphFont" style:family="text">
      <style:text-properties style:font-weight-complex="bold" fo:font-style="italic" style:font-style-asian="italic" style:font-size-complex="12pt"/>
    </style:style>
    <style:style style:name="T1280" style:parent-style-name="DefaultParagraphFont" style:family="text">
      <style:text-properties style:font-weight-complex="bold" fo:font-style="italic" style:font-style-asian="italic" style:font-size-complex="12pt"/>
    </style:style>
    <style:style style:name="P1281" style:parent-style-name="Normal" style:family="paragraph">
      <style:paragraph-properties fo:text-indent="0.5in"/>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P1292" style:parent-style-name="Normal" style:family="paragraph">
      <style:paragraph-properties fo:text-indent="0.5in"/>
    </style:style>
    <style:style style:name="P1293" style:parent-style-name="Normal" style:family="paragraph">
      <style:paragraph-properties fo:text-indent="0.5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style:font-weight-complex="bold"/>
    </style:style>
    <style:style style:name="P1297" style:parent-style-name="Normal" style:family="paragraph">
      <style:paragraph-properties fo:text-indent="0.5in"/>
    </style:style>
    <style:style style:name="P1298" style:parent-style-name="Normal" style:family="paragraph">
      <style:paragraph-properties>
        <style:tab-stops>
          <style:tab-stop style:type="left" style:position="0.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5in"/>
    </style:style>
    <style:style style:name="P1302" style:parent-style-name="Normal" style:family="paragraph">
      <style:paragraph-properties fo:text-indent="0.5in"/>
    </style:style>
    <style:style style:name="P1303" style:parent-style-name="Normal" style:family="paragraph">
      <style:text-properties fo:font-style="italic" style:font-style-asian="italic" style:font-size-complex="12pt"/>
    </style:style>
    <style:style style:name="P1304" style:parent-style-name="Normal" style:family="paragraph">
      <style:paragraph-properties fo:text-indent="0.5in"/>
    </style:style>
    <style:style style:name="P1305" style:parent-style-name="Normal" style:family="paragraph">
      <style:paragraph-properties fo:text-indent="0.5in"/>
    </style:style>
    <style:style style:name="P1306" style:parent-style-name="Normal" style:family="paragraph">
      <style:paragraph-properties fo:text-indent="0.5in"/>
      <style:text-properties fo:font-style="italic" style:font-style-asian="italic"/>
    </style:style>
    <style:style style:name="P1307" style:parent-style-name="Normal" style:family="paragraph">
      <style:paragraph-properties fo:text-indent="0.5in"/>
    </style:style>
    <style:style style:name="T1308" style:parent-style-name="DefaultParagraphFont" style:family="text">
      <style:text-properties fo:font-weight="bold" style:font-weight-asian="bold"/>
    </style:style>
    <style:style style:name="T1309" style:parent-style-name="DefaultParagraphFont" style:family="text">
      <style:text-properties style:text-position="super 62.5%"/>
    </style:style>
    <style:style style:name="T1310" style:parent-style-name="DefaultParagraphFont" style:family="text">
      <style:text-properties style:text-position="super 62.5%"/>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weight="bold" style:font-weight-asian="bold" fo:font-style="italic" style:font-style-asian="italic" style:font-size-complex="12pt"/>
    </style:style>
    <style:style style:name="P1317" style:parent-style-name="Normal" style:family="paragraph">
      <style:paragraph-properties fo:text-indent="0.5in"/>
      <style:text-properties style:font-size-complex="12pt"/>
    </style:style>
    <style:style style:name="P1318" style:parent-style-name="Normal" style:family="paragraph">
      <style:paragraph-properties fo:text-indent="0.5in"/>
      <style:text-properties style:font-size-complex="12pt"/>
    </style:style>
    <style:style style:name="P1319" style:parent-style-name="Normal" style:family="paragraph">
      <style:paragraph-properties fo:text-indent="0.5in"/>
      <style:text-properties style:font-size-complex="12pt"/>
    </style:style>
    <style:style style:name="P1320" style:parent-style-name="Normal" style:family="paragraph">
      <style:paragraph-properties fo:text-indent="0.5in"/>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indent="0.5in"/>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P1354" style:parent-style-name="Normal" style:family="paragraph">
      <style:paragraph-properties fo:text-indent="0.5in"/>
    </style:style>
    <style:style style:name="P1355" style:parent-style-name="Normal" style:family="paragraph">
      <style:paragraph-properties>
        <style:tab-stops>
          <style:tab-stop style:type="left" style:position="0.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5in"/>
    </style:style>
    <style:style style:name="P1369" style:parent-style-name="Normal" style:family="paragraph">
      <style:paragraph-properties fo:text-indent="0.5in"/>
    </style:style>
    <style:style style:name="P1370" style:parent-style-name="Normal" style:family="paragraph">
      <style:paragraph-properties fo:text-indent="0.5in"/>
      <style:text-properties fo:font-style="italic" style:font-style-asian="italic"/>
    </style:style>
    <style:style style:name="P1371" style:parent-style-name="Normal" style:family="paragraph">
      <style:paragraph-properties fo:text-indent="0.5in"/>
    </style:style>
    <style:style style:name="T1372" style:parent-style-name="DefaultParagraphFont" style:family="text">
      <style:text-properties fo:font-weight="bold" style:font-weight-asian="bold"/>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style:style>
    <style:style style:name="T1376" style:parent-style-name="DefaultParagraphFont" style:family="text">
      <style:text-properties style:font-size-complex="12pt"/>
    </style:style>
    <style:style style:name="P1377" style:parent-style-name="Normal" style:family="paragraph">
      <style:paragraph-properties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indent="0.5in"/>
    </style:style>
    <style:style style:name="P1384" style:parent-style-name="Normal" style:family="paragraph">
      <style:paragraph-properties fo:text-indent="0.5in"/>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5in"/>
    </style:style>
    <style:style style:name="T1388" style:parent-style-name="DefaultParagraphFont" style:family="text">
      <style:text-properties style:font-weight-complex="bold"/>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indent="0.5in"/>
    </style:style>
    <style:style style:name="T1403" style:parent-style-name="DefaultParagraphFont" style:family="text">
      <style:text-properties style:font-weight-complex="bold"/>
    </style:style>
    <style:style style:name="T1404" style:parent-style-name="DefaultParagraphFont" style:family="text">
      <style:text-properties fo:font-style="italic" style:font-style-asian="italic" style:font-size-complex="12pt"/>
    </style:style>
    <style:style style:name="P1405" style:parent-style-name="Normal" style:family="paragraph">
      <style:paragraph-properties fo:text-indent="0.5in"/>
    </style:style>
    <style:style style:name="P1406" style:parent-style-name="Normal" style:family="paragraph">
      <style:paragraph-properties fo:text-indent="0.5in"/>
    </style:style>
    <style:style style:name="P1407" style:parent-style-name="Normal" style:family="paragraph">
      <style:paragraph-properties fo:text-indent="0.5in"/>
      <style:text-properties fo:font-style="italic" style:font-style-asian="italic"/>
    </style:style>
    <style:style style:name="P1408" style:parent-style-name="Normal" style:family="paragraph">
      <style:paragraph-properties fo:text-indent="0.5in"/>
    </style:style>
    <style:style style:name="T1409" style:parent-style-name="DefaultParagraphFont" style:family="text">
      <style:text-properties fo:font-weight="bold" style:font-weight-asian="bold"/>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style>
    <style:style style:name="T1413" style:parent-style-name="DefaultParagraphFont" style:family="text">
      <style:text-properties style:font-size-complex="12pt"/>
    </style:style>
    <style:style style:name="P1414" style:parent-style-name="Normal" style:family="paragraph">
      <style:paragraph-properties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5in"/>
    </style:style>
    <style:style style:name="P1420" style:parent-style-name="Normal" style:family="paragraph">
      <style:paragraph-properties fo:text-indent="0.5in"/>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indent="0.5in"/>
    </style:style>
    <style:style style:name="T1424" style:parent-style-name="DefaultParagraphFont" style:family="text">
      <style:text-properties style:font-weight-complex="bold"/>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in"/>
    </style:style>
    <style:style style:name="T1439" style:parent-style-name="DefaultParagraphFont" style:family="text">
      <style:text-properties style:font-weight-complex="bold"/>
    </style:style>
    <style:style style:name="T1440" style:parent-style-name="DefaultParagraphFont" style:family="text">
      <style:text-properties fo:font-style="italic" style:font-style-asian="italic" style:font-size-complex="12pt"/>
    </style:style>
    <style:style style:name="P1441" style:parent-style-name="Normal" style:family="paragraph">
      <style:paragraph-properties fo:text-indent="0.5in"/>
      <style:text-properties style:font-size-complex="12pt"/>
    </style:style>
    <style:style style:name="P1442" style:parent-style-name="Normal" style:family="paragraph">
      <style:paragraph-properties fo:text-indent="0.5in"/>
      <style:text-properties style:font-size-complex="12pt"/>
    </style:style>
    <style:style style:name="P1443" style:parent-style-name="Normal" style:family="paragraph">
      <style:paragraph-properties fo:text-indent="0.5in"/>
      <style:text-properties fo:font-style="italic" style:font-style-asian="italic"/>
    </style:style>
    <style:style style:name="P1444" style:parent-style-name="Normal" style:family="paragraph">
      <style:paragraph-properties fo:text-indent="0.5in"/>
    </style:style>
    <style:style style:name="T1445" style:parent-style-name="DefaultParagraphFont" style:family="text">
      <style:text-properties fo:font-weight="bold" style:font-weight-asian="bold"/>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style>
    <style:style style:name="T1449" style:parent-style-name="DefaultParagraphFont" style:family="text">
      <style:text-properties style:font-size-complex="12pt"/>
    </style:style>
    <style:style style:name="P1450" style:parent-style-name="Normal" style:family="paragraph">
      <style:paragraph-properties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5in"/>
    </style:style>
    <style:style style:name="P1456" style:parent-style-name="Normal" style:family="paragraph">
      <style:paragraph-properties fo:text-indent="0.5in"/>
      <style:text-properties fo:font-weight="bold" style:font-weight-asian="bold"/>
    </style:style>
    <style:style style:name="P1457" style:parent-style-name="Normal" style:family="paragraph">
      <style:paragraph-properties fo:text-indent="0.5in"/>
    </style:style>
    <style:style style:name="T1458" style:parent-style-name="DefaultParagraphFont" style:family="text">
      <style:text-properties style:font-weight-complex="bold"/>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5in"/>
    </style:style>
    <style:style style:name="T1473" style:parent-style-name="DefaultParagraphFont" style:family="text">
      <style:text-properties style:font-weight-complex="bold"/>
    </style:style>
    <style:style style:name="T1474" style:parent-style-name="DefaultParagraphFont" style:family="text">
      <style:text-properties fo:font-style="italic" style:font-style-asian="italic" style:font-size-complex="12pt"/>
    </style:style>
    <style:style style:name="P1475" style:parent-style-name="Normal" style:family="paragraph">
      <style:paragraph-properties fo:text-indent="0.5in"/>
      <style:text-properties style:font-size-complex="12pt"/>
    </style:style>
    <style:style style:name="P1476" style:parent-style-name="Normal" style:family="paragraph">
      <style:paragraph-properties fo:text-indent="0.5in"/>
      <style:text-properties style:font-size-complex="12pt"/>
    </style:style>
    <style:style style:name="P1477" style:parent-style-name="Normal" style:family="paragraph">
      <style:paragraph-properties fo:text-indent="0.5in"/>
      <style:text-properties fo:font-style="italic" style:font-style-asian="italic"/>
    </style:style>
    <style:style style:name="P1478" style:parent-style-name="Normal" style:family="paragraph">
      <style:paragraph-properties fo:text-indent="0.5in"/>
    </style:style>
    <style:style style:name="T1479" style:parent-style-name="DefaultParagraphFont" style:family="text">
      <style:text-properties fo:font-weight="bold" style:font-weight-asian="bold"/>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style>
    <style:style style:name="T1483" style:parent-style-name="DefaultParagraphFont" style:family="text">
      <style:text-properties style:font-size-complex="12pt"/>
    </style:style>
    <style:style style:name="P1484" style:parent-style-name="Normal" style:family="paragraph">
      <style:paragraph-properties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indent="0.5in"/>
    </style:style>
    <style:style style:name="P1490" style:parent-style-name="Normal" style:family="paragraph">
      <style:paragraph-properties fo:text-indent="0.5in"/>
      <style:text-properties fo:font-weight="bold" style:font-weight-asian="bold"/>
    </style:style>
    <style:style style:name="P1491" style:parent-style-name="Normal" style:family="paragraph">
      <style:paragraph-properties fo:text-indent="0.5in"/>
    </style:style>
    <style:style style:name="T1492" style:parent-style-name="DefaultParagraphFont" style:family="text">
      <style:text-properties style:font-weight-complex="bold"/>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indent="0.5in"/>
    </style:style>
    <style:style style:name="T1507" style:parent-style-name="DefaultParagraphFont" style:family="text">
      <style:text-properties style:text-position="super 62.5%"/>
    </style:style>
    <style:style style:name="T1508" style:parent-style-name="DefaultParagraphFont" style:family="text">
      <style:text-properties fo:font-style="italic" style:font-style-asian="italic"/>
    </style:style>
    <style:style style:name="P1509" style:parent-style-name="Normal" style:family="paragraph">
      <style:paragraph-properties fo:text-indent="0.5in"/>
      <style:text-properties style:font-size-complex="12pt"/>
    </style:style>
    <style:style style:name="P1510" style:parent-style-name="Normal" style:family="paragraph">
      <style:paragraph-properties fo:text-indent="0.5in"/>
      <style:text-properties style:font-size-complex="12pt"/>
    </style:style>
    <style:style style:name="P1511" style:parent-style-name="Normal" style:family="paragraph">
      <style:paragraph-properties fo:text-indent="0.5in"/>
      <style:text-properties fo:font-style="italic" style:font-style-asian="italic"/>
    </style:style>
    <style:style style:name="P1512" style:parent-style-name="Normal" style:family="paragraph">
      <style:paragraph-properties fo:text-indent="0.5in"/>
    </style:style>
    <style:style style:name="T1513" style:parent-style-name="DefaultParagraphFont" style:family="text">
      <style:text-properties fo:font-weight="bold" style:font-weight-asian="bold"/>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style>
    <style:style style:name="T1517" style:parent-style-name="DefaultParagraphFont" style:family="text">
      <style:text-properties style:font-size-complex="12pt"/>
    </style:style>
    <style:style style:name="P1518" style:parent-style-name="Normal" style:family="paragraph">
      <style:paragraph-properties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5in"/>
    </style:style>
    <style:style style:name="P1524" style:parent-style-name="Normal" style:family="paragraph">
      <style:paragraph-properties fo:text-indent="0.5in"/>
      <style:text-properties fo:font-weight="bold" style:font-weight-asian="bold"/>
    </style:style>
    <style:style style:name="P1525" style:parent-style-name="Normal" style:family="paragraph">
      <style:paragraph-properties fo:text-indent="0.5in"/>
    </style:style>
    <style:style style:name="T1526" style:parent-style-name="DefaultParagraphFont" style:family="text">
      <style:text-properties style:font-weight-complex="bold"/>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indent="0.5in"/>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fo:font-style="italic" style:font-style-asian="italic" style:font-size-complex="12pt"/>
    </style:style>
    <style:style style:name="P1544" style:parent-style-name="Normal" style:family="paragraph">
      <style:paragraph-properties fo:text-indent="0.5in"/>
    </style:style>
    <style:style style:name="P1545" style:parent-style-name="Normal" style:family="paragraph">
      <style:paragraph-properties fo:text-indent="0.5in"/>
    </style:style>
    <style:style style:name="P1546" style:parent-style-name="Normal" style:family="paragraph">
      <style:paragraph-properties fo:text-align="center">
        <style:tab-stops>
          <style:tab-stop style:type="left" style:position="0.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indent="0.5in"/>
    </style:style>
    <style:style style:name="P1558" style:parent-style-name="Normal" style:family="paragraph">
      <style:paragraph-properties fo:text-align="center"/>
    </style:style>
    <style:style style:name="P1559" style:parent-style-name="Normal" style:family="paragraph">
      <style:paragraph-properties fo:text-align="center"/>
      <style:text-properties fo:font-style="italic" style:font-style-asian="italic" style:font-style-complex="italic"/>
    </style:style>
    <style:style style:name="P1560" style:parent-style-name="Normal" style:family="paragraph">
      <style:paragraph-properties>
        <style:tab-stops>
          <style:tab-stop style:type="left" style:position="4.2527in"/>
        </style:tab-stops>
      </style:paragraph-properties>
    </style:style>
    <style:style style:name="P1561" style:parent-style-name="Normal" style:family="paragraph">
      <style:paragraph-properties>
        <style:tab-stops>
          <style:tab-stop style:type="left" style:position="0.5in"/>
        </style:tab-stops>
      </style:paragraph-properties>
    </style:style>
    <style:style style:name="P1562" style:parent-style-name="Normal" style:family="paragraph">
      <style:paragraph-properties>
        <style:tab-stops>
          <style:tab-stop style:type="left" style:position="0.5in"/>
        </style:tab-stops>
      </style:paragraph-properties>
    </style:style>
    <style:style style:name="P1563" style:parent-style-name="Normal" style:family="paragraph">
      <style:paragraph-properties>
        <style:tab-stops>
          <style:tab-stop style:type="left" style:position="0.5in"/>
        </style:tab-stops>
      </style:paragraph-properties>
    </style:style>
    <style:style style:name="P1564" style:parent-style-name="Normal" style:family="paragraph">
      <style:paragraph-properties>
        <style:tab-stops>
          <style:tab-stop style:type="left" style:position="4.2527in"/>
        </style:tab-stops>
      </style:paragraph-properties>
    </style:style>
    <style:style style:name="P1565" style:parent-style-name="Normal" style:family="paragraph">
      <style:paragraph-properties>
        <style:tab-stops>
          <style:tab-stop style:type="left" style:position="0.5in"/>
        </style:tab-stops>
      </style:paragraph-properties>
    </style:style>
    <style:style style:name="P1566" style:parent-style-name="Normal" style:family="paragraph">
      <style:paragraph-properties>
        <style:tab-stops>
          <style:tab-stop style:type="left" style:position="0.5in"/>
        </style:tab-stops>
      </style:paragraph-properties>
    </style:style>
    <style:style style:name="P1567" style:parent-style-name="Normal" style:family="paragraph">
      <style:paragraph-properties>
        <style:tab-stops>
          <style:tab-stop style:type="left" style:position="0.5in"/>
        </style:tab-stops>
      </style:paragraph-properties>
    </style:style>
    <style:style style:name="P1568" style:parent-style-name="Normal" style:family="paragraph">
      <style:paragraph-properties>
        <style:tab-stops>
          <style:tab-stop style:type="right" style:position="6.0625in"/>
        </style:tab-stops>
      </style:paragraph-properties>
    </style:style>
    <style:style style:name="P1569" style:parent-style-name="Normal" style:family="paragraph">
      <style:paragraph-properties>
        <style:tab-stops>
          <style:tab-stop style:type="right" style:position="6.0625in"/>
        </style:tab-stops>
      </style:paragraph-properties>
    </style:style>
    <style:style style:name="T1570" style:parent-style-name="Pareigos" style:family="text">
      <style:text-properties style:font-name="Times New Roman" fo:text-transform="none" style:font-size-complex="12pt"/>
    </style:style>
    <style:style style:name="P1571" style:parent-style-name="Normal" style:family="paragraph">
      <style:paragraph-properties>
        <style:tab-stops>
          <style:tab-stop style:type="right" style:position="6.0625in"/>
        </style:tab-stops>
      </style:paragraph-properties>
    </style:style>
    <style:style style:name="T1572" style:parent-style-name="Pareigos" style:family="text">
      <style:text-properties style:font-name="Times New Roman" fo:text-transform="none" style:font-size-complex="12pt"/>
    </style:style>
    <style:style style:name="P1573" style:parent-style-name="Normal" style:family="paragraph">
      <style:paragraph-properties>
        <style:tab-stops>
          <style:tab-stop style:type="right" style:position="6.0625in"/>
        </style:tab-stops>
      </style:paragraph-properties>
    </style:style>
    <style:style style:name="T1574" style:parent-style-name="Pareigos" style:family="text">
      <style:text-properties style:font-name="Times New Roman" fo:text-transform="none" style:font-size-complex="12pt"/>
    </style:style>
    <style:style style:name="P1575" style:parent-style-name="Normal" style:family="paragraph">
      <style:paragraph-properties>
        <style:tab-stops>
          <style:tab-stop style:type="left" style:position="4.2527in"/>
        </style:tab-stops>
      </style:paragraph-properties>
    </style:style>
    <style:style style:name="T1576" style:parent-style-name="Pareigos" style:family="text">
      <style:text-properties style:font-name="Times New Roman" fo:text-transform="none" style:font-size-complex="12pt"/>
    </style:style>
    <style:style style:name="T1577" style:parent-style-name="Pareigos" style:family="text">
      <style:text-properties style:font-name="Times New Roman" fo:text-transform="none" style:font-size-complex="12pt"/>
    </style:style>
    <style:style style:name="T1578" style:parent-style-name="Pareigos" style:family="text">
      <style:text-properties style:font-name="Times New Roman" fo:text-transform="none" style:font-size-complex="12pt"/>
    </style:style>
    <style:style style:name="P157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1</text:span><text:span text:style-name="T15">-</text:span><text:span text:style-name="T16">0</text:span><text:span text:style-name="T17">3</text:span><text:span text:style-name="T18">-</text:span><text:span text:style-name="T19">1</text:span><text:span text:style-name="T20">6</text:span><text:span text:style-name="T21"><text:s text:c="2"/></text:span><text:span text:style-name="T22">Nr. SPP-</text:span><text:span text:style-name="T23">33<text:s/></text:span><text:span text:style-name="T24">(nuotoliniu būdu)</text:span><text:span text:style-name="T25"><text:s/></text:span></text:p>
      <text:p text:style-name="P26"><text:span text:style-name="T27">Vilnius</text:span></text:p>
      <text:p text:style-name="Normal"/>
      <text:p text:style-name="Normal"/>
      <text:p text:style-name="P28">Posėdžio pirmininkas –<text:s/><text:span text:style-name="T29">Seimo Pirmininko pavaduotojas<text:s/></text:span><text:span text:style-name="T30">V. Mitalas</text:span><text:span text:style-name="T31">.</text:span></text:p>
      <text:p text:style-name="P32"/>
      <text:p text:style-name="P33"><text:span text:style-name="T34">Užsiregistravo<text:s/></text:span><text:span text:style-name="T35">3</text:span><text:span text:style-name="T36">0</text:span><text:span text:style-name="T37"><text:s/>Seimo nar</text:span><text:span text:style-name="T38">ių</text:span><text:span text:style-name="T39"><text:s/></text:span><text:span text:style-name="T40">(1</text:span><text:span text:style-name="T41">4</text:span><text:span text:style-name="T42">.</text:span><text:span text:style-name="T43">0</text:span><text:span text:style-name="T44">1</text:span><text:span text:style-name="T45"><text:s/>val.)</text:span></text:p>
      <text:p text:style-name="P46"/>
      <text:p text:style-name="P47">Dėl posėdžio vedimo tvarkos kalbėjo Seimo nariai:<text:s/>A. Vinkus (prašė patikslinti balsavimo rezultatus<text:s/>paskutiniame<text:s/>balsavime<text:s/>dėl projekto<text:s/>Nr. XIVP-245(2):<text:s/>jis – už), A. Nekrošius, R. Baškienė.</text:p>
      <text:p text:style-name="P48"/>
      <text:p text:style-name="P49"><text:span text:style-name="T50">Užsiregistravo<text:s/></text:span><text:span text:style-name="T51">99</text:span><text:span text:style-name="T52"><text:s/>Seimo nariai<text:s/></text:span><text:span text:style-name="T53">(</text:span><text:span text:style-name="T54">1</text:span><text:span text:style-name="T55">4</text:span><text:span text:style-name="T56">.</text:span><text:span text:style-name="T57">08</text:span><text:span text:style-name="T58"><text:s/>val.</text:span><text:span text:style-name="T59">)</text:span></text:p>
      <text:p text:style-name="P60"/>
      <text:p text:style-name="P61"/>
      <text:p text:style-name="P62">14.12<text:s/>val.</text:p>
      <text:p text:style-name="P63">Vyriausybės pusvalandis<text:s/></text:p>
      <text:p text:style-name="P64"/>
      <text:p text:style-name="P65">Sveikatos apsaugos ministras A. Dulkys perskaitė pranešimą<text:s/>dėl COVID-19 pandemijos<text:s/>ir atsakė į Seimo narių klausimus.</text:p>
      <text:p text:style-name="P66"/>
      <text:p text:style-name="P67">Klausė Seimo nariai: R. Baškienė,<text:s/>A. Sysas,<text:s/>I. Kačinskaitė-Urbonienė,<text:s/>R. Tamašunienė,<text:s/>M. Majauskas,<text:s/>M. Ošmianskienė.</text:p>
      <text:p text:style-name="P68"/>
      <text:p text:style-name="P69"><text:span text:style-name="T70">Dėl posėdžio vedimo tvarkos ka</text:span><text:span text:style-name="T71">l</text:span><text:span text:style-name="T72">bėjo Seimo nar</text:span><text:span text:style-name="T73">ys</text:span><text:span text:style-name="T74"><text:s/></text:span><text:span text:style-name="T75">Z. Balčytis.</text:span><text:span text:style-name="T76"><text:s/></text:span></text:p>
      <text:p text:style-name="P77"/>
      <text:p text:style-name="P78"/>
      <text:p text:style-name="P79">14.51<text:s/>val.<text:s/></text:p>
      <text:p text:style-name="P80"><text:span text:style-name="T81">SVARSTYTA</text:span><text:span text:style-name="T82">.</text:span><text:span text:style-name="T83"><text:s/></text:span><text:span text:style-name="T84">Sveikatos draudimo įstatymo Nr. I-1343 9 ir 11 straipsnių pakeitimo įstatymo projektas</text:span><text:span text:style-name="T85"><text:s/>Nr. </text:span><text:span text:style-name="T86">XIIIP-5372</text:span><text:span text:style-name="T87"><text:s/></text:span><text:span text:style-name="T88">(teikėjai –<text:s/></text:span><text:span text:style-name="T89">Vyriausybė</text:span><text:span text:style-name="T90"><text:s/>/ sveikatos apsaugos ministras</text:span><text:span text:style-name="T91">)</text:span><text:span text:style-name="T92"><text:s/></text:span><text:span text:style-name="T93">(pateikimas)</text:span><text:span text:style-name="T94">.</text:span><text:s/></text:p>
      <text:p text:style-name="P95"><text:span text:style-name="T96">Pranešėjas –<text:s/></text:span><text:span text:style-name="T97">sveikatos apsaugos ministras<text:s/></text:span><text:span text:style-name="T98">A. Dulkys.<text:s/></text:span></text:p>
      <text:p text:style-name="P99"/>
      <text:p text:style-name="P100">Klausė Seimo nariai:<text:s/>O. Leiputė,<text:s/>R. Žemaitaitis,<text:s/>L. Nagienė,<text:s/>M. Puidokas, V. Bakas, K. Glaveckas,<text:s/>A. Butkevičius.<text:s/></text:p>
      <text:p text:style-name="P101"/>
      <text:p text:style-name="P102">Dėl balsavimo motyvų kalbėjo Seimo narys<text:s/>A. Vinkus.<text:s/></text:p>
      <text:p text:style-name="P103"/>
      <text:p text:style-name="P104"><text:span text:style-name="T105">Dėl posėdžio vedimo tvarkos ka</text:span><text:span text:style-name="T106">l</text:span><text:span text:style-name="T107">bėjo Seimo nar</text:span><text:span text:style-name="T108">ė</text:span><text:span text:style-name="T109"><text:s/></text:span><text:span text:style-name="T110">L. Nagienė.</text:span></text:p>
      <text:p text:style-name="P111"/>
      <text:p text:style-name="Normal"><text:span text:style-name="T112"><text:tab/></text:span><text:span text:style-name="T113">NUTARTA:<text:s/></text:span></text:p>
      <text:p text:style-name="P114"><text:span text:style-name="T115">1. Pritarti šiam projektui po pateikimo ir pradėti jo svarstymo procedūrą.<text:s/></text:span><text:span text:style-name="T116">Pritarta bendru sutarimu.</text:span></text:p>
      <text:soft-page-break/>
      <text:p text:style-name="Normal"><text:span text:style-name="T117"><text:tab/>2. Paskirti<text:s/></text:span><text:span text:style-name="T118">Sveikatos reikalų komitet</text:span><text:span text:style-name="T119">ą</text:span><text:span text:style-name="T120"><text:s/>pagrindiniu komitetu šiam projektui svarstyti.<text:s/></text:span><text:span text:style-name="T121">Pritarta bendru sutarimu.</text:span><text:span text:style-name="T122"><text:s/></text:span></text:p>
      <text:p text:style-name="Normal"><text:span text:style-name="T123"><text:tab/></text:span><text:span text:style-name="T124">3</text:span><text:span text:style-name="T125">. Paskirti šio projekto preliminarią svarstymo Seimo posėdyje datą – 202</text:span><text:span text:style-name="T126">1</text:span><text:span text:style-name="T127">-0</text:span><text:span text:style-name="T128">4</text:span><text:span text:style-name="T129">-</text:span><text:span text:style-name="T130">13</text:span><text:span text:style-name="T131">.<text:s/></text:span><text:span text:style-name="T132">Pritarta bendru sutarimu.</text:span></text:p>
      <text:p text:style-name="P133"/>
      <text:p text:style-name="P134"/>
      <text:p text:style-name="P135">15.09<text:s/>val.</text:p>
      <text:p text:style-name="P136"><text:span text:style-name="T137">SVARSTYTA</text:span><text:span text:style-name="T138">.</text:span><text:span text:style-name="T139"><text:s/></text:span><text:span text:style-name="T140">Įstatymo „Dėl 2020 m. gruodžio 14 d. Tarybos sprendimo (ES, Euratomas) 2020/2053 dėl Europos Sąjungos nuosavų išteklių sistemos, kuriuo panaikinamas Sprendimas 2014/335/ES, Euratomas, patvirtinimo“ projektas</text:span><text:span text:style-name="T141"><text:s/>Nr. </text:span><text:span text:style-name="T142">XIVP-235ES</text:span><text:span text:style-name="T143"><text:s/></text:span><text:span text:style-name="T144">(teikėjai – Vyriausybė / finansų<text:s/></text:span><text:span text:style-name="T145">ministr</text:span><text:span text:style-name="T146">ė</text:span><text:span text:style-name="T147"><text:s/></text:span><text:span text:style-name="T148">G. Skaistė)</text:span><text:span text:style-name="T149"><text:s/></text:span><text:span text:style-name="T150">(pateikimas)</text:span><text:span text:style-name="T151">.</text:span></text:p>
      <text:p text:style-name="P152"><text:span text:style-name="T153">Pranešėja</text:span><text:span text:style-name="T154">s</text:span><text:span text:style-name="T155"><text:s/>– finansų<text:s/></text:span><text:span text:style-name="T156">vice</text:span><text:span text:style-name="T157">ministr</text:span><text:span text:style-name="T158">as</text:span><text:span text:style-name="T159"><text:s/></text:span><text:span text:style-name="T160">M. Li</text:span><text:span text:style-name="T161">u</text:span><text:span text:style-name="T162">tvinskas</text:span><text:span text:style-name="T163">.</text:span></text:p>
      <text:p text:style-name="P164"/>
      <text:p text:style-name="P165">Klausė Seimo narys<text:s/>M. Majauskas.</text:p>
      <text:p text:style-name="P166"/>
      <text:p text:style-name="P167">Kalbėjo Seimo narys K. Glaveckas.</text:p>
      <text:p text:style-name="P168"/>
      <text:p text:style-name="Normal"><text:span text:style-name="T169"><text:tab/></text:span><text:span text:style-name="T170">NUTARTA:<text:s/></text:span></text:p>
      <text:p text:style-name="P171"><text:span text:style-name="T172">1. Pritarti šiam projektui po pateikimo ir pradėti jo svarstymo procedūrą.<text:s/></text:span><text:span text:style-name="T173">Pritarta bendru sutarimu.</text:span></text:p>
      <text:p text:style-name="Normal"><text:span text:style-name="T174"><text:tab/>2. Paskirti<text:s/></text:span><text:span text:style-name="T175">Europos reikalų komitet</text:span><text:span text:style-name="T176">ą</text:span><text:span text:style-name="T177"><text:s/>pagrindiniu komitetu šiam projektui svarstyti.<text:s/></text:span><text:span text:style-name="T178">Pritarta bendru sutarimu.</text:span><text:span text:style-name="T179"><text:s/></text:span></text:p>
      <text:p text:style-name="Normal"><text:span text:style-name="T180"><text:tab/>3. Paskirti<text:s/></text:span><text:span text:style-name="T181">Biudžeto ir finansų komitet</text:span><text:span text:style-name="T182">ą</text:span><text:span text:style-name="T183"><text:s/>papildomu komitetu šiam projektui svarstyti.<text:s/></text:span><text:span text:style-name="T184">Pritarta bendru sutarimu.</text:span></text:p>
      <text:p text:style-name="P185"><text:span text:style-name="T186">4</text:span><text:span text:style-name="T187">. Paskirti šio projekto preliminarią svarstymo Seimo posėdyje datą – 202</text:span><text:span text:style-name="T188">1</text:span><text:span text:style-name="T189">-0</text:span><text:span text:style-name="T190">4</text:span><text:span text:style-name="T191">-</text:span><text:span text:style-name="T192">2</text:span><text:span text:style-name="T193">7</text:span><text:span text:style-name="T194">.<text:s/></text:span><text:span text:style-name="T195">Pritarta bendru sutarimu.</text:span></text:p>
      <text:p text:style-name="P196"/>
      <text:p text:style-name="P197"/>
      <text:p text:style-name="P198">15.17<text:s/>val.</text:p>
      <text:p text:style-name="P199"><text:span text:style-name="T200">SVARSTYTA</text:span><text:span text:style-name="T201">.</text:span><text:span text:style-name="T202"><text:s/></text:span><text:span text:style-name="T203">Mokesčių administravimo įstatymo Nr. IX-2112 40 straipsnio pakeitimo ir Įstatymo papildymo 42</text:span><text:span text:style-name="T204">4</text:span><text:span text:style-name="T205"><text:s/>straipsniu įstatymo projektas</text:span><text:span text:style-name="T206"><text:s/></text:span><text:span text:style-name="T207">Nr. </text:span><text:span text:style-name="T208">XIVP-59</text:span><text:span text:style-name="T209"><text:s/></text:span><text:span text:style-name="T210">(teikėjai – Vyriausybė / finansų<text:s/></text:span><text:span text:style-name="T211">ministr</text:span><text:span text:style-name="T212">as</text:span><text:span text:style-name="T213">)</text:span><text:span text:style-name="T214"><text:s/></text:span><text:span text:style-name="T215">(pateikimas)</text:span><text:span text:style-name="T216">.</text:span></text:p>
      <text:p text:style-name="P217"><text:span text:style-name="T218">Pranešėja – finansų<text:s/></text:span><text:span text:style-name="T219">vice</text:span><text:span text:style-name="T220">ministr</text:span><text:span text:style-name="T221">ė<text:s/></text:span><text:span text:style-name="T222">R. Bilkš</text:span><text:span text:style-name="T223">t</text:span><text:span text:style-name="T224">ytė</text:span><text:span text:style-name="T225">.</text:span></text:p>
      <text:p text:style-name="P226"/>
      <text:p text:style-name="P227">Klausė Seimo nariai:<text:s/>M. Majauskas,<text:s/>I. Pakarklytė, K. Glaveckas.</text:p>
      <text:p text:style-name="P228"/>
      <text:p text:style-name="P229">Dėl balsavimo motyvų kalbėjo Seimo narys<text:s/>A. Butkevičius.<text:s/></text:p>
      <text:p text:style-name="P230"/>
      <text:p text:style-name="Normal"><text:span text:style-name="T231"><text:tab/></text:span><text:span text:style-name="T232">NUTARTA:<text:s/></text:span></text:p>
      <text:p text:style-name="P233"><text:span text:style-name="T234">1. Pritarti šiam projektui po pateikimo ir pradėti jo svarstymo procedūrą.<text:s/></text:span><text:span text:style-name="T235">Balsavimo rezultatai: už –<text:s/></text:span><text:span text:style-name="T236">112</text:span><text:span text:style-name="T237">, prieš –<text:s/></text:span><text:span text:style-name="T238">0</text:span><text:span text:style-name="T239">, susilaikė<text:s/></text:span><text:span text:style-name="T240">6</text:span><text:span text:style-name="T241">. (Užsiregistravo<text:s/></text:span><text:span text:style-name="T242">121</text:span><text:span text:style-name="T243"><text:s/>Seimo nar</text:span><text:span text:style-name="T244">ys</text:span><text:span text:style-name="T245"><text:s/>(1</text:span><text:span text:style-name="T246">5</text:span><text:span text:style-name="T247">.</text:span><text:span text:style-name="T248">27</text:span><text:span text:style-name="T249"><text:s/>val.)</text:span></text:p>
      <text:p text:style-name="Normal"><text:span text:style-name="T250"><text:tab/>2. Paskirti<text:s/></text:span><text:span text:style-name="T251">Biudžeto ir finansų komitet</text:span><text:span text:style-name="T252">ą</text:span><text:span text:style-name="T253"><text:s/>pagrindiniu komitetu šiam projektui svarstyti.<text:s/></text:span><text:span text:style-name="T254">Pritarta bendru sutarimu.</text:span><text:span text:style-name="T255"><text:s/></text:span></text:p>
      <text:p text:style-name="P256"><text:span text:style-name="T257">3</text:span><text:span text:style-name="T258">. Paskirti šio projekto preliminarią svarstymo Seimo posėdyje datą – 202</text:span><text:span text:style-name="T259">1</text:span><text:span text:style-name="T260">-0</text:span><text:span text:style-name="T261">4</text:span><text:span text:style-name="T262">-</text:span><text:span text:style-name="T263">13</text:span><text:span text:style-name="T264">.<text:s/></text:span><text:span text:style-name="T265">Pritarta bendru sutarimu.</text:span></text:p>
      <text:p text:style-name="P266"/>
      <text:p text:style-name="P267"/>
      <text:p text:style-name="P268">15.31<text:s/>val.</text:p>
      <text:p text:style-name="P269"><text:span text:style-name="T270">SVARSTYTA</text:span><text:span text:style-name="T271">.</text:span><text:span text:style-name="T272"><text:s/></text:span><text:span text:style-name="T273">Mokes</text:span><text:span text:style-name="T274">čių administravimo įstatymo Nr. </text:span><text:span text:style-name="T275">IX-2112 3 straipsnio pakeitimo įstatymo projektas</text:span><text:span text:style-name="T276"><text:s/>Nr.<text:s/></text:span><text:span text:style-name="T277">XIIIP-4242</text:span><text:span text:style-name="T278"><text:s/></text:span><text:span text:style-name="T279">(teikėjas – R. Žemaitaitis)</text:span><text:span text:style-name="T280"><text:s/></text:span><text:span text:style-name="T281">(pateikimas)</text:span><text:span text:style-name="T282">.</text:span></text:p>
      <text:p text:style-name="P283">Pranešėjas –<text:s/>Seimo narys R. Žemaitaitis.<text:s/></text:p>
      <text:p text:style-name="P284"/>
      <text:soft-page-break/>
      <text:p text:style-name="P285">Klausė Seimo nariai:<text:s/>M. Lingė,<text:s/>R. Baškienė,<text:s/>M. Majauskas,<text:s/>K. Glaveckas.<text:s/></text:p>
      <text:p text:style-name="P286"/>
      <text:p text:style-name="P287">Dėl balsavimo motyvų kalbėjo Seimo narys M. Majauskas.</text:p>
      <text:p text:style-name="P288"/>
      <text:p text:style-name="P289"><text:span text:style-name="T290">Balsuota</text:span><text:span text:style-name="T291"><text:s/>dėl pritarimo<text:s/></text:span><text:span text:style-name="T292">šiam projektui po pateikimo:</text:span><text:span text:style-name="T293"><text:s/>už –<text:s/></text:span><text:span text:style-name="T294">38</text:span><text:span text:style-name="T295">, prieš –<text:s/></text:span><text:span text:style-name="T296">22</text:span><text:span text:style-name="T297">, susilaikė<text:s/></text:span><text:span text:style-name="T298">55</text:span><text:span text:style-name="T299">.<text:s/></text:span><text:span text:style-name="T300">Nepritarta.</text:span><text:span text:style-name="T301"><text:s/>(Užsiregistravo<text:s/></text:span><text:span text:style-name="T302">119</text:span><text:span text:style-name="T303"><text:s/>Seimo nari</text:span><text:span text:style-name="T304">ų</text:span><text:span text:style-name="T305"><text:s/>(1</text:span><text:span text:style-name="T306">5</text:span><text:span text:style-name="T307">.</text:span><text:span text:style-name="T308">45</text:span><text:span text:style-name="T309"><text:s/>val.)</text:span></text:p>
      <text:p text:style-name="P310"/>
      <text:p text:style-name="Normal"><text:tab/>Alternatyvus balsavimas: už pasiūlymą grąžinti<text:s/>šį projektą iniciatoriams tobulinti<text:s/>balsavo 57, už pasiūlymą<text:s/><text:span text:style-name="T311">šį projektą atmesti</text:span><text:span text:style-name="T312"><text:s/></text:span>– 57.<text:s/><text:span text:style-name="T313">Sprendimas nepriimtas.</text:span><text:s/><text:span text:style-name="T314">(Užsiregistravo 119 Seimo narių (15.48 val.)</text:span></text:p>
      <text:p text:style-name="Normal"/>
      <text:p text:style-name="P315">Posėdžio pirmininkas paskelbė pakartotinį balsavimą.<text:s/></text:p>
      <text:p text:style-name="Normal"/>
      <text:p text:style-name="Normal"><text:tab/>Alternatyvus balsavimas: už pasiūlymą grąžinti<text:s/>šį projektą iniciatoriams tobulinti<text:s/>balsavo 50, už pasiūlymą<text:s/><text:span text:style-name="T316">šį projektą atmesti</text:span><text:span text:style-name="T317"><text:s/></text:span>– 64.<text:s/><text:span text:style-name="T318">Pritarta antrajam pasiūlymui.</text:span><text:s/><text:span text:style-name="T319">(Užsiregistravo 118 Seimo narių (15.5</text:span><text:span text:style-name="T320">2</text:span><text:span text:style-name="T321"><text:s/>val.)</text:span></text:p>
      <text:p text:style-name="Normal"/>
      <text:p text:style-name="P322"><text:span text:style-name="T323">NUTARTA</text:span><text:span text:style-name="T324">.</text:span><text:s/>Atmesti<text:s/>įstatymo<text:s/>projektą<text:s/><text:span text:style-name="T325">Nr.<text:s/></text:span><text:span text:style-name="T326">XIIIP-4242</text:span><text:span text:style-name="T327">.<text:s/></text:span></text:p>
      <text:p text:style-name="Normal"/>
      <text:p text:style-name="Normal"><text:tab/>Kalbėjo Seimo nariai: M. Majauskas, L. Nagienė (<text:span text:style-name="T328">prašė patikslinti balsavimo rezultatus</text:span><text:span text:style-name="T329">:</text:span><text:span text:style-name="T330"><text:s/>balsuojant po pateikimo</text:span><text:span text:style-name="T331">,</text:span><text:span text:style-name="T332"><text:s/>ji –</text:span><text:span text:style-name="T333"><text:s/></text:span><text:span text:style-name="T334">už)</text:span>.</text:p>
      <text:p text:style-name="P335"/>
      <text:p text:style-name="P336"/>
      <text:p text:style-name="P337"><text:tab/>Toliau posėdžiui pirmininkavo Seimo Pirmininko pavaduotojas A. Mazuronis.</text:p>
      <text:p text:style-name="P338"/>
      <text:p text:style-name="P339"/>
      <text:p text:style-name="P340">15.58<text:s/>val.</text:p>
      <text:p text:style-name="P341"><text:span text:style-name="T342">SVARSTYTA</text:span><text:span text:style-name="T343">:</text:span><text:s/></text:p>
      <text:p text:style-name="P344"><text:tab/>1. Visuomenės informavimo įstatymo Nr. I-1418 2 ir 6 straipsnių pakeitimo įstatymo projektas<text:s/>Nr. XIVP-306.<text:s/></text:p>
      <text:p text:style-name="Normal"><text:span text:style-name="T345"><text:tab/>2. </text:span><text:span text:style-name="T346">Akcinių bendrovių įstatymo Nr. </text:span><text:span text:style-name="T347">VIII-1835 41</text:span><text:span text:style-name="T348">1</text:span><text:span text:style-name="T349"><text:s/>straipsnio pakeitimo įstatymo projektas</text:span><text:span text:style-name="T350"><text:s/></text:span><text:span text:style-name="T351">Nr. </text:span><text:span text:style-name="T352">XIV</text:span><text:span text:style-name="T353">P</text:span><text:span text:style-name="T354">-</text:span><text:span text:style-name="T355">300.<text:s/></text:span></text:p>
      <text:p text:style-name="P356"><text:tab/>3. Civilinio kodekso 2.72 straipsnio pakeitimo įstatymo projektas<text:s/>Nr. XIVP-301.<text:s/></text:p>
      <text:p text:style-name="Normal"><text:span text:style-name="T357"><text:tab/>4.</text:span><text:span text:style-name="T358"> </text:span><text:span text:style-name="T359">Kooperatinių bendr</text:span><text:span text:style-name="T360">ovių (kooperatyvų) įstatymo Nr. </text:span><text:span text:style-name="T361">I-164 6</text:span><text:span text:style-name="T362">1</text:span><text:span text:style-name="T363"><text:s/>straipsnio pakeitimo įstatymo projektas</text:span><text:span text:style-name="T364"><text:s/></text:span><text:span text:style-name="T365">Nr. XIV</text:span><text:span text:style-name="T366">P</text:span><text:span text:style-name="T367">-</text:span><text:span text:style-name="T368">302.<text:s/></text:span></text:p>
      <text:p text:style-name="Normal"><text:span text:style-name="T369"><text:tab/>5.</text:span> <text:span text:style-name="T370">Mažųjų bendrijų įstatymo Nr. </text:span><text:span text:style-name="T371">XI-2159 6</text:span><text:span text:style-name="T372">1</text:span><text:span text:style-name="T373"><text:s/>straipsnio pakeitimo įstatymo projektas</text:span><text:span text:style-name="T374"><text:s/></text:span><text:span text:style-name="T375">Nr.</text:span><text:span text:style-name="T376"> </text:span><text:span text:style-name="T377">XIV</text:span><text:span text:style-name="T378">P</text:span><text:span text:style-name="T379">-</text:span><text:span text:style-name="T380">303.<text:s/></text:span></text:p>
      <text:p text:style-name="P381"><text:tab/>6. Ūkinių bendrijų įstatymo Nr. IX-1804 5 straipsnio pakeitimo įstatymo projektas<text:s/>Nr. XIVP-304.<text:s/></text:p>
      <text:p text:style-name="Normal"><text:span text:style-name="T382"><text:tab/>7.</text:span><text:span text:style-name="T383"> </text:span><text:span text:style-name="T384">Viešųjų įstaigų įstatymo Nr. </text:span><text:span text:style-name="T385">I-1428 8</text:span><text:span text:style-name="T386">1</text:span><text:span text:style-name="T387"><text:s/>straipsnio pakeitimo įstatymo projektas</text:span><text:span text:style-name="T388"><text:s/></text:span><text:span text:style-name="T389">Nr.</text:span><text:span text:style-name="T390"> </text:span><text:span text:style-name="T391">XIV</text:span><text:span text:style-name="T392">P</text:span><text:span text:style-name="T393">-</text:span><text:span text:style-name="T394">305.<text:s/></text:span></text:p>
      <text:p text:style-name="Normal"><text:span text:style-name="T395"><text:tab/>8. </text:span><text:span text:style-name="T396">Žemės ūkio bendrovių įstatymo Nr. I-1222 11</text:span><text:span text:style-name="T397">1</text:span><text:span text:style-name="T398"><text:s/>straipsnio pakeitimo įstatymo projektas</text:span><text:span text:style-name="T399"><text:s/></text:span><text:span text:style-name="T400">Nr. </text:span><text:span text:style-name="T401">XIV</text:span><text:span text:style-name="T402">P</text:span><text:span text:style-name="T403">-</text:span><text:span text:style-name="T404">307.<text:s/></text:span></text:p>
      <text:p text:style-name="P405"><text:tab/>9. Nekilnojamojo turto registro įstatymo Nr. I-1539 42 straipsnio pakeitimo įstatymo projektas<text:s/>Nr. XIVP-308.<text:s/></text:p>
      <text:p text:style-name="Normal"><text:span text:style-name="T406"><text:tab/>10.</text:span><text:span text:style-name="T407"> </text:span><text:span text:style-name="T408">Pinigų plovimo ir teroristų finan</text:span><text:span text:style-name="T409">savimo prevencijos įstatymo Nr. </text:span><text:span text:style-name="T410">VIII-275 25</text:span><text:span text:style-name="T411">2</text:span><text:span text:style-name="T412"><text:s/>straipsnio pakeitimo įstatymo projektas</text:span><text:span text:style-name="T413"><text:s/></text:span><text:span text:style-name="T414">Nr. XIV</text:span><text:span text:style-name="T415">P</text:span><text:span text:style-name="T416">-</text:span><text:span text:style-name="T417">309.<text:s/></text:span></text:p>
      <text:p text:style-name="Normal"><text:span text:style-name="T418"><text:tab/>11.</text:span><text:span text:style-name="T419"> </text:span><text:span text:style-name="T420">Valstybės informacini</text:span><text:span text:style-name="T421">ų išteklių valdymo įstatymo Nr. </text:span><text:span text:style-name="T422">XI-1807 29 straipsnio pakeitimo įstatymo projektas</text:span><text:span text:style-name="T423"><text:s/></text:span><text:span text:style-name="T424">Nr. </text:span><text:span text:style-name="T425">XIV</text:span><text:span text:style-name="T426">P</text:span><text:span text:style-name="T427">-</text:span><text:span text:style-name="T428">310<text:s/></text:span><text:span text:style-name="T429">(teikėjai –<text:s/></text:span><text:span text:style-name="T430">V. Juozapaitis /<text:s/></text:span><text:span text:style-name="T431">Kultūros komitetas)</text:span><text:span text:style-name="T432"><text:s/></text:span><text:span text:style-name="T433">(pateikimas)</text:span><text:span text:style-name="T434">.</text:span></text:p>
      <text:p text:style-name="P435">Pranešėjas –<text:s/>Kultūros komiteto atstovas<text:s/>V. Kernagis.<text:s/></text:p>
      <text:p text:style-name="P436"/>
      <text:soft-page-break/>
      <text:p text:style-name="P437">Klausė Seimo nariai:<text:s/>M. Lingė, R. Žemaitaitis,<text:s/>T. Tomilinas,<text:s/>A. Lydeka,<text:s/>M. Puidokas,<text:s/>A. Vyšniauskas.<text:s/></text:p>
      <text:p text:style-name="P438"/>
      <text:p text:style-name="P439">Kalbėjo<text:s/>Seimo narys<text:s/>R. Šarknickas.</text:p>
      <text:p text:style-name="P440"/>
      <text:p text:style-name="P441">Dėl balsavimo motyvų kalbėjo Seimo nariai:<text:s/>G. Paluckas, V. Juozapaitis.</text:p>
      <text:p text:style-name="P442"/>
      <text:p text:style-name="P443">Kalbėjo Seimo nariai:<text:s/>S. Šedbaras (siūlė<text:s/>paskirti Kultūros komitetą<text:s/>pagrindiniu<text:s/>komitetu visiems<text:s/>lydimiesiems<text:s/>projektams svarstyti), R. Šarknickas (siūlė<text:s/>paskirti<text:s/>papildomu komitetu<text:s/>Nacionalinio saugumo ir gynybos komitetą).</text:p>
      <text:p text:style-name="P444"/>
      <text:p text:style-name="Normal"><text:span text:style-name="T445"><text:tab/></text:span><text:span text:style-name="T446">NUTARTA:<text:s/></text:span></text:p>
      <text:p text:style-name="P447"><text:span text:style-name="T448">1. </text:span><text:span text:style-name="T449">Pritarti ši</text:span><text:span text:style-name="T450">e</text:span><text:span text:style-name="T451">m</text:span><text:span text:style-name="T452">s</text:span><text:span text:style-name="T453"><text:s/>projekt</text:span><text:span text:style-name="T454">ams</text:span><text:span text:style-name="T455"><text:s/>po pateikimo ir pradėti j</text:span><text:span text:style-name="T456">ų</text:span><text:span text:style-name="T457"><text:s/>svarstymo procedūrą.<text:s/></text:span><text:span text:style-name="T458">Balsavimo rezultatai: už –<text:s/></text:span><text:span text:style-name="T459">114</text:span><text:span text:style-name="T460">, prieš –<text:s/></text:span><text:span text:style-name="T461">0</text:span><text:span text:style-name="T462">, susilaikė<text:s/></text:span><text:span text:style-name="T463">6</text:span><text:span text:style-name="T464">. (Užsiregistravo<text:s/></text:span><text:span text:style-name="T465">122</text:span><text:span text:style-name="T466"><text:s/>Seimo nariai (1</text:span><text:span text:style-name="T467">6</text:span><text:span text:style-name="T468">.</text:span><text:span text:style-name="T469">2</text:span><text:span text:style-name="T470">0</text:span><text:span text:style-name="T471"><text:s/>val.)</text:span></text:p>
      <text:p text:style-name="Normal"><text:span text:style-name="T472"><text:tab/>2. </text:span><text:span text:style-name="T473">Paskirti<text:s/></text:span><text:span text:style-name="T474">Kultūros komitet</text:span><text:span text:style-name="T475">ą</text:span><text:span text:style-name="T476"><text:s/>pagrindiniu komitetu<text:s/></text:span><text:span text:style-name="T477">visiems<text:s/></text:span><text:span text:style-name="T478">šiems<text:s/></text:span><text:span text:style-name="T479">projekt</text:span><text:span text:style-name="T480">ams<text:s/></text:span><text:span text:style-name="T481">svarstyti.<text:s/></text:span><text:span text:style-name="T482">Pritarta bendru sutarimu.</text:span><text:span text:style-name="T483"><text:s/></text:span></text:p>
      <text:p text:style-name="Normal"><text:span text:style-name="T484"><text:tab/></text:span><text:span text:style-name="T485">3</text:span><text:span text:style-name="T486">. </text:span><text:span text:style-name="T487">Paskirti ši</text:span><text:span text:style-name="T488">ų</text:span><text:span text:style-name="T489"><text:s/>projekt</text:span><text:span text:style-name="T490">ų</text:span><text:span text:style-name="T491"><text:s/>preliminarią svarstymo Seimo posėdyje datą – 202</text:span><text:span text:style-name="T492">1</text:span><text:span text:style-name="T493">-0</text:span><text:span text:style-name="T494">4</text:span><text:span text:style-name="T495">-</text:span><text:span text:style-name="T496">01</text:span><text:span text:style-name="T497">.<text:s/></text:span><text:span text:style-name="T498">Pritarta bendru sutarimu</text:span><text:span text:style-name="T499"><text:s/>(16.35 val.)</text:span><text:span text:style-name="T500">.</text:span></text:p>
      <text:p text:style-name="P501"/>
      <text:p text:style-name="P502"><text:span text:style-name="T503">Kalbėjo</text:span><text:span text:style-name="T504"><text:s/>Seimo nar</text:span><text:span text:style-name="T505">iai:</text:span><text:span text:style-name="T506"><text:s/>K. Masiulis</text:span><text:span text:style-name="T507">, T. Tomilinas</text:span><text:span text:style-name="T508">,<text:s/></text:span><text:span text:style-name="T509">V. Juozapaitis, A. Vyšniauskas</text:span><text:span text:style-name="T510">, S. Skvernelis</text:span><text:span text:style-name="T511">, V. Pranckietis</text:span><text:span text:style-name="T512">.<text:s/></text:span></text:p>
      <text:p text:style-name="P513"/>
      <text:p text:style-name="P514"><text:span text:style-name="T515">K</text:span><text:span text:style-name="T516">albėjo<text:s/></text:span><text:span text:style-name="T517">Seimo nar</text:span><text:span text:style-name="T518">iai:</text:span><text:span text:style-name="T519"><text:s/></text:span><text:span text:style-name="T520">J. Razma (</text:span><text:span text:style-name="T521">siūlė paskirti<text:s/></text:span><text:span text:style-name="T522">ankstesnę<text:s/></text:span><text:span text:style-name="T523">šių projektų<text:s/></text:span><text:span text:style-name="T524">svarstymo<text:s/></text:span><text:span text:style-name="T525">Seimo posėdyje datą</text:span><text:span text:style-name="T526">)</text:span><text:span text:style-name="T527">,<text:s/></text:span>K. Bartoševičius.</text:p>
      <text:p text:style-name="P528"/>
      <text:p text:style-name="P529"/>
      <text:p text:style-name="P530">16.36<text:s/>val.</text:p>
      <text:p text:style-name="P531"><text:span text:style-name="T532">SVARSTYTA</text:span><text:span text:style-name="T533">.</text:span><text:span text:style-name="T534"><text:s/></text:span>Įstatymo „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 projektas<text:s/><text:span text:style-name="T535">Nr. </text:span><text:span text:style-name="T536">XIV</text:span><text:span text:style-name="T537">P</text:span><text:span text:style-name="T538">-</text:span><text:span text:style-name="T539">194<text:s/></text:span><text:span text:style-name="T540">(teikėjai –<text:s/></text:span><text:span text:style-name="T541">Respublikos Prezidentas</text:span><text:span text:style-name="T542"><text:s/>/ krašto apsaugos<text:s/></text:span><text:span text:style-name="T543">ministras</text:span><text:span text:style-name="T544"><text:s/>A. Anušauskas)</text:span><text:span text:style-name="T545"><text:s/></text:span><text:span text:style-name="T546">(pateikimas)</text:span><text:span text:style-name="T547">.</text:span></text:p>
      <text:p text:style-name="P548"><text:span text:style-name="T549">Pranešėjas – krašto apsaugos<text:s/></text:span><text:span text:style-name="T550">ministras</text:span><text:span text:style-name="T551"><text:s/>A. Anušauskas.<text:s/></text:span></text:p>
      <text:p text:style-name="P552"/>
      <text:p text:style-name="P553">Dėl balsavimo motyvų kalbėjo Seimo narys Ž. Pavilionis.<text:s/></text:p>
      <text:p text:style-name="P554"/>
      <text:p text:style-name="Normal"><text:span text:style-name="T555"><text:tab/></text:span><text:span text:style-name="T556">NUTARTA:<text:s/></text:span></text:p>
      <text:p text:style-name="P557"><text:span text:style-name="T558">1. Pritarti šiam projektui po pateikimo ir pradėti jo svarstymo procedūrą.<text:s/></text:span><text:span text:style-name="T559">Pritarta bendru sutarimu.</text:span></text:p>
      <text:p text:style-name="Normal"><text:span text:style-name="T560"><text:tab/>2. Paskirti<text:s/></text:span><text:span text:style-name="T561">Užsienio reikalų komitet</text:span><text:span text:style-name="T562">ą</text:span><text:span text:style-name="T563"><text:s/>pagrindiniu komitetu šiam projektui svarstyti.<text:s/></text:span><text:span text:style-name="T564">Pritarta bendru sutarimu.</text:span><text:span text:style-name="T565"><text:s/></text:span></text:p>
      <text:p text:style-name="Normal"><text:span text:style-name="T566"><text:tab/>3. Paskirti<text:s/></text:span><text:span text:style-name="T567">Nacionalinio saugumo ir gynybos komitet</text:span><text:span text:style-name="T568">ą</text:span><text:span text:style-name="T569"><text:s/>papildomu komitetu šiam projektui svarstyti.<text:s/></text:span><text:span text:style-name="T570">Pritarta bendru sutarimu.</text:span></text:p>
      <text:p text:style-name="Normal"><text:span text:style-name="T571"><text:tab/>4. Paskirti šio projekto preliminarią svarstymo Seimo posėdyje datą – 202</text:span><text:span text:style-name="T572">1</text:span><text:span text:style-name="T573">-0</text:span><text:span text:style-name="T574">4</text:span><text:span text:style-name="T575">-</text:span><text:span text:style-name="T576">2</text:span><text:span text:style-name="T577">0.<text:s/></text:span><text:span text:style-name="T578">Pritarta bendru sutarimu.</text:span></text:p>
      <text:p text:style-name="P579"/>
      <text:p text:style-name="P580"/>
      <text:p text:style-name="P581">16.40 val.</text:p>
      <text:p text:style-name="P582"><text:span text:style-name="T583">SVARSTYTA</text:span><text:span text:style-name="T584">.</text:span><text:span text:style-name="T585"><text:s/></text:span><text:span text:style-name="T586">Valstybės ir<text:s/></text:span><text:span text:style-name="T587">tarnybos paslapčių įstatymo Nr. </text:span><text:span text:style-name="T588">VIII-1443 4, 7, 8, 12, 13, 14, 15, 16, 17, 18, 19, 20, 24, 26, 27, 30, 31, 33, 35, 37, 38, 46, 47 ir 48 straipsnių pakeitimo įstatymo projektas</text:span><text:span text:style-name="T589"><text:s/>Nr. </text:span><text:span text:style-name="T590">XIIIP-5274</text:span><text:span text:style-name="T591"><text:s/></text:span><text:span text:style-name="T592">(teikėjai – Vyriausybė / krašto apsaugos<text:s/></text:span><text:span text:style-name="T593">ministras</text:span><text:span text:style-name="T594">)</text:span><text:span text:style-name="T595"><text:s/></text:span><text:span text:style-name="T596">(pateikimas)</text:span><text:span text:style-name="T597">.</text:span></text:p>
      <text:soft-page-break/>
      <text:p text:style-name="P598"><text:span text:style-name="T599">Pranešėjas – krašto apsaugos<text:s/></text:span><text:span text:style-name="T600">ministras</text:span><text:span text:style-name="T601"><text:s/>A. Anušauskas.<text:s/></text:span></text:p>
      <text:p text:style-name="P602"/>
      <text:p text:style-name="P603">Klausė Seimo narys<text:s/>M. Lingė.</text:p>
      <text:p text:style-name="P604"/>
      <text:p text:style-name="Normal"><text:span text:style-name="T605"><text:tab/></text:span><text:span text:style-name="T606">NUTARTA:<text:s/></text:span></text:p>
      <text:p text:style-name="P607"><text:span text:style-name="T608">1. </text:span><text:span text:style-name="T609">Pritarti šiam projektui po pateikimo ir pradėti jo svarstymo procedūrą.<text:s/></text:span><text:span text:style-name="T610">Pritarta bendru sutarimu.</text:span></text:p>
      <text:p text:style-name="Normal"><text:span text:style-name="T611"><text:tab/>2. </text:span><text:span text:style-name="T612">Paskirti<text:s/></text:span><text:span text:style-name="T613">Nacionalinio saugumo ir gynybos komitet</text:span><text:span text:style-name="T614">ą</text:span><text:span text:style-name="T615"><text:s/>pagrindiniu komitetu šiam projektui svarstyti.<text:s/></text:span><text:span text:style-name="T616">Pritarta bendru sutarimu.</text:span><text:span text:style-name="T617"><text:s/></text:span></text:p>
      <text:p text:style-name="Normal"><text:span text:style-name="T618"><text:tab/></text:span><text:span text:style-name="T619">3</text:span><text:span text:style-name="T620">. </text:span><text:span text:style-name="T621">Paskirti šio projekto preliminarią svarstymo Seimo posėdyje datą – 202</text:span><text:span text:style-name="T622">1</text:span><text:span text:style-name="T623">-0</text:span><text:span text:style-name="T624">4</text:span><text:span text:style-name="T625">-</text:span><text:span text:style-name="T626">15</text:span><text:span text:style-name="T627">.<text:s/></text:span><text:span text:style-name="T628">Pritarta bendru sutarimu.</text:span></text:p>
      <text:p text:style-name="P629"/>
      <text:p text:style-name="P630"/>
      <text:p text:style-name="P631">16.46<text:s/>val.</text:p>
      <text:p text:style-name="P632"><text:span text:style-name="T633">SVARSTYTA</text:span><text:span text:style-name="T634">.</text:span><text:span text:style-name="T635"><text:s/></text:span><text:span text:style-name="T636">Ginklų ir<text:s/></text:span><text:span text:style-name="T637">šaudmenų kontrolės įstatymo Nr. </text:span><text:span text:style-name="T638">IX-705 2, 11, 13, 16, 17, 18, 19, 24 ir 40 straipsnių pakeitimo įstatymo projektas</text:span><text:span text:style-name="T639"><text:s/></text:span><text:span text:style-name="T640">Nr. </text:span><text:span text:style-name="T641">XIV</text:span><text:span text:style-name="T642">P</text:span><text:span text:style-name="T643">-</text:span><text:span text:style-name="T644">192<text:s/></text:span><text:span text:style-name="T645">(teikėjai – Vyriausybė</text:span><text:span text:style-name="T646"> </text:span><text:span text:style-name="T647">/ vidaus reikalų ministrė A. Bilotaitė)<text:s/></text:span><text:span text:style-name="T648">(siūloma svarstyti skubos tvarka)<text:s/></text:span><text:span text:style-name="T649">(pateikimas)</text:span><text:span text:style-name="T650">.</text:span></text:p>
      <text:p text:style-name="P651">Pranešėja – vidaus reikalų ministrė A. Bilotaitė.<text:s/></text:p>
      <text:p text:style-name="P652"/>
      <text:p text:style-name="P653">Klausė Seimo narys<text:s/>S. Skvernelis.</text:p>
      <text:p text:style-name="P654"/>
      <text:p text:style-name="P655">Kalbėjo Seimo narys<text:s/>A. Lydeka (prašė<text:s/>balsuoti<text:s/>dėl<text:s/>pasiūlymo svarstyti šį projektą<text:s/>skubos<text:s/>tvarka).<text:s/></text:p>
      <text:p text:style-name="P656"/>
      <text:p text:style-name="P657"><text:span text:style-name="T658">Dėl posėdžio vedimo tvarkos ka</text:span><text:span text:style-name="T659">l</text:span><text:span text:style-name="T660">bėjo Seimo nariai:<text:s/></text:span><text:span text:style-name="T661">J. Sabatauskas (siūlė paskirti Teisės ir teisėtvarkos komitetą papildomu komitetu šiam projektui svarstyti), S. Šedbaras.<text:s/></text:span></text:p>
      <text:p text:style-name="P662"/>
      <text:p text:style-name="Normal"><text:span text:style-name="T663"><text:tab/></text:span><text:span text:style-name="T664">NUTARTA:<text:s/></text:span></text:p>
      <text:p text:style-name="P665"><text:span text:style-name="T666">1. </text:span><text:span text:style-name="T667">Pritarti šiam projektui po pateikimo ir pradėti jo svarstymo procedūrą.<text:s/></text:span><text:span text:style-name="T668">Pritarta bendru sutarimu.</text:span></text:p>
      <text:p text:style-name="Normal"><text:span text:style-name="T669"><text:tab/>2. </text:span><text:span text:style-name="T670">Paskirti<text:s/></text:span><text:span text:style-name="T671">Nacionalinio saugumo ir gynybos komitet</text:span><text:span text:style-name="T672">ą</text:span><text:span text:style-name="T673"><text:s/>pagrindiniu komitetu šiam projektui svarstyti.<text:s/></text:span><text:span text:style-name="T674">Pritarta bendru sutarimu.</text:span><text:span text:style-name="T675"><text:s/></text:span></text:p>
      <text:p text:style-name="Normal"><text:span text:style-name="T676"><text:tab/></text:span><text:span text:style-name="T677">3</text:span><text:span text:style-name="T678">. </text:span><text:span text:style-name="T679">Paskirti<text:s/></text:span><text:span text:style-name="T680">Teisės ir teisėtvarkos<text:s/></text:span><text:span text:style-name="T681">komitet</text:span><text:span text:style-name="T682">ą</text:span><text:span text:style-name="T683"><text:s/></text:span><text:span text:style-name="T684">papildomu</text:span><text:span text:style-name="T685"><text:s/>komitetu šiam projektui svarstyti.<text:s/></text:span><text:span text:style-name="T686">Pritarta bendru sutarimu.</text:span><text:span text:style-name="T687"><text:s/></text:span></text:p>
      <text:p text:style-name="Normal"><text:span text:style-name="T688"><text:tab/></text:span><text:span text:style-name="T689">4</text:span><text:span text:style-name="T690">. </text:span><text:span text:style-name="T691">Svarstyti šį projektą skubos tvarka.<text:s/></text:span><text:span text:style-name="T692">Balsavimo rezultatai: už –<text:s/></text:span><text:span text:style-name="T693">62</text:span><text:span text:style-name="T694">, prieš –<text:s/></text:span><text:span text:style-name="T695">26</text:span><text:span text:style-name="T696">, susilaikė<text:s/></text:span><text:span text:style-name="T697">23</text:span><text:span text:style-name="T698">. (Užsiregistravo<text:s/></text:span><text:span text:style-name="T699">116</text:span><text:span text:style-name="T700"><text:s/>Seimo nari</text:span><text:span text:style-name="T701">ų</text:span><text:span text:style-name="T702"><text:s/>(1</text:span><text:span text:style-name="T703">6</text:span><text:span text:style-name="T704">.</text:span><text:span text:style-name="T705">52</text:span><text:span text:style-name="T706"><text:s/>val.)</text:span></text:p>
      <text:p text:style-name="Normal"><text:span text:style-name="T707"><text:tab/></text:span><text:span text:style-name="T708">5</text:span><text:span text:style-name="T709">. </text:span><text:span text:style-name="T710">Paskirti šio projekto preliminarią svarstymo Seimo posėdyje datą – 202</text:span><text:span text:style-name="T711">1</text:span><text:span text:style-name="T712">-0</text:span><text:span text:style-name="T713">4</text:span><text:span text:style-name="T714">-</text:span><text:span text:style-name="T715">2</text:span><text:span text:style-name="T716">0.<text:s/></text:span><text:span text:style-name="T717">Pritarta bendru sutarimu.</text:span></text:p>
      <text:p text:style-name="P718"/>
      <text:p text:style-name="P719"/>
      <text:p text:style-name="P720">16.58<text:s/>val.</text:p>
      <text:p text:style-name="P721"><text:span text:style-name="T722">SVARSTYTA</text:span><text:span text:style-name="T723">:</text:span><text:s/></text:p>
      <text:p text:style-name="Normal"><text:span text:style-name="T724"><text:tab/>1.<text:s/></text:span>Statybos įstatymo Nr. I-1240 2, 3, 8, 10, 12, 19, 22, 24, 27, 28, 33, 34, 42, 46, 49, 53 straipsnių, 1 priedo pakeitimo ir Įstatymo papildymo 27<text:span text:style-name="T725">1</text:span>, 52<text:span text:style-name="T726">1</text:span><text:s/>straipsniais įstatymo projektas<text:s/><text:span text:style-name="T727">Nr.</text:span><text:span text:style-name="T728"> </text:span><text:span text:style-name="T729">XIIIP-5365</text:span><text:span text:style-name="T730">.<text:s/></text:span></text:p>
      <text:p text:style-name="Normal"><text:span text:style-name="T731"><text:tab/>2. Teritorijų planavimo ir statybos vals</text:span><text:span text:style-name="T732">tybinės priežiūros įstatymo Nr. </text:span><text:span text:style-name="T733">XII-459 4, 6, 8, 9, 10 straipsnių pakeitimo ir Įstatymo papildymo 8</text:span><text:span text:style-name="T734">1</text:span><text:span text:style-name="T735"><text:s/>straipsniu įstatymo projektas<text:s/></text:span><text:span text:style-name="T736">Nr. </text:span><text:span text:style-name="T737">XIIIP-5366</text:span><text:span text:style-name="T738"><text:s/></text:span><text:span text:style-name="T739">(teikėjai – Vyriausybė / aplinkos<text:s/></text:span><text:span text:style-name="T740">ministras</text:span><text:span text:style-name="T741">)<text:s/></text:span><text:span text:style-name="T742">(pateikimas)</text:span><text:span text:style-name="T743">.</text:span></text:p>
      <text:p text:style-name="P744"><text:span text:style-name="T745">Pranešėjas – aplinkos<text:s/></text:span><text:span text:style-name="T746">ministras</text:span><text:span text:style-name="T747"><text:s/>S. Gentvilas.<text:s/></text:span></text:p>
      <text:p text:style-name="P748"/>
      <text:p text:style-name="P749">Klausė Seimo nariai:<text:s/>T. Tomilinas,<text:s/>L. Nagienė.</text:p>
      <text:p text:style-name="P750"/>
      <text:soft-page-break/>
      <text:p text:style-name="Normal"><text:span text:style-name="T751"><text:tab/></text:span><text:span text:style-name="T752">NUTARTA:<text:s/></text:span></text:p>
      <text:p text:style-name="P753"><text:span text:style-name="T754">1. </text:span><text:span text:style-name="T755">Pritarti ši</text:span><text:span text:style-name="T756">e</text:span><text:span text:style-name="T757">m</text:span><text:span text:style-name="T758">s</text:span><text:span text:style-name="T759"><text:s/>projekt</text:span><text:span text:style-name="T760">ams</text:span><text:span text:style-name="T761"><text:s/>po pateikimo ir pradėti j</text:span><text:span text:style-name="T762">ų</text:span><text:span text:style-name="T763"><text:s/>svarstymo procedūrą.<text:s/></text:span><text:span text:style-name="T764">Balsavimo rezultatai: už –<text:s/></text:span><text:span text:style-name="T765">97</text:span><text:span text:style-name="T766">, prieš –<text:s/></text:span><text:span text:style-name="T767">1</text:span><text:span text:style-name="T768">, susilaikė<text:s/></text:span><text:span text:style-name="T769">15</text:span><text:span text:style-name="T770">. (Užsiregistravo<text:s/></text:span><text:span text:style-name="T771">117</text:span><text:span text:style-name="T772"><text:s/>Seimo nari</text:span><text:span text:style-name="T773">ų</text:span><text:span text:style-name="T774"><text:s/>(1</text:span><text:span text:style-name="T775">7</text:span><text:span text:style-name="T776">.</text:span><text:span text:style-name="T777">1</text:span><text:span text:style-name="T778">0</text:span><text:span text:style-name="T779"><text:s/>val.)</text:span></text:p>
      <text:p text:style-name="Normal"><text:span text:style-name="T780"><text:tab/></text:span><text:span text:style-name="T781">2. </text:span><text:span text:style-name="T782">Paskirti<text:s/></text:span><text:span text:style-name="T783">Aplinkos apsaugos komitet</text:span><text:span text:style-name="T784">ą</text:span><text:span text:style-name="T785"><text:s/>pagrindiniu komitetu ši</text:span><text:span text:style-name="T786">e</text:span><text:span text:style-name="T787">m</text:span><text:span text:style-name="T788">s</text:span><text:span text:style-name="T789"><text:s/>projekt</text:span><text:span text:style-name="T790">ams</text:span><text:span text:style-name="T791"><text:s/>svarstyti.<text:s/></text:span><text:span text:style-name="T792">Pritarta bendru sutarimu.</text:span><text:span text:style-name="T793"><text:s/></text:span></text:p>
      <text:p text:style-name="Normal"><text:span text:style-name="T794"><text:tab/>3. </text:span><text:span text:style-name="T795">Pavesti<text:s/></text:span><text:span text:style-name="T796">Neįgaliųjų teisių komisija</text:span><text:span text:style-name="T797">i apsvarstyti šiuos projektus.<text:s/></text:span><text:span text:style-name="T798">Pritarta bendru sutarimu.</text:span><text:span text:style-name="T799"><text:s/>(17.15 val.)</text:span></text:p>
      <text:p text:style-name="Normal"><text:span text:style-name="T800"><text:tab/></text:span><text:span text:style-name="T801">4</text:span><text:span text:style-name="T802">. </text:span><text:span text:style-name="T803">Paskirti ši</text:span><text:span text:style-name="T804">ų</text:span><text:span text:style-name="T805"><text:s/>projekt</text:span><text:span text:style-name="T806">ų</text:span><text:span text:style-name="T807"><text:s/>preliminarią svarstymo Seimo posėdyje datą – 202</text:span><text:span text:style-name="T808">1</text:span><text:span text:style-name="T809">-0</text:span><text:span text:style-name="T810">4</text:span><text:span text:style-name="T811">-</text:span><text:span text:style-name="T812">27</text:span><text:span text:style-name="T813">.<text:s/></text:span><text:span text:style-name="T814">Pritarta bendru sutarimu.</text:span></text:p>
      <text:p text:style-name="P815"/>
      <text:p text:style-name="P816">Kalbėjo<text:s/>Seimo nariai:<text:s/>T. Tomilinas, M. Ošmianskienė (prašė<text:s/>pavesti<text:s/>Neįgaliųjų<text:s/>teisių komisijai apsvarstyti šiuos projektus).</text:p>
      <text:p text:style-name="P817"/>
      <text:p text:style-name="P818"/>
      <text:p text:style-name="P819">17.16<text:s/>val.</text:p>
      <text:p text:style-name="P820"><text:span text:style-name="T821">SVARSTYTA</text:span><text:span text:style-name="T822">.</text:span><text:span text:style-name="T823"><text:s/></text:span><text:span text:style-name="T824">Administracinių bylų teisenos įstatymo<text:s/></text:span><text:span text:style-name="T825">Nr. </text:span><text:span text:style-name="T826">VIII-1029 112 straipsnio pakeitimo įstatymo projektas</text:span><text:span text:style-name="T827"><text:s/></text:span><text:span text:style-name="T828">Nr. </text:span><text:span text:style-name="T829">XIV</text:span><text:span text:style-name="T830">P</text:span><text:span text:style-name="T831">-</text:span><text:span text:style-name="T832">66ES<text:s/></text:span><text:span text:style-name="T833">(teikėjai – Vyriausybė / teisingumo<text:s/></text:span><text:span text:style-name="T834">ministr</text:span><text:span text:style-name="T835">as</text:span><text:span text:style-name="T836">)</text:span><text:span text:style-name="T837"><text:s/></text:span><text:span text:style-name="T838">(pateikimas)</text:span><text:span text:style-name="T839">.</text:span></text:p>
      <text:p text:style-name="P840"><text:span text:style-name="T841">Pranešėja – teisingumo<text:s/></text:span><text:span text:style-name="T842">ministr</text:span><text:span text:style-name="T843">ė E. Dobrovolska.<text:s/></text:span></text:p>
      <text:p text:style-name="P844"/>
      <text:p text:style-name="P845">Klausė Seimo nariai:<text:s/>M. Puidokas,<text:s/>A. Lydeka, V. Bakas.<text:s/></text:p>
      <text:p text:style-name="P846"/>
      <text:p text:style-name="P847">Dėl balsavimo motyvų kalbėjo Seimo narys<text:s/>S. Gentvilas.<text:s/></text:p>
      <text:p text:style-name="P848"/>
      <text:p text:style-name="Normal"><text:span text:style-name="T849"><text:tab/></text:span><text:span text:style-name="T850">NUTARTA:<text:s/></text:span></text:p>
      <text:p text:style-name="P851"><text:span text:style-name="T852">1. Pritarti šiam projektui po pateikimo ir pradėti jo svarstymo procedūrą.<text:s/></text:span><text:span text:style-name="T853">Pritarta bendru sutarimu.</text:span></text:p>
      <text:p text:style-name="Normal"><text:span text:style-name="T854"><text:tab/>2. Paskirti<text:s/></text:span><text:span text:style-name="T855">Teisės ir teisėtvarkos komitet</text:span><text:span text:style-name="T856">ą</text:span><text:span text:style-name="T857"><text:s/>pagrindiniu komitetu šiam projektui svarstyti.<text:s/></text:span><text:span text:style-name="T858">Pritarta bendru sutarimu.</text:span><text:span text:style-name="T859"><text:s/></text:span></text:p>
      <text:p text:style-name="Normal"><text:span text:style-name="T860"><text:tab/></text:span><text:span text:style-name="T861">3</text:span><text:span text:style-name="T862">. Paskirti šio projekto preliminarią svarstymo Seimo posėdyje datą – 202</text:span><text:span text:style-name="T863">1</text:span><text:span text:style-name="T864">-0</text:span><text:span text:style-name="T865">5</text:span><text:span text:style-name="T866">-</text:span><text:span text:style-name="T867">11</text:span><text:span text:style-name="T868">.<text:s/></text:span><text:span text:style-name="T869">Pritarta bendru sutarimu.</text:span></text:p>
      <text:p text:style-name="P870"/>
      <text:p text:style-name="P871"/>
      <text:p text:style-name="P872">17.28<text:s/>val.</text:p>
      <text:p text:style-name="P873"><text:span text:style-name="T874">SVARSTYTA</text:span><text:span text:style-name="T875">:</text:span><text:s/></text:p>
      <text:p text:style-name="P876"><text:tab/>1.<text:s/>Baudžiamojo kodekso 189 ir 216 straipsnių pakeitimo įstatymo projektas<text:s/>Nr. XIVP-214ES.<text:s/></text:p>
      <text:p text:style-name="P877"><text:span text:style-name="T878">2.<text:s/></text:span><text:span text:style-name="T879">Baudžiamojo proceso kodekso 151 straipsnio pakeitimo įstatymo projektas</text:span><text:span text:style-name="T880"><text:s/></text:span><text:span text:style-name="T881">Nr. </text:span><text:span text:style-name="T882">XIV</text:span><text:span text:style-name="T883">P</text:span><text:span text:style-name="T884">-</text:span><text:span text:style-name="T885">215<text:s/></text:span><text:span text:style-name="T886">(teikėjai – Vyriausybė / teisingumo<text:s/></text:span><text:span text:style-name="T887">ministr</text:span><text:span text:style-name="T888">as</text:span><text:span text:style-name="T889">)</text:span><text:span text:style-name="T890"><text:s/></text:span><text:span text:style-name="T891">(pateikimas)</text:span><text:span text:style-name="T892">.</text:span></text:p>
      <text:p text:style-name="P893"><text:span text:style-name="T894">Pranešėja – teisingumo<text:s/></text:span><text:span text:style-name="T895">ministr</text:span><text:span text:style-name="T896">ė E. Dobrovolska.<text:s/></text:span></text:p>
      <text:p text:style-name="P897"/>
      <text:p text:style-name="Normal"><text:span text:style-name="T898"><text:tab/></text:span><text:span text:style-name="T899">NUTARTA:<text:s/></text:span></text:p>
      <text:p text:style-name="P900"><text:span text:style-name="T901">1. Pritarti ši</text:span><text:span text:style-name="T902">e</text:span><text:span text:style-name="T903">m</text:span><text:span text:style-name="T904">s</text:span><text:span text:style-name="T905"><text:s/>projekt</text:span><text:span text:style-name="T906">ams</text:span><text:span text:style-name="T907"><text:s/>po pateikimo ir pradėti j</text:span><text:span text:style-name="T908">ų</text:span><text:span text:style-name="T909"><text:s/>svarstymo procedūrą.<text:s/></text:span><text:span text:style-name="T910">Balsavimo rezultatai: už –<text:s/></text:span><text:span text:style-name="T911">102</text:span><text:span text:style-name="T912">, prieš –<text:s/></text:span><text:span text:style-name="T913">0</text:span><text:span text:style-name="T914">, susilaikė<text:s/></text:span><text:span text:style-name="T915">7</text:span><text:span text:style-name="T916">. (Užsiregistravo<text:s/></text:span><text:span text:style-name="T917">115</text:span><text:span text:style-name="T918"><text:s/>Seimo nari</text:span><text:span text:style-name="T919">ų</text:span><text:span text:style-name="T920"><text:s/>(1</text:span><text:span text:style-name="T921">7</text:span><text:span text:style-name="T922">.</text:span><text:span text:style-name="T923">3</text:span><text:span text:style-name="T924">1</text:span><text:span text:style-name="T925"><text:s/>val.)</text:span></text:p>
      <text:p text:style-name="Normal"><text:span text:style-name="T926"><text:tab/>2. Paskirti<text:s/></text:span><text:span text:style-name="T927">Teisės ir teisėtvarkos komitet</text:span><text:span text:style-name="T928">ą</text:span><text:span text:style-name="T929"><text:s/>pagrindiniu komitetu ši</text:span><text:span text:style-name="T930">e</text:span><text:span text:style-name="T931">m</text:span><text:span text:style-name="T932">s</text:span><text:span text:style-name="T933"><text:s/>projekt</text:span><text:span text:style-name="T934">ams</text:span><text:span text:style-name="T935"><text:s/>svarstyti.<text:s/></text:span><text:span text:style-name="T936">Pritarta bendru sutarimu.</text:span><text:span text:style-name="T937"><text:s/></text:span></text:p>
      <text:p text:style-name="Normal"><text:span text:style-name="T938"><text:tab/></text:span><text:span text:style-name="T939">3</text:span><text:span text:style-name="T940">. Paskirti ši</text:span><text:span text:style-name="T941">ų</text:span><text:span text:style-name="T942"><text:s/>projekt</text:span><text:span text:style-name="T943">ų</text:span><text:span text:style-name="T944"><text:s/>preliminarią svarstymo Seimo posėdyje datą – 202</text:span><text:span text:style-name="T945">1</text:span><text:span text:style-name="T946">-0</text:span><text:span text:style-name="T947">5</text:span><text:span text:style-name="T948">-</text:span><text:span text:style-name="T949">27</text:span><text:span text:style-name="T950">.<text:s/></text:span><text:span text:style-name="T951">Pritarta bendru sutarimu.</text:span></text:p>
      <text:p text:style-name="P952"/>
      <text:p text:style-name="P953"><text:span text:style-name="T954">Replikavo Seimo nar</text:span><text:span text:style-name="T955">iai:</text:span><text:span text:style-name="T956"><text:s/></text:span><text:span text:style-name="T957">M. Majauskas</text:span><text:span text:style-name="T958">, V. Bakas.</text:span></text:p>
      <text:p text:style-name="P959"/>
      <text:p text:style-name="P960"/>
      <text:soft-page-break/>
      <text:p text:style-name="P961">17.39<text:s/>val.</text:p>
      <text:p text:style-name="P962"><text:span text:style-name="T963">SVARSTYTA</text:span><text:span text:style-name="T964">.</text:span><text:span text:style-name="T965"><text:s/></text:span><text:span text:style-name="T966">Vidaus tarnybos statuto priedo pakeitimo įstatymo projektas</text:span><text:span text:style-name="T967"><text:s/></text:span><text:span text:style-name="T968">Nr. </text:span><text:span text:style-name="T969">XIV</text:span><text:span text:style-name="T970">P</text:span><text:span text:style-name="T971">-</text:span><text:span text:style-name="T972">200<text:s/></text:span><text:span text:style-name="T973">(teikėjas – S. Šedbaras)</text:span><text:span text:style-name="T974"><text:s/></text:span><text:span text:style-name="T975">(pateikimas)</text:span><text:span text:style-name="T976">.</text:span></text:p>
      <text:p text:style-name="P977"><text:span text:style-name="T978">Pranešėjas –<text:s/></text:span><text:span text:style-name="T979">Seimo narys</text:span><text:s/>S. Šedbaras.<text:s/></text:p>
      <text:p text:style-name="P980"/>
      <text:p text:style-name="P981">Klausė Seimo nariai:<text:s/>M. Majauskas,<text:s/>R. Tamašunienė.<text:s/></text:p>
      <text:p text:style-name="P982"/>
      <text:p text:style-name="Normal"><text:span text:style-name="T983"><text:tab/></text:span><text:span text:style-name="T984">NUTARTA:<text:s/></text:span></text:p>
      <text:p text:style-name="P985"><text:span text:style-name="T986">1. Pritarti šiam projektui po pateikimo ir pradėti jo svarstymo procedūrą.<text:s/></text:span><text:span text:style-name="T987">Pritarta bendru sutarimu.</text:span></text:p>
      <text:p text:style-name="Normal"><text:span text:style-name="T988"><text:tab/>2. Paskirti<text:s/></text:span><text:span text:style-name="T989">Teisės ir teisėtvarkos komitet</text:span><text:span text:style-name="T990">ą</text:span><text:span text:style-name="T991"><text:s/>pagrindiniu komitetu šiam projektui svarstyti.<text:s/></text:span><text:span text:style-name="T992">Pritarta bendru sutarimu.</text:span><text:span text:style-name="T993"><text:s/></text:span></text:p>
      <text:p text:style-name="Normal"><text:span text:style-name="T994"><text:tab/>3. Paskirti<text:s/></text:span><text:span text:style-name="T995">Biudžeto ir finansų komitet</text:span><text:span text:style-name="T996">ą bei<text:s/></text:span><text:span text:style-name="T997">Socialinių reikalų ir darbo komitet</text:span><text:span text:style-name="T998">ą</text:span><text:span text:style-name="T999"><text:s/>papildom</text:span><text:span text:style-name="T1000">ais komitetais</text:span><text:span text:style-name="T1001"><text:s/>šiam projektui svarstyti.<text:s/></text:span><text:span text:style-name="T1002">Pritarta bendru sutarimu.</text:span></text:p>
      <text:p text:style-name="Normal"><text:span text:style-name="T1003"><text:tab/>4. Paskirti šio projekto preliminarią svarstymo Seimo posėdyje datą – 202</text:span><text:span text:style-name="T1004">1</text:span><text:span text:style-name="T1005">-0</text:span><text:span text:style-name="T1006">4</text:span><text:span text:style-name="T1007">-</text:span><text:span text:style-name="T1008">13</text:span><text:span text:style-name="T1009">.<text:s/></text:span><text:span text:style-name="T1010">Pritarta bendru sutarimu.</text:span></text:p>
      <text:p text:style-name="P1011"/>
      <text:p text:style-name="P1012"><text:span text:style-name="T1013"><text:tab/>Dėl balsavimo rezultatų kalbėjo Seimo nar</text:span><text:span text:style-name="T1014">ė<text:s/></text:span><text:span text:style-name="T1015">L. Nagienė</text:span><text:span text:style-name="T1016"><text:s/>(prašė patikslinti balsavimo rezultatus</text:span><text:span text:style-name="T1017">:</text:span><text:span text:style-name="T1018"><text:s/>dėl<text:s/></text:span><text:span text:style-name="T1019">projektų<text:s/></text:span><text:span text:style-name="T1020">Nr. XIVP-</text:span><text:span text:style-name="T1021">5365 ir<text:s/></text:span><text:span text:style-name="T1022">Nr. XIVP-</text:span><text:span text:style-name="T1023">5366</text:span><text:span text:style-name="T1024"><text:s/>–</text:span><text:span text:style-name="T1025"><text:s/></text:span><text:span text:style-name="T1026">ji</text:span><text:span text:style-name="T1027"><text:s/>susilaikė).</text:span></text:p>
      <text:p text:style-name="P1028"/>
      <text:p text:style-name="P1029"/>
      <text:p text:style-name="P1030">17.47<text:s/>val.</text:p>
      <text:p text:style-name="P1031"><text:span text:style-name="T1032">SVARSTYTA</text:span><text:span text:style-name="T1033">.</text:span><text:span text:style-name="T1034"><text:s/></text:span><text:span text:style-name="T1035">Vidaus tarnybos statuto priedo pakeitimo įstatymo projektas</text:span><text:span text:style-name="T1036"><text:s/></text:span><text:span text:style-name="T1037">Nr. </text:span><text:span text:style-name="T1038">XIV</text:span><text:span text:style-name="T1039">P</text:span><text:span text:style-name="T1040">-</text:span><text:span text:style-name="T1041">288<text:s/></text:span><text:span text:style-name="T1042">(teikėjai – S. Skvernelis, L. Kasčiūnas)</text:span><text:span text:style-name="T1043"><text:s/></text:span><text:span text:style-name="T1044">(pateikimas)</text:span><text:span text:style-name="T1045">.<text:s/></text:span></text:p>
      <text:p text:style-name="P1046"><text:span text:style-name="T1047">Pranešėjas –<text:s/></text:span>Seimo narys S. Skvernelis.<text:s/></text:p>
      <text:p text:style-name="P1048"/>
      <text:p text:style-name="P1049">Klausė Seimo nariai:<text:s/>M. Lingė,<text:s/>V. Rakutis.<text:s/></text:p>
      <text:p text:style-name="P1050"/>
      <text:p text:style-name="P1051">Kalbėjo Seimo narė<text:s/>G. Skaistė<text:s/>(siūlė<text:s/>prašyti<text:s/>Vyriausybės išvados).<text:s/></text:p>
      <text:p text:style-name="P1052"/>
      <text:p text:style-name="P1053">Dėl balsavimo motyvų kalbėjo Seimo narys<text:s/>L. Kasčiūnas.</text:p>
      <text:p text:style-name="P1054"/>
      <text:p text:style-name="Normal"><text:span text:style-name="T1055"><text:tab/></text:span><text:span text:style-name="T1056">NUTARTA:<text:s/></text:span></text:p>
      <text:p text:style-name="P1057"><text:span text:style-name="T1058">1. </text:span><text:span text:style-name="T1059">Pritarti šiam projektui po pateikimo ir pradėti jo svarstymo procedūrą.<text:s/></text:span><text:span text:style-name="T1060">Balsavimo rezultatai: už –<text:s/></text:span><text:span text:style-name="T1061">84</text:span><text:span text:style-name="T1062">, prieš –<text:s/></text:span><text:span text:style-name="T1063">0</text:span><text:span text:style-name="T1064">, susilaikė<text:s/></text:span><text:span text:style-name="T1065">22</text:span><text:span text:style-name="T1066">. (Užsiregistravo<text:s/></text:span><text:span text:style-name="T1067">117</text:span><text:span text:style-name="T1068"><text:s/>Seimo nari</text:span><text:span text:style-name="T1069">ų</text:span><text:span text:style-name="T1070"><text:s/>(1</text:span><text:span text:style-name="T1071">7</text:span><text:span text:style-name="T1072">.</text:span><text:span text:style-name="T1073">59</text:span><text:span text:style-name="T1074"><text:s/>val.)</text:span></text:p>
      <text:p text:style-name="Normal"><text:span text:style-name="T1075"><text:tab/>2. </text:span><text:span text:style-name="T1076">Paskirti<text:s/></text:span><text:span text:style-name="T1077">Teisės ir teisėtvarkos komitet</text:span><text:span text:style-name="T1078">ą</text:span><text:span text:style-name="T1079"><text:s/>pagrindiniu komitetu šiam projektui svarstyti.<text:s/></text:span><text:span text:style-name="T1080">Pritarta bendru sutarimu.</text:span><text:span text:style-name="T1081"><text:s/></text:span></text:p>
      <text:p text:style-name="Normal"><text:span text:style-name="T1082"><text:tab/>3. </text:span><text:span text:style-name="T1083">Paskirti<text:s/></text:span><text:span text:style-name="T1084">Biudžeto ir finansų komitet</text:span><text:span text:style-name="T1085">ą bei<text:s/></text:span><text:span text:style-name="T1086">Socialinių reikalų ir darbo komitet</text:span><text:span text:style-name="T1087">ą</text:span><text:span text:style-name="T1088"><text:s/>papildom</text:span><text:span text:style-name="T1089">ais</text:span><text:span text:style-name="T1090"><text:s/>komitet</text:span><text:span text:style-name="T1091">ais</text:span><text:span text:style-name="T1092"><text:s/>šiam projektui svarstyti.<text:s/></text:span><text:span text:style-name="T1093">Pritarta bendru sutarimu.</text:span></text:p>
      <text:p text:style-name="Normal"><text:span text:style-name="T1094"><text:tab/>4. </text:span><text:span text:style-name="T1095">Paskirti šio projekto preliminarią svarstymo Seimo posėdyje datą – 202</text:span><text:span text:style-name="T1096">1</text:span><text:span text:style-name="T1097">-0</text:span><text:span text:style-name="T1098">6</text:span><text:span text:style-name="T1099">-</text:span><text:span text:style-name="T1100">15</text:span><text:span text:style-name="T1101">.<text:s/></text:span><text:span text:style-name="T1102">Pritarta bendru sutarimu.</text:span></text:p>
      <text:p text:style-name="P1103">5. Prašyti Vyriausybės išvados<text:s/>dėl šio projekto.<text:s/><text:span text:style-name="T1104">Pritarta bendru sutarimu.</text:span></text:p>
      <text:p text:style-name="P1105"/>
      <text:p text:style-name="P1106"><text:span text:style-name="T1107"><text:tab/>Dėl balsavimo rezultatų kalbėjo Seimo nar</text:span><text:span text:style-name="T1108">iai</text:span><text:span text:style-name="T1109">:</text:span><text:span text:style-name="T1110"><text:s/></text:span><text:span text:style-name="T1111">R. Tamašunienė (</text:span><text:span text:style-name="T1112">prašė patikslinti balsavimo rezultatus:<text:s/></text:span><text:span text:style-name="T1113">ji – už), V. Bakas (</text:span><text:span text:style-name="T1114">prašė patikslinti balsavimo rezultatus:<text:s/></text:span><text:span text:style-name="T1115">jis – už)</text:span><text:span text:style-name="T1116">.</text:span></text:p>
      <text:p text:style-name="P1117"/>
      <text:p text:style-name="P1118"/>
      <text:p text:style-name="P1119">18.04<text:s/>val.</text:p>
      <text:p text:style-name="P1120"><text:span text:style-name="T1121">SVARSTYTA</text:span><text:span text:style-name="T1122">.</text:span><text:span text:style-name="T1123"><text:s/></text:span><text:span text:style-name="T1124">Valstybės tarnybos įstatymo Nr. </text:span><text:span text:style-name="T1125">V</text:span><text:span text:style-name="T1126">III-1316 pakeitimo įstatymo Nr. </text:span><text:span text:style-name="T1127">XIII-1370 3 straipsnio pakeitimo įstatymo projektas</text:span><text:span text:style-name="T1128"><text:s/></text:span><text:span text:style-name="T1129">Nr. </text:span><text:span text:style-name="T1130">XIV</text:span><text:span text:style-name="T1131">P</text:span><text:span text:style-name="T1132">-</text:span><text:span text:style-name="T1133">213<text:s/></text:span><text:span text:style-name="T1134">(teikėjai – A. Matulas / 5 Seimo nariai)<text:s/></text:span><text:span text:style-name="T1135">(pateikimas)</text:span><text:span text:style-name="T1136">.</text:span></text:p>
      <text:p text:style-name="P1137"><text:span text:style-name="T1138">Pranešėjas –<text:s/></text:span>Seimo narys A. Matulas.<text:s/></text:p>
      <text:p text:style-name="P1139"/>
      <text:p text:style-name="P1140">Klausė Seimo narys<text:s/>A. Strelčiūnas.<text:s/></text:p>
      <text:p text:style-name="P1141"/>
      <text:p text:style-name="P1142"><text:span text:style-name="T1143"><text:tab/>Dėl balsavimo rezultatų kalbėjo Seimo narys<text:s/></text:span>A. Strelčiūnas<text:span text:style-name="T1144"><text:s/>(prašė patikslinti<text:s/></text:span><text:span text:style-name="T1145">praeito<text:s/></text:span><text:span text:style-name="T1146">balsavimo rezultatus: jis –</text:span><text:span text:style-name="T1147"><text:s/></text:span><text:span text:style-name="T1148">už</text:span><text:span text:style-name="T1149">).</text:span></text:p>
      <text:p text:style-name="P1150"/>
      <text:p text:style-name="P1151">Dėl balsavimo motyvų kalbėjo Seimo narys<text:s/>K. Vilkauskas.</text:p>
      <text:p text:style-name="P1152"/>
      <text:p text:style-name="Normal"><text:span text:style-name="T1153"><text:tab/></text:span><text:span text:style-name="T1154">NUTARTA:<text:s/></text:span></text:p>
      <text:p text:style-name="P1155"><text:span text:style-name="T1156">1. </text:span><text:span text:style-name="T1157">Pritarti šiam projektui po pateikimo ir pradėti jo svarstymo procedūrą.<text:s/></text:span><text:span text:style-name="T1158">Pritarta bendru sutarimu.</text:span></text:p>
      <text:p text:style-name="Normal"><text:span text:style-name="T1159"><text:tab/>2. </text:span><text:span text:style-name="T1160">Paskirti<text:s/></text:span><text:span text:style-name="T1161">Valstybės valdymo ir savivaldybių komitet</text:span><text:span text:style-name="T1162">ą</text:span><text:span text:style-name="T1163"><text:s/>pagrindiniu komitetu šiam projektui svarstyti.<text:s/></text:span><text:span text:style-name="T1164">Pritarta bendru sutarimu.</text:span><text:span text:style-name="T1165"><text:s/></text:span></text:p>
      <text:p text:style-name="Normal"><text:span text:style-name="T1166"><text:tab/></text:span><text:span text:style-name="T1167">3</text:span><text:span text:style-name="T1168">. </text:span><text:span text:style-name="T1169">Paskirti šio projekto preliminarią svarstymo Seimo posėdyje datą – 202</text:span><text:span text:style-name="T1170">1</text:span><text:span text:style-name="T1171">-0</text:span><text:span text:style-name="T1172">5</text:span><text:span text:style-name="T1173">-</text:span><text:span text:style-name="T1174">13</text:span><text:span text:style-name="T1175">.<text:s/></text:span><text:span text:style-name="T1176">Pritarta bendru sutarimu.</text:span></text:p>
      <text:p text:style-name="P1177"/>
      <text:p text:style-name="P1178"/>
      <text:p text:style-name="P1179">18.09<text:s/>val.</text:p>
      <text:p text:style-name="P1180"><text:span text:style-name="T1181">SVARSTYTA</text:span><text:span text:style-name="T1182">.</text:span><text:span text:style-name="T1183"><text:s/></text:span><text:span text:style-name="T1184">Peticijų įstatymo Nr. </text:span><text:span text:style-name="T1185">VIII-1313 4, 8 ir 9 straipsnių pakeitimo įstatymo projektas</text:span><text:span text:style-name="T1186"><text:s/></text:span><text:span text:style-name="T1187">Nr.</text:span><text:span text:style-name="T1188"> </text:span><text:span text:style-name="T1189">XIV</text:span><text:span text:style-name="T1190">P</text:span><text:span text:style-name="T1191">-</text:span><text:span text:style-name="T1192">296<text:s/></text:span><text:span text:style-name="T1193">(teikėjai – E. Pupinis / Peticijų komisija)</text:span><text:span text:style-name="T1194"><text:s/></text:span><text:span text:style-name="T1195">(pateikimas)</text:span><text:span text:style-name="T1196">.</text:span></text:p>
      <text:p text:style-name="P1197"><text:span text:style-name="T1198">Pranešėjas –<text:s/></text:span>Peticijų komisijos<text:s/><text:span text:style-name="T1199">pirmininkas</text:span><text:s/>E. Pupinis.<text:s/></text:p>
      <text:p text:style-name="P1200"/>
      <text:p text:style-name="P1201">Klausė Seimo nariai:<text:s/>M. Lingė,<text:s/>M. Puidokas.</text:p>
      <text:p text:style-name="P1202"/>
      <text:p text:style-name="Normal"><text:span text:style-name="T1203"><text:tab/></text:span><text:span text:style-name="T1204">NUTARTA:<text:s/></text:span></text:p>
      <text:p text:style-name="P1205"><text:span text:style-name="T1206">1. </text:span><text:span text:style-name="T1207">Pritarti šiam projektui po pateikimo ir pradėti jo svarstymo procedūrą.<text:s/></text:span><text:span text:style-name="T1208">Balsavimo rezultatai: už –<text:s/></text:span><text:span text:style-name="T1209">92</text:span><text:span text:style-name="T1210">, prieš –<text:s/></text:span><text:span text:style-name="T1211">6</text:span><text:span text:style-name="T1212">, susilaikė<text:s/></text:span><text:span text:style-name="T1213">12</text:span><text:span text:style-name="T1214">. (Užsiregistravo<text:s/></text:span><text:span text:style-name="T1215">115</text:span><text:span text:style-name="T1216"><text:s/>Seimo nari</text:span><text:span text:style-name="T1217">ų</text:span><text:span text:style-name="T1218"><text:s/>(1</text:span><text:span text:style-name="T1219">8</text:span><text:span text:style-name="T1220">.</text:span><text:span text:style-name="T1221">15</text:span><text:span text:style-name="T1222"><text:s/>val.)</text:span></text:p>
      <text:p text:style-name="Normal"><text:span text:style-name="T1223"><text:tab/>2. </text:span><text:span text:style-name="T1224">Paskirti<text:s/></text:span><text:span text:style-name="T1225">Žmogaus teisių komitet</text:span><text:span text:style-name="T1226">ą</text:span><text:span text:style-name="T1227"><text:s/>pagrindiniu komitetu šiam projektui svarstyti.<text:s/></text:span><text:span text:style-name="T1228">Pritarta bendru sutarimu.</text:span><text:span text:style-name="T1229"><text:s/></text:span></text:p>
      <text:p text:style-name="Normal"><text:span text:style-name="T1230"><text:tab/></text:span><text:span text:style-name="T1231">3</text:span><text:span text:style-name="T1232">. </text:span><text:span text:style-name="T1233">Paskirti šio projekto preliminarią svarstymo Seimo posėdyje datą – 202</text:span><text:span text:style-name="T1234">1</text:span><text:span text:style-name="T1235">-0</text:span><text:span text:style-name="T1236">4</text:span><text:span text:style-name="T1237">-</text:span><text:span text:style-name="T1238">15</text:span><text:span text:style-name="T1239">.<text:s/></text:span><text:span text:style-name="T1240">Pritarta bendru sutarimu.</text:span></text:p>
      <text:p text:style-name="P1241"/>
      <text:p text:style-name="P1242"/>
      <text:p text:style-name="P1243">18.19<text:s/>val.</text:p>
      <text:p text:style-name="P1244"><text:span text:style-name="T1245">SVARSTYTA.</text:span><text:s/>Žmonių užkrečiamųjų ligų profilaktikos ir kontrolės įstatymo Nr. IX-1553 21 straipsnio pakeitimo įstatymo projektas Nr. XIVP-268<text:s/><text:span text:style-name="T1246">(</text:span><text:span text:style-name="T1247">teikėjai – S. Skvernelis / 4 Seimo nariai)</text:span><text:span text:style-name="T1248"><text:s/></text:span><text:span text:style-name="T1249">(pateikimas)</text:span><text:span text:style-name="T1250">.</text:span></text:p>
      <text:p text:style-name="P1251">Pranešėjas<text:s/>–<text:s/>Seimo narys<text:s/>S. Skvernelis.<text:s/></text:p>
      <text:p text:style-name="P1252"/>
      <text:p text:style-name="P1253">Klausė Seimo nariai:<text:s/>M. Lingė,<text:s/>E. Pupinis, A. Vyšniauskas, J. Džiugelis.<text:s/></text:p>
      <text:p text:style-name="P1254"/>
      <text:p text:style-name="P1255">Dėl balsavimo motyvų kalbėjo Seimo nariai:<text:s/>L. Savickas,<text:s/>L. Slušnys.<text:s/></text:p>
      <text:p text:style-name="P1256"/>
      <text:p text:style-name="P1257"><text:span text:style-name="T1258">Balsuota</text:span><text:span text:style-name="T1259"><text:s/>dėl<text:s/></text:span><text:span text:style-name="T1260">pritari</text:span><text:span text:style-name="T1261">mo</text:span><text:span text:style-name="T1262"><text:s/>šiam projektui po pateikimo:</text:span><text:span text:style-name="T1263"><text:s/>už –<text:s/></text:span><text:span text:style-name="T1264">46</text:span><text:span text:style-name="T1265">, prieš –<text:s/></text:span><text:span text:style-name="T1266">48</text:span><text:span text:style-name="T1267">, susilaikė<text:s/></text:span><text:span text:style-name="T1268">12</text:span><text:span text:style-name="T1269">.<text:s/></text:span><text:span text:style-name="T1270">Nepritarta.</text:span><text:span text:style-name="T1271"><text:s/>(Užsiregistravo<text:s/></text:span><text:span text:style-name="T1272">11</text:span><text:span text:style-name="T1273">4</text:span><text:span text:style-name="T1274"><text:s/>Seimo nari</text:span><text:span text:style-name="T1275">ų</text:span><text:span text:style-name="T1276"><text:s/>(1</text:span><text:span text:style-name="T1277">8</text:span><text:span text:style-name="T1278">.</text:span><text:span text:style-name="T1279">33</text:span><text:span text:style-name="T1280"><text:s/>val.)</text:span></text:p>
      <text:p text:style-name="P1281"/>
      <text:p text:style-name="Normal"><text:tab/>Alternatyvus balsavimas: už pasiūlymą grąžinti<text:s/>šį projektą iniciatoriams tobulinti<text:s/>balsavo<text:s/>52, už pasiūlymą<text:s/><text:span text:style-name="T1282">šį projektą atmesti</text:span><text:span text:style-name="T1283"><text:s/></text:span>–<text:s/>57.<text:s/><text:span text:style-name="T1284">Pritarta antrajam pasiūlymui.</text:span><text:s/><text:span text:style-name="T1285">(Užsiregistravo 11</text:span><text:span text:style-name="T1286">0</text:span><text:span text:style-name="T1287"><text:s/>Seimo narių (1</text:span><text:span text:style-name="T1288">8</text:span><text:span text:style-name="T1289">.</text:span><text:span text:style-name="T1290">37</text:span><text:span text:style-name="T1291"><text:s/>val.)</text:span></text:p>
      <text:p text:style-name="P1292"/>
      <text:p text:style-name="P1293"><text:span text:style-name="T1294">NUTARTA</text:span><text:span text:style-name="T1295">.</text:span><text:s/>Atmesti<text:s/>įstatymo<text:s/>projektą<text:s/>Nr. XIVP-268<text:span text:style-name="T1296">.<text:s/></text:span></text:p>
      <text:p text:style-name="P1297"/>
      <text:soft-page-break/>
      <text:p text:style-name="P1298"><text:tab/>Kalbėjo Seimo nariai: K. Masiulis, S. Skvernelis (dėl kreipimosi<text:s/>į Etikos ir procedūrų komisiją), E. Zingeris<text:s/><text:span text:style-name="T1299">(prašė patikslinti balsavimo rezultatus: jis –</text:span><text:span text:style-name="T1300"><text:s/></text:span>prieš).<text:s/></text:p>
      <text:p text:style-name="P1301"/>
      <text:p text:style-name="P1302"/>
      <text:p text:style-name="P1303"><text:tab/>Posėdžio pirmininkas<text:s/>informavo, kad posėdis bus pratęstas, kol bus apsvarstyti visi darbotvarkėje numatyti<text:s/>rezerviniai<text:s/>klausimai.</text:p>
      <text:p text:style-name="P1304"/>
      <text:p text:style-name="P1305"/>
      <text:p text:style-name="P1306">18.43<text:s/>val.</text:p>
      <text:p text:style-name="P1307"><text:span text:style-name="T1308">SVARSTYTA.</text:span><text:s/>Vietos savivaldos įstatymo Nr. I-533 4, 12, 16, 20, 27, 29, 57 straipsnių ir trečiojo<text:span text:style-name="T1309">1</text:span><text:s/>skirsnio pavadinimo pakeitimo ir Įstatymo papildymo 10<text:span text:style-name="T1310">5</text:span><text:s/>straipsniu įstatymo<text:s/>Nr. XIII-3312 7 straipsnio pakeitimo įstatymo projektas<text:s/>Nr. XIVP-283<text:s/><text:span text:style-name="T1311">(</text:span><text:span text:style-name="T1312">teikėjai –<text:s/></text:span><text:span text:style-name="T1313">Z. Balčytis</text:span><text:span text:style-name="T1314"> </text:span><text:span text:style-name="T1315">/ Audito komitetas)</text:span><text:s/><text:span text:style-name="T1316">(pateikimas)</text:span>.</text:p>
      <text:p text:style-name="P1317">Pranešėjas<text:s/>–<text:s/>Audito komiteto<text:s/>pirmininkas<text:s/>Z. Balčytis.<text:s/></text:p>
      <text:p text:style-name="P1318"/>
      <text:p text:style-name="P1319">Kalbėjo<text:s/>Seimo narys<text:s/>E. Pupinis.</text:p>
      <text:p text:style-name="P1320"/>
      <text:p text:style-name="Normal"><text:span text:style-name="T1321"><text:tab/></text:span><text:span text:style-name="T1322">NUTARTA:<text:s/></text:span></text:p>
      <text:p text:style-name="P1323"><text:span text:style-name="T1324">1. Pritarti šiam projektui po pateikimo ir pradėti jo svarstymo procedūrą.<text:s/></text:span><text:span text:style-name="T1325">Balsavimo rezultatai: už –<text:s/></text:span><text:span text:style-name="T1326">80</text:span><text:span text:style-name="T1327">, prieš –<text:s/></text:span><text:span text:style-name="T1328">0</text:span><text:span text:style-name="T1329">, susilaikė<text:s/></text:span><text:span text:style-name="T1330">9</text:span><text:span text:style-name="T1331">. (Užsiregistravo<text:s/></text:span><text:span text:style-name="T1332">97</text:span><text:span text:style-name="T1333"><text:s/>Seimo nariai (1</text:span><text:span text:style-name="T1334">8</text:span><text:span text:style-name="T1335">.</text:span><text:span text:style-name="T1336">4</text:span><text:span text:style-name="T1337">5</text:span><text:span text:style-name="T1338"><text:s/>val.)</text:span></text:p>
      <text:p text:style-name="Normal"><text:span text:style-name="T1339"><text:tab/>2. Paskirti<text:s/></text:span><text:span text:style-name="T1340">Audito komitetą</text:span><text:span text:style-name="T1341"><text:s/>pagrindiniu komitetu šiam projektui svarstyti.<text:s/></text:span><text:span text:style-name="T1342">Pritarta bendru sutarimu.</text:span><text:span text:style-name="T1343"><text:s/></text:span></text:p>
      <text:p text:style-name="Normal"><text:span text:style-name="T1344"><text:tab/></text:span><text:span text:style-name="T1345">3</text:span><text:span text:style-name="T1346">. Paskirti šio projekto preliminarią svarstymo Seimo posėdyje datą – 202</text:span><text:span text:style-name="T1347">1</text:span><text:span text:style-name="T1348">-0</text:span><text:span text:style-name="T1349">3</text:span><text:span text:style-name="T1350">-</text:span><text:span text:style-name="T1351">3</text:span><text:span text:style-name="T1352">0.<text:s/></text:span><text:span text:style-name="T1353">Pritarta bendru sutarimu.</text:span></text:p>
      <text:p text:style-name="P1354"/>
      <text:p text:style-name="P1355"><text:span text:style-name="T1356"><text:tab/>Dėl balsavimo rezultatų kalbėjo Seimo nar</text:span><text:span text:style-name="T1357">iai</text:span><text:span text:style-name="T1358">:<text:s/></text:span>A. Gedvilas (<text:span text:style-name="T1359">prašė<text:s/></text:span><text:span text:style-name="T1360">į</text:span><text:span text:style-name="T1361">skaityti jo balsą</text:span>),<text:s/>R. Šalaševičiūtė (<text:span text:style-name="T1362">prašė patikslinti balsavimo rezultatus</text:span><text:span text:style-name="T1363">:<text:s/></text:span>dėl projekto<text:s/><text:span text:style-name="T1364">Nr. XIVP-</text:span>288 ji – už, dėl projekto<text:s/><text:span text:style-name="T1365">Nr. XIVP-</text:span>296<text:s/>–<text:s/>ji susilaikė),<text:s/>S. Jovaiša (<text:span text:style-name="T1366">prašė patikslinti balsavimo rezultatus</text:span><text:span text:style-name="T1367">:<text:s/></text:span>paskutiniam balsavime jis – už).</text:p>
      <text:p text:style-name="P1368"/>
      <text:p text:style-name="P1369"/>
      <text:p text:style-name="P1370">18.51<text:s/>val.</text:p>
      <text:p text:style-name="P1371"><text:span text:style-name="T1372">SVARSTYTA.</text:span><text:s/>Seimo protokolinio nutarimo „Dėl Nijolės Miškinienės ir kitų pareiškėjų peticijos“ projektas<text:s/>Nr.<text:s/>PNP-14-1<text:s/><text:span text:style-name="T1373">(</text:span><text:span text:style-name="T1374">teikėjai –<text:s/></text:span><text:span text:style-name="T1375">E. Pupinis / Peticijų komisija)</text:span><text:span text:style-name="T1376">.</text:span></text:p>
      <text:p text:style-name="P1377"><text:span text:style-name="T1378">Pranešėjas<text:s/></text:span><text:span text:style-name="T1379">– Peticijų komisijos<text:s/></text:span><text:span text:style-name="T1380">pirmininkas</text:span><text:span text:style-name="T1381"><text:s/>E. Pupinis</text:span><text:span text:style-name="T1382">.</text:span></text:p>
      <text:p text:style-name="P1383"/>
      <text:p text:style-name="P1384"><text:span text:style-name="T1385">NUTARTA.</text:span><text:s/><text:span text:style-name="T1386">Priimti tokį Seimo protokolinį nutarimą:</text:span></text:p>
      <text:p text:style-name="P1387">Lietuvos Respublikos Seimas, atsižvelgdamas į Seimo Peticijų komisijos išvadą „Dėl Nijolės Miškinienės ir kitų pareiškėjų<text:s/><text:span text:style-name="T1388">p</text:span>eticijos“,<text:s/><text:span text:style-name="T1389">n</text:span><text:span text:style-name="T1390"><text:s/></text:span><text:span text:style-name="T1391">u</text:span><text:span text:style-name="T1392"><text:s/></text:span><text:span text:style-name="T1393">t</text:span><text:span text:style-name="T1394"><text:s/></text:span><text:span text:style-name="T1395">a</text:span><text:span text:style-name="T1396"><text:s/></text:span><text:span text:style-name="T1397">r</text:span><text:span text:style-name="T1398"><text:s/></text:span><text:span text:style-name="T1399">i</text:span><text:span text:style-name="T1400"><text:s/></text:span><text:span text:style-name="T1401">a</text:span>:</text:p>
      <text:p text:style-name="P1402">Atmesti Nijolės Miškinienės ir kitų pareiškėjų<text:span text:style-name="T1403"><text:s/>peticijoje<text:s/></text:span>„Dėl proto negalią turinčių asmenų apgyvendinimo sodininkų bendrijos teritorijoje, netinkamame name Gelvadiškių g. 70 ir netinkamoje vietoje, Vilniuje. Dėl sodininkų bendrijos „Smėlynė“ gyventojų interesų ir nuomonės nepaisymo, gyvenimo sąlygų bloginimo“ pateiktą pasiūlymą papildyti Lietuvos Respublikos sodininkų bendrijų įstatymo 6 straipsnio 9 dalį nuostata, kad, norint mėgėjų sodo teritorijoje vykdyti ūkinę veiklą, turi būti gautas sodininkų bendrijos visuotinio susirinkimo sutikimas.<text:s/><text:span text:style-name="T1404">Pritarta bendru sutarimu.</text:span></text:p>
      <text:p text:style-name="P1405"/>
      <text:p text:style-name="P1406"/>
      <text:p text:style-name="P1407">18.52<text:s/>val.</text:p>
      <text:p text:style-name="P1408"><text:span text:style-name="T1409">SVARSTYTA.</text:span><text:s/>Seimo protokolinio nutarimo „Dėl Dianos Jazukevičienės ir kitų pareiškėjų peticijos“ projektas Nr. PNP-14-2<text:s/><text:span text:style-name="T1410">(</text:span><text:span text:style-name="T1411">teikėjai –<text:s/></text:span><text:span text:style-name="T1412">E. Pupinis / Peticijų komisija)</text:span><text:span text:style-name="T1413">.</text:span></text:p>
      <text:p text:style-name="P1414"><text:span text:style-name="T1415">Pranešėjas<text:s/></text:span><text:span text:style-name="T1416">– Peticijų komisijos<text:s/></text:span><text:span text:style-name="T1417">pirmininkas</text:span><text:span text:style-name="T1418"><text:s/>E. Pupinis.</text:span></text:p>
      <text:p text:style-name="P1419"/>
      <text:p text:style-name="P1420"><text:span text:style-name="T1421">NUTARTA.</text:span><text:s/><text:span text:style-name="T1422">Priimti tokį Seimo protokolinį nutarimą:</text:span></text:p>
      <text:p text:style-name="P1423">Lietuvos Respublikos Seimas, atsižvelgdamas į Seimo Peticijų komisijos išvadą „Dėl Dianos Jazukevičienės ir kitų pareiškėjų<text:s/><text:span text:style-name="T1424">p</text:span>eticijos“,<text:s/><text:span text:style-name="T1425">n</text:span><text:span text:style-name="T1426"><text:s/></text:span><text:span text:style-name="T1427">u</text:span><text:span text:style-name="T1428"><text:s/></text:span><text:span text:style-name="T1429">t</text:span><text:span text:style-name="T1430"><text:s/></text:span><text:span text:style-name="T1431">a</text:span><text:span text:style-name="T1432"><text:s/></text:span><text:span text:style-name="T1433">r</text:span><text:span text:style-name="T1434"><text:s/></text:span><text:span text:style-name="T1435">i</text:span><text:span text:style-name="T1436"><text:s/></text:span><text:span text:style-name="T1437">a</text:span>:</text:p>
      <text:p text:style-name="P1438">Atmesti Dianos Jazukevičienės ir kitų pareiškėjų<text:span text:style-name="T1439"><text:s/>peticijoje<text:s/></text:span>„Dėl švietimo pagalbos specialistų diskriminacijos ir nelygybės, įtvirtintos įstatymuose“ pateiktą pasiūlymą pakeisti Lietuvos Respublikos valstybės ir savivaldybių įstaigų darbuotojų darbo apmokėjimo ir komisijų narių atlygio už darbą įstatymą ir nustatyti didesnius švietimo pagalbos specialistų pareiginės algos koeficientus ir vienos darbo valandos įkainius.<text:s/><text:span text:style-name="T1440">Pritarta bendru sutarimu.</text:span></text:p>
      <text:p text:style-name="P1441"/>
      <text:p text:style-name="P1442"/>
      <text:p text:style-name="P1443">18.54<text:s/>val.</text:p>
      <text:p text:style-name="P1444"><text:span text:style-name="T1445">SVARSTYTA.</text:span><text:s/>Seimo protokolinio nutarimo „Dėl Alinos Bissekerskajos-Ruzgės ir kitų pareiškėjų peticijos“ projektas<text:s/>Nr. PNP-14-3<text:s/><text:span text:style-name="T1446">(</text:span><text:span text:style-name="T1447">teikėjai –<text:s/></text:span><text:span text:style-name="T1448">E. Pupinis / Peticijų komisija)</text:span><text:span text:style-name="T1449">.</text:span></text:p>
      <text:p text:style-name="P1450"><text:span text:style-name="T1451">Pranešėjas<text:s/></text:span><text:span text:style-name="T1452">– Peticijų komisijos<text:s/></text:span><text:span text:style-name="T1453">pirmininkas</text:span><text:span text:style-name="T1454"><text:s/>E. Pupinis.</text:span></text:p>
      <text:p text:style-name="P1455"/>
      <text:p text:style-name="P1456">NUTARTA. Priimti tokį Seimo protokolinį nutarimą:<text:s/></text:p>
      <text:p text:style-name="P1457">Lietuvos Respublikos Seimas, atsižvelgdamas į Seimo Peticijų komisijos išvadą „Dėl Alinos Bissekerskajos-Ruzgės ir kitų pareiškėjų<text:s/><text:span text:style-name="T1458">p</text:span>eticijos“,<text:s/><text:span text:style-name="T1459">n</text:span><text:span text:style-name="T1460"><text:s/></text:span><text:span text:style-name="T1461">u</text:span><text:span text:style-name="T1462"><text:s/></text:span><text:span text:style-name="T1463">t</text:span><text:span text:style-name="T1464"><text:s/></text:span><text:span text:style-name="T1465">a</text:span><text:span text:style-name="T1466"><text:s/></text:span><text:span text:style-name="T1467">r</text:span><text:span text:style-name="T1468"><text:s/></text:span><text:span text:style-name="T1469">i</text:span><text:span text:style-name="T1470"><text:s/></text:span><text:span text:style-name="T1471">a</text:span>:</text:p>
      <text:p text:style-name="P1472">Atmesti Alinos Bissekerskajos-Ruzgės ir kitų pareiškėjų<text:span text:style-name="T1473"><text:s/>peticijoje<text:s/></text:span>„Dėl Lietuvos Respublikos įstatymo „Dėl užsieniečių teisinės padėties“ 45 straipsnio 1 dalies 1 punkte nustatytų reikalavimų laikino pakeitimo“ pateiktą pasiūlymą pakeisti Lietuvos Respublikos įstatymo „Dėl užsieniečių teisinės padėties“ 45 straipsnio 1 dalies 1 punktą, nustatant, kad dėl COVID-19 ligos epideminės situacijos paskelbto karantino ir veiklos apribojimų sunkumų patiriančioms įmonėms, kurių akcininkai yra užsieniečiai, gavę leidimą laikinai gyventi Lietuvos Respublikoje pagal šio įstatymo 45 straipsnio 1 dalies 1 punktą, laikinai būtų taikomi mažesni reikalavimai dėl darbo užmokesčio dydžio.<text:s/><text:span text:style-name="T1474">Pritarta bendru sutarimu.</text:span></text:p>
      <text:p text:style-name="P1475"/>
      <text:p text:style-name="P1476"/>
      <text:p text:style-name="P1477">18.56<text:s/>val.</text:p>
      <text:p text:style-name="P1478"><text:span text:style-name="T1479">SVARSTYTA.</text:span><text:s/>Seimo protokolinio nutarimo „Dėl Jono Ivoškos peticijos“ projektas Nr. PNP-14-4<text:s/><text:span text:style-name="T1480">(</text:span><text:span text:style-name="T1481">teikėjai –<text:s/></text:span><text:span text:style-name="T1482">E. Pupinis / Peticijų komisija)</text:span><text:span text:style-name="T1483">.</text:span></text:p>
      <text:p text:style-name="P1484"><text:span text:style-name="T1485">Pranešėjas<text:s/></text:span><text:span text:style-name="T1486">– Peticijų komisijos<text:s/></text:span><text:span text:style-name="T1487">pirmininkas</text:span><text:span text:style-name="T1488"><text:s/>E. Pupinis.</text:span></text:p>
      <text:p text:style-name="P1489"/>
      <text:p text:style-name="P1490">NUTARTA. Priimti tokį Seimo protokolinį nutarimą:</text:p>
      <text:p text:style-name="P1491">Lietuvos Respublikos Seimas, atsižvelgdamas į Seimo Peticijų komisijos išvadą „Dėl Jono Ivoškos<text:s/><text:span text:style-name="T1492">p</text:span>eticijos“,<text:s/><text:span text:style-name="T1493">n</text:span><text:span text:style-name="T1494"><text:s/></text:span><text:span text:style-name="T1495">u</text:span><text:span text:style-name="T1496"><text:s/></text:span><text:span text:style-name="T1497">t</text:span><text:span text:style-name="T1498"><text:s/></text:span><text:span text:style-name="T1499">a</text:span><text:span text:style-name="T1500"><text:s/></text:span><text:span text:style-name="T1501">r</text:span><text:span text:style-name="T1502"><text:s/></text:span><text:span text:style-name="T1503">i</text:span><text:span text:style-name="T1504"><text:s/></text:span><text:span text:style-name="T1505">a</text:span>:</text:p>
      <text:p text:style-name="P1506">Atmesti Jono Ivoškos peticijoje „Dėl antikorupcinio proveržio, kriminalizuojant latentinės korupcijos veikas“ pateiktą pasiūlymą papildyti Lietuvos Respublikos baudžiamojo kodekso Specialiosios dalies XXXIII skyrių 229<text:span text:style-name="T1507">1</text:span><text:s/>straipsniu „Profesinio, tarnybinio ar pareiginio neįgalumo simuliavimas“.<text:s/><text:span text:style-name="T1508">Pritarta bendru sutarimu.</text:span></text:p>
      <text:p text:style-name="P1509"/>
      <text:p text:style-name="P1510"/>
      <text:p text:style-name="P1511">18.57<text:s/>val.</text:p>
      <text:p text:style-name="P1512"><text:span text:style-name="T1513">SVARSTYTA.</text:span><text:s/>Seimo protokolinio nutarimo „Dėl Jono Ivoškos peticijos“ projektas Nr. PNP-14-5<text:s/><text:span text:style-name="T1514">(</text:span><text:span text:style-name="T1515">teikėjai –<text:s/></text:span><text:span text:style-name="T1516">E. Pupinis / Peticijų komisija)</text:span><text:span text:style-name="T1517">.</text:span></text:p>
      <text:p text:style-name="P1518"><text:span text:style-name="T1519">Pranešėjas<text:s/></text:span><text:span text:style-name="T1520">– Peticijų komisijos<text:s/></text:span><text:span text:style-name="T1521">pirmininkas</text:span><text:span text:style-name="T1522"><text:s/>E. Pupinis.</text:span></text:p>
      <text:p text:style-name="P1523"/>
      <text:p text:style-name="P1524">NUTARTA. Priimti tokį Seimo protokolinį nutarimą:</text:p>
      <text:p text:style-name="P1525">Lietuvos Respublikos Seimas, atsižvelgdamas į Seimo Peticijų komisijos išvadą „Dėl Jono Ivoškos<text:s/><text:span text:style-name="T1526">p</text:span>eticijos“,<text:s/><text:span text:style-name="T1527">n</text:span><text:span text:style-name="T1528"><text:s/></text:span><text:span text:style-name="T1529">u</text:span><text:span text:style-name="T1530"><text:s/></text:span><text:span text:style-name="T1531">t</text:span><text:span text:style-name="T1532"><text:s/></text:span><text:span text:style-name="T1533">a</text:span><text:span text:style-name="T1534"><text:s/></text:span><text:span text:style-name="T1535">r</text:span><text:span text:style-name="T1536"><text:s/></text:span><text:span text:style-name="T1537">i</text:span><text:span text:style-name="T1538"><text:s/></text:span><text:span text:style-name="T1539">a</text:span>:</text:p>
      <text:soft-page-break/>
      <text:p text:style-name="P1540"><text:span text:style-name="T1541">Atmesti Jono Ivoškos peticijoje „Dėl Lietuvos Respublikos civilinio proceso kodekso normų, pažeidžiančių konstitucines žmogaus teises, pakeitimo“ pateiktą pasiūlymą pakeisti Lietuvos Respublikos civilinio proceso kodekso XVII skyriaus „Bylų procesas kasaciniame teisme“ 346, 350, 353 straipsnius.</text:span><text:span text:style-name="T1542"><text:s/></text:span><text:span text:style-name="T1543">Pritarta bendru sutarimu.</text:span></text:p>
      <text:p text:style-name="P1544"/>
      <text:p text:style-name="P1545"/>
      <text:p text:style-name="P1546"><text:span text:style-name="T1547">Užsiregistravo<text:s/></text:span><text:span text:style-name="T1548">87</text:span><text:span text:style-name="T1549"><text:s/>Seimo nariai<text:s/></text:span><text:span text:style-name="T1550">(</text:span><text:span text:style-name="T1551">1</text:span><text:span text:style-name="T1552">9</text:span><text:span text:style-name="T1553">.</text:span><text:span text:style-name="T1554">0</text:span><text:span text:style-name="T1555">0 val.</text:span><text:span text:style-name="T1556">)</text:span></text:p>
      <text:p text:style-name="P1557"/>
      <text:p text:style-name="P1558">Posėdis baigtas</text:p>
      <text:p text:style-name="P1559">(19.03<text:s/>val.)</text:p>
      <text:p text:style-name="Normal"/>
      <text:p text:style-name="Normal"/>
      <text:p text:style-name="Normal"/>
      <text:p text:style-name="Normal"/>
      <text:p text:style-name="Normal"/>
      <text:p text:style-name="P1560">Seimo Pirmininko pavaduotojas<text:tab/>Andrius Mazuronis</text:p>
      <text:p text:style-name="P1561"/>
      <text:p text:style-name="P1562"/>
      <text:p text:style-name="P1563"/>
      <text:p text:style-name="P1564">Seimo Pirmininko pavaduotojas<text:tab/>Vytautas Mitalas</text:p>
      <text:p text:style-name="P1565"/>
      <text:p text:style-name="P1566"/>
      <text:p text:style-name="P156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68"/>
      <text:p text:style-name="P1569"><text:span text:style-name="T1570">Protokolą rašė</text:span></text:p>
      <text:p text:style-name="P1571"><text:span text:style-name="T1572">Dokumentų departamento</text:span></text:p>
      <text:p text:style-name="P1573"><text:span text:style-name="T1574">Stenogramų skyriaus</text:span></text:p>
      <text:p text:style-name="P1575"><text:span text:style-name="T1576">vyriausioji specialistė</text:span><text:span text:style-name="T1577"><text:tab/></text:span><text:span text:style-name="T1578">Rima Staričenkaitė</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3-23T11:10:00Z</meta:creation-date>
    <dc:date>2021-03-23T11:10:00Z</dc:date>
    <meta:print-date>2021-03-16T17:30:00Z</meta:print-date>
    <meta:template xlink:href="PROTOKOL.DOT" xlink:type="simple"/>
    <meta:editing-cycles>2</meta:editing-cycles>
    <meta:editing-duration>PT0S</meta:editing-duration>
    <meta:document-statistic meta:page-count="11" meta:paragraph-count="610" meta:word-count="3141" meta:character-count="22605" meta:row-count="1056" meta:non-whitespace-character-count="20074"/>
  </office:meta>
</office:document-meta>
</file>