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Default" style:family="paragraph">
      <style:paragraph-properties fo:text-align="center"/>
    </style:style>
    <style:style style:name="T3" style:parent-style-name="DefaultParagraphFont" style:family="text">
      <style:text-properties fo:font-weight="bold" style:font-weight-asian="bold" style:font-weight-complex="bold"/>
    </style:style>
    <style:style style:name="P4" style:parent-style-name="Default"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Default"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P10" style:parent-style-name="Default"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GB"/>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508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4.6458in" style:use-optimal-column-width="false"/>
    </style:style>
    <style:style style:name="Table18" style:family="table">
      <style:table-properties style:width="6.6305in" fo:margin-left="0in" table:align="center"/>
    </style:style>
    <style:style style:name="TableRow24" style:family="table-row">
      <style:table-row-properties style:min-row-height="0.3277in" style:use-optimal-row-height="false" fo:keep-together="always"/>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Row31" style:family="table-row">
      <style:table-row-properties style:min-row-height="0.2958in" style:use-optimal-row-height="false" fo:keep-together="always"/>
    </style:style>
    <style:style style:name="P32" style:parent-style-name="Normal" style:family="paragraph">
      <style:paragraph-properties fo:text-align="center"/>
      <style:text-properties fo:font-size="10pt" style:font-size-asian="10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Row42" style:family="table-row">
      <style:table-row-properties style:min-row-height="1.9694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font-weight-complex="bold" style:text-position="super 68.1%"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text-properties style:font-weight-complex="bold" fo:font-size="11pt" style:font-size-asian="11pt" style:font-size-complex="11pt"/>
    </style:style>
    <style:style style:name="P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8" style:parent-style-name="Normal" style:family="paragraph">
      <style:paragraph-properties fo:text-align="justify" fo:margin-right="-0.0006in" fo:text-indent="0.5in"/>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 style:parent-style-name="Normal" style:family="paragraph">
      <style:paragraph-properties fo:text-align="justify" fo:margin-left="1.7722in" fo:text-indent="-1.2798in">
        <style:tab-stops/>
      </style:paragraph-properties>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text-position="super 62.5%"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name-complex="Arial"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5" style:parent-style-name="Normal" style:family="paragraph">
      <style:paragraph-properties fo:text-align="justify"/>
      <style:text-properties style:font-weight-complex="bold" fo:font-size="11pt" style:font-size-asian="11pt" style:font-size-complex="11pt"/>
    </style:style>
    <style:style style:name="P106" style:parent-style-name="Normal" style:family="paragraph">
      <style:paragraph-properties fo:text-align="justify"/>
      <style:text-properties style:font-weight-complex="bold" style:font-size-complex="11pt"/>
    </style:style>
    <style:style style:name="P107" style:parent-style-name="Normal" style:family="paragraph">
      <style:paragraph-properties fo:text-align="justify"/>
      <style:text-properties style:font-weight-complex="bold" fo:font-size="11pt" style:font-size-asian="11pt" style:font-size-complex="11pt"/>
    </style:style>
    <style:style style:name="P108" style:parent-style-name="Normal" style:family="paragraph">
      <style:paragraph-properties fo:text-align="justify"/>
    </style:style>
    <style:style style:name="S1" style:family="section">
      <style:section-properties fo:margin-left="0in" fo:margin-right="0in" style:writing-mode="lr-tb"/>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office:automatic-styles>
  <office:body>
    <office:text text:use-soft-page-breaks="true">
      <text:p text:style-name="P1">PASIŪLYMAS</text:p>
      <text:p text:style-name="P2"><text:span text:style-name="T3">DĖL LIETUVOS RESPUBLIKOS</text:span></text:p>
      <text:p text:style-name="P4"><text:span text:style-name="T5">ADMINISTRACINIŲ BYLŲ TEISENOS ĮSTATYMO NR. VIII-1029</text:span></text:p>
      <text:p text:style-name="P6"><text:span text:style-name="T7">20, 69, 134, 138 STRAIPSNIŲ PAKEITIMO IR ĮSTATYMO PAPILDYMO 138</text:span><text:span text:style-name="T8">1<text:s/></text:span><text:span text:style-name="T9">STRAIPSNIU<text:s/></text:span></text:p>
      <text:p text:style-name="P10"><text:span text:style-name="T11">ĮSTATYMO PROJEKTO NR. XIVP-721</text:span></text:p>
      <text:p text:style-name="P12"/>
      <text:p text:style-name="P13">20<text:span text:style-name="T14">21</text:span>-07-13</text:p>
      <text:p text:style-name="P15"/>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 Nr.</text:p>
          </table:table-cell>
          <table:table-cell table:style-name="TableCell27" table:number-columns-spanned="3">
            <text:p text:style-name="P28">Siūloma keisti</text:p>
          </table:table-cell>
          <table:covered-table-cell/>
          <table:covered-table-cell/>
          <table:table-cell table:style-name="TableCell29" table:number-rows-spanned="2">
            <text:p text:style-name="P30">Pasiūlymo turinys</text:p>
          </table:table-cell>
        </table:table-row>
        <table:table-row table:style-name="TableRow31">
          <table:covered-table-cell>
            <text:p text:style-name="P32"/>
          </table:covered-table-cell>
          <table:table-cell table:style-name="TableCell33">
            <text:p text:style-name="P34"><text:span text:style-name="T35">str.</text:span></text:p>
          </table:table-cell>
          <table:table-cell table:style-name="TableCell36">
            <text:p text:style-name="P37"><text:span text:style-name="T38">str. d.</text:span></text:p>
          </table:table-cell>
          <table:table-cell table:style-name="TableCell39">
            <text:p text:style-name="P40"><text:span text:style-name="T41">p.</text:span></text:p>
          </table:table-cell>
          <table:covered-table-cell>
            <text:p text:style-name="Normal"/>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s/></text:p>
            <text:p text:style-name="P53">Siekiant suderinti<text:s/>Įstatymo projekto<text:s/>nuostatas su<text:s/>siūlymu keisti<text:s/>Lietuvos Respublikos įstatymo „Dėl užsieniečių teisinės padėties“ pakeitimo įstatymo projekto<text:s/>Nr. XIVP-719<text:s/>nuostatas, siūlome atitinkamai tikslinti Įstatymo<text:s/>projekto<text:s/>nuostatas<text:s/>(Įstatymo projekto 20 straipsnio ir 69 straipsnio pakeitimus palikti tokius, kokie yra, o kitų straipsnių pakeitimo atsisakyti).</text:p>
            <text:p text:style-name="P54"/>
            <text:p text:style-name="P55">Pasiūlymas:</text:p>
            <text:p text:style-name="P56">3 straipsnis. 134 straipsnio pakeitimas</text:p>
            <text:p text:style-name="P57">Papildyti 134 straipsnį 7 dalimi:</text:p>
            <text:p text:style-name="P58"><text:span text:style-name="T59">„7. Kai apeliacine tvarka skundžiamas šio įstatymo 138</text:span><text:span text:style-name="T60">1</text:span><text:span text:style-name="T61"> straipsnio 1 dalyje nurodytas teismo sprendimas ar jo dalis, neskaitant šio straipsnio 2 dalyje nurodytų reikalavimų, apeliaciniame skunde turi būti nurodyti teisiniai argumentai dėl šio įstatymo 138</text:span><text:span text:style-name="T62">1</text:span><text:span text:style-name="T63"> straipsnio 2 dalyje nurodytų pagrindų. Šios dalies nuostatos<text:s/></text:span><text:span text:style-name="T64">taikomos tais atvejais, kai yra paskelbta karo padėtis, nepaprastoji padėtis, taip pat ekstremalioji situacija ar ekstremalusis įvykis dėl masinio užsieniečių antplūdžio.</text:span><text:span text:style-name="T65">“</text:span></text:p>
            <text:p text:style-name="P66"/>
            <text:p text:style-name="P67">4 straipsnis. 138 straipsnio pakeitimas</text:p>
            <text:p text:style-name="P68">Pakeisti 138 straipsnio 1 dalį ir ją išdėstyti taip:</text:p>
            <text:p text:style-name="P69"><text:span text:style-name="T70">„1. Apeliacinio skundo priėmimo klausimą sprendžia pirmosios instancijos teismo pirmininkas ar teisėjas ne vėliau kaip per tris darbo dienas nuo jo pateikimo pirmosios instancijos teismui dienos. Jeigu byla, kurioje yra gautas apeliacinis skundas, yra išsiųsta į Lietuvos vyriausiąjį administracinį teismą, apeliacinio skundo priėmimo klausimą sprendžia pirmosios instancijos teismo pirmininkas ar teisėjas ne vėliau kaip per tris darbo dienas nuo bylos pateikimo pirmosios instancijos teismui dienos. Nustatęs, kad apeliacine tvarka skundžiamas šio įstatymo 138</text:span><text:span text:style-name="T71">1</text:span><text:span text:style-name="T72"> straipsnio 1 dalyje nurodytas teismo sprendimas ar jo dalis, apygardos administracinis teismas ne vėliau kaip per tris darbo dienas apeliacinį skundą kartu su administracine byla, dėl kurios gautas šis apeliacinis skundas, išsiunčia į Lietuvos vyriausiąjį administracinį teismą spręsti dėl apeliacinio skundo priėmimo;<text:s/></text:span><text:span text:style-name="T73">šios nuostatos taikomos tais atvejais, kai yra paskelbta karo padėtis, nepaprastoji padėtis, taip pat ekstremalioji situacija ar ekstremalusis įvykis dėl masinio užsieniečių antplūdžio.“</text:span></text:p>
            <text:p text:style-name="P74"/>
            <text:p text:style-name="P75"><text:span text:style-name="T76">5 straipsnis. Įstatymo papildymas 138</text:span><text:span text:style-name="T77">1</text:span><text:span text:style-name="T78"><text:s/>straipsniu</text:span></text:p>
            <text:p text:style-name="P79"><text:span text:style-name="T80">Papildyti Įstatymą138</text:span><text:span text:style-name="T81">1</text:span><text:span text:style-name="T82"><text:s/>straipsniu:</text:span></text:p>
            <text:p text:style-name="P83"><text:span text:style-name="T84">„138</text:span><text:span text:style-name="T85">1</text:span><text:span text:style-name="T86"><text:s/>straipsnis. Apeliacinio skundo priėmimas ribotos apeliacijos bylose</text:span></text:p>
            <text:p text:style-name="P87"><text:span text:style-name="T88">1. Apeliacinio skundo priėmimo klausimas sprendžiamas šiame straipsnyje nustatyta tvarka, kai skundžiamas pirmosios instancijos teismo sprendimas ar jo dalis dėl Migracijos departamento sprendimo, priimto išnagrinėjus administracinį ginčą įstatymuose nustatyta privaloma ikiteismine<text:s/></text:span><text:span text:style-name="T89">tvarka</text:span><text:span text:style-name="T90">.</text:span></text:p>
            <text:p text:style-name="P91">2. Apeliacinis procesas dėl šio straipsnio 1 dalyje nurodyto teismo sprendimo ar jo dalies galimas tik tuo atveju, kai egzistuoja bent vienas iš šių pagrindų:</text:p>
            <text:p text:style-name="P92">1) dėl ginčo yra susiformavusi aiški ir nuosekli Lietuvos vyriausiojo administracinio teismo praktika ir ja pirmosios instancijos teismas nesivadovavo priimdamas sprendimą, kuris skundžiamas apeliaciniu skundu;</text:p>
            <text:p text:style-name="P93">2) pirmosios instancijos teismo sprendime padaryta akivaizdi teisės taikymo klaida;</text:p>
            <text:p text:style-name="P94"><text:span text:style-name="T95">3) būtina užtikrinti vienodos administracinių teismų praktikos formavimą.</text:span></text:p>
            <text:p text:style-name="P96">3. Apeliacinio skundo dėl šio straipsnio 1 dalyje nurodyto teismo sprendimo ar jo dalies priėmimo klausimą ne vėliau kaip per tris darbo dienas nuo šio skundo ir administracinės bylos, dėl kurios pateiktas apeliacinis skundas, gavimo Lietuvos vyriausiajame administraciniame teisme dienos išsprendžia šio teismo trijų teisėjų kolegija. Teisėjų kolegija, nepriėmusi apeliacinio skundo, priima motyvuotą nutartį. Nutartis dėl apeliacinio skundo priėmimo yra galutinė ir neskundžiama.<text:s/></text:p>
            <text:p text:style-name="P97">4. Praleistą apeliacinio skundo dėl šio straipsnio 1 dalyje nurodyto teismo sprendimo ar jo dalies padavimo terminą apelianto prašymu gali atnaujinti Lietuvos vyriausiasis administracinis teismas, jeigu bus pripažinta, kad šis terminas praleistas dėl svarbios priežasties.</text:p>
            <text:p text:style-name="P98">5. Jeigu apeliacinis skundas dėl šio straipsnio 1 dalyje nurodyto teismo sprendimo ar jo dalies neatitinka šio įstatymo 134 straipsnyje nustatytų reikalavimų, teismo nutartimi nustatomas terminas trūkumams pašalinti. Jeigu per teismo nustatytą terminą trūkumai nepašalinami, apeliacinis skundas laikomas nepaduotu ir teismo nutartimi grąžinamas apeliantui.<text:s/></text:p>
            <text:p text:style-name="P99">6. Apeliacinis skundas dėl šio straipsnio 1 dalyje nurodyto teismo sprendimo ar jo dalies nepriimamas ir grąžinamas apeliantui nustačius bent vieną iš šio įstatymo 138 straipsnio 3 dalyje nurodytų aplinkybių, taip pat kai nenustatoma bent vieno iš šio straipsnio 2 dalyje nurodytų pagrindų. Atsisakymas priimti apeliacinį skundą, kai nenustatoma bent vieno iš šio straipsnio 2 dalyje nurodytų pagrindų ar nustatoma šio įstatymo 138 straipsnio 3 dalies 2 ar 3 punkte nurodyta aplinkybė, nekliudo, nepraleidžiant apeliacinio skundo padavimo termino, vėl kreiptis su apeliaciniu skundu, jeigu nustatyti trūkumai bus pašalinti.</text:p>
            <text:p text:style-name="P100"><text:span text:style-name="T101">7. Š</text:span><text:span text:style-name="T102">io straipsnio nuostatos taikomos tais atvejais, kai yra paskelbta karo padėtis, nepaprastoji padėtis, taip pat ekstremalioji<text:s/></text:span><text:soft-page-break/><text:span text:style-name="T103">situacija ar ekstremalusis įvykis dėl masinio užsieniečių antplūdžio.</text:span><text:span text:style-name="T104">“</text:span></text:p>
            <text:p text:style-name="P105"><text:s/></text:p>
            <text:p text:style-name="P106"/>
            <text:p text:style-name="P107"><text:s/></text:p>
          </table:table-cell>
        </table:table-row>
      </table:table>
      <text:p text:style-name="P108"/>
      <text:section text:name="Sect1" text:style-name="S1">
        <text:p text:style-name="P109"/>
        <text:p text:style-name="P110"/>
        <text:p text:style-name="P111">Teikia</text:p>
        <text:p text:style-name="P112"/>
        <text:p text:style-name="P113">Seimo narė<text:tab/><text:tab/><text:tab/><text:tab/><text:tab/><text:tab/><text:tab/><text:tab/>Agnė Bilotaitė<text:tab/><text:tab/><text:tab/><text:tab/><text:tab/><text:tab/><text:tab/><text:tab/><text:tab/></text:p>
        <text:p text:style-name="P114"><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libuser</meta:initial-creator>
    <dc:creator>adlibuser</dc:creator>
    <meta:creation-date>2021-07-13T14:03:00Z</meta:creation-date>
    <dc:date>2021-07-13T14:03: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35" meta:word-count="644" meta:character-count="5356" meta:row-count="110" meta:non-whitespace-character-count="4747"/>
  </office:meta>
</office:document-meta>
</file>