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PlaceholderText" style:family="text">
      <style:text-properties style:use-window-font-color="true"/>
    </style:style>
    <style:style style:name="T41" style:parent-style-name="PlaceholderText" style:family="text">
      <style:text-properties style:use-window-font-color="true"/>
    </style:style>
    <style:style style:name="T42" style:parent-style-name="PlaceholderText" style:family="text">
      <style:text-properties style:use-window-font-color="true"/>
    </style:style>
    <style:style style:name="T43" style:parent-style-name="PlaceholderText" style:family="text">
      <style:text-properties style:use-window-font-color="tru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P46" style:parent-style-name="Dalyviai" style:family="paragraph">
      <style:paragraph-properties fo:line-height="100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Dalyviai" style:family="paragraph">
      <style:paragraph-properties fo:line-height="100%"/>
    </style:style>
    <style:style style:name="T49" style:parent-style-name="DefaultParagraphFont" style:family="text">
      <style:text-properties fo:color="#FF0000"/>
    </style:style>
    <style:style style:name="P50" style:parent-style-name="Dalyviai" style:family="paragraph">
      <style:paragraph-properties fo:line-height="100%"/>
    </style:style>
    <style:style style:name="P51" style:parent-style-name="Normal" style:family="paragraph">
      <style:paragraph-properties fo:margin-top="0.0833in" fo:margin-bottom="0.0833in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1.3715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3.937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2.1548in" style:use-optimal-column-width="false"/>
    </style:style>
    <style:style style:name="Table53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402in" style:use-optimal-row-height="false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 fo:line-height="115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BodyText" style:family="paragraph">
      <style:paragraph-properties fo:text-align="justify" fo:margin-bottom="0in" fo:text-indent="0.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1666in" fo:margin-right="-0.0006in" fo:text-indent="0.2173in"/>
    </style:style>
    <style:style style:name="P113" style:parent-style-name="Normal" style:family="paragraph">
      <style:paragraph-properties fo:keep-with-next="always" fo:margin-top="0.0833in" fo:margin-bottom="0.0833in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margin-top="0.0833in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FFFFFF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153in" svg:height="0.67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text:span text:style-name="T19"><text:s/></text:span></text:p>
      <text:p text:style-name="P20"><text:span text:style-name="T21">DĖL<text:s/></text:span><text:span text:style-name="T22">LIETUVOS RESPUBLIKOS</text:span><text:span text:style-name="T23"><text:s/></text:span><text:span text:style-name="T24">KRIMINALINĖS ŽVALGYBOS ĮSTATYMO NR. XI-2234  2 STRAIPSNIO</text:span></text:p>
      <text:p text:style-name="P25"><text:span text:style-name="T26">PAKEITIMO</text:span><text:span text:style-name="T27"><text:s/></text:span><text:span text:style-name="T28">ĮSTATYMo<text:s/></text:span><text:span text:style-name="T29">PROJEKTO<text:s/></text:span><text:span text:style-name="T30">NR</text:span><text:span text:style-name="T31">. </text:span><text:span text:style-name="T32">XIIIP-</text:span><text:span text:style-name="T33">39</text:span><text:span text:style-name="T34">70</text:span><text:span text:style-name="T35">(</text:span><text:span text:style-name="T36">2</text:span><text:span text:style-name="T37">)</text:span></text:p>
      <text:p text:style-name="P38"/>
      <text:p text:style-name="P39"><text:span text:style-name="T40">2020-0</text:span><text:span text:style-name="T41">4</text:span><text:span text:style-name="T42">-</text:span><text:span text:style-name="T43">29</text:span><text:s/>Nr. 102-P-12</text:p>
      <text:p text:style-name="P44">Vilnius</text:p>
      <text:p text:style-name="P45"/>
      <text:p text:style-name="P46"><text:span text:style-name="T47">1. Komiteto posėdyje dalyvavo:</text:span><text:s/>komiteto pirmininkė Agnė Širinskienė, komiteto<text:s/>pirmininko pavaduotojas Stasys Šedbaras,<text:s/>nariai: Vilija Aleknaitė Abramikienė, Rimas Andrikis, Irena Haase, Arvydas Nekrošius, Česlav Olševski, Julius Sabatauskas, Lauras Stacevičius, Irena Šiaulienė, Petras Valiūnas.</text:p>
      <text:p text:style-name="P48">Komiteto biuro vedėja Dalia Komparskienė,<text:s/>patarėjos: Martyna Civilkienė, Jurgita Janušauskienė, Rita Karpavičiūtė, Dalia Latvelienė, Irma Leonavičiūtė, Rita Varanauskienė, Loreta Zdanavičienė,<text:span text:style-name="T49"><text:s/></text:span>padėjėjos: Aidena Bacevičienė,<text:s/>Meilė Čeputienė, Rivena Zegerienė.</text:p>
      <text:p text:style-name="P50">Kviestieji asmenys:<text:s/>Lietuvos Respublikos vidaus reikalų ministerijos vyriausioji patarėja Indrė Žvaigždinienė,<text:s/>Vadovybės apsaugos departamento prie VRM direktorius Rymantas Mockevičius,<text:s/>Seimo kanceliarijos Teisės departamento Privatinės teisės skyriaus patarėja Irena Šambaraitė.</text:p>
      <text:p text:style-name="P51"><text:span text:style-name="T52">2. Seimo kanceliarijos Teisės departamento išvados ir kitų ekspertų pasiūlymai: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<text:span text:style-name="T73">astab</text:span>os</text:p>
            </table:table-cell>
            <table:table-cell table:style-name="TableCell74" table:number-rows-spanned="2"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 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</text:p>
            <text:p text:style-name="P95">Teisės departamentas</text:p>
            <text:p text:style-name="P96">2020-03-13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Įvertinę įstatymo projekto atitiktį Konstitucijai, įstatymams, teisėkūros principams ir teisės technikos taisyklių reikalavimams, esminių pastabų neturime, tačiau atkreipiame dėmesį į tai, kad įstatymo projekto 1 straipsniu keičiamo įstatymo 2 straipsnio 11 dalies sąvoka ,,kriminalinės žvalgybos pagrindinės<text:s/></text:span><text:soft-page-break/><text:span text:style-name="T108">institucijos“ turėtų būti rašoma paryškintai.</text:span></text:p>
          </table:table-cell>
          <table:table-cell table:style-name="TableCell109">
            <text:p text:style-name="P110">Pritarti</text:p>
          </table:table-cell>
          <table:table-cell table:style-name="TableCell111">
            <text:p text:style-name="P112"/>
          </table:table-cell>
        </table:table-row>
      </table:table>
      <text:soft-page-break/>
      <text:p text:style-name="P113"><text:span text:style-name="T114">3. Subjektų, turinčių įstatymų leidybos iniciatyvos teisę, pasiūlymai:</text:span><text:span text:style-name="T115"><text:s/></text:span><text:span text:style-name="T116">negauta.</text:span></text:p>
      <text:p text:style-name="P117"><text:span text:style-name="T118">4. Balsavimo rezultatai:</text:span><text:s/>už –<text:s/>9, prieš –<text:s/>nėra, susilaikė –<text:s/>nėra.</text:p>
      <text:p text:style-name="P119"/>
      <text:p text:style-name="P120"/>
      <text:p text:style-name="P121">Komiteto<text:s/>pirmininkė<text:tab/><text:tab/><text:tab/><text:tab/><text:tab/><text:tab/><text:tab/><text:span text:style-name="T122">(Parašas)</text:span><text:tab/><text:tab/><text:tab/><text:tab/><text:tab/><text:tab/><text:tab/><text:tab/>Agnė Širinskienė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FontStyle38" style:display-name="Font Style38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27" style:display-name="Style27" style:family="paragraph" style:parent-style-name="Normal">
      <style:paragraph-properties fo:widows="0" fo:orphans="0" style:text-autospace="none" fo:text-align="justify" fo:line-height="0.2868in" fo:text-indent="0.4166in"/>
      <style:text-properties fo:language="en" fo:country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LLCTekstas" style:display-name="LLCTekstas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3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4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4-29T09:22:00Z</meta:creation-date>
    <dc:date>2020-04-29T09:22:00Z</dc:date>
    <meta:print-date>2020-01-22T11:48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37" meta:word-count="270" meta:character-count="2029" meta:row-count="85" meta:non-whitespace-character-count="1796"/>
  </office:meta>
</office:document-meta>
</file>