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9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Title" style:family="paragraph">
      <style:paragraph-properties fo:text-align="start"/>
    </style:style>
    <style:style style:name="T33" style:parent-style-name="DefaultParagraphFont" style:family="text">
      <style:text-properties fo:font-weight="normal" style:font-weight-asian="normal" fo:font-size="10pt" style:font-size-asian="10pt"/>
    </style:style>
    <style:style style:name="T34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5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Title" style:family="paragraph">
      <style:paragraph-properties fo:text-align="star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4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5" style:parent-style-name="DefaultParagraphFont" style:family="text">
      <style:text-properties fo:font-weight="normal" style:font-weight-asian="normal" fo:font-size="10pt" style:font-size-asian="10pt"/>
    </style:style>
    <style:style style:name="T46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7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Title" style:family="paragraph">
      <style:paragraph-properties fo:text-align="star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DefaultParagraphFont" style:family="text">
      <style:text-properties fo:font-weight="normal" style:font-weight-asian="normal" fo:font-size="10pt" style:font-size-asian="10pt"/>
    </style:style>
    <style:style style:name="T54" style:parent-style-name="DefaultParagraphFont" style:family="text">
      <style:text-properties fo:font-weight="normal" style:font-weight-asian="normal" fo:color="#009900" fo:font-size="10pt" style:font-size-asian="10pt"/>
    </style:style>
    <style:style style:name="T55" style:parent-style-name="Hyperlink" style:family="text">
      <style:text-properties fo:font-weight="normal" style:font-weight-asian="normal" fo:font-size="10pt" style:font-size-asian="10pt"/>
    </style:style>
    <style:style style:name="T56" style:parent-style-name="DefaultParagraphFont" style:family="text">
      <style:text-properties fo:font-weight="normal" style:font-weight-asian="normal" fo:color="#009900" fo:font-size="10pt" style:font-size-asian="10pt"/>
    </style:style>
    <style:style style:name="T57" style:parent-style-name="DefaultParagraphFont" style:family="text">
      <style:text-properties fo:font-weight="normal" style:font-weight-asian="normal" fo:font-size="10pt" style:font-size-asian="10pt"/>
    </style:style>
    <style:style style:name="P58" style:parent-style-name="Title" style:family="paragraph">
      <style:paragraph-properties fo:text-align="end"/>
      <style:text-properties fo:font-size="10pt" style:font-size-asian="10pt"/>
    </style:style>
    <style:style style:name="P59" style:parent-style-name="Title" style:family="paragraph">
      <style:paragraph-properties fo:text-align="end"/>
      <style:text-properties fo:font-size="9pt" style:font-size-asian="9pt"/>
    </style:style>
    <style:style style:name="P60" style:parent-style-name="Title" style:family="paragraph">
      <style:text-properties fo:letter-spacing="0.0027in" fo:font-size="11.5pt" style:font-size-asian="11.5pt" style:font-size-complex="11.5pt"/>
    </style:style>
    <style:style style:name="P61" style:parent-style-name="Title" style:family="paragraph">
      <style:text-properties fo:font-size="11.5pt" style:font-size-asian="11.5pt" style:font-size-complex="11.5pt"/>
    </style:style>
    <style:style style:name="P62" style:parent-style-name="Title" style:family="paragraph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P66" style:parent-style-name="Title" style:family="paragraph">
      <style:text-properties fo:letter-spacing="0.0013in" fo:font-size="11.5pt" style:font-size-asian="11.5pt" style:font-size-complex="11.5pt"/>
    </style:style>
    <style:style style:name="P67" style:parent-style-name="Title" style:family="paragraph">
      <style:text-properties fo:font-size="10pt" style:font-size-asian="10pt"/>
    </style:style>
    <style:style style:name="P6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9" style:parent-style-name="Roman" style:family="paragraph">
      <style:paragraph-properties fo:text-align="center" fo:text-indent="0in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P7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P79" style:parent-style-name="Roman" style:family="paragraph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FF0000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FF0000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style="italic" style:font-style-asian="italic" style:font-size-complex="12pt"/>
    </style:style>
    <style:style style:name="T146" style:parent-style-name="DefaultParagraphFont" style:family="text">
      <style:text-properties fo:font-style="italic" style:font-style-asian="italic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weight="bold" style:font-weight-asian="bold" fo:font-size="11pt" style:font-size-asian="11pt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P163" style:parent-style-name="Roman" style:family="paragraph">
      <style:text-properties style:font-size-complex="12pt"/>
    </style:style>
    <style:style style:name="P164" style:parent-style-name="Roman" style:family="paragraph">
      <style:text-properties fo:font-style="italic" style:font-style-asian="italic" style:font-size-complex="12pt"/>
    </style:style>
    <style:style style:name="P165" style:parent-style-name="Roman" style:family="paragraph">
      <style:text-properties fo:font-style="italic" style:font-style-asian="italic" style:font-size-complex="12pt"/>
    </style:style>
    <style:style style:name="P166" style:parent-style-name="Roman" style:family="paragraph">
      <style:text-properties style:font-size-complex="12pt"/>
    </style:style>
    <style:style style:name="T1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letter-spacing="-0.0013in" style:font-size-complex="12pt"/>
    </style:style>
    <style:style style:name="T229" style:parent-style-name="DefaultParagraphFont" style:family="text">
      <style:text-properties fo:letter-spacing="-0.0013in" style:font-size-complex="12pt"/>
    </style:style>
    <style:style style:name="T230" style:parent-style-name="DefaultParagraphFont" style:family="text">
      <style:text-properties fo:letter-spacing="-0.0013in" style:font-size-complex="12pt"/>
    </style:style>
    <style:style style:name="T231" style:parent-style-name="DefaultParagraphFont" style:family="text">
      <style:text-properties fo:letter-spacing="-0.0013in" style:font-size-complex="12pt"/>
    </style:style>
    <style:style style:name="T232" style:parent-style-name="DefaultParagraphFont" style:family="text">
      <style:text-properties fo:letter-spacing="-0.0013in" style:font-size-complex="12pt"/>
    </style:style>
    <style:style style:name="T233" style:parent-style-name="DefaultParagraphFont" style:family="text">
      <style:text-properties fo:letter-spacing="-0.0013in" style:font-size-complex="12pt"/>
    </style:style>
    <style:style style:name="T234" style:parent-style-name="DefaultParagraphFont" style:family="text">
      <style:text-properties fo:letter-spacing="-0.0013in" style:font-size-complex="12pt"/>
    </style:style>
    <style:style style:name="T235" style:parent-style-name="DefaultParagraphFont" style:family="text">
      <style:text-properties fo:letter-spacing="-0.0013in" style:font-size-complex="12pt"/>
    </style:style>
    <style:style style:name="T236" style:parent-style-name="DefaultParagraphFont" style:family="text">
      <style:text-properties fo:letter-spacing="-0.0013in" style:font-size-complex="12pt"/>
    </style:style>
    <style:style style:name="T237" style:parent-style-name="DefaultParagraphFont" style:family="text">
      <style:text-properties fo:letter-spacing="-0.0013in" style:font-size-complex="12pt"/>
    </style:style>
    <style:style style:name="T238" style:parent-style-name="DefaultParagraphFont" style:family="text">
      <style:text-properties fo:letter-spacing="-0.0013in" style:font-size-complex="12pt"/>
    </style:style>
    <style:style style:name="T239" style:parent-style-name="DefaultParagraphFont" style:family="text">
      <style:text-properties fo:letter-spacing="-0.0013in" style:font-size-complex="12pt"/>
    </style:style>
    <style:style style:name="T240" style:parent-style-name="DefaultParagraphFont" style:family="text">
      <style:text-properties fo:letter-spacing="-0.0013in" style:font-size-complex="12pt"/>
    </style:style>
    <style:style style:name="T241" style:parent-style-name="DefaultParagraphFont" style:family="text">
      <style:text-properties fo:letter-spacing="-0.0013in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Roman" style:family="paragraph">
      <style:text-properties fo:color="#000000" style:font-size-complex="12pt"/>
    </style:style>
    <style:style style:name="P287" style:parent-style-name="Roman" style:family="paragraph">
      <style:text-properties fo:color="#000000" style:font-size-complex="12pt"/>
    </style:style>
    <style:style style:name="T288" style:parent-style-name="DefaultParagraphFont" style:family="text">
      <style:text-properties fo:font-style="italic" style:font-style-asian="italic" fo:color="#000000" style:font-size-complex="12pt"/>
    </style:style>
    <style:style style:name="T289" style:parent-style-name="DefaultParagraphFont" style:family="text">
      <style:text-properties fo:font-style="italic" style:font-style-asian="italic" fo:color="#000000" style:font-size-complex="12pt"/>
    </style:style>
    <style:style style:name="T290" style:parent-style-name="DefaultParagraphFont" style:family="text">
      <style:text-properties fo:font-style="italic" style:font-style-asian="italic" fo:color="#000000" style:font-size-complex="12pt"/>
    </style:style>
    <style:style style:name="T291" style:parent-style-name="DefaultParagraphFont" style:family="text">
      <style:text-properties fo:font-style="italic" style:font-style-asian="italic" fo:color="#000000" style:font-size-complex="12pt"/>
    </style:style>
    <style:style style:name="P292" style:parent-style-name="Roman" style:family="paragraph">
      <style:text-properties fo:color="#000000" style:font-size-complex="12pt"/>
    </style:style>
    <style:style style:name="P293" style:parent-style-name="Roman" style:family="paragraph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P393" style:parent-style-name="Roman" style:family="paragraph">
      <style:text-properties fo:color="#000000" style:font-size-complex="12pt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font-style="italic" style:font-style-asian="italic" fo:color="#000000"/>
    </style:style>
    <style:style style:name="T417" style:parent-style-name="DefaultParagraphFont" style:family="text">
      <style:text-properties fo:font-style="italic" style:font-style-asian="italic" fo:color="#000000"/>
    </style:style>
    <style:style style:name="T418" style:parent-style-name="DefaultParagraphFont" style:family="text">
      <style:text-properties fo:font-style="italic" style:font-style-asian="italic" fo:color="#000000"/>
    </style:style>
    <style:style style:name="T419" style:parent-style-name="DefaultParagraphFont" style:family="text">
      <style:text-properties fo:color="#000000"/>
    </style:style>
    <style:style style:name="P420" style:parent-style-name="Roman" style:family="paragraph">
      <style:text-properties fo:color="#000000"/>
    </style:style>
    <style:style style:name="P421" style:parent-style-name="Roman" style:family="paragraph">
      <style:text-properties fo:color="#000000"/>
    </style:style>
    <style:style style:name="T422" style:parent-style-name="DefaultParagraphFont" style:family="text">
      <style:text-properties fo:font-weight="bold" style:font-weight-asian="bold" fo:color="#000000" fo:font-size="11pt" style:font-size-asian="11pt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 style:font-size-complex="12pt"/>
    </style:style>
    <style:style style:name="T683" style:parent-style-name="DefaultParagraphFont" style:family="text">
      <style:text-properties fo:color="#000000" style:font-size-complex="12pt"/>
    </style:style>
    <style:style style:name="T684" style:parent-style-name="DefaultParagraphFont" style:family="text">
      <style:text-properties fo:color="#000000" style:font-size-complex="12pt"/>
    </style:style>
    <style:style style:name="T685" style:parent-style-name="DefaultParagraphFont" style:family="text">
      <style:text-properties fo:color="#000000" style:font-size-complex="12pt"/>
    </style:style>
    <style:style style:name="T686" style:parent-style-name="DefaultParagraphFont" style:family="text">
      <style:text-properties fo:color="#000000" style:font-size-complex="12pt"/>
    </style:style>
    <style:style style:name="T687" style:parent-style-name="DefaultParagraphFont" style:family="text">
      <style:text-properties fo:color="#000000" style:font-size-complex="12pt"/>
    </style:style>
    <style:style style:name="T688" style:parent-style-name="DefaultParagraphFont" style:family="text">
      <style:text-properties fo:color="#000000" style:font-size-complex="12pt"/>
    </style:style>
    <style:style style:name="T689" style:parent-style-name="DefaultParagraphFont" style:family="text">
      <style:text-properties fo:color="#000000" style:font-size-complex="12pt"/>
    </style:style>
    <style:style style:name="T690" style:parent-style-name="DefaultParagraphFont" style:family="text">
      <style:text-properties fo:color="#000000" style:font-size-complex="12pt"/>
    </style:style>
    <style:style style:name="T691" style:parent-style-name="DefaultParagraphFont" style:family="text">
      <style:text-properties fo:color="#000000" style:font-size-complex="12pt"/>
    </style:style>
    <style:style style:name="T692" style:parent-style-name="DefaultParagraphFont" style:family="text">
      <style:text-properties fo:color="#000000" style:font-size-complex="12pt"/>
    </style:style>
    <style:style style:name="T693" style:parent-style-name="DefaultParagraphFont" style:family="text">
      <style:text-properties fo:color="#000000" style:font-size-complex="12pt"/>
    </style:style>
    <style:style style:name="T694" style:parent-style-name="DefaultParagraphFont" style:family="text">
      <style:text-properties fo:color="#000000" style:font-size-complex="12pt"/>
    </style:style>
    <style:style style:name="T695" style:parent-style-name="DefaultParagraphFont" style:family="text">
      <style:text-properties fo:color="#000000"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fo:color="#000000" style:font-size-complex="12pt"/>
    </style:style>
    <style:style style:name="T698" style:parent-style-name="DefaultParagraphFont" style:family="text">
      <style:text-properties fo:color="#000000" style:font-size-complex="12pt"/>
    </style:style>
    <style:style style:name="T699" style:parent-style-name="DefaultParagraphFont" style:family="text">
      <style:text-properties fo:color="#000000" style:font-size-complex="12pt"/>
    </style:style>
    <style:style style:name="T700" style:parent-style-name="DefaultParagraphFont" style:family="text">
      <style:text-properties fo:color="#000000" style:font-size-complex="12pt"/>
    </style:style>
    <style:style style:name="T701" style:parent-style-name="DefaultParagraphFont" style:family="text">
      <style:text-properties fo:color="#000000"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fo:font-style="italic" style:font-style-asian="italic" style:font-size-complex="12pt"/>
    </style:style>
    <style:style style:name="T722" style:parent-style-name="DefaultParagraphFont" style:family="text">
      <style:text-properties fo:font-style="italic" style:font-style-asian="italic" style:font-size-complex="12pt"/>
    </style:style>
    <style:style style:name="T723" style:parent-style-name="DefaultParagraphFont" style:family="text">
      <style:text-properties fo:font-style="italic" style:font-style-asian="italic"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Roman" style:family="paragraph">
      <style:text-properties style:font-size-complex="12pt"/>
    </style:style>
    <style:style style:name="P726" style:parent-style-name="Roman" style:family="paragraph">
      <style:text-properties style:font-size-complex="12pt"/>
    </style:style>
    <style:style style:name="T7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fo:letter-spacing="0.0013in"/>
    </style:style>
    <style:style style:name="T745" style:parent-style-name="DefaultParagraphFont" style:family="text">
      <style:text-properties fo:letter-spacing="0.0013in"/>
    </style:style>
    <style:style style:name="T746" style:parent-style-name="DefaultParagraphFont" style:family="text">
      <style:text-properties fo:letter-spacing="0.0013in"/>
    </style:style>
    <style:style style:name="T747" style:parent-style-name="DefaultParagraphFont" style:family="text">
      <style:text-properties fo:letter-spacing="0.0013in"/>
    </style:style>
    <style:style style:name="T748" style:parent-style-name="DefaultParagraphFont" style:family="text">
      <style:text-properties fo:letter-spacing="0.0013in"/>
    </style:style>
    <style:style style:name="T749" style:parent-style-name="DefaultParagraphFont" style:family="text">
      <style:text-properties fo:letter-spacing="0.0013in"/>
    </style:style>
    <style:style style:name="T750" style:parent-style-name="DefaultParagraphFont" style:family="text">
      <style:text-properties fo:letter-spacing="0.0013in"/>
    </style:style>
    <style:style style:name="T751" style:parent-style-name="DefaultParagraphFont" style:family="text">
      <style:text-properties fo:letter-spacing="0.0013in"/>
    </style:style>
    <style:style style:name="T752" style:parent-style-name="DefaultParagraphFont" style:family="text">
      <style:text-properties fo:letter-spacing="0.0013in"/>
    </style:style>
    <style:style style:name="T753" style:parent-style-name="DefaultParagraphFont" style:family="text">
      <style:text-properties fo:letter-spacing="0.0013in"/>
    </style:style>
    <style:style style:name="T754" style:parent-style-name="DefaultParagraphFont" style:family="text">
      <style:text-properties fo:letter-spacing="0.0013in"/>
    </style:style>
    <style:style style:name="T755" style:parent-style-name="DefaultParagraphFont" style:family="text">
      <style:text-properties fo:letter-spacing="0.0013in"/>
    </style:style>
    <style:style style:name="T756" style:parent-style-name="DefaultParagraphFont" style:family="text">
      <style:text-properties fo:letter-spacing="0.0013in"/>
    </style:style>
    <style:style style:name="T757" style:parent-style-name="DefaultParagraphFont" style:family="text">
      <style:text-properties fo:letter-spacing="0.0013in"/>
    </style:style>
    <style:style style:name="T758" style:parent-style-name="DefaultParagraphFont" style:family="text">
      <style:text-properties fo:letter-spacing="0.0013in"/>
    </style:style>
    <style:style style:name="T759" style:parent-style-name="DefaultParagraphFont" style:family="text">
      <style:text-properties fo:letter-spacing="0.0013in"/>
    </style:style>
    <style:style style:name="T760" style:parent-style-name="DefaultParagraphFont" style:family="text">
      <style:text-properties fo:letter-spacing="0.0013in"/>
    </style:style>
    <style:style style:name="T761" style:parent-style-name="DefaultParagraphFont" style:family="text">
      <style:text-properties fo:letter-spacing="0.0013in"/>
    </style:style>
    <style:style style:name="T762" style:parent-style-name="DefaultParagraphFont" style:family="text">
      <style:text-properties fo:letter-spacing="0.0013in"/>
    </style:style>
    <style:style style:name="T763" style:parent-style-name="DefaultParagraphFont" style:family="text">
      <style:text-properties fo:letter-spacing="0.0013in"/>
    </style:style>
    <style:style style:name="T764" style:parent-style-name="DefaultParagraphFont" style:family="text">
      <style:text-properties fo:letter-spacing="0.0013in"/>
    </style:style>
    <style:style style:name="T765" style:parent-style-name="DefaultParagraphFont" style:family="text">
      <style:text-properties fo:letter-spacing="0.0013in"/>
    </style:style>
    <style:style style:name="T766" style:parent-style-name="DefaultParagraphFont" style:family="text">
      <style:text-properties fo:letter-spacing="0.0013in"/>
    </style:style>
    <style:style style:name="T767" style:parent-style-name="DefaultParagraphFont" style:family="text">
      <style:text-properties fo:letter-spacing="0.0013in"/>
    </style:style>
    <style:style style:name="T768" style:parent-style-name="DefaultParagraphFont" style:family="text">
      <style:text-properties fo:letter-spacing="0.0013in"/>
    </style:style>
    <style:style style:name="T769" style:parent-style-name="DefaultParagraphFont" style:family="text">
      <style:text-properties fo:letter-spacing="0.0013in"/>
    </style:style>
    <style:style style:name="T770" style:parent-style-name="DefaultParagraphFont" style:family="text">
      <style:text-properties fo:letter-spacing="0.0013in"/>
    </style:style>
    <style:style style:name="T771" style:parent-style-name="DefaultParagraphFont" style:family="text">
      <style:text-properties fo:letter-spacing="0.0013in"/>
    </style:style>
    <style:style style:name="T772" style:parent-style-name="DefaultParagraphFont" style:family="text">
      <style:text-properties fo:letter-spacing="0.0013in"/>
    </style:style>
    <style:style style:name="T773" style:parent-style-name="DefaultParagraphFont" style:family="text">
      <style:text-properties fo:letter-spacing="0.0013in"/>
    </style:style>
    <style:style style:name="T774" style:parent-style-name="DefaultParagraphFont" style:family="text">
      <style:text-properties fo:letter-spacing="0.0013in"/>
    </style:style>
    <style:style style:name="T775" style:parent-style-name="DefaultParagraphFont" style:family="text">
      <style:text-properties fo:letter-spacing="0.0013in"/>
    </style:style>
    <style:style style:name="T776" style:parent-style-name="DefaultParagraphFont" style:family="text">
      <style:text-properties fo:letter-spacing="0.0013in"/>
    </style:style>
    <style:style style:name="T777" style:parent-style-name="DefaultParagraphFont" style:family="text">
      <style:text-properties fo:letter-spacing="0.0013in"/>
    </style:style>
    <style:style style:name="T778" style:parent-style-name="DefaultParagraphFont" style:family="text">
      <style:text-properties fo:letter-spacing="0.0013in"/>
    </style:style>
    <style:style style:name="T779" style:parent-style-name="DefaultParagraphFont" style:family="text">
      <style:text-properties fo:letter-spacing="0.0013in"/>
    </style:style>
    <style:style style:name="T780" style:parent-style-name="DefaultParagraphFont" style:family="text">
      <style:text-properties fo:letter-spacing="0.0013in"/>
    </style:style>
    <style:style style:name="T781" style:parent-style-name="DefaultParagraphFont" style:family="text">
      <style:text-properties fo:letter-spacing="0.0013in"/>
    </style:style>
    <style:style style:name="T782" style:parent-style-name="DefaultParagraphFont" style:family="text">
      <style:text-properties fo:letter-spacing="0.0013in"/>
    </style:style>
    <style:style style:name="T783" style:parent-style-name="DefaultParagraphFont" style:family="text">
      <style:text-properties fo:letter-spacing="0.0013in"/>
    </style:style>
    <style:style style:name="T784" style:parent-style-name="DefaultParagraphFont" style:family="text">
      <style:text-properties fo:letter-spacing="0.0013in"/>
    </style:style>
    <style:style style:name="T785" style:parent-style-name="DefaultParagraphFont" style:family="text">
      <style:text-properties fo:letter-spacing="0.0013in"/>
    </style:style>
    <style:style style:name="T786" style:parent-style-name="DefaultParagraphFont" style:family="text">
      <style:text-properties fo:letter-spacing="0.0013in"/>
    </style:style>
    <style:style style:name="T787" style:parent-style-name="DefaultParagraphFont" style:family="text">
      <style:text-properties fo:letter-spacing="0.0013in"/>
    </style:style>
    <style:style style:name="T788" style:parent-style-name="DefaultParagraphFont" style:family="text">
      <style:text-properties fo:letter-spacing="0.0013in"/>
    </style:style>
    <style:style style:name="T789" style:parent-style-name="DefaultParagraphFont" style:family="text">
      <style:text-properties fo:letter-spacing="0.0013in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weight="bold" style:font-weight-asian="bold" fo:font-size="11pt" style:font-size-asian="11pt"/>
    </style:style>
    <style:style style:name="T794" style:parent-style-name="DefaultParagraphFont" style:family="text">
      <style:text-properties fo:font-weight="bold" style:font-weight-asian="bold" fo:font-size="11pt" style:font-size-asian="11pt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weight="bold" style:font-weight-asian="bold" fo:font-size="11pt" style:font-size-asian="11pt"/>
    </style:style>
    <style:style style:name="T813" style:parent-style-name="DefaultParagraphFont" style:family="text">
      <style:text-properties fo:font-weight="bold" style:font-weight-asian="bold" fo:font-size="11pt" style:font-size-asian="11pt"/>
    </style:style>
    <style:style style:name="T814" style:parent-style-name="DefaultParagraphFont" style:family="text">
      <style:text-properties fo:language="en" fo:country="US"/>
    </style:style>
    <style:style style:name="T815" style:parent-style-name="DefaultParagraphFont" style:family="text">
      <style:text-properties fo:language="en" fo:country="US"/>
    </style:style>
    <style:style style:name="T816" style:parent-style-name="DefaultParagraphFont" style:family="text">
      <style:text-properties fo:language="en" fo:country="US"/>
    </style:style>
    <style:style style:name="T817" style:parent-style-name="DefaultParagraphFont" style:family="text">
      <style:text-properties fo:language="en" fo:country="US"/>
    </style:style>
    <style:style style:name="T818" style:parent-style-name="DefaultParagraphFont" style:family="text">
      <style:text-properties fo:language="en" fo:country="US"/>
    </style:style>
    <style:style style:name="T819" style:parent-style-name="DefaultParagraphFont" style:family="text">
      <style:text-properties fo:language="en" fo:country="US"/>
    </style:style>
    <style:style style:name="T820" style:parent-style-name="DefaultParagraphFont" style:family="text">
      <style:text-properties fo:language="en" fo:country="US"/>
    </style:style>
    <style:style style:name="T821" style:parent-style-name="DefaultParagraphFont" style:family="text">
      <style:text-properties fo:language="en" fo:country="US"/>
    </style:style>
    <style:style style:name="T822" style:parent-style-name="DefaultParagraphFont" style:family="text">
      <style:text-properties fo:language="en" fo:country="US"/>
    </style:style>
    <style:style style:name="T823" style:parent-style-name="DefaultParagraphFont" style:family="text">
      <style:text-properties fo:language="en" fo:country="US"/>
    </style:style>
    <style:style style:name="T824" style:parent-style-name="DefaultParagraphFont" style:family="text">
      <style:text-properties fo:language="en" fo:country="US"/>
    </style:style>
    <style:style style:name="T825" style:parent-style-name="DefaultParagraphFont" style:family="text">
      <style:text-properties fo:language="en" fo:country="US"/>
    </style:style>
    <style:style style:name="T826" style:parent-style-name="DefaultParagraphFont" style:family="text">
      <style:text-properties fo:language="en" fo:country="US"/>
    </style:style>
    <style:style style:name="T827" style:parent-style-name="DefaultParagraphFont" style:family="text">
      <style:text-properties fo:language="en" fo:country="US"/>
    </style:style>
    <style:style style:name="T828" style:parent-style-name="DefaultParagraphFont" style:family="text">
      <style:text-properties fo:language="en" fo:country="US"/>
    </style:style>
    <style:style style:name="T829" style:parent-style-name="DefaultParagraphFont" style:family="text">
      <style:text-properties fo:language="en" fo:country="US"/>
    </style:style>
    <style:style style:name="T830" style:parent-style-name="DefaultParagraphFont" style:family="text">
      <style:text-properties fo:language="en" fo:country="US"/>
    </style:style>
    <style:style style:name="T831" style:parent-style-name="DefaultParagraphFont" style:family="text">
      <style:text-properties fo:language="en" fo:country="US"/>
    </style:style>
    <style:style style:name="T832" style:parent-style-name="DefaultParagraphFont" style:family="text">
      <style:text-properties fo:language="en" fo:country="US"/>
    </style:style>
    <style:style style:name="T833" style:parent-style-name="DefaultParagraphFont" style:family="text">
      <style:text-properties fo:language="en" fo:country="US"/>
    </style:style>
    <style:style style:name="T834" style:parent-style-name="DefaultParagraphFont" style:family="text">
      <style:text-properties fo:language="en" fo:country="US"/>
    </style:style>
    <style:style style:name="T835" style:parent-style-name="DefaultParagraphFont" style:family="text">
      <style:text-properties fo:language="en" fo:country="US"/>
    </style:style>
    <style:style style:name="T836" style:parent-style-name="DefaultParagraphFont" style:family="text">
      <style:text-properties fo:language="en" fo:country="US"/>
    </style:style>
    <style:style style:name="T837" style:parent-style-name="DefaultParagraphFont" style:family="text">
      <style:text-properties fo:language="en" fo:country="US"/>
    </style:style>
    <style:style style:name="T838" style:parent-style-name="DefaultParagraphFont" style:family="text">
      <style:text-properties fo:language="en" fo:country="US"/>
    </style:style>
    <style:style style:name="T839" style:parent-style-name="DefaultParagraphFont" style:family="text">
      <style:text-properties fo:language="en" fo:country="US"/>
    </style:style>
    <style:style style:name="T840" style:parent-style-name="DefaultParagraphFont" style:family="text">
      <style:text-properties fo:language="en" fo:country="US"/>
    </style:style>
    <style:style style:name="T841" style:parent-style-name="DefaultParagraphFont" style:family="text">
      <style:text-properties fo:language="en" fo:country="US"/>
    </style:style>
    <style:style style:name="T842" style:parent-style-name="DefaultParagraphFont" style:family="text">
      <style:text-properties fo:language="en" fo:country="US"/>
    </style:style>
    <style:style style:name="T843" style:parent-style-name="DefaultParagraphFont" style:family="text">
      <style:text-properties fo:language="en" fo:country="US"/>
    </style:style>
    <style:style style:name="T844" style:parent-style-name="DefaultParagraphFont" style:family="text">
      <style:text-properties fo:language="en" fo:country="US"/>
    </style:style>
    <style:style style:name="T845" style:parent-style-name="DefaultParagraphFont" style:family="text">
      <style:text-properties fo:language="en" fo:country="US"/>
    </style:style>
    <style:style style:name="T846" style:parent-style-name="DefaultParagraphFont" style:family="text">
      <style:text-properties fo:language="en" fo:country="US"/>
    </style:style>
    <style:style style:name="T847" style:parent-style-name="DefaultParagraphFont" style:family="text">
      <style:text-properties fo:language="en" fo:country="US"/>
    </style:style>
    <style:style style:name="T848" style:parent-style-name="DefaultParagraphFont" style:family="text">
      <style:text-properties fo:language="en" fo:country="US"/>
    </style:style>
    <style:style style:name="T849" style:parent-style-name="DefaultParagraphFont" style:family="text">
      <style:text-properties fo:language="en" fo:country="US"/>
    </style:style>
    <style:style style:name="T850" style:parent-style-name="DefaultParagraphFont" style:family="text">
      <style:text-properties fo:language="en" fo:country="US"/>
    </style:style>
    <style:style style:name="T851" style:parent-style-name="DefaultParagraphFont" style:family="text">
      <style:text-properties fo:language="en" fo:country="US"/>
    </style:style>
    <style:style style:name="T852" style:parent-style-name="DefaultParagraphFont" style:family="text">
      <style:text-properties fo:language="en" fo:country="US"/>
    </style:style>
    <style:style style:name="T853" style:parent-style-name="DefaultParagraphFont" style:family="text">
      <style:text-properties fo:language="en" fo:country="US"/>
    </style:style>
    <style:style style:name="T854" style:parent-style-name="DefaultParagraphFont" style:family="text">
      <style:text-properties fo:language="en" fo:country="US"/>
    </style:style>
    <style:style style:name="T855" style:parent-style-name="DefaultParagraphFont" style:family="text">
      <style:text-properties fo:language="en" fo:country="US"/>
    </style:style>
    <style:style style:name="T856" style:parent-style-name="DefaultParagraphFont" style:family="text">
      <style:text-properties fo:language="en" fo:country="US"/>
    </style:style>
    <style:style style:name="T857" style:parent-style-name="DefaultParagraphFont" style:family="text">
      <style:text-properties fo:language="en" fo:country="US"/>
    </style:style>
    <style:style style:name="T858" style:parent-style-name="DefaultParagraphFont" style:family="text">
      <style:text-properties fo:language="en" fo:country="US"/>
    </style:style>
    <style:style style:name="T859" style:parent-style-name="DefaultParagraphFont" style:family="text">
      <style:text-properties fo:language="en" fo:country="US"/>
    </style:style>
    <style:style style:name="T860" style:parent-style-name="DefaultParagraphFont" style:family="text">
      <style:text-properties fo:language="en" fo:country="US"/>
    </style:style>
    <style:style style:name="T861" style:parent-style-name="DefaultParagraphFont" style:family="text">
      <style:text-properties fo:language="en" fo:country="US"/>
    </style:style>
    <style:style style:name="T862" style:parent-style-name="DefaultParagraphFont" style:family="text">
      <style:text-properties fo:language="en" fo:country="US"/>
    </style:style>
    <style:style style:name="T863" style:parent-style-name="DefaultParagraphFont" style:family="text">
      <style:text-properties fo:language="en" fo:country="US"/>
    </style:style>
    <style:style style:name="T864" style:parent-style-name="DefaultParagraphFont" style:family="text">
      <style:text-properties fo:language="en" fo:country="US"/>
    </style:style>
    <style:style style:name="T865" style:parent-style-name="DefaultParagraphFont" style:family="text">
      <style:text-properties fo:language="en" fo:country="US"/>
    </style:style>
    <style:style style:name="T866" style:parent-style-name="DefaultParagraphFont" style:family="text">
      <style:text-properties fo:language="en" fo:country="US"/>
    </style:style>
    <style:style style:name="T867" style:parent-style-name="DefaultParagraphFont" style:family="text">
      <style:text-properties fo:language="en" fo:country="US"/>
    </style:style>
    <style:style style:name="T868" style:parent-style-name="DefaultParagraphFont" style:family="text">
      <style:text-properties fo:language="en" fo:country="US"/>
    </style:style>
    <style:style style:name="T869" style:parent-style-name="DefaultParagraphFont" style:family="text">
      <style:text-properties fo:language="en" fo:country="US"/>
    </style:style>
    <style:style style:name="T870" style:parent-style-name="DefaultParagraphFont" style:family="text">
      <style:text-properties fo:language="en" fo:country="US"/>
    </style:style>
    <style:style style:name="T871" style:parent-style-name="DefaultParagraphFont" style:family="text">
      <style:text-properties fo:language="en" fo:country="US"/>
    </style:style>
    <style:style style:name="T872" style:parent-style-name="DefaultParagraphFont" style:family="text">
      <style:text-properties fo:language="en" fo:country="US"/>
    </style:style>
    <style:style style:name="T873" style:parent-style-name="DefaultParagraphFont" style:family="text">
      <style:text-properties fo:language="en" fo:country="US"/>
    </style:style>
    <style:style style:name="T874" style:parent-style-name="DefaultParagraphFont" style:family="text">
      <style:text-properties fo:language="en" fo:country="US"/>
    </style:style>
    <style:style style:name="T875" style:parent-style-name="DefaultParagraphFont" style:family="text">
      <style:text-properties fo:language="en" fo:country="US"/>
    </style:style>
    <style:style style:name="T876" style:parent-style-name="DefaultParagraphFont" style:family="text">
      <style:text-properties fo:language="en" fo:country="US"/>
    </style:style>
    <style:style style:name="T877" style:parent-style-name="DefaultParagraphFont" style:family="text">
      <style:text-properties fo:language="en" fo:country="US"/>
    </style:style>
    <style:style style:name="T878" style:parent-style-name="DefaultParagraphFont" style:family="text">
      <style:text-properties fo:language="en" fo:country="US"/>
    </style:style>
    <style:style style:name="T879" style:parent-style-name="DefaultParagraphFont" style:family="text">
      <style:text-properties fo:language="en" fo:country="US"/>
    </style:style>
    <style:style style:name="T880" style:parent-style-name="DefaultParagraphFont" style:family="text">
      <style:text-properties fo:language="en" fo:country="US"/>
    </style:style>
    <style:style style:name="T881" style:parent-style-name="DefaultParagraphFont" style:family="text">
      <style:text-properties fo:language="en" fo:country="US"/>
    </style:style>
    <style:style style:name="T882" style:parent-style-name="DefaultParagraphFont" style:family="text">
      <style:text-properties fo:language="en" fo:country="US"/>
    </style:style>
    <style:style style:name="T883" style:parent-style-name="DefaultParagraphFont" style:family="text">
      <style:text-properties fo:language="en" fo:country="US"/>
    </style:style>
    <style:style style:name="T884" style:parent-style-name="DefaultParagraphFont" style:family="text">
      <style:text-properties fo:language="en" fo:country="US"/>
    </style:style>
    <style:style style:name="T885" style:parent-style-name="DefaultParagraphFont" style:family="text">
      <style:text-properties fo:language="en" fo:country="US"/>
    </style:style>
    <style:style style:name="T886" style:parent-style-name="DefaultParagraphFont" style:family="text">
      <style:text-properties fo:language="en" fo:country="US"/>
    </style:style>
    <style:style style:name="T887" style:parent-style-name="DefaultParagraphFont" style:family="text">
      <style:text-properties fo:language="en" fo:country="US"/>
    </style:style>
    <style:style style:name="T888" style:parent-style-name="DefaultParagraphFont" style:family="text">
      <style:text-properties fo:language="en" fo:country="US"/>
    </style:style>
    <style:style style:name="T889" style:parent-style-name="DefaultParagraphFont" style:family="text">
      <style:text-properties fo:language="en" fo:country="US"/>
    </style:style>
    <style:style style:name="T890" style:parent-style-name="DefaultParagraphFont" style:family="text">
      <style:text-properties fo:language="en" fo:country="US"/>
    </style:style>
    <style:style style:name="T891" style:parent-style-name="DefaultParagraphFont" style:family="text">
      <style:text-properties fo:language="en" fo:country="US"/>
    </style:style>
    <style:style style:name="T892" style:parent-style-name="DefaultParagraphFont" style:family="text">
      <style:text-properties fo:language="en" fo:country="US"/>
    </style:style>
    <style:style style:name="T893" style:parent-style-name="DefaultParagraphFont" style:family="text">
      <style:text-properties fo:language="en" fo:country="US"/>
    </style:style>
    <style:style style:name="T894" style:parent-style-name="DefaultParagraphFont" style:family="text">
      <style:text-properties fo:language="en" fo:country="US"/>
    </style:style>
    <style:style style:name="T895" style:parent-style-name="DefaultParagraphFont" style:family="text">
      <style:text-properties fo:language="en" fo:country="US"/>
    </style:style>
    <style:style style:name="T896" style:parent-style-name="DefaultParagraphFont" style:family="text">
      <style:text-properties fo:language="en" fo:country="US"/>
    </style:style>
    <style:style style:name="T897" style:parent-style-name="DefaultParagraphFont" style:family="text">
      <style:text-properties fo:language="en" fo:country="US"/>
    </style:style>
    <style:style style:name="T898" style:parent-style-name="DefaultParagraphFont" style:family="text">
      <style:text-properties fo:language="en" fo:country="US"/>
    </style:style>
    <style:style style:name="T899" style:parent-style-name="DefaultParagraphFont" style:family="text">
      <style:text-properties fo:language="en" fo:country="US"/>
    </style:style>
    <style:style style:name="T900" style:parent-style-name="DefaultParagraphFont" style:family="text">
      <style:text-properties fo:language="en" fo:country="US"/>
    </style:style>
    <style:style style:name="T901" style:parent-style-name="DefaultParagraphFont" style:family="text">
      <style:text-properties fo:language="en" fo:country="US"/>
    </style:style>
    <style:style style:name="T902" style:parent-style-name="DefaultParagraphFont" style:family="text">
      <style:text-properties fo:language="en" fo:country="US"/>
    </style:style>
    <style:style style:name="T903" style:parent-style-name="DefaultParagraphFont" style:family="text">
      <style:text-properties fo:language="en" fo:country="US"/>
    </style:style>
    <style:style style:name="T904" style:parent-style-name="DefaultParagraphFont" style:family="text">
      <style:text-properties fo:language="en" fo:country="US"/>
    </style:style>
    <style:style style:name="T905" style:parent-style-name="DefaultParagraphFont" style:family="text">
      <style:text-properties fo:language="en" fo:country="US"/>
    </style:style>
    <style:style style:name="T906" style:parent-style-name="DefaultParagraphFont" style:family="text">
      <style:text-properties fo:language="en" fo:country="US"/>
    </style:style>
    <style:style style:name="T907" style:parent-style-name="DefaultParagraphFont" style:family="text">
      <style:text-properties fo:language="en" fo:country="US"/>
    </style:style>
    <style:style style:name="T908" style:parent-style-name="DefaultParagraphFont" style:family="text">
      <style:text-properties fo:language="en" fo:country="US"/>
    </style:style>
    <style:style style:name="T909" style:parent-style-name="DefaultParagraphFont" style:family="text">
      <style:text-properties fo:language="en" fo:country="US"/>
    </style:style>
    <style:style style:name="T910" style:parent-style-name="DefaultParagraphFont" style:family="text">
      <style:text-properties fo:language="en" fo:country="US"/>
    </style:style>
    <style:style style:name="T911" style:parent-style-name="DefaultParagraphFont" style:family="text">
      <style:text-properties fo:language="en" fo:country="US"/>
    </style:style>
    <style:style style:name="T912" style:parent-style-name="DefaultParagraphFont" style:family="text">
      <style:text-properties fo:language="en" fo:country="US"/>
    </style:style>
    <style:style style:name="T913" style:parent-style-name="DefaultParagraphFont" style:family="text">
      <style:text-properties fo:language="en" fo:country="US"/>
    </style:style>
    <style:style style:name="T914" style:parent-style-name="DefaultParagraphFont" style:family="text">
      <style:text-properties fo:language="en" fo:country="US"/>
    </style:style>
    <style:style style:name="T915" style:parent-style-name="DefaultParagraphFont" style:family="text">
      <style:text-properties fo:language="en" fo:country="US"/>
    </style:style>
    <style:style style:name="T916" style:parent-style-name="DefaultParagraphFont" style:family="text">
      <style:text-properties fo:language="en" fo:country="US"/>
    </style:style>
    <style:style style:name="T917" style:parent-style-name="DefaultParagraphFont" style:family="text">
      <style:text-properties fo:language="en" fo:country="US"/>
    </style:style>
    <style:style style:name="T918" style:parent-style-name="DefaultParagraphFont" style:family="text">
      <style:text-properties fo:language="en" fo:country="US"/>
    </style:style>
    <style:style style:name="T919" style:parent-style-name="DefaultParagraphFont" style:family="text">
      <style:text-properties fo:language="en" fo:country="US"/>
    </style:style>
    <style:style style:name="T920" style:parent-style-name="DefaultParagraphFont" style:family="text">
      <style:text-properties fo:language="en" fo:country="US"/>
    </style:style>
    <style:style style:name="T921" style:parent-style-name="DefaultParagraphFont" style:family="text">
      <style:text-properties fo:language="en" fo:country="US"/>
    </style:style>
    <style:style style:name="T922" style:parent-style-name="DefaultParagraphFont" style:family="text">
      <style:text-properties fo:language="en" fo:country="US"/>
    </style:style>
    <style:style style:name="T923" style:parent-style-name="DefaultParagraphFont" style:family="text">
      <style:text-properties fo:language="en" fo:country="US"/>
    </style:style>
    <style:style style:name="T924" style:parent-style-name="DefaultParagraphFont" style:family="text">
      <style:text-properties fo:language="en" fo:country="US"/>
    </style:style>
    <style:style style:name="T925" style:parent-style-name="DefaultParagraphFont" style:family="text">
      <style:text-properties fo:language="en" fo:country="US"/>
    </style:style>
    <style:style style:name="T926" style:parent-style-name="DefaultParagraphFont" style:family="text">
      <style:text-properties fo:language="en" fo:country="US"/>
    </style:style>
    <style:style style:name="T927" style:parent-style-name="DefaultParagraphFont" style:family="text">
      <style:text-properties fo:language="en" fo:country="US"/>
    </style:style>
    <style:style style:name="T928" style:parent-style-name="DefaultParagraphFont" style:family="text">
      <style:text-properties fo:language="en" fo:country="US"/>
    </style:style>
    <style:style style:name="T929" style:parent-style-name="DefaultParagraphFont" style:family="text">
      <style:text-properties fo:language="en" fo:country="US"/>
    </style:style>
    <style:style style:name="T930" style:parent-style-name="DefaultParagraphFont" style:family="text">
      <style:text-properties fo:language="en" fo:country="US"/>
    </style:style>
    <style:style style:name="T931" style:parent-style-name="DefaultParagraphFont" style:family="text">
      <style:text-properties fo:language="en" fo:country="US"/>
    </style:style>
    <style:style style:name="T932" style:parent-style-name="DefaultParagraphFont" style:family="text">
      <style:text-properties fo:language="en" fo:country="US"/>
    </style:style>
    <style:style style:name="T933" style:parent-style-name="DefaultParagraphFont" style:family="text">
      <style:text-properties fo:language="en" fo:country="US"/>
    </style:style>
    <style:style style:name="T934" style:parent-style-name="DefaultParagraphFont" style:family="text">
      <style:text-properties fo:language="en" fo:country="US"/>
    </style:style>
    <style:style style:name="T935" style:parent-style-name="DefaultParagraphFont" style:family="text">
      <style:text-properties fo:language="en" fo:country="US"/>
    </style:style>
    <style:style style:name="T936" style:parent-style-name="DefaultParagraphFont" style:family="text">
      <style:text-properties fo:language="en" fo:country="US"/>
    </style:style>
    <style:style style:name="T937" style:parent-style-name="DefaultParagraphFont" style:family="text">
      <style:text-properties fo:language="en" fo:country="US"/>
    </style:style>
    <style:style style:name="T938" style:parent-style-name="DefaultParagraphFont" style:family="text">
      <style:text-properties fo:language="en" fo:country="US"/>
    </style:style>
    <style:style style:name="T939" style:parent-style-name="DefaultParagraphFont" style:family="text">
      <style:text-properties fo:language="en" fo:country="US"/>
    </style:style>
    <style:style style:name="T940" style:parent-style-name="DefaultParagraphFont" style:family="text">
      <style:text-properties fo:language="en" fo:country="US"/>
    </style:style>
    <style:style style:name="T941" style:parent-style-name="DefaultParagraphFont" style:family="text">
      <style:text-properties fo:language="en" fo:country="US"/>
    </style:style>
    <style:style style:name="T942" style:parent-style-name="DefaultParagraphFont" style:family="text">
      <style:text-properties fo:language="en" fo:country="US"/>
    </style:style>
    <style:style style:name="T943" style:parent-style-name="DefaultParagraphFont" style:family="text">
      <style:text-properties fo:language="en" fo:country="US"/>
    </style:style>
    <style:style style:name="T944" style:parent-style-name="DefaultParagraphFont" style:family="text">
      <style:text-properties fo:language="en" fo:country="US"/>
    </style:style>
    <style:style style:name="T945" style:parent-style-name="DefaultParagraphFont" style:family="text">
      <style:text-properties fo:language="en" fo:country="US"/>
    </style:style>
    <style:style style:name="T946" style:parent-style-name="DefaultParagraphFont" style:family="text">
      <style:text-properties fo:language="en" fo:country="US"/>
    </style:style>
    <style:style style:name="T947" style:parent-style-name="DefaultParagraphFont" style:family="text">
      <style:text-properties fo:language="en" fo:country="US"/>
    </style:style>
    <style:style style:name="T948" style:parent-style-name="DefaultParagraphFont" style:family="text">
      <style:text-properties fo:language="en" fo:country="US"/>
    </style:style>
    <style:style style:name="T949" style:parent-style-name="DefaultParagraphFont" style:family="text">
      <style:text-properties fo:language="en" fo:country="US"/>
    </style:style>
    <style:style style:name="T950" style:parent-style-name="DefaultParagraphFont" style:family="text">
      <style:text-properties fo:language="en" fo:country="US"/>
    </style:style>
    <style:style style:name="T951" style:parent-style-name="DefaultParagraphFont" style:family="text">
      <style:text-properties fo:language="en" fo:country="US"/>
    </style:style>
    <style:style style:name="T952" style:parent-style-name="DefaultParagraphFont" style:family="text">
      <style:text-properties fo:language="en" fo:country="US"/>
    </style:style>
    <style:style style:name="T953" style:parent-style-name="DefaultParagraphFont" style:family="text">
      <style:text-properties fo:language="en" fo:country="US"/>
    </style:style>
    <style:style style:name="T954" style:parent-style-name="DefaultParagraphFont" style:family="text">
      <style:text-properties fo:language="en" fo:country="US"/>
    </style:style>
    <style:style style:name="T955" style:parent-style-name="DefaultParagraphFont" style:family="text">
      <style:text-properties fo:language="en" fo:country="US"/>
    </style:style>
    <style:style style:name="T956" style:parent-style-name="DefaultParagraphFont" style:family="text">
      <style:text-properties fo:language="en" fo:country="US"/>
    </style:style>
    <style:style style:name="T957" style:parent-style-name="DefaultParagraphFont" style:family="text">
      <style:text-properties fo:language="en" fo:country="US"/>
    </style:style>
    <style:style style:name="T958" style:parent-style-name="DefaultParagraphFont" style:family="text">
      <style:text-properties fo:language="en" fo:country="US"/>
    </style:style>
    <style:style style:name="T959" style:parent-style-name="DefaultParagraphFont" style:family="text">
      <style:text-properties fo:language="en" fo:country="US"/>
    </style:style>
    <style:style style:name="T960" style:parent-style-name="DefaultParagraphFont" style:family="text">
      <style:text-properties fo:language="en" fo:country="US"/>
    </style:style>
    <style:style style:name="T961" style:parent-style-name="DefaultParagraphFont" style:family="text">
      <style:text-properties fo:language="en" fo:country="US"/>
    </style:style>
    <style:style style:name="T962" style:parent-style-name="DefaultParagraphFont" style:family="text">
      <style:text-properties fo:language="en" fo:country="US"/>
    </style:style>
    <style:style style:name="T963" style:parent-style-name="DefaultParagraphFont" style:family="text">
      <style:text-properties fo:language="en" fo:country="US"/>
    </style:style>
    <style:style style:name="T964" style:parent-style-name="DefaultParagraphFont" style:family="text">
      <style:text-properties fo:language="en" fo:country="US"/>
    </style:style>
    <style:style style:name="T965" style:parent-style-name="DefaultParagraphFont" style:family="text">
      <style:text-properties fo:language="en" fo:country="US"/>
    </style:style>
    <style:style style:name="T966" style:parent-style-name="DefaultParagraphFont" style:family="text">
      <style:text-properties fo:language="en" fo:country="US"/>
    </style:style>
    <style:style style:name="T967" style:parent-style-name="DefaultParagraphFont" style:family="text">
      <style:text-properties fo:language="en" fo:country="US"/>
    </style:style>
    <style:style style:name="T968" style:parent-style-name="DefaultParagraphFont" style:family="text">
      <style:text-properties fo:language="en" fo:country="US"/>
    </style:style>
    <style:style style:name="T969" style:parent-style-name="DefaultParagraphFont" style:family="text">
      <style:text-properties fo:language="en" fo:country="US"/>
    </style:style>
    <style:style style:name="T970" style:parent-style-name="DefaultParagraphFont" style:family="text">
      <style:text-properties fo:language="en" fo:country="US"/>
    </style:style>
    <style:style style:name="T971" style:parent-style-name="DefaultParagraphFont" style:family="text">
      <style:text-properties fo:language="en" fo:country="US"/>
    </style:style>
    <style:style style:name="T972" style:parent-style-name="DefaultParagraphFont" style:family="text">
      <style:text-properties fo:language="en" fo:country="US"/>
    </style:style>
    <style:style style:name="T973" style:parent-style-name="DefaultParagraphFont" style:family="text">
      <style:text-properties fo:language="en" fo:country="US"/>
    </style:style>
    <style:style style:name="T974" style:parent-style-name="DefaultParagraphFont" style:family="text">
      <style:text-properties fo:language="en" fo:country="US"/>
    </style:style>
    <style:style style:name="T975" style:parent-style-name="DefaultParagraphFont" style:family="text">
      <style:text-properties fo:language="en" fo:country="US"/>
    </style:style>
    <style:style style:name="T976" style:parent-style-name="DefaultParagraphFont" style:family="text">
      <style:text-properties fo:language="en" fo:country="US"/>
    </style:style>
    <style:style style:name="T977" style:parent-style-name="DefaultParagraphFont" style:family="text">
      <style:text-properties fo:language="en" fo:country="US"/>
    </style:style>
    <style:style style:name="T978" style:parent-style-name="DefaultParagraphFont" style:family="text">
      <style:text-properties fo:language="en" fo:country="US"/>
    </style:style>
    <style:style style:name="T979" style:parent-style-name="DefaultParagraphFont" style:family="text">
      <style:text-properties fo:language="en" fo:country="US"/>
    </style:style>
    <style:style style:name="T980" style:parent-style-name="DefaultParagraphFont" style:family="text">
      <style:text-properties fo:language="en" fo:country="US"/>
    </style:style>
    <style:style style:name="T981" style:parent-style-name="DefaultParagraphFont" style:family="text">
      <style:text-properties fo:language="en" fo:country="US"/>
    </style:style>
    <style:style style:name="T982" style:parent-style-name="DefaultParagraphFont" style:family="text">
      <style:text-properties fo:language="en" fo:country="US"/>
    </style:style>
    <style:style style:name="T983" style:parent-style-name="DefaultParagraphFont" style:family="text">
      <style:text-properties fo:language="en" fo:country="US"/>
    </style:style>
    <style:style style:name="T984" style:parent-style-name="DefaultParagraphFont" style:family="text">
      <style:text-properties fo:language="en" fo:country="US"/>
    </style:style>
    <style:style style:name="T985" style:parent-style-name="DefaultParagraphFont" style:family="text">
      <style:text-properties fo:language="en" fo:country="US"/>
    </style:style>
    <style:style style:name="T986" style:parent-style-name="DefaultParagraphFont" style:family="text">
      <style:text-properties fo:language="en" fo:country="US"/>
    </style:style>
    <style:style style:name="T987" style:parent-style-name="DefaultParagraphFont" style:family="text">
      <style:text-properties fo:language="en" fo:country="US"/>
    </style:style>
    <style:style style:name="T988" style:parent-style-name="DefaultParagraphFont" style:family="text">
      <style:text-properties fo:language="en" fo:country="US"/>
    </style:style>
    <style:style style:name="T989" style:parent-style-name="DefaultParagraphFont" style:family="text">
      <style:text-properties fo:language="en" fo:country="US"/>
    </style:style>
    <style:style style:name="T990" style:parent-style-name="DefaultParagraphFont" style:family="text">
      <style:text-properties fo:language="en" fo:country="US"/>
    </style:style>
    <style:style style:name="T991" style:parent-style-name="DefaultParagraphFont" style:family="text">
      <style:text-properties fo:language="en" fo:country="US"/>
    </style:style>
    <style:style style:name="T992" style:parent-style-name="DefaultParagraphFont" style:family="text">
      <style:text-properties fo:language="en" fo:country="US"/>
    </style:style>
    <style:style style:name="T993" style:parent-style-name="DefaultParagraphFont" style:family="text">
      <style:text-properties fo:language="en" fo:country="US"/>
    </style:style>
    <style:style style:name="T994" style:parent-style-name="DefaultParagraphFont" style:family="text">
      <style:text-properties fo:language="en" fo:country="US"/>
    </style:style>
    <style:style style:name="T995" style:parent-style-name="DefaultParagraphFont" style:family="text">
      <style:text-properties fo:language="en" fo:country="US"/>
    </style:style>
    <style:style style:name="T996" style:parent-style-name="DefaultParagraphFont" style:family="text">
      <style:text-properties fo:language="en" fo:country="US"/>
    </style:style>
    <style:style style:name="T997" style:parent-style-name="DefaultParagraphFont" style:family="text">
      <style:text-properties fo:language="en" fo:country="US"/>
    </style:style>
    <style:style style:name="T998" style:parent-style-name="DefaultParagraphFont" style:family="text">
      <style:text-properties fo:language="en" fo:country="US"/>
    </style:style>
    <style:style style:name="T999" style:parent-style-name="DefaultParagraphFont" style:family="text">
      <style:text-properties fo:language="en" fo:country="US"/>
    </style:style>
    <style:style style:name="T1000" style:parent-style-name="DefaultParagraphFont" style:family="text">
      <style:text-properties fo:language="en" fo:country="US"/>
    </style:style>
    <style:style style:name="T1001" style:parent-style-name="DefaultParagraphFont" style:family="text">
      <style:text-properties fo:language="en" fo:country="US"/>
    </style:style>
    <style:style style:name="T1002" style:parent-style-name="DefaultParagraphFont" style:family="text">
      <style:text-properties fo:language="en" fo:country="US"/>
    </style:style>
    <style:style style:name="T1003" style:parent-style-name="DefaultParagraphFont" style:family="text">
      <style:text-properties fo:language="en" fo:country="US"/>
    </style:style>
    <style:style style:name="T1004" style:parent-style-name="DefaultParagraphFont" style:family="text">
      <style:text-properties fo:language="en" fo:country="US"/>
    </style:style>
    <style:style style:name="T1005" style:parent-style-name="DefaultParagraphFont" style:family="text">
      <style:text-properties fo:language="en" fo:country="US"/>
    </style:style>
    <style:style style:name="T1006" style:parent-style-name="DefaultParagraphFont" style:family="text">
      <style:text-properties fo:language="en" fo:country="US"/>
    </style:style>
    <style:style style:name="T1007" style:parent-style-name="DefaultParagraphFont" style:family="text">
      <style:text-properties fo:language="en" fo:country="US"/>
    </style:style>
    <style:style style:name="T1008" style:parent-style-name="DefaultParagraphFont" style:family="text">
      <style:text-properties fo:language="en" fo:country="US"/>
    </style:style>
    <style:style style:name="T1009" style:parent-style-name="DefaultParagraphFont" style:family="text">
      <style:text-properties fo:language="en" fo:country="US"/>
    </style:style>
    <style:style style:name="T1010" style:parent-style-name="DefaultParagraphFont" style:family="text">
      <style:text-properties fo:language="en" fo:country="US"/>
    </style:style>
    <style:style style:name="T1011" style:parent-style-name="DefaultParagraphFont" style:family="text">
      <style:text-properties fo:language="en" fo:country="US"/>
    </style:style>
    <style:style style:name="T1012" style:parent-style-name="DefaultParagraphFont" style:family="text">
      <style:text-properties fo:language="en" fo:country="US"/>
    </style:style>
    <style:style style:name="T1013" style:parent-style-name="DefaultParagraphFont" style:family="text">
      <style:text-properties fo:language="en" fo:country="US"/>
    </style:style>
    <style:style style:name="T1014" style:parent-style-name="DefaultParagraphFont" style:family="text">
      <style:text-properties fo:language="en" fo:country="US"/>
    </style:style>
    <style:style style:name="T1015" style:parent-style-name="DefaultParagraphFont" style:family="text">
      <style:text-properties fo:language="en" fo:country="US"/>
    </style:style>
    <style:style style:name="T1016" style:parent-style-name="DefaultParagraphFont" style:family="text">
      <style:text-properties fo:language="en" fo:country="US"/>
    </style:style>
    <style:style style:name="T1017" style:parent-style-name="DefaultParagraphFont" style:family="text">
      <style:text-properties fo:language="en" fo:country="US"/>
    </style:style>
    <style:style style:name="T1018" style:parent-style-name="DefaultParagraphFont" style:family="text">
      <style:text-properties fo:language="en" fo:country="US"/>
    </style:style>
    <style:style style:name="T1019" style:parent-style-name="DefaultParagraphFont" style:family="text">
      <style:text-properties fo:language="en" fo:country="US"/>
    </style:style>
    <style:style style:name="T1020" style:parent-style-name="DefaultParagraphFont" style:family="text">
      <style:text-properties fo:language="en" fo:country="US"/>
    </style:style>
    <style:style style:name="T1021" style:parent-style-name="DefaultParagraphFont" style:family="text">
      <style:text-properties fo:language="en" fo:country="US"/>
    </style:style>
    <style:style style:name="T1022" style:parent-style-name="DefaultParagraphFont" style:family="text">
      <style:text-properties fo:language="en" fo:country="US"/>
    </style:style>
    <style:style style:name="T1023" style:parent-style-name="DefaultParagraphFont" style:family="text">
      <style:text-properties fo:language="en" fo:country="US"/>
    </style:style>
    <style:style style:name="T1024" style:parent-style-name="DefaultParagraphFont" style:family="text">
      <style:text-properties fo:language="en" fo:country="US"/>
    </style:style>
    <style:style style:name="T1025" style:parent-style-name="DefaultParagraphFont" style:family="text">
      <style:text-properties fo:language="en" fo:country="US"/>
    </style:style>
    <style:style style:name="T1026" style:parent-style-name="DefaultParagraphFont" style:family="text">
      <style:text-properties fo:language="en" fo:country="US"/>
    </style:style>
    <style:style style:name="T1027" style:parent-style-name="DefaultParagraphFont" style:family="text">
      <style:text-properties fo:language="en" fo:country="US"/>
    </style:style>
    <style:style style:name="T1028" style:parent-style-name="DefaultParagraphFont" style:family="text">
      <style:text-properties fo:language="en" fo:country="US"/>
    </style:style>
    <style:style style:name="T1029" style:parent-style-name="DefaultParagraphFont" style:family="text">
      <style:text-properties fo:language="en" fo:country="US"/>
    </style:style>
    <style:style style:name="T1030" style:parent-style-name="DefaultParagraphFont" style:family="text">
      <style:text-properties fo:language="en" fo:country="US"/>
    </style:style>
    <style:style style:name="T1031" style:parent-style-name="DefaultParagraphFont" style:family="text">
      <style:text-properties fo:language="en" fo:country="US"/>
    </style:style>
    <style:style style:name="T1032" style:parent-style-name="DefaultParagraphFont" style:family="text">
      <style:text-properties fo:language="en" fo:country="US"/>
    </style:style>
    <style:style style:name="T1033" style:parent-style-name="DefaultParagraphFont" style:family="text">
      <style:text-properties fo:language="en" fo:country="US"/>
    </style:style>
    <style:style style:name="T1034" style:parent-style-name="DefaultParagraphFont" style:family="text">
      <style:text-properties fo:language="en" fo:country="US"/>
    </style:style>
    <style:style style:name="T1035" style:parent-style-name="DefaultParagraphFont" style:family="text">
      <style:text-properties fo:language="en" fo:country="US"/>
    </style:style>
    <style:style style:name="T1036" style:parent-style-name="DefaultParagraphFont" style:family="text">
      <style:text-properties fo:language="en" fo:country="US"/>
    </style:style>
    <style:style style:name="T1037" style:parent-style-name="DefaultParagraphFont" style:family="text">
      <style:text-properties fo:language="en" fo:country="US"/>
    </style:style>
    <style:style style:name="T1038" style:parent-style-name="DefaultParagraphFont" style:family="text">
      <style:text-properties fo:language="en" fo:country="US"/>
    </style:style>
    <style:style style:name="T1039" style:parent-style-name="DefaultParagraphFont" style:family="text">
      <style:text-properties fo:language="en" fo:country="US"/>
    </style:style>
    <style:style style:name="T1040" style:parent-style-name="DefaultParagraphFont" style:family="text">
      <style:text-properties fo:language="en" fo:country="US"/>
    </style:style>
    <style:style style:name="T1041" style:parent-style-name="DefaultParagraphFont" style:family="text">
      <style:text-properties fo:language="en" fo:country="US"/>
    </style:style>
    <style:style style:name="T1042" style:parent-style-name="DefaultParagraphFont" style:family="text">
      <style:text-properties fo:language="en" fo:country="US"/>
    </style:style>
    <style:style style:name="T1043" style:parent-style-name="DefaultParagraphFont" style:family="text">
      <style:text-properties fo:language="en" fo:country="US"/>
    </style:style>
    <style:style style:name="T1044" style:parent-style-name="DefaultParagraphFont" style:family="text">
      <style:text-properties fo:language="en" fo:country="US"/>
    </style:style>
    <style:style style:name="T1045" style:parent-style-name="DefaultParagraphFont" style:family="text">
      <style:text-properties fo:language="en" fo:country="US"/>
    </style:style>
    <style:style style:name="T1046" style:parent-style-name="DefaultParagraphFont" style:family="text">
      <style:text-properties fo:language="en" fo:country="US"/>
    </style:style>
    <style:style style:name="T1047" style:parent-style-name="DefaultParagraphFont" style:family="text">
      <style:text-properties fo:language="en" fo:country="US"/>
    </style:style>
    <style:style style:name="T1048" style:parent-style-name="DefaultParagraphFont" style:family="text">
      <style:text-properties fo:language="en" fo:country="US"/>
    </style:style>
    <style:style style:name="T1049" style:parent-style-name="DefaultParagraphFont" style:family="text">
      <style:text-properties fo:language="en" fo:country="US"/>
    </style:style>
    <style:style style:name="T1050" style:parent-style-name="DefaultParagraphFont" style:family="text">
      <style:text-properties fo:language="en" fo:country="US"/>
    </style:style>
    <style:style style:name="T1051" style:parent-style-name="DefaultParagraphFont" style:family="text">
      <style:text-properties fo:language="en" fo:country="US"/>
    </style:style>
    <style:style style:name="T1052" style:parent-style-name="DefaultParagraphFont" style:family="text">
      <style:text-properties fo:language="en" fo:country="US"/>
    </style:style>
    <style:style style:name="T1053" style:parent-style-name="DefaultParagraphFont" style:family="text">
      <style:text-properties fo:language="en" fo:country="US"/>
    </style:style>
    <style:style style:name="T1054" style:parent-style-name="DefaultParagraphFont" style:family="text">
      <style:text-properties fo:language="en" fo:country="US"/>
    </style:style>
    <style:style style:name="T1055" style:parent-style-name="DefaultParagraphFont" style:family="text">
      <style:text-properties fo:language="en" fo:country="US"/>
    </style:style>
    <style:style style:name="T1056" style:parent-style-name="DefaultParagraphFont" style:family="text">
      <style:text-properties fo:language="en" fo:country="US"/>
    </style:style>
    <style:style style:name="T1057" style:parent-style-name="DefaultParagraphFont" style:family="text">
      <style:text-properties fo:language="en" fo:country="US"/>
    </style:style>
    <style:style style:name="T1058" style:parent-style-name="DefaultParagraphFont" style:family="text">
      <style:text-properties fo:language="en" fo:country="US"/>
    </style:style>
    <style:style style:name="T1059" style:parent-style-name="DefaultParagraphFont" style:family="text">
      <style:text-properties fo:language="en" fo:country="US"/>
    </style:style>
    <style:style style:name="T1060" style:parent-style-name="DefaultParagraphFont" style:family="text">
      <style:text-properties fo:language="en" fo:country="US"/>
    </style:style>
    <style:style style:name="T1061" style:parent-style-name="DefaultParagraphFont" style:family="text">
      <style:text-properties fo:language="en" fo:country="US"/>
    </style:style>
    <style:style style:name="T1062" style:parent-style-name="DefaultParagraphFont" style:family="text">
      <style:text-properties fo:language="en" fo:country="US"/>
    </style:style>
    <style:style style:name="T1063" style:parent-style-name="DefaultParagraphFont" style:family="text">
      <style:text-properties fo:language="en" fo:country="US"/>
    </style:style>
    <style:style style:name="T1064" style:parent-style-name="DefaultParagraphFont" style:family="text">
      <style:text-properties fo:font-style="italic" style:font-style-asian="italic"/>
    </style:style>
    <style:style style:name="T1065" style:parent-style-name="DefaultParagraphFont" style:family="text">
      <style:text-properties fo:font-style="italic" style:font-style-asian="italic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P1086" style:parent-style-name="Roman" style:family="paragraph">
      <style:text-properties style:font-size-complex="12pt"/>
    </style:style>
    <style:style style:name="T10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P1121" style:parent-style-name="Roman" style:family="paragraph">
      <style:text-properties style:font-size-complex="12pt"/>
    </style:style>
    <style:style style:name="P1122" style:parent-style-name="Roman" style:family="paragraph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P1256" style:parent-style-name="Roman" style:family="paragraph">
      <style:text-properties style:font-size-complex="12pt"/>
    </style:style>
    <style:style style:name="P1257" style:parent-style-name="Roman" style:family="paragraph">
      <style:text-properties style:font-size-complex="12pt"/>
    </style:style>
    <style:style style:name="P1258" style:parent-style-name="Roman" style:family="paragraph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0.0013in"/>
    </style:style>
    <style:style style:name="T1283" style:parent-style-name="DefaultParagraphFont" style:family="text">
      <style:text-properties fo:letter-spacing="0.0013in"/>
    </style:style>
    <style:style style:name="T1284" style:parent-style-name="DefaultParagraphFont" style:family="text">
      <style:text-properties fo:letter-spacing="0.0013in"/>
    </style:style>
    <style:style style:name="T1285" style:parent-style-name="DefaultParagraphFont" style:family="text">
      <style:text-properties fo:letter-spacing="0.0013in"/>
    </style:style>
    <style:style style:name="T1286" style:parent-style-name="DefaultParagraphFont" style:family="text">
      <style:text-properties fo:letter-spacing="0.0013in"/>
    </style:style>
    <style:style style:name="T1287" style:parent-style-name="DefaultParagraphFont" style:family="text">
      <style:text-properties fo:letter-spacing="0.0013in"/>
    </style:style>
    <style:style style:name="T1288" style:parent-style-name="DefaultParagraphFont" style:family="text">
      <style:text-properties fo:letter-spacing="0.0013in"/>
    </style:style>
    <style:style style:name="T1289" style:parent-style-name="DefaultParagraphFont" style:family="text">
      <style:text-properties fo:letter-spacing="0.0013in"/>
    </style:style>
    <style:style style:name="T1290" style:parent-style-name="DefaultParagraphFont" style:family="text">
      <style:text-properties fo:letter-spacing="0.0013in"/>
    </style:style>
    <style:style style:name="T1291" style:parent-style-name="DefaultParagraphFont" style:family="text">
      <style:text-properties fo:letter-spacing="0.0013in"/>
    </style:style>
    <style:style style:name="T1292" style:parent-style-name="DefaultParagraphFont" style:family="text">
      <style:text-properties fo:letter-spacing="0.0013in"/>
    </style:style>
    <style:style style:name="T1293" style:parent-style-name="DefaultParagraphFont" style:family="text">
      <style:text-properties fo:letter-spacing="0.0013in"/>
    </style:style>
    <style:style style:name="T1294" style:parent-style-name="DefaultParagraphFont" style:family="text">
      <style:text-properties fo:letter-spacing="0.0013in"/>
    </style:style>
    <style:style style:name="T1295" style:parent-style-name="DefaultParagraphFont" style:family="text">
      <style:text-properties fo:letter-spacing="0.0013in"/>
    </style:style>
    <style:style style:name="T1296" style:parent-style-name="DefaultParagraphFont" style:family="text">
      <style:text-properties fo:letter-spacing="0.0013in"/>
    </style:style>
    <style:style style:name="T1297" style:parent-style-name="DefaultParagraphFont" style:family="text">
      <style:text-properties fo:letter-spacing="0.0013in"/>
    </style:style>
    <style:style style:name="T1298" style:parent-style-name="DefaultParagraphFont" style:family="text">
      <style:text-properties fo:letter-spacing="0.0013in"/>
    </style:style>
    <style:style style:name="T1299" style:parent-style-name="DefaultParagraphFont" style:family="text">
      <style:text-properties fo:letter-spacing="0.0013in"/>
    </style:style>
    <style:style style:name="T1300" style:parent-style-name="DefaultParagraphFont" style:family="text">
      <style:text-properties fo:letter-spacing="0.0013in"/>
    </style:style>
    <style:style style:name="T1301" style:parent-style-name="DefaultParagraphFont" style:family="text">
      <style:text-properties fo:letter-spacing="0.0013in"/>
    </style:style>
    <style:style style:name="T1302" style:parent-style-name="DefaultParagraphFont" style:family="text">
      <style:text-properties fo:letter-spacing="0.0013in"/>
    </style:style>
    <style:style style:name="T1303" style:parent-style-name="DefaultParagraphFont" style:family="text">
      <style:text-properties fo:letter-spacing="0.0013in"/>
    </style:style>
    <style:style style:name="T1304" style:parent-style-name="DefaultParagraphFont" style:family="text">
      <style:text-properties fo:letter-spacing="0.0013in"/>
    </style:style>
    <style:style style:name="T1305" style:parent-style-name="DefaultParagraphFont" style:family="text">
      <style:text-properties fo:letter-spacing="0.0013in"/>
    </style:style>
    <style:style style:name="T1306" style:parent-style-name="DefaultParagraphFont" style:family="text">
      <style:text-properties fo:letter-spacing="0.0013in"/>
    </style:style>
    <style:style style:name="T1307" style:parent-style-name="DefaultParagraphFont" style:family="text">
      <style:text-properties fo:letter-spacing="0.0013in"/>
    </style:style>
    <style:style style:name="T1308" style:parent-style-name="DefaultParagraphFont" style:family="text">
      <style:text-properties fo:letter-spacing="0.0013in"/>
    </style:style>
    <style:style style:name="T1309" style:parent-style-name="DefaultParagraphFont" style:family="text">
      <style:text-properties fo:letter-spacing="0.0013in"/>
    </style:style>
    <style:style style:name="T1310" style:parent-style-name="DefaultParagraphFont" style:family="text">
      <style:text-properties fo:letter-spacing="0.0013in"/>
    </style:style>
    <style:style style:name="T1311" style:parent-style-name="DefaultParagraphFont" style:family="text">
      <style:text-properties fo:letter-spacing="0.0013in"/>
    </style:style>
    <style:style style:name="T1312" style:parent-style-name="DefaultParagraphFont" style:family="text">
      <style:text-properties fo:letter-spacing="0.0013in"/>
    </style:style>
    <style:style style:name="T1313" style:parent-style-name="DefaultParagraphFont" style:family="text">
      <style:text-properties fo:letter-spacing="0.0013in"/>
    </style:style>
    <style:style style:name="T1314" style:parent-style-name="DefaultParagraphFont" style:family="text">
      <style:text-properties fo:letter-spacing="0.0013in"/>
    </style:style>
    <style:style style:name="T1315" style:parent-style-name="DefaultParagraphFont" style:family="text">
      <style:text-properties fo:letter-spacing="0.0013in"/>
    </style:style>
    <style:style style:name="T1316" style:parent-style-name="DefaultParagraphFont" style:family="text">
      <style:text-properties fo:letter-spacing="0.0013in"/>
    </style:style>
    <style:style style:name="T1317" style:parent-style-name="DefaultParagraphFont" style:family="text">
      <style:text-properties fo:letter-spacing="0.0013in"/>
    </style:style>
    <style:style style:name="T1318" style:parent-style-name="DefaultParagraphFont" style:family="text">
      <style:text-properties fo:letter-spacing="0.0013in"/>
    </style:style>
    <style:style style:name="T1319" style:parent-style-name="DefaultParagraphFont" style:family="text">
      <style:text-properties fo:letter-spacing="0.0013in"/>
    </style:style>
    <style:style style:name="T1320" style:parent-style-name="DefaultParagraphFont" style:family="text">
      <style:text-properties fo:letter-spacing="0.0013in"/>
    </style:style>
    <style:style style:name="T1321" style:parent-style-name="DefaultParagraphFont" style:family="text">
      <style:text-properties fo:font-weight="bold" style:font-weight-asian="bold" fo:font-size="11pt" style:font-size-asian="11pt"/>
    </style:style>
    <style:style style:name="P1322" style:parent-style-name="Roman" style:family="paragraph">
      <style:paragraph-properties fo:keep-with-next="always" fo:keep-together="always"/>
    </style:style>
    <style:style style:name="T1323" style:parent-style-name="DefaultParagraphFont" style:family="text">
      <style:text-properties fo:font-weight="bold" style:font-weight-asian="bold" fo:font-size="11pt" style:font-size-asian="11pt"/>
    </style:style>
    <style:style style:name="T1324" style:parent-style-name="DefaultParagraphFont" style:family="text">
      <style:text-properties fo:font-style="italic" style:font-style-asian="italic"/>
    </style:style>
    <style:style style:name="T1325" style:parent-style-name="DefaultParagraphFont" style:family="text">
      <style:text-properties fo:font-style="italic" style:font-style-asian="italic"/>
    </style:style>
    <style:style style:name="T1326" style:parent-style-name="DefaultParagraphFont" style:family="text">
      <style:text-properties fo:font-style="italic" style:font-style-asian="italic"/>
    </style:style>
    <style:style style:name="P1327" style:parent-style-name="Roman" style:family="paragraph">
      <style:paragraph-properties fo:keep-with-next="always" fo:keep-together="always"/>
    </style:style>
    <style:style style:name="T1328" style:parent-style-name="DefaultParagraphFont" style:family="text">
      <style:text-properties fo:font-weight="bold" style:font-weight-asian="bold" fo:font-size="11pt" style:font-size-asian="11pt"/>
    </style:style>
    <style:style style:name="T1329" style:parent-style-name="DefaultParagraphFont" style:family="text">
      <style:text-properties fo:font-style="italic" style:font-style-asian="italic"/>
    </style:style>
    <style:style style:name="T1330" style:parent-style-name="DefaultParagraphFont" style:family="text">
      <style:text-properties fo:font-style="italic" style:font-style-asian="italic"/>
    </style:style>
    <style:style style:name="T1331" style:parent-style-name="DefaultParagraphFont" style:family="text">
      <style:text-properties fo:font-style="italic" style:font-style-asian="italic"/>
    </style:style>
    <style:style style:name="T1332" style:parent-style-name="DefaultParagraphFont" style:family="text">
      <style:text-properties fo:font-weight="bold" style:font-weight-asian="bold" fo:font-size="11pt" style:font-size-asian="11pt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weight="bold" style:font-weight-asian="bold" fo:font-size="11pt" style:font-size-asian="11pt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font-style="italic" style:font-style-asian="italic"/>
    </style:style>
    <style:style style:name="T1339" style:parent-style-name="DefaultParagraphFont" style:family="text">
      <style:text-properties fo:font-style="italic" style:font-style-asian="italic"/>
    </style:style>
    <style:style style:name="T1340" style:parent-style-name="DefaultParagraphFont" style:family="text">
      <style:text-properties fo:font-weight="bold" style:font-weight-asian="bold" fo:font-size="11pt" style:font-size-asian="11pt"/>
    </style:style>
    <style:style style:name="T1341" style:parent-style-name="DefaultParagraphFont" style:family="text">
      <style:text-properties fo:font-style="italic" style:font-style-asian="italic"/>
    </style:style>
    <style:style style:name="T1342" style:parent-style-name="DefaultParagraphFont" style:family="text">
      <style:text-properties fo:font-style="italic" style:font-style-asian="italic"/>
    </style:style>
    <style:style style:name="T1343" style:parent-style-name="DefaultParagraphFont" style:family="text">
      <style:text-properties fo:font-style="italic" style:font-style-asian="italic"/>
    </style:style>
    <style:style style:name="T1344" style:parent-style-name="DefaultParagraphFont" style:family="text">
      <style:text-properties fo:font-weight="bold" style:font-weight-asian="bold" fo:font-size="11pt" style:font-size-asian="11pt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style="italic" style:font-style-asian="italic"/>
    </style:style>
    <style:style style:name="T1347" style:parent-style-name="DefaultParagraphFont" style:family="text">
      <style:text-properties fo:font-style="italic" style:font-style-asian="italic"/>
    </style:style>
    <style:style style:name="T1348" style:parent-style-name="DefaultParagraphFont" style:family="text">
      <style:text-properties fo:font-weight="bold" style:font-weight-asian="bold" fo:font-size="11pt" style:font-size-asian="11pt"/>
    </style:style>
    <style:style style:name="T1349" style:parent-style-name="DefaultParagraphFont" style:family="text">
      <style:text-properties fo:font-style="italic" style:font-style-asian="italic"/>
    </style:style>
    <style:style style:name="T1350" style:parent-style-name="DefaultParagraphFont" style:family="text">
      <style:text-properties fo:font-style="italic" style:font-style-asian="italic"/>
    </style:style>
    <style:style style:name="T1351" style:parent-style-name="DefaultParagraphFont" style:family="text">
      <style:text-properties fo:font-style="italic" style:font-style-asian="italic"/>
    </style:style>
    <style:style style:name="T1352" style:parent-style-name="DefaultParagraphFont" style:family="text">
      <style:text-properties fo:font-weight="bold" style:font-weight-asian="bold" fo:font-size="11pt" style:font-size-asian="11pt"/>
    </style:style>
    <style:style style:name="T1353" style:parent-style-name="DefaultParagraphFont" style:family="text">
      <style:text-properties fo:font-style="italic" style:font-style-asian="italic"/>
    </style:style>
    <style:style style:name="T1354" style:parent-style-name="DefaultParagraphFont" style:family="text">
      <style:text-properties fo:font-style="italic" style:font-style-asian="italic"/>
    </style:style>
    <style:style style:name="T1355" style:parent-style-name="DefaultParagraphFont" style:family="text">
      <style:text-properties fo:font-style="italic" style:font-style-asian="italic"/>
    </style:style>
    <style:style style:name="T1356" style:parent-style-name="DefaultParagraphFont" style:family="text">
      <style:text-properties fo:font-weight="bold" style:font-weight-asian="bold" fo:font-size="11pt" style:font-size-asian="11pt"/>
    </style:style>
    <style:style style:name="T1357" style:parent-style-name="DefaultParagraphFont" style:family="text">
      <style:text-properties fo:font-style="italic" style:font-style-asian="italic"/>
    </style:style>
    <style:style style:name="T1358" style:parent-style-name="DefaultParagraphFont" style:family="text">
      <style:text-properties fo:font-style="italic" style:font-style-asian="italic"/>
    </style:style>
    <style:style style:name="T1359" style:parent-style-name="DefaultParagraphFont" style:family="text">
      <style:text-properties fo:font-style="italic" style:font-style-asian="italic"/>
    </style:style>
    <style:style style:name="T1360" style:parent-style-name="DefaultParagraphFont" style:family="text">
      <style:text-properties fo:font-weight="bold" style:font-weight-asian="bold" fo:font-size="11pt" style:font-size-asian="11pt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fo:font-style="italic" style:font-style-asian="italic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weight="bold" style:font-weight-asian="bold" fo:font-size="11pt" style:font-size-asian="11pt"/>
    </style:style>
    <style:style style:name="T1365" style:parent-style-name="DefaultParagraphFont" style:family="text">
      <style:text-properties fo:font-style="italic" style:font-style-asian="italic"/>
    </style:style>
    <style:style style:name="T1366" style:parent-style-name="DefaultParagraphFont" style:family="text">
      <style:text-properties fo:font-style="italic" style:font-style-asian="italic"/>
    </style:style>
    <style:style style:name="T1367" style:parent-style-name="DefaultParagraphFont" style:family="text">
      <style:text-properties fo:font-style="italic" style:font-style-asian="italic"/>
    </style:style>
    <style:style style:name="T1368" style:parent-style-name="DefaultParagraphFont" style:family="text">
      <style:text-properties fo:font-weight="bold" style:font-weight-asian="bold" fo:font-size="11pt" style:font-size-asian="11pt"/>
    </style:style>
    <style:style style:name="T1369" style:parent-style-name="DefaultParagraphFont" style:family="text">
      <style:text-properties fo:font-style="italic" style:font-style-asian="italic"/>
    </style:style>
    <style:style style:name="T1370" style:parent-style-name="DefaultParagraphFont" style:family="text">
      <style:text-properties fo:font-style="italic" style:font-style-asian="italic"/>
    </style:style>
    <style:style style:name="T1371" style:parent-style-name="DefaultParagraphFont" style:family="text">
      <style:text-properties fo:font-style="italic" style:font-style-asian="italic"/>
    </style:style>
    <style:style style:name="T13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fo:font-style="italic" style:font-style-asian="italic" style:font-size-complex="12pt"/>
    </style:style>
    <style:style style:name="T1386" style:parent-style-name="DefaultParagraphFont" style:family="text">
      <style:text-properties fo:font-style="italic" style:font-style-asian="italic" style:font-size-complex="12pt"/>
    </style:style>
    <style:style style:name="T1387" style:parent-style-name="DefaultParagraphFont" style:family="text">
      <style:text-properties fo:font-style="italic" style:font-style-asian="italic"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fo:font-style="italic" style:font-style-asian="italic" style:font-size-complex="12pt"/>
    </style:style>
    <style:style style:name="T1392" style:parent-style-name="DefaultParagraphFont" style:family="text">
      <style:text-properties fo:font-style="italic" style:font-style-asian="italic" style:font-size-complex="12pt"/>
    </style:style>
    <style:style style:name="T1393" style:parent-style-name="DefaultParagraphFont" style:family="text">
      <style:text-properties fo:font-style="italic" style:font-style-asian="italic" style:font-size-complex="12pt"/>
    </style:style>
    <style:style style:name="T13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fo:font-style="italic" style:font-style-asian="italic" style:font-size-complex="12pt"/>
    </style:style>
    <style:style style:name="T1406" style:parent-style-name="DefaultParagraphFont" style:family="text">
      <style:text-properties fo:font-style="italic" style:font-style-asian="italic" style:font-size-complex="12pt"/>
    </style:style>
    <style:style style:name="T1407" style:parent-style-name="DefaultParagraphFont" style:family="text">
      <style:text-properties fo:font-style="italic" style:font-style-asian="italic"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fo:font-style="italic" style:font-style-asian="italic" style:font-size-complex="12pt"/>
    </style:style>
    <style:style style:name="T1426" style:parent-style-name="DefaultParagraphFont" style:family="text">
      <style:text-properties fo:font-style="italic" style:font-style-asian="italic" style:font-size-complex="12pt"/>
    </style:style>
    <style:style style:name="T1427" style:parent-style-name="DefaultParagraphFont" style:family="text">
      <style:text-properties fo:font-style="italic" style:font-style-asian="italic"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fo:font-style="italic" style:font-style-asian="italic" style:font-size-complex="12pt"/>
    </style:style>
    <style:style style:name="T1440" style:parent-style-name="DefaultParagraphFont" style:family="text">
      <style:text-properties fo:font-style="italic" style:font-style-asian="italic" style:font-size-complex="12pt"/>
    </style:style>
    <style:style style:name="T1441" style:parent-style-name="DefaultParagraphFont" style:family="text">
      <style:text-properties fo:font-style="italic" style:font-style-asian="italic" style:font-size-complex="12pt"/>
    </style:style>
    <style:style style:name="T1442" style:parent-style-name="DefaultParagraphFont" style:family="text">
      <style:text-properties style:font-size-complex="12pt"/>
    </style:style>
    <style:style style:name="P1443" style:parent-style-name="Roman" style:family="paragraph">
      <style:text-properties style:font-size-complex="12pt"/>
    </style:style>
    <style:style style:name="T14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fo:font-style="italic" style:font-style-asian="italic" style:font-size-complex="12pt"/>
    </style:style>
    <style:style style:name="T1447" style:parent-style-name="DefaultParagraphFont" style:family="text">
      <style:text-properties fo:font-style="italic" style:font-style-asian="italic" style:font-size-complex="12pt"/>
    </style:style>
    <style:style style:name="T1448" style:parent-style-name="DefaultParagraphFont" style:family="text">
      <style:text-properties fo:font-style="italic" style:font-style-asian="italic" style:font-size-complex="12pt"/>
    </style:style>
    <style:style style:name="T14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fo:font-style="italic" style:font-style-asian="italic" style:font-size-complex="12pt"/>
    </style:style>
    <style:style style:name="T1461" style:parent-style-name="DefaultParagraphFont" style:family="text">
      <style:text-properties fo:font-style="italic" style:font-style-asian="italic" style:font-size-complex="12pt"/>
    </style:style>
    <style:style style:name="T1462" style:parent-style-name="DefaultParagraphFont" style:family="text">
      <style:text-properties fo:font-style="italic" style:font-style-asian="italic" style:font-size-complex="12pt"/>
    </style:style>
    <style:style style:name="T1463" style:parent-style-name="DefaultParagraphFont" style:family="text">
      <style:text-properties style:font-size-complex="12pt"/>
    </style:style>
    <style:style style:name="P1464" style:parent-style-name="Roman" style:family="paragraph">
      <style:text-properties style:font-size-complex="12pt"/>
    </style:style>
    <style:style style:name="T14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fo:font-style="italic" style:font-style-asian="italic" style:font-size-complex="12pt"/>
    </style:style>
    <style:style style:name="T1468" style:parent-style-name="DefaultParagraphFont" style:family="text">
      <style:text-properties fo:font-style="italic" style:font-style-asian="italic" style:font-size-complex="12pt"/>
    </style:style>
    <style:style style:name="T1469" style:parent-style-name="DefaultParagraphFont" style:family="text">
      <style:text-properties fo:font-style="italic" style:font-style-asian="italic" style:font-size-complex="12pt"/>
    </style:style>
    <style:style style:name="T14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fo:font-style="italic" style:font-style-asian="italic" style:font-size-complex="12pt"/>
    </style:style>
    <style:style style:name="T1481" style:parent-style-name="DefaultParagraphFont" style:family="text">
      <style:text-properties fo:font-style="italic" style:font-style-asian="italic" style:font-size-complex="12pt"/>
    </style:style>
    <style:style style:name="T1482" style:parent-style-name="DefaultParagraphFont" style:family="text">
      <style:text-properties fo:font-style="italic" style:font-style-asian="italic"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fo:font-weight="bold" style:font-weight-asian="bold" fo:font-size="11pt" style:font-size-asian="11pt"/>
    </style:style>
    <style:style style:name="T1485" style:parent-style-name="DefaultParagraphFont" style:family="text">
      <style:text-properties fo:font-style="italic" style:font-style-asian="italic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style="italic" style:font-style-asian="italic"/>
    </style:style>
    <style:style style:name="T1488" style:parent-style-name="DefaultParagraphFont" style:family="text">
      <style:text-properties fo:font-weight="bold" style:font-weight-asian="bold" fo:font-size="11pt" style:font-size-asian="11pt"/>
    </style:style>
    <style:style style:name="T1489" style:parent-style-name="DefaultParagraphFont" style:family="text">
      <style:text-properties fo:font-style="italic" style:font-style-asian="italic"/>
    </style:style>
    <style:style style:name="T1490" style:parent-style-name="DefaultParagraphFont" style:family="text">
      <style:text-properties fo:font-style="italic" style:font-style-asian="italic"/>
    </style:style>
    <style:style style:name="T1491" style:parent-style-name="DefaultParagraphFont" style:family="text">
      <style:text-properties fo:font-style="italic" style:font-style-asian="italic"/>
    </style:style>
    <style:style style:name="T1492" style:parent-style-name="DefaultParagraphFont" style:family="text">
      <style:text-properties fo:font-weight="bold" style:font-weight-asian="bold" fo:font-size="11pt" style:font-size-asian="11pt"/>
    </style:style>
    <style:style style:name="T1493" style:parent-style-name="DefaultParagraphFont" style:family="text">
      <style:text-properties fo:font-style="italic" style:font-style-asian="italic"/>
    </style:style>
    <style:style style:name="T1494" style:parent-style-name="DefaultParagraphFont" style:family="text">
      <style:text-properties fo:font-style="italic" style:font-style-asian="italic"/>
    </style:style>
    <style:style style:name="T1495" style:parent-style-name="DefaultParagraphFont" style:family="text">
      <style:text-properties fo:font-style="italic" style:font-style-asian="italic"/>
    </style:style>
    <style:style style:name="T1496" style:parent-style-name="DefaultParagraphFont" style:family="text">
      <style:text-properties fo:font-weight="bold" style:font-weight-asian="bold" fo:font-size="11pt" style:font-size-asian="11pt"/>
    </style:style>
    <style:style style:name="T1497" style:parent-style-name="DefaultParagraphFont" style:family="text">
      <style:text-properties fo:font-style="italic" style:font-style-asian="italic"/>
    </style:style>
    <style:style style:name="T1498" style:parent-style-name="DefaultParagraphFont" style:family="text">
      <style:text-properties fo:font-style="italic" style:font-style-asian="italic"/>
    </style:style>
    <style:style style:name="T1499" style:parent-style-name="DefaultParagraphFont" style:family="text">
      <style:text-properties fo:font-style="italic" style:font-style-asian="italic"/>
    </style:style>
    <style:style style:name="T1500" style:parent-style-name="DefaultParagraphFont" style:family="text">
      <style:text-properties fo:font-weight="bold" style:font-weight-asian="bold" fo:font-size="11pt" style:font-size-asian="11pt"/>
    </style:style>
    <style:style style:name="T1501" style:parent-style-name="DefaultParagraphFont" style:family="text">
      <style:text-properties fo:font-style="italic" style:font-style-asian="italic"/>
    </style:style>
    <style:style style:name="T1502" style:parent-style-name="DefaultParagraphFont" style:family="text">
      <style:text-properties fo:font-style="italic" style:font-style-asian="italic"/>
    </style:style>
    <style:style style:name="T1503" style:parent-style-name="DefaultParagraphFont" style:family="text">
      <style:text-properties fo:font-style="italic" style:font-style-asian="italic"/>
    </style:style>
    <style:style style:name="T1504" style:parent-style-name="DefaultParagraphFont" style:family="text">
      <style:text-properties fo:font-weight="bold" style:font-weight-asian="bold" fo:font-size="11pt" style:font-size-asian="11pt"/>
    </style:style>
    <style:style style:name="T1505" style:parent-style-name="DefaultParagraphFont" style:family="text">
      <style:text-properties fo:font-style="italic" style:font-style-asian="italic"/>
    </style:style>
    <style:style style:name="T1506" style:parent-style-name="DefaultParagraphFont" style:family="text">
      <style:text-properties fo:font-style="italic" style:font-style-asian="italic"/>
    </style:style>
    <style:style style:name="T1507" style:parent-style-name="DefaultParagraphFont" style:family="text">
      <style:text-properties fo:font-style="italic" style:font-style-asian="italic"/>
    </style:style>
    <style:style style:name="T1508" style:parent-style-name="DefaultParagraphFont" style:family="text">
      <style:text-properties fo:font-weight="bold" style:font-weight-asian="bold" fo:font-size="11pt" style:font-size-asian="11pt"/>
    </style:style>
    <style:style style:name="T1509" style:parent-style-name="DefaultParagraphFont" style:family="text">
      <style:text-properties fo:font-style="italic" style:font-style-asian="italic"/>
    </style:style>
    <style:style style:name="T1510" style:parent-style-name="DefaultParagraphFont" style:family="text">
      <style:text-properties fo:font-style="italic" style:font-style-asian="italic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weight="bold" style:font-weight-asian="bold" fo:font-size="11pt" style:font-size-asian="11pt"/>
    </style:style>
    <style:style style:name="T1513" style:parent-style-name="DefaultParagraphFont" style:family="text">
      <style:text-properties fo:font-style="italic" style:font-style-asian="italic"/>
    </style:style>
    <style:style style:name="T1514" style:parent-style-name="DefaultParagraphFont" style:family="text">
      <style:text-properties fo:font-style="italic" style:font-style-asian="italic"/>
    </style:style>
    <style:style style:name="T1515" style:parent-style-name="DefaultParagraphFont" style:family="text">
      <style:text-properties fo:font-style="italic" style:font-style-asian="italic"/>
    </style:style>
    <style:style style:name="T1516" style:parent-style-name="DefaultParagraphFont" style:family="text">
      <style:text-properties fo:font-weight="bold" style:font-weight-asian="bold" fo:font-size="11pt" style:font-size-asian="11pt"/>
    </style:style>
    <style:style style:name="T1517" style:parent-style-name="DefaultParagraphFont" style:family="text">
      <style:text-properties fo:font-style="italic" style:font-style-asian="italic"/>
    </style:style>
    <style:style style:name="T1518" style:parent-style-name="DefaultParagraphFont" style:family="text">
      <style:text-properties fo:font-style="italic" style:font-style-asian="italic"/>
    </style:style>
    <style:style style:name="T1519" style:parent-style-name="DefaultParagraphFont" style:family="text">
      <style:text-properties fo:font-style="italic" style:font-style-asian="italic"/>
    </style:style>
    <style:style style:name="T1520" style:parent-style-name="DefaultParagraphFont" style:family="text">
      <style:text-properties fo:font-weight="bold" style:font-weight-asian="bold" fo:font-size="11pt" style:font-size-asian="11pt"/>
    </style:style>
    <style:style style:name="T1521" style:parent-style-name="DefaultParagraphFont" style:family="text">
      <style:text-properties fo:font-style="italic" style:font-style-asian="italic"/>
    </style:style>
    <style:style style:name="T1522" style:parent-style-name="DefaultParagraphFont" style:family="text">
      <style:text-properties fo:font-style="italic" style:font-style-asian="italic"/>
    </style:style>
    <style:style style:name="T1523" style:parent-style-name="DefaultParagraphFont" style:family="text">
      <style:text-properties fo:font-style="italic" style:font-style-asian="italic"/>
    </style:style>
    <style:style style:name="T1524" style:parent-style-name="DefaultParagraphFont" style:family="text">
      <style:text-properties fo:font-weight="bold" style:font-weight-asian="bold" fo:font-size="11pt" style:font-size-asian="11pt"/>
    </style:style>
    <style:style style:name="T1525" style:parent-style-name="DefaultParagraphFont" style:family="text">
      <style:text-properties fo:font-style="italic" style:font-style-asian="italic"/>
    </style:style>
    <style:style style:name="T1526" style:parent-style-name="DefaultParagraphFont" style:family="text">
      <style:text-properties fo:font-style="italic" style:font-style-asian="italic"/>
    </style:style>
    <style:style style:name="T1527" style:parent-style-name="DefaultParagraphFont" style:family="text">
      <style:text-properties fo:font-style="italic" style:font-style-asian="italic"/>
    </style:style>
    <style:style style:name="T1528" style:parent-style-name="DefaultParagraphFont" style:family="text">
      <style:text-properties fo:font-weight="bold" style:font-weight-asian="bold" fo:font-size="11pt" style:font-size-asian="11pt"/>
    </style:style>
    <style:style style:name="T1529" style:parent-style-name="DefaultParagraphFont" style:family="text">
      <style:text-properties fo:font-style="italic" style:font-style-asian="italic"/>
    </style:style>
    <style:style style:name="T1530" style:parent-style-name="DefaultParagraphFont" style:family="text">
      <style:text-properties fo:font-style="italic" style:font-style-asian="italic"/>
    </style:style>
    <style:style style:name="T1531" style:parent-style-name="DefaultParagraphFont" style:family="text">
      <style:text-properties fo:font-style="italic" style:font-style-asian="italic"/>
    </style:style>
    <style:style style:name="T1532" style:parent-style-name="DefaultParagraphFont" style:family="text">
      <style:text-properties fo:font-weight="bold" style:font-weight-asian="bold" fo:font-size="11pt" style:font-size-asian="11pt"/>
    </style:style>
    <style:style style:name="T1533" style:parent-style-name="DefaultParagraphFont" style:family="text">
      <style:text-properties fo:font-style="italic" style:font-style-asian="italic"/>
    </style:style>
    <style:style style:name="T1534" style:parent-style-name="DefaultParagraphFont" style:family="text">
      <style:text-properties fo:font-style="italic" style:font-style-asian="italic"/>
    </style:style>
    <style:style style:name="T1535" style:parent-style-name="DefaultParagraphFont" style:family="text">
      <style:text-properties fo:font-style="italic" style:font-style-asian="italic"/>
    </style:style>
    <style:style style:name="T1536" style:parent-style-name="DefaultParagraphFont" style:family="text">
      <style:text-properties fo:font-weight="bold" style:font-weight-asian="bold" fo:font-size="11pt" style:font-size-asian="11pt"/>
    </style:style>
    <style:style style:name="T1537" style:parent-style-name="DefaultParagraphFont" style:family="text">
      <style:text-properties fo:font-style="italic" style:font-style-asian="italic"/>
    </style:style>
    <style:style style:name="T1538" style:parent-style-name="DefaultParagraphFont" style:family="text">
      <style:text-properties fo:font-style="italic" style:font-style-asian="italic"/>
    </style:style>
    <style:style style:name="T1539" style:parent-style-name="DefaultParagraphFont" style:family="text">
      <style:text-properties fo:font-style="italic" style:font-style-asian="italic"/>
    </style:style>
    <style:style style:name="T1540" style:parent-style-name="DefaultParagraphFont" style:family="text">
      <style:text-properties fo:font-weight="bold" style:font-weight-asian="bold" fo:font-size="11pt" style:font-size-asian="11pt"/>
    </style:style>
    <style:style style:name="T1541" style:parent-style-name="DefaultParagraphFont" style:family="text">
      <style:text-properties fo:font-style="italic" style:font-style-asian="italic"/>
    </style:style>
    <style:style style:name="T1542" style:parent-style-name="DefaultParagraphFont" style:family="text">
      <style:text-properties fo:font-style="italic" style:font-style-asian="italic"/>
    </style:style>
    <style:style style:name="T1543" style:parent-style-name="DefaultParagraphFont" style:family="text">
      <style:text-properties fo:font-style="italic" style:font-style-asian="italic"/>
    </style:style>
    <style:style style:name="T1544" style:parent-style-name="DefaultParagraphFont" style:family="text">
      <style:text-properties fo:font-weight="bold" style:font-weight-asian="bold" fo:font-size="11pt" style:font-size-asian="11pt"/>
    </style:style>
    <style:style style:name="T1545" style:parent-style-name="DefaultParagraphFont" style:family="text">
      <style:text-properties fo:font-style="italic" style:font-style-asian="italic"/>
    </style:style>
    <style:style style:name="T1546" style:parent-style-name="DefaultParagraphFont" style:family="text">
      <style:text-properties fo:font-style="italic" style:font-style-asian="italic"/>
    </style:style>
    <style:style style:name="T1547" style:parent-style-name="DefaultParagraphFont" style:family="text">
      <style:text-properties fo:font-style="italic" style:font-style-asian="italic"/>
    </style:style>
    <style:style style:name="T1548" style:parent-style-name="DefaultParagraphFont" style:family="text">
      <style:text-properties fo:font-weight="bold" style:font-weight-asian="bold" fo:font-size="11pt" style:font-size-asian="11pt"/>
    </style:style>
    <style:style style:name="T1549" style:parent-style-name="DefaultParagraphFont" style:family="text">
      <style:text-properties fo:font-style="italic" style:font-style-asian="italic"/>
    </style:style>
    <style:style style:name="T1550" style:parent-style-name="DefaultParagraphFont" style:family="text">
      <style:text-properties fo:font-style="italic" style:font-style-asian="italic"/>
    </style:style>
    <style:style style:name="T1551" style:parent-style-name="DefaultParagraphFont" style:family="text">
      <style:text-properties fo:font-style="italic" style:font-style-asian="italic"/>
    </style:style>
    <style:style style:name="T1552" style:parent-style-name="DefaultParagraphFont" style:family="text">
      <style:text-properties fo:font-weight="bold" style:font-weight-asian="bold" fo:font-size="11pt" style:font-size-asian="11pt"/>
    </style:style>
    <style:style style:name="T1553" style:parent-style-name="DefaultParagraphFont" style:family="text">
      <style:text-properties fo:font-style="italic" style:font-style-asian="italic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fo:font-style="italic" style:font-style-asian="italic"/>
    </style:style>
    <style:style style:name="T1556" style:parent-style-name="DefaultParagraphFont" style:family="text">
      <style:text-properties fo:font-weight="bold" style:font-weight-asian="bold" fo:font-size="11pt" style:font-size-asian="11pt"/>
    </style:style>
    <style:style style:name="T1557" style:parent-style-name="DefaultParagraphFont" style:family="text">
      <style:text-properties fo:font-style="italic" style:font-style-asian="italic"/>
    </style:style>
    <style:style style:name="T1558" style:parent-style-name="DefaultParagraphFont" style:family="text">
      <style:text-properties fo:font-style="italic" style:font-style-asian="italic"/>
    </style:style>
    <style:style style:name="T1559" style:parent-style-name="DefaultParagraphFont" style:family="text">
      <style:text-properties fo:font-style="italic" style:font-style-asian="italic"/>
    </style:style>
    <style:style style:name="T1560" style:parent-style-name="DefaultParagraphFont" style:family="text">
      <style:text-properties fo:font-weight="bold" style:font-weight-asian="bold" fo:font-size="11pt" style:font-size-asian="11pt"/>
    </style:style>
    <style:style style:name="T1561" style:parent-style-name="DefaultParagraphFont" style:family="text">
      <style:text-properties fo:font-style="italic" style:font-style-asian="italic"/>
    </style:style>
    <style:style style:name="T1562" style:parent-style-name="DefaultParagraphFont" style:family="text">
      <style:text-properties fo:font-style="italic" style:font-style-asian="italic"/>
    </style:style>
    <style:style style:name="T1563" style:parent-style-name="DefaultParagraphFont" style:family="text">
      <style:text-properties fo:font-style="italic" style:font-style-asian="italic"/>
    </style:style>
    <style:style style:name="T1564" style:parent-style-name="DefaultParagraphFont" style:family="text">
      <style:text-properties fo:font-weight="bold" style:font-weight-asian="bold" fo:font-size="11pt" style:font-size-asian="11pt"/>
    </style:style>
    <style:style style:name="T1565" style:parent-style-name="DefaultParagraphFont" style:family="text">
      <style:text-properties fo:font-style="italic" style:font-style-asian="italic"/>
    </style:style>
    <style:style style:name="T1566" style:parent-style-name="DefaultParagraphFont" style:family="text">
      <style:text-properties fo:font-style="italic" style:font-style-asian="italic"/>
    </style:style>
    <style:style style:name="T1567" style:parent-style-name="DefaultParagraphFont" style:family="text">
      <style:text-properties fo:font-style="italic" style:font-style-asian="italic"/>
    </style:style>
    <style:style style:name="T1568" style:parent-style-name="DefaultParagraphFont" style:family="text">
      <style:text-properties fo:font-weight="bold" style:font-weight-asian="bold" fo:font-size="11pt" style:font-size-asian="11pt"/>
    </style:style>
    <style:style style:name="T1569" style:parent-style-name="DefaultParagraphFont" style:family="text">
      <style:text-properties fo:font-style="italic" style:font-style-asian="italic"/>
    </style:style>
    <style:style style:name="T1570" style:parent-style-name="DefaultParagraphFont" style:family="text">
      <style:text-properties fo:font-style="italic" style:font-style-asian="italic"/>
    </style:style>
    <style:style style:name="T1571" style:parent-style-name="DefaultParagraphFont" style:family="text">
      <style:text-properties fo:font-style="italic" style:font-style-asian="italic"/>
    </style:style>
    <style:style style:name="T1572" style:parent-style-name="DefaultParagraphFont" style:family="text">
      <style:text-properties fo:font-weight="bold" style:font-weight-asian="bold" fo:font-size="11pt" style:font-size-asian="11pt"/>
    </style:style>
    <style:style style:name="T1573" style:parent-style-name="DefaultParagraphFont" style:family="text">
      <style:text-properties fo:font-style="italic" style:font-style-asian="italic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fo:font-style="italic" style:font-style-asian="italic"/>
    </style:style>
    <style:style style:name="T1576" style:parent-style-name="DefaultParagraphFont" style:family="text">
      <style:text-properties fo:font-weight="bold" style:font-weight-asian="bold" fo:font-size="11pt" style:font-size-asian="11pt"/>
    </style:style>
    <style:style style:name="T1577" style:parent-style-name="DefaultParagraphFont" style:family="text">
      <style:text-properties fo:font-style="italic" style:font-style-asian="italic"/>
    </style:style>
    <style:style style:name="T1578" style:parent-style-name="DefaultParagraphFont" style:family="text">
      <style:text-properties fo:font-style="italic" style:font-style-asian="italic"/>
    </style:style>
    <style:style style:name="T1579" style:parent-style-name="DefaultParagraphFont" style:family="text">
      <style:text-properties fo:font-style="italic" style:font-style-asian="italic"/>
    </style:style>
    <style:style style:name="T1580" style:parent-style-name="DefaultParagraphFont" style:family="text">
      <style:text-properties fo:font-weight="bold" style:font-weight-asian="bold" fo:font-size="11pt" style:font-size-asian="11pt"/>
    </style:style>
    <style:style style:name="T1581" style:parent-style-name="DefaultParagraphFont" style:family="text">
      <style:text-properties fo:font-style="italic" style:font-style-asian="italic"/>
    </style:style>
    <style:style style:name="T1582" style:parent-style-name="DefaultParagraphFont" style:family="text">
      <style:text-properties fo:font-style="italic" style:font-style-asian="italic"/>
    </style:style>
    <style:style style:name="T1583" style:parent-style-name="DefaultParagraphFont" style:family="text">
      <style:text-properties fo:font-style="italic" style:font-style-asian="italic"/>
    </style:style>
    <style:style style:name="T1584" style:parent-style-name="DefaultParagraphFont" style:family="text">
      <style:text-properties fo:font-style="italic" style:font-style-asian="italic"/>
    </style:style>
    <style:style style:name="T1585" style:parent-style-name="DefaultParagraphFont" style:family="text">
      <style:text-properties fo:font-style="italic" style:font-style-asian="italic"/>
    </style:style>
    <style:style style:name="T1586" style:parent-style-name="DefaultParagraphFont" style:family="text">
      <style:text-properties fo:font-style="italic" style:font-style-asian="italic"/>
    </style:style>
    <style:style style:name="T1587" style:parent-style-name="DefaultParagraphFont" style:family="text">
      <style:text-properties fo:font-style="italic" style:font-style-asian="italic"/>
    </style:style>
    <style:style style:name="T1588" style:parent-style-name="DefaultParagraphFont" style:family="text">
      <style:text-properties fo:font-style="italic" style:font-style-asian="italic"/>
    </style:style>
    <style:style style:name="T1589" style:parent-style-name="DefaultParagraphFont" style:family="text">
      <style:text-properties fo:font-style="italic" style:font-style-asian="italic"/>
    </style:style>
    <style:style style:name="T15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fo:font-style="italic" style:font-style-asian="italic" style:font-size-complex="12pt"/>
    </style:style>
    <style:style style:name="T1602" style:parent-style-name="DefaultParagraphFont" style:family="text">
      <style:text-properties fo:font-style="italic" style:font-style-asian="italic" style:font-size-complex="12pt"/>
    </style:style>
    <style:style style:name="T1603" style:parent-style-name="DefaultParagraphFont" style:family="text">
      <style:text-properties fo:font-style="italic" style:font-style-asian="italic"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fo:font-weight="bold" style:font-weight-asian="bold" fo:font-size="11pt" style:font-size-asian="11pt"/>
    </style:style>
    <style:style style:name="T1606" style:parent-style-name="DefaultParagraphFont" style:family="text">
      <style:text-properties fo:font-style="italic" style:font-style-asian="italic"/>
    </style:style>
    <style:style style:name="T1607" style:parent-style-name="DefaultParagraphFont" style:family="text">
      <style:text-properties fo:font-style="italic" style:font-style-asian="italic"/>
    </style:style>
    <style:style style:name="T1608" style:parent-style-name="DefaultParagraphFont" style:family="text">
      <style:text-properties fo:font-style="italic" style:font-style-asian="italic"/>
    </style:style>
    <style:style style:name="T16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fo:font-style="italic" style:font-style-asian="italic" style:font-size-complex="12pt"/>
    </style:style>
    <style:style style:name="T1621" style:parent-style-name="DefaultParagraphFont" style:family="text">
      <style:text-properties fo:font-style="italic" style:font-style-asian="italic" style:font-size-complex="12pt"/>
    </style:style>
    <style:style style:name="T1622" style:parent-style-name="DefaultParagraphFont" style:family="text">
      <style:text-properties fo:font-style="italic" style:font-style-asian="italic"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fo:font-weight="bold" style:font-weight-asian="bold" fo:font-size="11pt" style:font-size-asian="11pt"/>
    </style:style>
    <style:style style:name="T1625" style:parent-style-name="DefaultParagraphFont" style:family="text">
      <style:text-properties fo:font-style="italic" style:font-style-asian="italic"/>
    </style:style>
    <style:style style:name="T1626" style:parent-style-name="DefaultParagraphFont" style:family="text">
      <style:text-properties fo:font-style="italic" style:font-style-asian="italic"/>
    </style:style>
    <style:style style:name="T1627" style:parent-style-name="DefaultParagraphFont" style:family="text">
      <style:text-properties fo:font-style="italic" style:font-style-asian="italic"/>
    </style:style>
    <style:style style:name="T16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fo:font-style="italic" style:font-style-asian="italic" style:font-size-complex="12pt"/>
    </style:style>
    <style:style style:name="T1641" style:parent-style-name="DefaultParagraphFont" style:family="text">
      <style:text-properties fo:font-style="italic" style:font-style-asian="italic" style:font-size-complex="12pt"/>
    </style:style>
    <style:style style:name="T1642" style:parent-style-name="DefaultParagraphFont" style:family="text">
      <style:text-properties fo:font-style="italic" style:font-style-asian="italic"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fo:font-weight="bold" style:font-weight-asian="bold" fo:font-size="11pt" style:font-size-asian="11pt"/>
    </style:style>
    <style:style style:name="T1645" style:parent-style-name="DefaultParagraphFont" style:family="text">
      <style:text-properties fo:font-style="italic" style:font-style-asian="italic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font-style="italic" style:font-style-asian="italic"/>
    </style:style>
    <style:style style:name="T16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fo:font-style="italic" style:font-style-asian="italic" style:font-size-complex="12pt"/>
    </style:style>
    <style:style style:name="T1660" style:parent-style-name="DefaultParagraphFont" style:family="text">
      <style:text-properties fo:font-style="italic" style:font-style-asian="italic" style:font-size-complex="12pt"/>
    </style:style>
    <style:style style:name="T1661" style:parent-style-name="DefaultParagraphFont" style:family="text">
      <style:text-properties fo:font-style="italic" style:font-style-asian="italic"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fo:font-weight="bold" style:font-weight-asian="bold" fo:font-size="11pt" style:font-size-asian="11pt"/>
    </style:style>
    <style:style style:name="T1664" style:parent-style-name="DefaultParagraphFont" style:family="text">
      <style:text-properties fo:font-style="italic" style:font-style-asian="italic"/>
    </style:style>
    <style:style style:name="T1665" style:parent-style-name="DefaultParagraphFont" style:family="text">
      <style:text-properties fo:font-style="italic" style:font-style-asian="italic"/>
    </style:style>
    <style:style style:name="T1666" style:parent-style-name="DefaultParagraphFont" style:family="text">
      <style:text-properties fo:font-style="italic" style:font-style-asian="italic"/>
    </style:style>
    <style:style style:name="T1667" style:parent-style-name="DefaultParagraphFont" style:family="text">
      <style:text-properties fo:font-weight="bold" style:font-weight-asian="bold" fo:font-size="11pt" style:font-size-asian="11pt"/>
    </style:style>
    <style:style style:name="T1668" style:parent-style-name="DefaultParagraphFont" style:family="text">
      <style:text-properties fo:font-style="italic" style:font-style-asian="italic"/>
    </style:style>
    <style:style style:name="T1669" style:parent-style-name="DefaultParagraphFont" style:family="text">
      <style:text-properties fo:font-style="italic" style:font-style-asian="italic"/>
    </style:style>
    <style:style style:name="T1670" style:parent-style-name="DefaultParagraphFont" style:family="text">
      <style:text-properties fo:font-style="italic" style:font-style-asian="italic"/>
    </style:style>
    <style:style style:name="T1671" style:parent-style-name="DefaultParagraphFont" style:family="text">
      <style:text-properties fo:font-weight="bold" style:font-weight-asian="bold" fo:font-size="11pt" style:font-size-asian="11pt"/>
    </style:style>
    <style:style style:name="T1672" style:parent-style-name="DefaultParagraphFont" style:family="text">
      <style:text-properties fo:font-style="italic" style:font-style-asian="italic"/>
    </style:style>
    <style:style style:name="T1673" style:parent-style-name="DefaultParagraphFont" style:family="text">
      <style:text-properties fo:font-style="italic" style:font-style-asian="italic"/>
    </style:style>
    <style:style style:name="T1674" style:parent-style-name="DefaultParagraphFont" style:family="text">
      <style:text-properties fo:font-style="italic" style:font-style-asian="italic"/>
    </style:style>
    <style:style style:name="T1675" style:parent-style-name="DefaultParagraphFont" style:family="text">
      <style:text-properties fo:font-weight="bold" style:font-weight-asian="bold" fo:font-size="11pt" style:font-size-asian="11pt"/>
    </style:style>
    <style:style style:name="T1676" style:parent-style-name="DefaultParagraphFont" style:family="text">
      <style:text-properties fo:font-style="italic" style:font-style-asian="italic"/>
    </style:style>
    <style:style style:name="T1677" style:parent-style-name="DefaultParagraphFont" style:family="text">
      <style:text-properties fo:font-style="italic" style:font-style-asian="italic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weight="bold" style:font-weight-asian="bold" fo:font-size="11pt" style:font-size-asian="11pt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weight="bold" style:font-weight-asian="bold" fo:font-size="11pt" style:font-size-asian="11pt"/>
    </style:style>
    <style:style style:name="T1684" style:parent-style-name="DefaultParagraphFont" style:family="text">
      <style:text-properties fo:font-style="italic" style:font-style-asian="italic"/>
    </style:style>
    <style:style style:name="T1685" style:parent-style-name="DefaultParagraphFont" style:family="text">
      <style:text-properties fo:font-style="italic" style:font-style-asian="italic"/>
    </style:style>
    <style:style style:name="T1686" style:parent-style-name="DefaultParagraphFont" style:family="text">
      <style:text-properties fo:font-style="italic" style:font-style-asian="italic"/>
    </style:style>
    <style:style style:name="T1687" style:parent-style-name="DefaultParagraphFont" style:family="text">
      <style:text-properties fo:font-weight="bold" style:font-weight-asian="bold" fo:font-size="11pt" style:font-size-asian="11pt"/>
    </style:style>
    <style:style style:name="T1688" style:parent-style-name="DefaultParagraphFont" style:family="text">
      <style:text-properties fo:font-style="italic" style:font-style-asian="italic"/>
    </style:style>
    <style:style style:name="T1689" style:parent-style-name="DefaultParagraphFont" style:family="text">
      <style:text-properties fo:font-style="italic" style:font-style-asian="italic"/>
    </style:style>
    <style:style style:name="T1690" style:parent-style-name="DefaultParagraphFont" style:family="text">
      <style:text-properties fo:font-style="italic" style:font-style-asian="italic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fo:font-style="italic" style:font-style-asian="italic"/>
    </style:style>
    <style:style style:name="T1693" style:parent-style-name="DefaultParagraphFont" style:family="text">
      <style:text-properties fo:font-style="italic" style:font-style-asian="italic"/>
    </style:style>
    <style:style style:name="T1694" style:parent-style-name="DefaultParagraphFont" style:family="text">
      <style:text-properties fo:font-style="italic" style:font-style-asian="italic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font-weight="bold" style:font-weight-asian="bold" fo:font-size="11pt" style:font-size-asian="11pt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weight="bold" style:font-weight-asian="bold" fo:font-size="11pt" style:font-size-asian="11pt"/>
    </style:style>
    <style:style style:name="T1702" style:parent-style-name="DefaultParagraphFont" style:family="text">
      <style:text-properties fo:font-style="italic" style:font-style-asian="italic"/>
    </style:style>
    <style:style style:name="T1703" style:parent-style-name="DefaultParagraphFont" style:family="text">
      <style:text-properties fo:font-style="italic" style:font-style-asian="italic"/>
    </style:style>
    <style:style style:name="T1704" style:parent-style-name="DefaultParagraphFont" style:family="text">
      <style:text-properties fo:font-style="italic" style:font-style-asian="italic"/>
    </style:style>
    <style:style style:name="T1705" style:parent-style-name="DefaultParagraphFont" style:family="text">
      <style:text-properties fo:font-style="italic" style:font-style-asian="italic"/>
    </style:style>
    <style:style style:name="T1706" style:parent-style-name="DefaultParagraphFont" style:family="text">
      <style:text-properties fo:font-style="italic" style:font-style-asian="italic"/>
    </style:style>
    <style:style style:name="T1707" style:parent-style-name="DefaultParagraphFont" style:family="text">
      <style:text-properties fo:font-style="italic" style:font-style-asian="italic"/>
    </style:style>
    <style:style style:name="T1708" style:parent-style-name="DefaultParagraphFont" style:family="text">
      <style:text-properties fo:font-style="italic" style:font-style-asian="italic"/>
    </style:style>
    <style:style style:name="T1709" style:parent-style-name="DefaultParagraphFont" style:family="text">
      <style:text-properties fo:font-style="italic" style:font-style-asian="italic"/>
    </style:style>
    <style:style style:name="T1710" style:parent-style-name="DefaultParagraphFont" style:family="text">
      <style:text-properties fo:font-style="italic" style:font-style-asian="italic"/>
    </style:style>
    <style:style style:name="T1711" style:parent-style-name="DefaultParagraphFont" style:family="text">
      <style:text-properties fo:font-weight="bold" style:font-weight-asian="bold" fo:font-size="11pt" style:font-size-asian="11pt"/>
    </style:style>
    <style:style style:name="T1712" style:parent-style-name="DefaultParagraphFont" style:family="text">
      <style:text-properties fo:font-style="italic" style:font-style-asian="italic"/>
    </style:style>
    <style:style style:name="T1713" style:parent-style-name="DefaultParagraphFont" style:family="text">
      <style:text-properties fo:font-style="italic" style:font-style-asian="italic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fo:font-weight="bold" style:font-weight-asian="bold" fo:font-size="11pt" style:font-size-asian="11pt"/>
    </style:style>
    <style:style style:name="T1716" style:parent-style-name="DefaultParagraphFont" style:family="text">
      <style:text-properties fo:font-style="italic" style:font-style-asian="italic"/>
    </style:style>
    <style:style style:name="T1717" style:parent-style-name="DefaultParagraphFont" style:family="text">
      <style:text-properties fo:font-style="italic" style:font-style-asian="italic"/>
    </style:style>
    <style:style style:name="T1718" style:parent-style-name="DefaultParagraphFont" style:family="text">
      <style:text-properties fo:font-style="italic" style:font-style-asian="italic"/>
    </style:style>
    <style:style style:name="T1719" style:parent-style-name="DefaultParagraphFont" style:family="text">
      <style:text-properties fo:font-weight="bold" style:font-weight-asian="bold" fo:font-size="11pt" style:font-size-asian="11pt"/>
    </style:style>
    <style:style style:name="T1720" style:parent-style-name="DefaultParagraphFont" style:family="text">
      <style:text-properties fo:font-style="italic" style:font-style-asian="italic"/>
    </style:style>
    <style:style style:name="T1721" style:parent-style-name="DefaultParagraphFont" style:family="text">
      <style:text-properties fo:font-style="italic" style:font-style-asian="italic"/>
    </style:style>
    <style:style style:name="T1722" style:parent-style-name="DefaultParagraphFont" style:family="text">
      <style:text-properties fo:font-style="italic" style:font-style-asian="italic"/>
    </style:style>
    <style:style style:name="T1723" style:parent-style-name="DefaultParagraphFont" style:family="text">
      <style:text-properties fo:font-weight="bold" style:font-weight-asian="bold" fo:font-size="11pt" style:font-size-asian="11pt"/>
    </style:style>
    <style:style style:name="T1724" style:parent-style-name="DefaultParagraphFont" style:family="text">
      <style:text-properties fo:font-style="italic" style:font-style-asian="italic"/>
    </style:style>
    <style:style style:name="T1725" style:parent-style-name="DefaultParagraphFont" style:family="text">
      <style:text-properties fo:font-style="italic" style:font-style-asian="italic"/>
    </style:style>
    <style:style style:name="T1726" style:parent-style-name="DefaultParagraphFont" style:family="text">
      <style:text-properties fo:font-style="italic" style:font-style-asian="italic"/>
    </style:style>
    <style:style style:name="T1727" style:parent-style-name="DefaultParagraphFont" style:family="text">
      <style:text-properties fo:font-weight="bold" style:font-weight-asian="bold" fo:font-size="11pt" style:font-size-asian="11pt"/>
    </style:style>
    <style:style style:name="T1728" style:parent-style-name="DefaultParagraphFont" style:family="text">
      <style:text-properties fo:font-style="italic" style:font-style-asian="italic"/>
    </style:style>
    <style:style style:name="T1729" style:parent-style-name="DefaultParagraphFont" style:family="text">
      <style:text-properties fo:font-style="italic" style:font-style-asian="italic"/>
    </style:style>
    <style:style style:name="T1730" style:parent-style-name="DefaultParagraphFont" style:family="text">
      <style:text-properties fo:font-style="italic" style:font-style-asian="italic"/>
    </style:style>
    <style:style style:name="T1731" style:parent-style-name="DefaultParagraphFont" style:family="text">
      <style:text-properties fo:font-weight="bold" style:font-weight-asian="bold" fo:font-size="11pt" style:font-size-asian="11pt"/>
    </style:style>
    <style:style style:name="T1732" style:parent-style-name="DefaultParagraphFont" style:family="text">
      <style:text-properties fo:font-style="italic" style:font-style-asian="italic"/>
    </style:style>
    <style:style style:name="T1733" style:parent-style-name="DefaultParagraphFont" style:family="text">
      <style:text-properties fo:font-style="italic" style:font-style-asian="italic"/>
    </style:style>
    <style:style style:name="T1734" style:parent-style-name="DefaultParagraphFont" style:family="text">
      <style:text-properties fo:font-style="italic" style:font-style-asian="italic"/>
    </style:style>
    <style:style style:name="T1735" style:parent-style-name="DefaultParagraphFont" style:family="text">
      <style:text-properties fo:font-weight="bold" style:font-weight-asian="bold" fo:font-size="11pt" style:font-size-asian="11pt"/>
    </style:style>
    <style:style style:name="T1736" style:parent-style-name="DefaultParagraphFont" style:family="text">
      <style:text-properties fo:font-weight="bold" style:font-weight-asian="bold" fo:font-size="11pt" style:font-size-asian="11pt"/>
    </style:style>
    <style:style style:name="T1737" style:parent-style-name="DefaultParagraphFont" style:family="text">
      <style:text-properties fo:font-style="italic" style:font-style-asian="italic"/>
    </style:style>
    <style:style style:name="T1738" style:parent-style-name="DefaultParagraphFont" style:family="text">
      <style:text-properties fo:font-style="italic" style:font-style-asian="italic"/>
    </style:style>
    <style:style style:name="T1739" style:parent-style-name="DefaultParagraphFont" style:family="text">
      <style:text-properties fo:font-style="italic" style:font-style-asian="italic"/>
    </style:style>
    <style:style style:name="T1740" style:parent-style-name="DefaultParagraphFont" style:family="text">
      <style:text-properties fo:font-weight="bold" style:font-weight-asian="bold" fo:font-size="11pt" style:font-size-asian="11pt"/>
    </style:style>
    <style:style style:name="T1741" style:parent-style-name="DefaultParagraphFont" style:family="text">
      <style:text-properties fo:font-weight="bold" style:font-weight-asian="bold" fo:font-size="11pt" style:font-size-asian="11pt"/>
    </style:style>
    <style:style style:name="T1742" style:parent-style-name="DefaultParagraphFont" style:family="text">
      <style:text-properties fo:font-style="italic" style:font-style-asian="italic"/>
    </style:style>
    <style:style style:name="T1743" style:parent-style-name="DefaultParagraphFont" style:family="text">
      <style:text-properties fo:font-style="italic" style:font-style-asian="italic"/>
    </style:style>
    <style:style style:name="T1744" style:parent-style-name="DefaultParagraphFont" style:family="text">
      <style:text-properties fo:font-style="italic" style:font-style-asian="italic"/>
    </style:style>
    <style:style style:name="T1745" style:parent-style-name="DefaultParagraphFont" style:family="text">
      <style:text-properties fo:font-weight="bold" style:font-weight-asian="bold" fo:font-size="11pt" style:font-size-asian="11pt"/>
    </style:style>
    <style:style style:name="T1746" style:parent-style-name="DefaultParagraphFont" style:family="text">
      <style:text-properties fo:font-style="italic" style:font-style-asian="italic"/>
    </style:style>
    <style:style style:name="T1747" style:parent-style-name="DefaultParagraphFont" style:family="text">
      <style:text-properties fo:font-style="italic" style:font-style-asian="italic"/>
    </style:style>
    <style:style style:name="T1748" style:parent-style-name="DefaultParagraphFont" style:family="text">
      <style:text-properties fo:font-style="italic" style:font-style-asian="italic"/>
    </style:style>
    <style:style style:name="T1749" style:parent-style-name="DefaultParagraphFont" style:family="text">
      <style:text-properties fo:font-weight="bold" style:font-weight-asian="bold" fo:font-size="11pt" style:font-size-asian="11pt"/>
    </style:style>
    <style:style style:name="T1750" style:parent-style-name="DefaultParagraphFont" style:family="text">
      <style:text-properties fo:font-style="italic" style:font-style-asian="italic"/>
    </style:style>
    <style:style style:name="T1751" style:parent-style-name="DefaultParagraphFont" style:family="text">
      <style:text-properties fo:font-style="italic" style:font-style-asian="italic"/>
    </style:style>
    <style:style style:name="T1752" style:parent-style-name="DefaultParagraphFont" style:family="text">
      <style:text-properties fo:font-style="italic" style:font-style-asian="italic"/>
    </style:style>
    <style:style style:name="T1753" style:parent-style-name="DefaultParagraphFont" style:family="text">
      <style:text-properties fo:font-style="italic" style:font-style-asian="italic"/>
    </style:style>
    <style:style style:name="T1754" style:parent-style-name="DefaultParagraphFont" style:family="text">
      <style:text-properties fo:font-style="italic" style:font-style-asian="italic"/>
    </style:style>
    <style:style style:name="T1755" style:parent-style-name="DefaultParagraphFont" style:family="text">
      <style:text-properties fo:font-style="italic" style:font-style-asian="italic"/>
    </style:style>
    <style:style style:name="T1756" style:parent-style-name="DefaultParagraphFont" style:family="text">
      <style:text-properties fo:font-style="italic" style:font-style-asian="italic"/>
    </style:style>
    <style:style style:name="T1757" style:parent-style-name="DefaultParagraphFont" style:family="text">
      <style:text-properties fo:font-style="italic" style:font-style-asian="italic"/>
    </style:style>
    <style:style style:name="T1758" style:parent-style-name="DefaultParagraphFont" style:family="text">
      <style:text-properties fo:font-style="italic" style:font-style-asian="italic"/>
    </style:style>
    <style:style style:name="T1759" style:parent-style-name="DefaultParagraphFont" style:family="text">
      <style:text-properties fo:font-weight="bold" style:font-weight-asian="bold" fo:font-size="11pt" style:font-size-asian="11pt"/>
    </style:style>
    <style:style style:name="T1760" style:parent-style-name="DefaultParagraphFont" style:family="text">
      <style:text-properties fo:font-style="italic" style:font-style-asian="italic"/>
    </style:style>
    <style:style style:name="T1761" style:parent-style-name="DefaultParagraphFont" style:family="text">
      <style:text-properties fo:font-style="italic" style:font-style-asian="italic"/>
    </style:style>
    <style:style style:name="T1762" style:parent-style-name="DefaultParagraphFont" style:family="text">
      <style:text-properties fo:font-style="italic" style:font-style-asian="italic"/>
    </style:style>
    <style:style style:name="T1763" style:parent-style-name="DefaultParagraphFont" style:family="text">
      <style:text-properties fo:font-weight="bold" style:font-weight-asian="bold" fo:font-size="11pt" style:font-size-asian="11pt"/>
    </style:style>
    <style:style style:name="T1764" style:parent-style-name="DefaultParagraphFont" style:family="text">
      <style:text-properties fo:font-style="italic" style:font-style-asian="italic"/>
    </style:style>
    <style:style style:name="T1765" style:parent-style-name="DefaultParagraphFont" style:family="text">
      <style:text-properties fo:font-style="italic" style:font-style-asian="italic"/>
    </style:style>
    <style:style style:name="T1766" style:parent-style-name="DefaultParagraphFont" style:family="text">
      <style:text-properties fo:font-style="italic" style:font-style-asian="italic"/>
    </style:style>
    <style:style style:name="T1767" style:parent-style-name="DefaultParagraphFont" style:family="text">
      <style:text-properties fo:font-weight="bold" style:font-weight-asian="bold" fo:font-size="11pt" style:font-size-asian="11pt"/>
    </style:style>
    <style:style style:name="T1768" style:parent-style-name="DefaultParagraphFont" style:family="text">
      <style:text-properties fo:font-style="italic" style:font-style-asian="italic"/>
    </style:style>
    <style:style style:name="T1769" style:parent-style-name="DefaultParagraphFont" style:family="text">
      <style:text-properties fo:font-style="italic" style:font-style-asian="italic"/>
    </style:style>
    <style:style style:name="T1770" style:parent-style-name="DefaultParagraphFont" style:family="text">
      <style:text-properties fo:font-style="italic" style:font-style-asian="italic"/>
    </style:style>
    <style:style style:name="T1771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772" style:parent-style-name="DefaultParagraphFont" style:family="text">
      <style:text-properties fo:font-style="italic" style:font-style-asian="italic"/>
    </style:style>
    <style:style style:name="T1773" style:parent-style-name="DefaultParagraphFont" style:family="text">
      <style:text-properties fo:font-style="italic" style:font-style-asian="italic"/>
    </style:style>
    <style:style style:name="T1774" style:parent-style-name="DefaultParagraphFont" style:family="text">
      <style:text-properties fo:font-style="italic" style:font-style-asian="italic"/>
    </style:style>
    <style:style style:name="T1775" style:parent-style-name="DefaultParagraphFont" style:family="text">
      <style:text-properties fo:font-weight="bold" style:font-weight-asian="bold" fo:font-size="11pt" style:font-size-asian="11pt"/>
    </style:style>
    <style:style style:name="T1776" style:parent-style-name="DefaultParagraphFont" style:family="text">
      <style:text-properties fo:language="en" fo:country="US"/>
    </style:style>
    <style:style style:name="T1777" style:parent-style-name="DefaultParagraphFont" style:family="text">
      <style:text-properties fo:language="en" fo:country="US"/>
    </style:style>
    <style:style style:name="T1778" style:parent-style-name="DefaultParagraphFont" style:family="text">
      <style:text-properties fo:font-style="italic" style:font-style-asian="italic"/>
    </style:style>
    <style:style style:name="T1779" style:parent-style-name="DefaultParagraphFont" style:family="text">
      <style:text-properties fo:font-style="italic" style:font-style-asian="italic"/>
    </style:style>
    <style:style style:name="T1780" style:parent-style-name="DefaultParagraphFont" style:family="text">
      <style:text-properties fo:font-style="italic" style:font-style-asian="italic"/>
    </style:style>
    <style:style style:name="T1781" style:parent-style-name="DefaultParagraphFont" style:family="text">
      <style:text-properties fo:font-weight="bold" style:font-weight-asian="bold" fo:font-size="11pt" style:font-size-asian="11pt"/>
    </style:style>
    <style:style style:name="T1782" style:parent-style-name="DefaultParagraphFont" style:family="text">
      <style:text-properties fo:font-style="italic" style:font-style-asian="italic"/>
    </style:style>
    <style:style style:name="T1783" style:parent-style-name="DefaultParagraphFont" style:family="text">
      <style:text-properties fo:font-style="italic" style:font-style-asian="italic"/>
    </style:style>
    <style:style style:name="T1784" style:parent-style-name="DefaultParagraphFont" style:family="text">
      <style:text-properties fo:font-style="italic" style:font-style-asian="italic"/>
    </style:style>
    <style:style style:name="T1785" style:parent-style-name="DefaultParagraphFont" style:family="text">
      <style:text-properties fo:font-weight="bold" style:font-weight-asian="bold" fo:font-size="11pt" style:font-size-asian="11pt"/>
    </style:style>
    <style:style style:name="T1786" style:parent-style-name="DefaultParagraphFont" style:family="text">
      <style:text-properties fo:font-style="italic" style:font-style-asian="italic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fo:font-style="italic" style:font-style-asian="italic"/>
    </style:style>
    <style:style style:name="T1789" style:parent-style-name="DefaultParagraphFont" style:family="text">
      <style:text-properties fo:font-weight="bold" style:font-weight-asian="bold" fo:font-size="11pt" style:font-size-asian="11pt"/>
    </style:style>
    <style:style style:name="T1790" style:parent-style-name="DefaultParagraphFont" style:family="text">
      <style:text-properties fo:font-style="italic" style:font-style-asian="italic"/>
    </style:style>
    <style:style style:name="T1791" style:parent-style-name="DefaultParagraphFont" style:family="text">
      <style:text-properties fo:font-style="italic" style:font-style-asian="italic"/>
    </style:style>
    <style:style style:name="T1792" style:parent-style-name="DefaultParagraphFont" style:family="text">
      <style:text-properties fo:font-style="italic" style:font-style-asian="italic"/>
    </style:style>
    <style:style style:name="T17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fo:font-style="italic" style:font-style-asian="italic" style:font-size-complex="12pt"/>
    </style:style>
    <style:style style:name="T1805" style:parent-style-name="DefaultParagraphFont" style:family="text">
      <style:text-properties fo:font-style="italic" style:font-style-asian="italic" style:font-size-complex="12pt"/>
    </style:style>
    <style:style style:name="T1806" style:parent-style-name="DefaultParagraphFont" style:family="text">
      <style:text-properties fo:font-style="italic" style:font-style-asian="italic"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809" style:parent-style-name="DefaultParagraphFont" style:family="text">
      <style:text-properties fo:language="en" fo:country="US"/>
    </style:style>
    <style:style style:name="T1810" style:parent-style-name="DefaultParagraphFont" style:family="text">
      <style:text-properties fo:font-style="italic" style:font-style-asian="italic" fo:language="en" fo:country="US"/>
    </style:style>
    <style:style style:name="T1811" style:parent-style-name="DefaultParagraphFont" style:family="text">
      <style:text-properties fo:font-style="italic" style:font-style-asian="italic" fo:language="en" fo:country="US"/>
    </style:style>
    <style:style style:name="T1812" style:parent-style-name="DefaultParagraphFont" style:family="text">
      <style:text-properties fo:font-style="italic" style:font-style-asian="italic" fo:language="en" fo:country="US"/>
    </style:style>
    <style:style style:name="T18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fo:font-style="italic" style:font-style-asian="italic" style:font-size-complex="12pt"/>
    </style:style>
    <style:style style:name="T1825" style:parent-style-name="DefaultParagraphFont" style:family="text">
      <style:text-properties fo:font-style="italic" style:font-style-asian="italic" style:font-size-complex="12pt"/>
    </style:style>
    <style:style style:name="T1826" style:parent-style-name="DefaultParagraphFont" style:family="text">
      <style:text-properties fo:font-style="italic" style:font-style-asian="italic"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fo:font-weight="bold" style:font-weight-asian="bold" fo:font-size="11pt" style:font-size-asian="11pt"/>
    </style:style>
    <style:style style:name="T1829" style:parent-style-name="DefaultParagraphFont" style:family="text">
      <style:text-properties fo:font-style="italic" style:font-style-asian="italic"/>
    </style:style>
    <style:style style:name="T1830" style:parent-style-name="DefaultParagraphFont" style:family="text">
      <style:text-properties fo:font-style="italic" style:font-style-asian="italic"/>
    </style:style>
    <style:style style:name="T1831" style:parent-style-name="DefaultParagraphFont" style:family="text">
      <style:text-properties fo:font-style="italic" style:font-style-asian="italic"/>
    </style:style>
    <style:style style:name="T18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fo:font-style="italic" style:font-style-asian="italic" style:font-size-complex="12pt"/>
    </style:style>
    <style:style style:name="T1844" style:parent-style-name="DefaultParagraphFont" style:family="text">
      <style:text-properties fo:font-style="italic" style:font-style-asian="italic" style:font-size-complex="12pt"/>
    </style:style>
    <style:style style:name="T1845" style:parent-style-name="DefaultParagraphFont" style:family="text">
      <style:text-properties fo:font-style="italic" style:font-style-asian="italic"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fo:font-weight="bold" style:font-weight-asian="bold" fo:font-size="11pt" style:font-size-asian="11pt"/>
    </style:style>
    <style:style style:name="T1848" style:parent-style-name="DefaultParagraphFont" style:family="text">
      <style:text-properties fo:font-style="italic" style:font-style-asian="italic" fo:language="en" fo:country="US"/>
    </style:style>
    <style:style style:name="T1849" style:parent-style-name="DefaultParagraphFont" style:family="text">
      <style:text-properties fo:font-style="italic" style:font-style-asian="italic" fo:language="en" fo:country="US"/>
    </style:style>
    <style:style style:name="T1850" style:parent-style-name="DefaultParagraphFont" style:family="text">
      <style:text-properties fo:font-style="italic" style:font-style-asian="italic" fo:language="en" fo:country="US"/>
    </style:style>
    <style:style style:name="T1851" style:parent-style-name="DefaultParagraphFont" style:family="text">
      <style:text-properties fo:language="en" fo:country="US"/>
    </style:style>
    <style:style style:name="T18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fo:font-style="italic" style:font-style-asian="italic" style:font-size-complex="12pt"/>
    </style:style>
    <style:style style:name="T1864" style:parent-style-name="DefaultParagraphFont" style:family="text">
      <style:text-properties fo:font-style="italic" style:font-style-asian="italic" style:font-size-complex="12pt"/>
    </style:style>
    <style:style style:name="T1865" style:parent-style-name="DefaultParagraphFont" style:family="text">
      <style:text-properties fo:font-style="italic" style:font-style-asian="italic"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fo:font-weight="bold" style:font-weight-asian="bold" fo:font-size="11pt" style:font-size-asian="11pt"/>
    </style:style>
    <style:style style:name="T1868" style:parent-style-name="DefaultParagraphFont" style:family="text">
      <style:text-properties fo:font-style="italic" style:font-style-asian="italic"/>
    </style:style>
    <style:style style:name="T1869" style:parent-style-name="DefaultParagraphFont" style:family="text">
      <style:text-properties fo:font-style="italic" style:font-style-asian="italic"/>
    </style:style>
    <style:style style:name="T1870" style:parent-style-name="DefaultParagraphFont" style:family="text">
      <style:text-properties fo:font-style="italic" style:font-style-asian="italic"/>
    </style:style>
    <style:style style:name="T1871" style:parent-style-name="DefaultParagraphFont" style:family="text">
      <style:text-properties fo:font-weight="bold" style:font-weight-asian="bold" fo:font-size="11pt" style:font-size-asian="11pt"/>
    </style:style>
    <style:style style:name="T1872" style:parent-style-name="DefaultParagraphFont" style:family="text">
      <style:text-properties fo:font-style="italic" style:font-style-asian="italic"/>
    </style:style>
    <style:style style:name="T1873" style:parent-style-name="DefaultParagraphFont" style:family="text">
      <style:text-properties fo:font-style="italic" style:font-style-asian="italic"/>
    </style:style>
    <style:style style:name="T1874" style:parent-style-name="DefaultParagraphFont" style:family="text">
      <style:text-properties fo:font-style="italic" style:font-style-asian="italic"/>
    </style:style>
    <style:style style:name="T1875" style:parent-style-name="DefaultParagraphFont" style:family="text">
      <style:text-properties fo:font-weight="bold" style:font-weight-asian="bold" fo:font-size="11pt" style:font-size-asian="11pt"/>
    </style:style>
    <style:style style:name="T1876" style:parent-style-name="DefaultParagraphFont" style:family="text">
      <style:text-properties fo:font-style="italic" style:font-style-asian="italic"/>
    </style:style>
    <style:style style:name="T1877" style:parent-style-name="DefaultParagraphFont" style:family="text">
      <style:text-properties fo:font-style="italic" style:font-style-asian="italic"/>
    </style:style>
    <style:style style:name="T1878" style:parent-style-name="DefaultParagraphFont" style:family="text">
      <style:text-properties fo:font-style="italic" style:font-style-asian="italic"/>
    </style:style>
    <style:style style:name="T1879" style:parent-style-name="DefaultParagraphFont" style:family="text">
      <style:text-properties fo:font-weight="bold" style:font-weight-asian="bold" fo:font-size="11pt" style:font-size-asian="11pt"/>
    </style:style>
    <style:style style:name="T1880" style:parent-style-name="DefaultParagraphFont" style:family="text">
      <style:text-properties fo:font-style="italic" style:font-style-asian="italic"/>
    </style:style>
    <style:style style:name="T1881" style:parent-style-name="DefaultParagraphFont" style:family="text">
      <style:text-properties fo:font-style="italic" style:font-style-asian="italic"/>
    </style:style>
    <style:style style:name="T1882" style:parent-style-name="DefaultParagraphFont" style:family="text">
      <style:text-properties fo:font-style="italic" style:font-style-asian="italic"/>
    </style:style>
    <style:style style:name="T1883" style:parent-style-name="DefaultParagraphFont" style:family="text">
      <style:text-properties fo:font-weight="bold" style:font-weight-asian="bold" fo:font-size="11pt" style:font-size-asian="11pt"/>
    </style:style>
    <style:style style:name="T1884" style:parent-style-name="DefaultParagraphFont" style:family="text">
      <style:text-properties fo:font-style="italic" style:font-style-asian="italic"/>
    </style:style>
    <style:style style:name="T1885" style:parent-style-name="DefaultParagraphFont" style:family="text">
      <style:text-properties fo:font-style="italic" style:font-style-asian="italic"/>
    </style:style>
    <style:style style:name="T1886" style:parent-style-name="DefaultParagraphFont" style:family="text">
      <style:text-properties fo:font-style="italic" style:font-style-asian="italic"/>
    </style:style>
    <style:style style:name="T1887" style:parent-style-name="DefaultParagraphFont" style:family="text">
      <style:text-properties fo:font-weight="bold" style:font-weight-asian="bold" fo:font-size="11pt" style:font-size-asian="11pt"/>
    </style:style>
    <style:style style:name="T1888" style:parent-style-name="DefaultParagraphFont" style:family="text">
      <style:text-properties fo:font-style="italic" style:font-style-asian="italic"/>
    </style:style>
    <style:style style:name="T1889" style:parent-style-name="DefaultParagraphFont" style:family="text">
      <style:text-properties fo:font-style="italic" style:font-style-asian="italic"/>
    </style:style>
    <style:style style:name="T1890" style:parent-style-name="DefaultParagraphFont" style:family="text">
      <style:text-properties fo:font-style="italic" style:font-style-asian="italic"/>
    </style:style>
    <style:style style:name="T1891" style:parent-style-name="DefaultParagraphFont" style:family="text">
      <style:text-properties fo:font-weight="bold" style:font-weight-asian="bold" fo:font-size="11pt" style:font-size-asian="11pt"/>
    </style:style>
    <style:style style:name="T1892" style:parent-style-name="DefaultParagraphFont" style:family="text">
      <style:text-properties fo:font-style="italic" style:font-style-asian="italic"/>
    </style:style>
    <style:style style:name="T1893" style:parent-style-name="DefaultParagraphFont" style:family="text">
      <style:text-properties fo:font-style="italic" style:font-style-asian="italic"/>
    </style:style>
    <style:style style:name="T1894" style:parent-style-name="DefaultParagraphFont" style:family="text">
      <style:text-properties fo:font-style="italic" style:font-style-asian="italic"/>
    </style:style>
    <style:style style:name="T1895" style:parent-style-name="DefaultParagraphFont" style:family="text">
      <style:text-properties fo:font-weight="bold" style:font-weight-asian="bold" fo:font-size="11pt" style:font-size-asian="11pt"/>
    </style:style>
    <style:style style:name="T1896" style:parent-style-name="DefaultParagraphFont" style:family="text">
      <style:text-properties fo:font-style="italic" style:font-style-asian="italic"/>
    </style:style>
    <style:style style:name="T1897" style:parent-style-name="DefaultParagraphFont" style:family="text">
      <style:text-properties fo:font-style="italic" style:font-style-asian="italic"/>
    </style:style>
    <style:style style:name="T1898" style:parent-style-name="DefaultParagraphFont" style:family="text">
      <style:text-properties fo:font-style="italic" style:font-style-asian="italic"/>
    </style:style>
    <style:style style:name="T1899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900" style:parent-style-name="DefaultParagraphFont" style:family="text">
      <style:text-properties fo:font-style="italic" style:font-style-asian="italic"/>
    </style:style>
    <style:style style:name="T1901" style:parent-style-name="DefaultParagraphFont" style:family="text">
      <style:text-properties fo:font-style="italic" style:font-style-asian="italic"/>
    </style:style>
    <style:style style:name="T1902" style:parent-style-name="DefaultParagraphFont" style:family="text">
      <style:text-properties fo:font-style="italic" style:font-style-asian="italic"/>
    </style:style>
    <style:style style:name="T1903" style:parent-style-name="DefaultParagraphFont" style:family="text">
      <style:text-properties fo:font-weight="bold" style:font-weight-asian="bold" fo:font-size="11pt" style:font-size-asian="11pt"/>
    </style:style>
    <style:style style:name="T1904" style:parent-style-name="DefaultParagraphFont" style:family="text">
      <style:text-properties fo:font-style="italic" style:font-style-asian="italic"/>
    </style:style>
    <style:style style:name="T1905" style:parent-style-name="DefaultParagraphFont" style:family="text">
      <style:text-properties fo:font-style="italic" style:font-style-asian="italic"/>
    </style:style>
    <style:style style:name="T1906" style:parent-style-name="DefaultParagraphFont" style:family="text">
      <style:text-properties fo:font-style="italic" style:font-style-asian="italic"/>
    </style:style>
    <style:style style:name="T1907" style:parent-style-name="DefaultParagraphFont" style:family="text">
      <style:text-properties fo:font-weight="bold" style:font-weight-asian="bold" fo:font-size="11pt" style:font-size-asian="11pt"/>
    </style:style>
    <style:style style:name="T1908" style:parent-style-name="DefaultParagraphFont" style:family="text">
      <style:text-properties fo:font-style="italic" style:font-style-asian="italic"/>
    </style:style>
    <style:style style:name="T1909" style:parent-style-name="DefaultParagraphFont" style:family="text">
      <style:text-properties fo:font-style="italic" style:font-style-asian="italic"/>
    </style:style>
    <style:style style:name="T1910" style:parent-style-name="DefaultParagraphFont" style:family="text">
      <style:text-properties fo:font-style="italic" style:font-style-asian="italic"/>
    </style:style>
    <style:style style:name="T1911" style:parent-style-name="DefaultParagraphFont" style:family="text">
      <style:text-properties fo:font-weight="bold" style:font-weight-asian="bold" fo:font-size="11pt" style:font-size-asian="11pt"/>
    </style:style>
    <style:style style:name="T1912" style:parent-style-name="DefaultParagraphFont" style:family="text">
      <style:text-properties fo:font-style="italic" style:font-style-asian="italic"/>
    </style:style>
    <style:style style:name="T1913" style:parent-style-name="DefaultParagraphFont" style:family="text">
      <style:text-properties fo:font-style="italic" style:font-style-asian="italic"/>
    </style:style>
    <style:style style:name="T1914" style:parent-style-name="DefaultParagraphFont" style:family="text">
      <style:text-properties fo:font-style="italic" style:font-style-asian="italic"/>
    </style:style>
    <style:style style:name="T1915" style:parent-style-name="DefaultParagraphFont" style:family="text">
      <style:text-properties fo:font-weight="bold" style:font-weight-asian="bold" fo:font-size="11pt" style:font-size-asian="11pt"/>
    </style:style>
    <style:style style:name="T1916" style:parent-style-name="DefaultParagraphFont" style:family="text">
      <style:text-properties fo:font-style="italic" style:font-style-asian="italic"/>
    </style:style>
    <style:style style:name="T1917" style:parent-style-name="DefaultParagraphFont" style:family="text">
      <style:text-properties fo:font-style="italic" style:font-style-asian="italic"/>
    </style:style>
    <style:style style:name="T1918" style:parent-style-name="DefaultParagraphFont" style:family="text">
      <style:text-properties fo:font-style="italic" style:font-style-asian="italic"/>
    </style:style>
    <style:style style:name="T1919" style:parent-style-name="DefaultParagraphFont" style:family="text">
      <style:text-properties fo:font-weight="bold" style:font-weight-asian="bold" fo:font-size="11pt" style:font-size-asian="11pt"/>
    </style:style>
    <style:style style:name="T1920" style:parent-style-name="DefaultParagraphFont" style:family="text">
      <style:text-properties fo:font-style="italic" style:font-style-asian="italic"/>
    </style:style>
    <style:style style:name="T1921" style:parent-style-name="DefaultParagraphFont" style:family="text">
      <style:text-properties fo:font-style="italic" style:font-style-asian="italic"/>
    </style:style>
    <style:style style:name="T1922" style:parent-style-name="DefaultParagraphFont" style:family="text">
      <style:text-properties fo:font-style="italic" style:font-style-asian="italic"/>
    </style:style>
    <style:style style:name="T1923" style:parent-style-name="DefaultParagraphFont" style:family="text">
      <style:text-properties fo:font-weight="bold" style:font-weight-asian="bold" fo:font-size="11pt" style:font-size-asian="11pt"/>
    </style:style>
    <style:style style:name="T1924" style:parent-style-name="DefaultParagraphFont" style:family="text">
      <style:text-properties fo:font-style="italic" style:font-style-asian="italic"/>
    </style:style>
    <style:style style:name="T1925" style:parent-style-name="DefaultParagraphFont" style:family="text">
      <style:text-properties fo:font-style="italic" style:font-style-asian="italic"/>
    </style:style>
    <style:style style:name="T1926" style:parent-style-name="DefaultParagraphFont" style:family="text">
      <style:text-properties fo:font-style="italic" style:font-style-asian="italic"/>
    </style:style>
    <style:style style:name="T1927" style:parent-style-name="DefaultParagraphFont" style:family="text">
      <style:text-properties fo:font-weight="bold" style:font-weight-asian="bold" fo:font-size="11pt" style:font-size-asian="11pt"/>
    </style:style>
    <style:style style:name="T1928" style:parent-style-name="DefaultParagraphFont" style:family="text">
      <style:text-properties fo:font-style="italic" style:font-style-asian="italic"/>
    </style:style>
    <style:style style:name="T1929" style:parent-style-name="DefaultParagraphFont" style:family="text">
      <style:text-properties fo:font-style="italic" style:font-style-asian="italic"/>
    </style:style>
    <style:style style:name="T1930" style:parent-style-name="DefaultParagraphFont" style:family="text">
      <style:text-properties fo:font-style="italic" style:font-style-asian="italic"/>
    </style:style>
    <style:style style:name="T1931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932" style:parent-style-name="DefaultParagraphFont" style:family="text">
      <style:text-properties fo:language="en" fo:country="US"/>
    </style:style>
    <style:style style:name="T1933" style:parent-style-name="DefaultParagraphFont" style:family="text">
      <style:text-properties fo:font-style="italic" style:font-style-asian="italic"/>
    </style:style>
    <style:style style:name="T1934" style:parent-style-name="DefaultParagraphFont" style:family="text">
      <style:text-properties fo:font-style="italic" style:font-style-asian="italic"/>
    </style:style>
    <style:style style:name="T1935" style:parent-style-name="DefaultParagraphFont" style:family="text">
      <style:text-properties fo:font-style="italic" style:font-style-asian="italic"/>
    </style:style>
    <style:style style:name="T19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fo:font-style="italic" style:font-style-asian="italic" style:font-size-complex="12pt"/>
    </style:style>
    <style:style style:name="T1948" style:parent-style-name="DefaultParagraphFont" style:family="text">
      <style:text-properties fo:font-style="italic" style:font-style-asian="italic" style:font-size-complex="12pt"/>
    </style:style>
    <style:style style:name="T1949" style:parent-style-name="DefaultParagraphFont" style:family="text">
      <style:text-properties fo:font-style="italic" style:font-style-asian="italic" style:font-size-complex="12pt"/>
    </style:style>
    <style:style style:name="T1950" style:parent-style-name="DefaultParagraphFont" style:family="text">
      <style:text-properties style:font-size-complex="12pt"/>
    </style:style>
    <style:style style:name="P1951" style:parent-style-name="Roman" style:family="paragraph">
      <style:text-properties style:font-size-complex="12pt"/>
    </style:style>
    <style:style style:name="T19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fo:font-style="italic" style:font-style-asian="italic" style:font-size-complex="12pt"/>
    </style:style>
    <style:style style:name="T1955" style:parent-style-name="DefaultParagraphFont" style:family="text">
      <style:text-properties fo:font-style="italic" style:font-style-asian="italic" style:font-size-complex="12pt"/>
    </style:style>
    <style:style style:name="T1956" style:parent-style-name="DefaultParagraphFont" style:family="text">
      <style:text-properties fo:font-style="italic" style:font-style-asian="italic" style:font-size-complex="12pt"/>
    </style:style>
    <style:style style:name="T19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fo:font-style="italic" style:font-style-asian="italic" style:font-size-complex="12pt"/>
    </style:style>
    <style:style style:name="T1969" style:parent-style-name="DefaultParagraphFont" style:family="text">
      <style:text-properties fo:font-style="italic" style:font-style-asian="italic" style:font-size-complex="12pt"/>
    </style:style>
    <style:style style:name="T1970" style:parent-style-name="DefaultParagraphFont" style:family="text">
      <style:text-properties fo:font-style="italic" style:font-style-asian="italic" style:font-size-complex="12pt"/>
    </style:style>
    <style:style style:name="T1971" style:parent-style-name="DefaultParagraphFont" style:family="text">
      <style:text-properties style:font-size-complex="12pt"/>
    </style:style>
    <style:style style:name="P1972" style:parent-style-name="Roman" style:family="paragraph">
      <style:text-properties style:font-size-complex="12pt"/>
    </style:style>
    <style:style style:name="T19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fo:font-style="italic" style:font-style-asian="italic" style:font-size-complex="12pt"/>
    </style:style>
    <style:style style:name="T1976" style:parent-style-name="DefaultParagraphFont" style:family="text">
      <style:text-properties fo:font-style="italic" style:font-style-asian="italic" style:font-size-complex="12pt"/>
    </style:style>
    <style:style style:name="T1977" style:parent-style-name="DefaultParagraphFont" style:family="text">
      <style:text-properties fo:font-style="italic" style:font-style-asian="italic" style:font-size-complex="12pt"/>
    </style:style>
    <style:style style:name="T19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fo:font-style="italic" style:font-style-asian="italic" style:font-size-complex="12pt"/>
    </style:style>
    <style:style style:name="T1990" style:parent-style-name="DefaultParagraphFont" style:family="text">
      <style:text-properties fo:font-style="italic" style:font-style-asian="italic" style:font-size-complex="12pt"/>
    </style:style>
    <style:style style:name="T1991" style:parent-style-name="DefaultParagraphFont" style:family="text">
      <style:text-properties fo:font-style="italic" style:font-style-asian="italic" style:font-size-complex="12pt"/>
    </style:style>
    <style:style style:name="T1992" style:parent-style-name="DefaultParagraphFont" style:family="text">
      <style:text-properties style:font-size-complex="12pt"/>
    </style:style>
    <style:style style:name="P1993" style:parent-style-name="Roman" style:family="paragraph">
      <style:text-properties style:font-size-complex="12pt"/>
    </style:style>
    <style:style style:name="T19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fo:font-style="italic" style:font-style-asian="italic" style:font-size-complex="12pt"/>
    </style:style>
    <style:style style:name="T1997" style:parent-style-name="DefaultParagraphFont" style:family="text">
      <style:text-properties fo:font-style="italic" style:font-style-asian="italic" style:font-size-complex="12pt"/>
    </style:style>
    <style:style style:name="T1998" style:parent-style-name="DefaultParagraphFont" style:family="text">
      <style:text-properties fo:font-style="italic" style:font-style-asian="italic" style:font-size-complex="12pt"/>
    </style:style>
    <style:style style:name="T19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fo:font-style="italic" style:font-style-asian="italic" style:font-size-complex="12pt"/>
    </style:style>
    <style:style style:name="T2010" style:parent-style-name="DefaultParagraphFont" style:family="text">
      <style:text-properties fo:font-style="italic" style:font-style-asian="italic" style:font-size-complex="12pt"/>
    </style:style>
    <style:style style:name="T2011" style:parent-style-name="DefaultParagraphFont" style:family="text">
      <style:text-properties fo:font-style="italic" style:font-style-asian="italic" style:font-size-complex="12pt"/>
    </style:style>
    <style:style style:name="T2012" style:parent-style-name="DefaultParagraphFont" style:family="text">
      <style:text-properties style:font-size-complex="12pt"/>
    </style:style>
    <style:style style:name="P2013" style:parent-style-name="Roman" style:family="paragraph">
      <style:text-properties style:font-size-complex="12pt"/>
    </style:style>
    <style:style style:name="P2014" style:parent-style-name="Roman" style:family="paragraph">
      <style:text-properties style:font-size-complex="12pt"/>
    </style:style>
    <style:style style:name="T20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fo:font-style="italic" style:font-style-asian="italic" style:font-size-complex="12pt"/>
    </style:style>
    <style:style style:name="T2018" style:parent-style-name="DefaultParagraphFont" style:family="text">
      <style:text-properties fo:font-style="italic" style:font-style-asian="italic" style:font-size-complex="12pt"/>
    </style:style>
    <style:style style:name="T2019" style:parent-style-name="DefaultParagraphFont" style:family="text">
      <style:text-properties fo:font-style="italic" style:font-style-asian="italic" style:font-size-complex="12pt"/>
    </style:style>
    <style:style style:name="T2020" style:parent-style-name="DefaultParagraphFont" style:family="text">
      <style:text-properties fo:font-weight="bold" style:font-weight-asian="bold" fo:font-size="11pt" style:font-size-asian="11pt"/>
    </style:style>
    <style:style style:name="T2021" style:parent-style-name="DefaultParagraphFont" style:family="text">
      <style:text-properties fo:font-style="italic" style:font-style-asian="italic"/>
    </style:style>
    <style:style style:name="T2022" style:parent-style-name="DefaultParagraphFont" style:family="text">
      <style:text-properties fo:font-style="italic" style:font-style-asian="italic"/>
    </style:style>
    <style:style style:name="T2023" style:parent-style-name="DefaultParagraphFont" style:family="text">
      <style:text-properties fo:font-style="italic" style:font-style-asian="italic"/>
    </style:style>
    <style:style style:name="T2024" style:parent-style-name="DefaultParagraphFont" style:family="text">
      <style:text-properties fo:font-weight="bold" style:font-weight-asian="bold" fo:font-size="11pt" style:font-size-asian="11pt"/>
    </style:style>
    <style:style style:name="T2025" style:parent-style-name="DefaultParagraphFont" style:family="text">
      <style:text-properties fo:font-style="italic" style:font-style-asian="italic"/>
    </style:style>
    <style:style style:name="T2026" style:parent-style-name="DefaultParagraphFont" style:family="text">
      <style:text-properties fo:font-style="italic" style:font-style-asian="italic"/>
    </style:style>
    <style:style style:name="T2027" style:parent-style-name="DefaultParagraphFont" style:family="text">
      <style:text-properties fo:font-style="italic" style:font-style-asian="italic"/>
    </style:style>
    <style:style style:name="T2028" style:parent-style-name="DefaultParagraphFont" style:family="text">
      <style:text-properties fo:font-weight="bold" style:font-weight-asian="bold" fo:font-size="11pt" style:font-size-asian="11pt"/>
    </style:style>
    <style:style style:name="T2029" style:parent-style-name="DefaultParagraphFont" style:family="text">
      <style:text-properties fo:font-style="italic" style:font-style-asian="italic"/>
    </style:style>
    <style:style style:name="T2030" style:parent-style-name="DefaultParagraphFont" style:family="text">
      <style:text-properties fo:font-style="italic" style:font-style-asian="italic"/>
    </style:style>
    <style:style style:name="T2031" style:parent-style-name="DefaultParagraphFont" style:family="text">
      <style:text-properties fo:font-style="italic" style:font-style-asian="italic"/>
    </style:style>
    <style:style style:name="T2032" style:parent-style-name="DefaultParagraphFont" style:family="text">
      <style:text-properties fo:font-weight="bold" style:font-weight-asian="bold" fo:font-size="11pt" style:font-size-asian="11pt"/>
    </style:style>
    <style:style style:name="T2033" style:parent-style-name="DefaultParagraphFont" style:family="text">
      <style:text-properties fo:font-style="italic" style:font-style-asian="italic"/>
    </style:style>
    <style:style style:name="T2034" style:parent-style-name="DefaultParagraphFont" style:family="text">
      <style:text-properties fo:font-style="italic" style:font-style-asian="italic"/>
    </style:style>
    <style:style style:name="T2035" style:parent-style-name="DefaultParagraphFont" style:family="text">
      <style:text-properties fo:font-style="italic" style:font-style-asian="italic"/>
    </style:style>
    <style:style style:name="T2036" style:parent-style-name="DefaultParagraphFont" style:family="text">
      <style:text-properties fo:font-weight="bold" style:font-weight-asian="bold" fo:font-size="11pt" style:font-size-asian="11pt"/>
    </style:style>
    <style:style style:name="T2037" style:parent-style-name="DefaultParagraphFont" style:family="text">
      <style:text-properties fo:font-style="italic" style:font-style-asian="italic"/>
    </style:style>
    <style:style style:name="T2038" style:parent-style-name="DefaultParagraphFont" style:family="text">
      <style:text-properties fo:font-style="italic" style:font-style-asian="italic"/>
    </style:style>
    <style:style style:name="T2039" style:parent-style-name="DefaultParagraphFont" style:family="text">
      <style:text-properties fo:font-style="italic" style:font-style-asian="italic"/>
    </style:style>
    <style:style style:name="T2040" style:parent-style-name="DefaultParagraphFont" style:family="text">
      <style:text-properties fo:font-weight="bold" style:font-weight-asian="bold" fo:font-size="11pt" style:font-size-asian="11pt"/>
    </style:style>
    <style:style style:name="T2041" style:parent-style-name="DefaultParagraphFont" style:family="text">
      <style:text-properties fo:font-style="italic" style:font-style-asian="italic"/>
    </style:style>
    <style:style style:name="T2042" style:parent-style-name="DefaultParagraphFont" style:family="text">
      <style:text-properties fo:font-style="italic" style:font-style-asian="italic"/>
    </style:style>
    <style:style style:name="T2043" style:parent-style-name="DefaultParagraphFont" style:family="text">
      <style:text-properties fo:font-style="italic" style:font-style-asian="italic"/>
    </style:style>
    <style:style style:name="T2044" style:parent-style-name="DefaultParagraphFont" style:family="text">
      <style:text-properties fo:font-weight="bold" style:font-weight-asian="bold" fo:font-size="11pt" style:font-size-asian="11pt"/>
    </style:style>
    <style:style style:name="T2045" style:parent-style-name="DefaultParagraphFont" style:family="text">
      <style:text-properties fo:font-style="italic" style:font-style-asian="italic"/>
    </style:style>
    <style:style style:name="T2046" style:parent-style-name="DefaultParagraphFont" style:family="text">
      <style:text-properties fo:font-style="italic" style:font-style-asian="italic"/>
    </style:style>
    <style:style style:name="T2047" style:parent-style-name="DefaultParagraphFont" style:family="text">
      <style:text-properties fo:font-style="italic" style:font-style-asian="italic"/>
    </style:style>
    <style:style style:name="T2048" style:parent-style-name="DefaultParagraphFont" style:family="text">
      <style:text-properties fo:font-weight="bold" style:font-weight-asian="bold" fo:font-size="11pt" style:font-size-asian="11pt"/>
    </style:style>
    <style:style style:name="T2049" style:parent-style-name="DefaultParagraphFont" style:family="text">
      <style:text-properties fo:font-style="italic" style:font-style-asian="italic"/>
    </style:style>
    <style:style style:name="T2050" style:parent-style-name="DefaultParagraphFont" style:family="text">
      <style:text-properties fo:font-style="italic" style:font-style-asian="italic"/>
    </style:style>
    <style:style style:name="T2051" style:parent-style-name="DefaultParagraphFont" style:family="text">
      <style:text-properties fo:font-style="italic" style:font-style-asian="italic"/>
    </style:style>
    <style:style style:name="T2052" style:parent-style-name="DefaultParagraphFont" style:family="text">
      <style:text-properties fo:font-weight="bold" style:font-weight-asian="bold" fo:font-size="11pt" style:font-size-asian="11pt"/>
    </style:style>
    <style:style style:name="T2053" style:parent-style-name="DefaultParagraphFont" style:family="text">
      <style:text-properties fo:font-style="italic" style:font-style-asian="italic"/>
    </style:style>
    <style:style style:name="T2054" style:parent-style-name="DefaultParagraphFont" style:family="text">
      <style:text-properties fo:font-style="italic" style:font-style-asian="italic"/>
    </style:style>
    <style:style style:name="T2055" style:parent-style-name="DefaultParagraphFont" style:family="text">
      <style:text-properties fo:font-style="italic" style:font-style-asian="italic"/>
    </style:style>
    <style:style style:name="T2056" style:parent-style-name="DefaultParagraphFont" style:family="text">
      <style:text-properties fo:font-weight="bold" style:font-weight-asian="bold" fo:font-size="11pt" style:font-size-asian="11pt"/>
    </style:style>
    <style:style style:name="T2057" style:parent-style-name="DefaultParagraphFont" style:family="text">
      <style:text-properties fo:font-style="italic" style:font-style-asian="italic"/>
    </style:style>
    <style:style style:name="T2058" style:parent-style-name="DefaultParagraphFont" style:family="text">
      <style:text-properties fo:font-style="italic" style:font-style-asian="italic"/>
    </style:style>
    <style:style style:name="T2059" style:parent-style-name="DefaultParagraphFont" style:family="text">
      <style:text-properties fo:font-style="italic" style:font-style-asian="italic"/>
    </style:style>
    <style:style style:name="T2060" style:parent-style-name="DefaultParagraphFont" style:family="text">
      <style:text-properties fo:font-weight="bold" style:font-weight-asian="bold" fo:font-size="11pt" style:font-size-asian="11pt"/>
    </style:style>
    <style:style style:name="T2061" style:parent-style-name="DefaultParagraphFont" style:family="text">
      <style:text-properties fo:font-style="italic" style:font-style-asian="italic"/>
    </style:style>
    <style:style style:name="T2062" style:parent-style-name="DefaultParagraphFont" style:family="text">
      <style:text-properties fo:font-style="italic" style:font-style-asian="italic"/>
    </style:style>
    <style:style style:name="T2063" style:parent-style-name="DefaultParagraphFont" style:family="text">
      <style:text-properties fo:font-style="italic" style:font-style-asian="italic"/>
    </style:style>
    <style:style style:name="T2064" style:parent-style-name="DefaultParagraphFont" style:family="text">
      <style:text-properties fo:font-weight="bold" style:font-weight-asian="bold" fo:font-size="11pt" style:font-size-asian="11pt"/>
    </style:style>
    <style:style style:name="T2065" style:parent-style-name="DefaultParagraphFont" style:family="text">
      <style:text-properties fo:font-style="italic" style:font-style-asian="italic"/>
    </style:style>
    <style:style style:name="T2066" style:parent-style-name="DefaultParagraphFont" style:family="text">
      <style:text-properties fo:font-style="italic" style:font-style-asian="italic"/>
    </style:style>
    <style:style style:name="T2067" style:parent-style-name="DefaultParagraphFont" style:family="text">
      <style:text-properties fo:font-style="italic" style:font-style-asian="italic"/>
    </style:style>
    <style:style style:name="T2068" style:parent-style-name="DefaultParagraphFont" style:family="text">
      <style:text-properties fo:font-weight="bold" style:font-weight-asian="bold" fo:font-size="11pt" style:font-size-asian="11pt"/>
    </style:style>
    <style:style style:name="T2069" style:parent-style-name="DefaultParagraphFont" style:family="text">
      <style:text-properties fo:font-style="italic" style:font-style-asian="italic"/>
    </style:style>
    <style:style style:name="T2070" style:parent-style-name="DefaultParagraphFont" style:family="text">
      <style:text-properties fo:font-style="italic" style:font-style-asian="italic"/>
    </style:style>
    <style:style style:name="T2071" style:parent-style-name="DefaultParagraphFont" style:family="text">
      <style:text-properties fo:font-style="italic" style:font-style-asian="italic"/>
    </style:style>
    <style:style style:name="T2072" style:parent-style-name="DefaultParagraphFont" style:family="text">
      <style:text-properties fo:font-weight="bold" style:font-weight-asian="bold" fo:font-size="11pt" style:font-size-asian="11pt"/>
    </style:style>
    <style:style style:name="T2073" style:parent-style-name="DefaultParagraphFont" style:family="text">
      <style:text-properties fo:font-style="italic" style:font-style-asian="italic"/>
    </style:style>
    <style:style style:name="T2074" style:parent-style-name="DefaultParagraphFont" style:family="text">
      <style:text-properties fo:font-style="italic" style:font-style-asian="italic"/>
    </style:style>
    <style:style style:name="T2075" style:parent-style-name="DefaultParagraphFont" style:family="text">
      <style:text-properties fo:font-style="italic" style:font-style-asian="italic"/>
    </style:style>
    <style:style style:name="T2076" style:parent-style-name="DefaultParagraphFont" style:family="text">
      <style:text-properties fo:font-weight="bold" style:font-weight-asian="bold" fo:font-size="11pt" style:font-size-asian="11pt"/>
    </style:style>
    <style:style style:name="T2077" style:parent-style-name="DefaultParagraphFont" style:family="text">
      <style:text-properties fo:font-style="italic" style:font-style-asian="italic"/>
    </style:style>
    <style:style style:name="T2078" style:parent-style-name="DefaultParagraphFont" style:family="text">
      <style:text-properties fo:font-style="italic" style:font-style-asian="italic"/>
    </style:style>
    <style:style style:name="T2079" style:parent-style-name="DefaultParagraphFont" style:family="text">
      <style:text-properties fo:font-style="italic" style:font-style-asian="italic"/>
    </style:style>
    <style:style style:name="T2080" style:parent-style-name="DefaultParagraphFont" style:family="text">
      <style:text-properties fo:font-weight="bold" style:font-weight-asian="bold" fo:font-size="11pt" style:font-size-asian="11pt"/>
    </style:style>
    <style:style style:name="T2081" style:parent-style-name="DefaultParagraphFont" style:family="text">
      <style:text-properties fo:font-style="italic" style:font-style-asian="italic"/>
    </style:style>
    <style:style style:name="T2082" style:parent-style-name="DefaultParagraphFont" style:family="text">
      <style:text-properties fo:font-style="italic" style:font-style-asian="italic"/>
    </style:style>
    <style:style style:name="T2083" style:parent-style-name="DefaultParagraphFont" style:family="text">
      <style:text-properties fo:font-style="italic" style:font-style-asian="italic"/>
    </style:style>
    <style:style style:name="T2084" style:parent-style-name="DefaultParagraphFont" style:family="text">
      <style:text-properties fo:font-weight="bold" style:font-weight-asian="bold" fo:font-size="11pt" style:font-size-asian="11pt"/>
    </style:style>
    <style:style style:name="T2085" style:parent-style-name="DefaultParagraphFont" style:family="text">
      <style:text-properties fo:font-style="italic" style:font-style-asian="italic"/>
    </style:style>
    <style:style style:name="T2086" style:parent-style-name="DefaultParagraphFont" style:family="text">
      <style:text-properties fo:font-style="italic" style:font-style-asian="italic"/>
    </style:style>
    <style:style style:name="T2087" style:parent-style-name="DefaultParagraphFont" style:family="text">
      <style:text-properties fo:font-style="italic" style:font-style-asian="italic"/>
    </style:style>
    <style:style style:name="T2088" style:parent-style-name="DefaultParagraphFont" style:family="text">
      <style:text-properties fo:font-weight="bold" style:font-weight-asian="bold" fo:font-size="11pt" style:font-size-asian="11pt"/>
    </style:style>
    <style:style style:name="T2089" style:parent-style-name="DefaultParagraphFont" style:family="text">
      <style:text-properties fo:font-style="italic" style:font-style-asian="italic"/>
    </style:style>
    <style:style style:name="T2090" style:parent-style-name="DefaultParagraphFont" style:family="text">
      <style:text-properties fo:font-style="italic" style:font-style-asian="italic"/>
    </style:style>
    <style:style style:name="T2091" style:parent-style-name="DefaultParagraphFont" style:family="text">
      <style:text-properties fo:font-style="italic" style:font-style-asian="italic"/>
    </style:style>
    <style:style style:name="T2092" style:parent-style-name="DefaultParagraphFont" style:family="text">
      <style:text-properties fo:font-weight="bold" style:font-weight-asian="bold" fo:font-size="11pt" style:font-size-asian="11pt"/>
    </style:style>
    <style:style style:name="T2093" style:parent-style-name="DefaultParagraphFont" style:family="text">
      <style:text-properties fo:font-style="italic" style:font-style-asian="italic"/>
    </style:style>
    <style:style style:name="T2094" style:parent-style-name="DefaultParagraphFont" style:family="text">
      <style:text-properties fo:font-style="italic" style:font-style-asian="italic"/>
    </style:style>
    <style:style style:name="T2095" style:parent-style-name="DefaultParagraphFont" style:family="text">
      <style:text-properties fo:font-style="italic" style:font-style-asian="italic"/>
    </style:style>
    <style:style style:name="T2096" style:parent-style-name="DefaultParagraphFont" style:family="text">
      <style:text-properties fo:font-weight="bold" style:font-weight-asian="bold" fo:font-size="11pt" style:font-size-asian="11pt"/>
    </style:style>
    <style:style style:name="T2097" style:parent-style-name="DefaultParagraphFont" style:family="text">
      <style:text-properties fo:font-style="italic" style:font-style-asian="italic"/>
    </style:style>
    <style:style style:name="T2098" style:parent-style-name="DefaultParagraphFont" style:family="text">
      <style:text-properties fo:font-style="italic" style:font-style-asian="italic"/>
    </style:style>
    <style:style style:name="T2099" style:parent-style-name="DefaultParagraphFont" style:family="text">
      <style:text-properties fo:font-style="italic" style:font-style-asian="italic"/>
    </style:style>
    <style:style style:name="T2100" style:parent-style-name="DefaultParagraphFont" style:family="text">
      <style:text-properties fo:font-weight="bold" style:font-weight-asian="bold" fo:font-size="11pt" style:font-size-asian="11pt"/>
    </style:style>
    <style:style style:name="T2101" style:parent-style-name="DefaultParagraphFont" style:family="text">
      <style:text-properties fo:font-style="italic" style:font-style-asian="italic"/>
    </style:style>
    <style:style style:name="T2102" style:parent-style-name="DefaultParagraphFont" style:family="text">
      <style:text-properties fo:font-style="italic" style:font-style-asian="italic"/>
    </style:style>
    <style:style style:name="T2103" style:parent-style-name="DefaultParagraphFont" style:family="text">
      <style:text-properties fo:font-style="italic" style:font-style-asian="italic"/>
    </style:style>
    <style:style style:name="T2104" style:parent-style-name="DefaultParagraphFont" style:family="text">
      <style:text-properties fo:font-weight="bold" style:font-weight-asian="bold" fo:font-size="11pt" style:font-size-asian="11pt"/>
    </style:style>
    <style:style style:name="T2105" style:parent-style-name="DefaultParagraphFont" style:family="text">
      <style:text-properties fo:font-style="italic" style:font-style-asian="italic"/>
    </style:style>
    <style:style style:name="T2106" style:parent-style-name="DefaultParagraphFont" style:family="text">
      <style:text-properties fo:font-style="italic" style:font-style-asian="italic"/>
    </style:style>
    <style:style style:name="T2107" style:parent-style-name="DefaultParagraphFont" style:family="text">
      <style:text-properties fo:font-style="italic" style:font-style-asian="italic"/>
    </style:style>
    <style:style style:name="T2108" style:parent-style-name="DefaultParagraphFont" style:family="text">
      <style:text-properties fo:font-weight="bold" style:font-weight-asian="bold" fo:font-size="11pt" style:font-size-asian="11pt"/>
    </style:style>
    <style:style style:name="T2109" style:parent-style-name="DefaultParagraphFont" style:family="text">
      <style:text-properties fo:font-style="italic" style:font-style-asian="italic"/>
    </style:style>
    <style:style style:name="T2110" style:parent-style-name="DefaultParagraphFont" style:family="text">
      <style:text-properties fo:font-style="italic" style:font-style-asian="italic"/>
    </style:style>
    <style:style style:name="T2111" style:parent-style-name="DefaultParagraphFont" style:family="text">
      <style:text-properties fo:font-style="italic" style:font-style-asian="italic"/>
    </style:style>
    <style:style style:name="T2112" style:parent-style-name="DefaultParagraphFont" style:family="text">
      <style:text-properties fo:font-weight="bold" style:font-weight-asian="bold" fo:font-size="11pt" style:font-size-asian="11pt"/>
    </style:style>
    <style:style style:name="T2113" style:parent-style-name="DefaultParagraphFont" style:family="text">
      <style:text-properties fo:font-style="italic" style:font-style-asian="italic"/>
    </style:style>
    <style:style style:name="T2114" style:parent-style-name="DefaultParagraphFont" style:family="text">
      <style:text-properties fo:font-style="italic" style:font-style-asian="italic"/>
    </style:style>
    <style:style style:name="T2115" style:parent-style-name="DefaultParagraphFont" style:family="text">
      <style:text-properties fo:font-style="italic" style:font-style-asian="italic"/>
    </style:style>
    <style:style style:name="T2116" style:parent-style-name="DefaultParagraphFont" style:family="text">
      <style:text-properties fo:font-weight="bold" style:font-weight-asian="bold" fo:font-size="11pt" style:font-size-asian="11pt"/>
    </style:style>
    <style:style style:name="T2117" style:parent-style-name="DefaultParagraphFont" style:family="text">
      <style:text-properties fo:font-style="italic" style:font-style-asian="italic"/>
    </style:style>
    <style:style style:name="T2118" style:parent-style-name="DefaultParagraphFont" style:family="text">
      <style:text-properties fo:font-style="italic" style:font-style-asian="italic"/>
    </style:style>
    <style:style style:name="T2119" style:parent-style-name="DefaultParagraphFont" style:family="text">
      <style:text-properties fo:font-style="italic" style:font-style-asian="italic"/>
    </style:style>
    <style:style style:name="T2120" style:parent-style-name="DefaultParagraphFont" style:family="text">
      <style:text-properties fo:font-weight="bold" style:font-weight-asian="bold" fo:font-size="11pt" style:font-size-asian="11pt"/>
    </style:style>
    <style:style style:name="T2121" style:parent-style-name="DefaultParagraphFont" style:family="text">
      <style:text-properties fo:font-style="italic" style:font-style-asian="italic"/>
    </style:style>
    <style:style style:name="T2122" style:parent-style-name="DefaultParagraphFont" style:family="text">
      <style:text-properties fo:font-style="italic" style:font-style-asian="italic"/>
    </style:style>
    <style:style style:name="T2123" style:parent-style-name="DefaultParagraphFont" style:family="text">
      <style:text-properties fo:font-style="italic" style:font-style-asian="italic"/>
    </style:style>
    <style:style style:name="T21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fo:font-style="italic" style:font-style-asian="italic" style:font-size-complex="12pt"/>
    </style:style>
    <style:style style:name="T2138" style:parent-style-name="DefaultParagraphFont" style:family="text">
      <style:text-properties fo:font-style="italic" style:font-style-asian="italic" style:font-size-complex="12pt"/>
    </style:style>
    <style:style style:name="T2139" style:parent-style-name="DefaultParagraphFont" style:family="text">
      <style:text-properties fo:font-style="italic" style:font-style-asian="italic" style:font-size-complex="12pt"/>
    </style:style>
    <style:style style:name="T2140" style:parent-style-name="DefaultParagraphFont" style:family="text">
      <style:text-properties style:font-size-complex="12pt"/>
    </style:style>
    <style:style style:name="P2141" style:parent-style-name="Roman" style:family="paragraph">
      <style:text-properties style:font-size-complex="12pt"/>
    </style:style>
    <style:style style:name="T21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P2185" style:parent-style-name="Roman" style:family="paragraph">
      <style:text-properties style:font-size-complex="12pt"/>
    </style:style>
    <style:style style:name="P2186" style:parent-style-name="Roman" style:family="paragraph">
      <style:text-properties style:font-size-complex="12pt"/>
    </style:style>
    <style:style style:name="T21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P2207" style:parent-style-name="Roman" style:family="paragraph">
      <style:text-properties style:font-size-complex="12pt"/>
    </style:style>
    <style:style style:name="T22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fo:font-weight="bold" style:font-weight-asian="bold" fo:font-size="11pt" style:font-size-asian="11pt"/>
    </style:style>
    <style:style style:name="T2234" style:parent-style-name="DefaultParagraphFont" style:family="text">
      <style:text-properties fo:font-style="italic" style:font-style-asian="italic" fo:language="en" fo:country="US"/>
    </style:style>
    <style:style style:name="T2235" style:parent-style-name="DefaultParagraphFont" style:family="text">
      <style:text-properties fo:font-style="italic" style:font-style-asian="italic" fo:language="en" fo:country="US"/>
    </style:style>
    <style:style style:name="T2236" style:parent-style-name="DefaultParagraphFont" style:family="text">
      <style:text-properties fo:font-style="italic" style:font-style-asian="italic" fo:language="en" fo:country="US"/>
    </style:style>
    <style:style style:name="T2237" style:parent-style-name="DefaultParagraphFont" style:family="text">
      <style:text-properties fo:font-weight="bold" style:font-weight-asian="bold" fo:font-size="11pt" style:font-size-asian="11pt"/>
    </style:style>
    <style:style style:name="T2238" style:parent-style-name="DefaultParagraphFont" style:family="text">
      <style:text-properties fo:language="en" fo:country="US"/>
    </style:style>
    <style:style style:name="T2239" style:parent-style-name="DefaultParagraphFont" style:family="text">
      <style:text-properties fo:language="en" fo:country="US"/>
    </style:style>
    <style:style style:name="T2240" style:parent-style-name="DefaultParagraphFont" style:family="text">
      <style:text-properties fo:language="en" fo:country="US"/>
    </style:style>
    <style:style style:name="T2241" style:parent-style-name="DefaultParagraphFont" style:family="text">
      <style:text-properties fo:font-style="italic" style:font-style-asian="italic"/>
    </style:style>
    <style:style style:name="T2242" style:parent-style-name="DefaultParagraphFont" style:family="text">
      <style:text-properties fo:font-style="italic" style:font-style-asian="italic"/>
    </style:style>
    <style:style style:name="T2243" style:parent-style-name="DefaultParagraphFont" style:family="text">
      <style:text-properties fo:font-style="italic" style:font-style-asian="italic"/>
    </style:style>
    <style:style style:name="T2244" style:parent-style-name="DefaultParagraphFont" style:family="text">
      <style:text-properties fo:font-weight="bold" style:font-weight-asian="bold" fo:font-size="11pt" style:font-size-asian="11pt"/>
    </style:style>
    <style:style style:name="T2245" style:parent-style-name="DefaultParagraphFont" style:family="text">
      <style:text-properties fo:font-style="italic" style:font-style-asian="italic"/>
    </style:style>
    <style:style style:name="T2246" style:parent-style-name="DefaultParagraphFont" style:family="text">
      <style:text-properties fo:font-style="italic" style:font-style-asian="italic"/>
    </style:style>
    <style:style style:name="T2247" style:parent-style-name="DefaultParagraphFont" style:family="text">
      <style:text-properties fo:font-style="italic" style:font-style-asian="italic"/>
    </style:style>
    <style:style style:name="T2248" style:parent-style-name="DefaultParagraphFont" style:family="text">
      <style:text-properties fo:font-weight="bold" style:font-weight-asian="bold" fo:font-size="11pt" style:font-size-asian="11pt"/>
    </style:style>
    <style:style style:name="T2249" style:parent-style-name="DefaultParagraphFont" style:family="text">
      <style:text-properties fo:font-style="italic" style:font-style-asian="italic"/>
    </style:style>
    <style:style style:name="T2250" style:parent-style-name="DefaultParagraphFont" style:family="text">
      <style:text-properties fo:font-style="italic" style:font-style-asian="italic"/>
    </style:style>
    <style:style style:name="T2251" style:parent-style-name="DefaultParagraphFont" style:family="text">
      <style:text-properties fo:font-style="italic" style:font-style-asian="italic"/>
    </style:style>
    <style:style style:name="T2252" style:parent-style-name="DefaultParagraphFont" style:family="text">
      <style:text-properties fo:font-weight="bold" style:font-weight-asian="bold" fo:font-size="11pt" style:font-size-asian="11pt"/>
    </style:style>
    <style:style style:name="T2253" style:parent-style-name="DefaultParagraphFont" style:family="text">
      <style:text-properties fo:font-style="italic" style:font-style-asian="italic"/>
    </style:style>
    <style:style style:name="T2254" style:parent-style-name="DefaultParagraphFont" style:family="text">
      <style:text-properties fo:font-style="italic" style:font-style-asian="italic"/>
    </style:style>
    <style:style style:name="T2255" style:parent-style-name="DefaultParagraphFont" style:family="text">
      <style:text-properties fo:font-style="italic" style:font-style-asian="italic"/>
    </style:style>
    <style:style style:name="T2256" style:parent-style-name="DefaultParagraphFont" style:family="text">
      <style:text-properties fo:font-weight="bold" style:font-weight-asian="bold" fo:font-size="11pt" style:font-size-asian="11pt"/>
    </style:style>
    <style:style style:name="T2257" style:parent-style-name="DefaultParagraphFont" style:family="text">
      <style:text-properties fo:font-style="italic" style:font-style-asian="italic"/>
    </style:style>
    <style:style style:name="T2258" style:parent-style-name="DefaultParagraphFont" style:family="text">
      <style:text-properties fo:font-style="italic" style:font-style-asian="italic"/>
    </style:style>
    <style:style style:name="T2259" style:parent-style-name="DefaultParagraphFont" style:family="text">
      <style:text-properties fo:font-style="italic" style:font-style-asian="italic"/>
    </style:style>
    <style:style style:name="T2260" style:parent-style-name="DefaultParagraphFont" style:family="text">
      <style:text-properties fo:font-weight="bold" style:font-weight-asian="bold" fo:font-size="11pt" style:font-size-asian="11pt"/>
    </style:style>
    <style:style style:name="T2261" style:parent-style-name="DefaultParagraphFont" style:family="text">
      <style:text-properties fo:font-style="italic" style:font-style-asian="italic"/>
    </style:style>
    <style:style style:name="T2262" style:parent-style-name="DefaultParagraphFont" style:family="text">
      <style:text-properties fo:font-style="italic" style:font-style-asian="italic"/>
    </style:style>
    <style:style style:name="T2263" style:parent-style-name="DefaultParagraphFont" style:family="text">
      <style:text-properties fo:font-style="italic" style:font-style-asian="italic"/>
    </style:style>
    <style:style style:name="T2264" style:parent-style-name="DefaultParagraphFont" style:family="text">
      <style:text-properties fo:font-weight="bold" style:font-weight-asian="bold" fo:font-size="11pt" style:font-size-asian="11pt"/>
    </style:style>
    <style:style style:name="T2265" style:parent-style-name="DefaultParagraphFont" style:family="text">
      <style:text-properties fo:font-style="italic" style:font-style-asian="italic"/>
    </style:style>
    <style:style style:name="T2266" style:parent-style-name="DefaultParagraphFont" style:family="text">
      <style:text-properties fo:font-style="italic" style:font-style-asian="italic"/>
    </style:style>
    <style:style style:name="T2267" style:parent-style-name="DefaultParagraphFont" style:family="text">
      <style:text-properties fo:font-style="italic" style:font-style-asian="italic"/>
    </style:style>
    <style:style style:name="T2268" style:parent-style-name="DefaultParagraphFont" style:family="text">
      <style:text-properties fo:font-weight="bold" style:font-weight-asian="bold" fo:font-size="11pt" style:font-size-asian="11pt"/>
    </style:style>
    <style:style style:name="T2269" style:parent-style-name="DefaultParagraphFont" style:family="text">
      <style:text-properties fo:font-style="italic" style:font-style-asian="italic"/>
    </style:style>
    <style:style style:name="T2270" style:parent-style-name="DefaultParagraphFont" style:family="text">
      <style:text-properties fo:font-style="italic" style:font-style-asian="italic"/>
    </style:style>
    <style:style style:name="T2271" style:parent-style-name="DefaultParagraphFont" style:family="text">
      <style:text-properties fo:font-style="italic" style:font-style-asian="italic"/>
    </style:style>
    <style:style style:name="T2272" style:parent-style-name="DefaultParagraphFont" style:family="text">
      <style:text-properties fo:font-weight="bold" style:font-weight-asian="bold" fo:font-size="11pt" style:font-size-asian="11pt"/>
    </style:style>
    <style:style style:name="T2273" style:parent-style-name="DefaultParagraphFont" style:family="text">
      <style:text-properties fo:font-style="italic" style:font-style-asian="italic"/>
    </style:style>
    <style:style style:name="T2274" style:parent-style-name="DefaultParagraphFont" style:family="text">
      <style:text-properties fo:font-style="italic" style:font-style-asian="italic"/>
    </style:style>
    <style:style style:name="T2275" style:parent-style-name="DefaultParagraphFont" style:family="text">
      <style:text-properties fo:font-style="italic" style:font-style-asian="italic"/>
    </style:style>
    <style:style style:name="T2276" style:parent-style-name="DefaultParagraphFont" style:family="text">
      <style:text-properties fo:font-weight="bold" style:font-weight-asian="bold" fo:font-size="11pt" style:font-size-asian="11pt"/>
    </style:style>
    <style:style style:name="T2277" style:parent-style-name="DefaultParagraphFont" style:family="text">
      <style:text-properties fo:font-style="italic" style:font-style-asian="italic"/>
    </style:style>
    <style:style style:name="T2278" style:parent-style-name="DefaultParagraphFont" style:family="text">
      <style:text-properties fo:font-style="italic" style:font-style-asian="italic"/>
    </style:style>
    <style:style style:name="T2279" style:parent-style-name="DefaultParagraphFont" style:family="text">
      <style:text-properties fo:font-style="italic" style:font-style-asian="italic"/>
    </style:style>
    <style:style style:name="T2280" style:parent-style-name="DefaultParagraphFont" style:family="text">
      <style:text-properties fo:font-weight="bold" style:font-weight-asian="bold" fo:font-size="11pt" style:font-size-asian="11pt"/>
    </style:style>
    <style:style style:name="T2281" style:parent-style-name="DefaultParagraphFont" style:family="text">
      <style:text-properties fo:font-style="italic" style:font-style-asian="italic"/>
    </style:style>
    <style:style style:name="T2282" style:parent-style-name="DefaultParagraphFont" style:family="text">
      <style:text-properties fo:font-style="italic" style:font-style-asian="italic"/>
    </style:style>
    <style:style style:name="T2283" style:parent-style-name="DefaultParagraphFont" style:family="text">
      <style:text-properties fo:font-style="italic" style:font-style-asian="italic"/>
    </style:style>
    <style:style style:name="T2284" style:parent-style-name="DefaultParagraphFont" style:family="text">
      <style:text-properties fo:font-weight="bold" style:font-weight-asian="bold" fo:font-size="11pt" style:font-size-asian="11pt"/>
    </style:style>
    <style:style style:name="T2285" style:parent-style-name="DefaultParagraphFont" style:family="text">
      <style:text-properties fo:font-style="italic" style:font-style-asian="italic"/>
    </style:style>
    <style:style style:name="T2286" style:parent-style-name="DefaultParagraphFont" style:family="text">
      <style:text-properties fo:font-style="italic" style:font-style-asian="italic"/>
    </style:style>
    <style:style style:name="T2287" style:parent-style-name="DefaultParagraphFont" style:family="text">
      <style:text-properties fo:font-style="italic" style:font-style-asian="italic"/>
    </style:style>
    <style:style style:name="T2288" style:parent-style-name="DefaultParagraphFont" style:family="text">
      <style:text-properties fo:font-weight="bold" style:font-weight-asian="bold" fo:font-size="11pt" style:font-size-asian="11pt"/>
    </style:style>
    <style:style style:name="T2289" style:parent-style-name="DefaultParagraphFont" style:family="text">
      <style:text-properties fo:font-style="italic" style:font-style-asian="italic"/>
    </style:style>
    <style:style style:name="T2290" style:parent-style-name="DefaultParagraphFont" style:family="text">
      <style:text-properties fo:font-style="italic" style:font-style-asian="italic"/>
    </style:style>
    <style:style style:name="T2291" style:parent-style-name="DefaultParagraphFont" style:family="text">
      <style:text-properties fo:font-style="italic" style:font-style-asian="italic"/>
    </style:style>
    <style:style style:name="T2292" style:parent-style-name="DefaultParagraphFont" style:family="text">
      <style:text-properties fo:font-weight="bold" style:font-weight-asian="bold" fo:font-size="11pt" style:font-size-asian="11pt"/>
    </style:style>
    <style:style style:name="T2293" style:parent-style-name="DefaultParagraphFont" style:family="text">
      <style:text-properties fo:font-style="italic" style:font-style-asian="italic"/>
    </style:style>
    <style:style style:name="T2294" style:parent-style-name="DefaultParagraphFont" style:family="text">
      <style:text-properties fo:font-style="italic" style:font-style-asian="italic"/>
    </style:style>
    <style:style style:name="T2295" style:parent-style-name="DefaultParagraphFont" style:family="text">
      <style:text-properties fo:font-style="italic" style:font-style-asian="italic"/>
    </style:style>
    <style:style style:name="T2296" style:parent-style-name="DefaultParagraphFont" style:family="text">
      <style:text-properties fo:font-weight="bold" style:font-weight-asian="bold" fo:font-size="11pt" style:font-size-asian="11pt"/>
    </style:style>
    <style:style style:name="T2297" style:parent-style-name="DefaultParagraphFont" style:family="text">
      <style:text-properties fo:language="en" fo:country="US"/>
    </style:style>
    <style:style style:name="T2298" style:parent-style-name="DefaultParagraphFont" style:family="text">
      <style:text-properties fo:language="en" fo:country="US"/>
    </style:style>
    <style:style style:name="T2299" style:parent-style-name="DefaultParagraphFont" style:family="text">
      <style:text-properties fo:language="en" fo:country="US"/>
    </style:style>
    <style:style style:name="T2300" style:parent-style-name="DefaultParagraphFont" style:family="text">
      <style:text-properties fo:font-style="italic" style:font-style-asian="italic"/>
    </style:style>
    <style:style style:name="T2301" style:parent-style-name="DefaultParagraphFont" style:family="text">
      <style:text-properties fo:font-style="italic" style:font-style-asian="italic"/>
    </style:style>
    <style:style style:name="T2302" style:parent-style-name="DefaultParagraphFont" style:family="text">
      <style:text-properties fo:font-style="italic" style:font-style-asian="italic"/>
    </style:style>
    <style:style style:name="T2303" style:parent-style-name="DefaultParagraphFont" style:family="text">
      <style:text-properties fo:font-weight="bold" style:font-weight-asian="bold" fo:font-size="11pt" style:font-size-asian="11pt"/>
    </style:style>
    <style:style style:name="T2304" style:parent-style-name="DefaultParagraphFont" style:family="text">
      <style:text-properties fo:font-style="italic" style:font-style-asian="italic"/>
    </style:style>
    <style:style style:name="T2305" style:parent-style-name="DefaultParagraphFont" style:family="text">
      <style:text-properties fo:font-style="italic" style:font-style-asian="italic"/>
    </style:style>
    <style:style style:name="T2306" style:parent-style-name="DefaultParagraphFont" style:family="text">
      <style:text-properties fo:font-style="italic" style:font-style-asian="italic"/>
    </style:style>
    <style:style style:name="T2307" style:parent-style-name="DefaultParagraphFont" style:family="text">
      <style:text-properties fo:font-weight="bold" style:font-weight-asian="bold" fo:font-size="11pt" style:font-size-asian="11pt"/>
    </style:style>
    <style:style style:name="T2308" style:parent-style-name="DefaultParagraphFont" style:family="text">
      <style:text-properties fo:language="en" fo:country="US"/>
    </style:style>
    <style:style style:name="T2309" style:parent-style-name="DefaultParagraphFont" style:family="text">
      <style:text-properties fo:language="en" fo:country="US"/>
    </style:style>
    <style:style style:name="T2310" style:parent-style-name="DefaultParagraphFont" style:family="text">
      <style:text-properties fo:language="en" fo:country="US"/>
    </style:style>
    <style:style style:name="T2311" style:parent-style-name="DefaultParagraphFont" style:family="text">
      <style:text-properties fo:language="en" fo:country="US"/>
    </style:style>
    <style:style style:name="T2312" style:parent-style-name="DefaultParagraphFont" style:family="text">
      <style:text-properties fo:language="en" fo:country="US"/>
    </style:style>
    <style:style style:name="T2313" style:parent-style-name="DefaultParagraphFont" style:family="text">
      <style:text-properties fo:font-style="italic" style:font-style-asian="italic"/>
    </style:style>
    <style:style style:name="T2314" style:parent-style-name="DefaultParagraphFont" style:family="text">
      <style:text-properties fo:font-style="italic" style:font-style-asian="italic"/>
    </style:style>
    <style:style style:name="T2315" style:parent-style-name="DefaultParagraphFont" style:family="text">
      <style:text-properties fo:font-style="italic" style:font-style-asian="italic"/>
    </style:style>
    <style:style style:name="T2316" style:parent-style-name="DefaultParagraphFont" style:family="text">
      <style:text-properties fo:font-weight="bold" style:font-weight-asian="bold" fo:font-size="11pt" style:font-size-asian="11pt"/>
    </style:style>
    <style:style style:name="T2317" style:parent-style-name="DefaultParagraphFont" style:family="text">
      <style:text-properties fo:font-style="italic" style:font-style-asian="italic"/>
    </style:style>
    <style:style style:name="T2318" style:parent-style-name="DefaultParagraphFont" style:family="text">
      <style:text-properties fo:font-style="italic" style:font-style-asian="italic"/>
    </style:style>
    <style:style style:name="T2319" style:parent-style-name="DefaultParagraphFont" style:family="text">
      <style:text-properties fo:font-style="italic" style:font-style-asian="italic"/>
    </style:style>
    <style:style style:name="T2320" style:parent-style-name="DefaultParagraphFont" style:family="text">
      <style:text-properties fo:font-weight="bold" style:font-weight-asian="bold" fo:font-size="11pt" style:font-size-asian="11pt"/>
    </style:style>
    <style:style style:name="T2321" style:parent-style-name="DefaultParagraphFont" style:family="text">
      <style:text-properties fo:font-style="italic" style:font-style-asian="italic"/>
    </style:style>
    <style:style style:name="T2322" style:parent-style-name="DefaultParagraphFont" style:family="text">
      <style:text-properties fo:font-style="italic" style:font-style-asian="italic"/>
    </style:style>
    <style:style style:name="T2323" style:parent-style-name="DefaultParagraphFont" style:family="text">
      <style:text-properties fo:font-style="italic" style:font-style-asian="italic"/>
    </style:style>
    <style:style style:name="T2324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325" style:parent-style-name="DefaultParagraphFont" style:family="text">
      <style:text-properties fo:language="en" fo:country="US"/>
    </style:style>
    <style:style style:name="T2326" style:parent-style-name="DefaultParagraphFont" style:family="text">
      <style:text-properties fo:font-style="italic" style:font-style-asian="italic" fo:language="en" fo:country="US"/>
    </style:style>
    <style:style style:name="T2327" style:parent-style-name="DefaultParagraphFont" style:family="text">
      <style:text-properties fo:font-style="italic" style:font-style-asian="italic" fo:language="en" fo:country="US"/>
    </style:style>
    <style:style style:name="T2328" style:parent-style-name="DefaultParagraphFont" style:family="text">
      <style:text-properties fo:font-style="italic" style:font-style-asian="italic" fo:language="en" fo:country="US"/>
    </style:style>
    <style:style style:name="T2329" style:parent-style-name="DefaultParagraphFont" style:family="text">
      <style:text-properties fo:language="en" fo:country="US"/>
    </style:style>
    <style:style style:name="T2330" style:parent-style-name="DefaultParagraphFont" style:family="text">
      <style:text-properties fo:font-weight="bold" style:font-weight-asian="bold" fo:font-size="11pt" style:font-size-asian="11pt"/>
    </style:style>
    <style:style style:name="T2331" style:parent-style-name="DefaultParagraphFont" style:family="text">
      <style:text-properties fo:language="en" fo:country="US"/>
    </style:style>
    <style:style style:name="T2332" style:parent-style-name="DefaultParagraphFont" style:family="text">
      <style:text-properties fo:language="en" fo:country="US"/>
    </style:style>
    <style:style style:name="T2333" style:parent-style-name="DefaultParagraphFont" style:family="text">
      <style:text-properties fo:language="en" fo:country="US"/>
    </style:style>
    <style:style style:name="T2334" style:parent-style-name="DefaultParagraphFont" style:family="text">
      <style:text-properties fo:font-style="italic" style:font-style-asian="italic"/>
    </style:style>
    <style:style style:name="T2335" style:parent-style-name="DefaultParagraphFont" style:family="text">
      <style:text-properties fo:font-style="italic" style:font-style-asian="italic"/>
    </style:style>
    <style:style style:name="T2336" style:parent-style-name="DefaultParagraphFont" style:family="text">
      <style:text-properties fo:font-style="italic" style:font-style-asian="italic"/>
    </style:style>
    <style:style style:name="T2337" style:parent-style-name="DefaultParagraphFont" style:family="text">
      <style:text-properties fo:font-weight="bold" style:font-weight-asian="bold" fo:font-size="11pt" style:font-size-asian="11pt"/>
    </style:style>
    <style:style style:name="T2338" style:parent-style-name="DefaultParagraphFont" style:family="text">
      <style:text-properties fo:font-style="italic" style:font-style-asian="italic"/>
    </style:style>
    <style:style style:name="T2339" style:parent-style-name="DefaultParagraphFont" style:family="text">
      <style:text-properties fo:font-style="italic" style:font-style-asian="italic"/>
    </style:style>
    <style:style style:name="T2340" style:parent-style-name="DefaultParagraphFont" style:family="text">
      <style:text-properties fo:font-style="italic" style:font-style-asian="italic"/>
    </style:style>
    <style:style style:name="T2341" style:parent-style-name="DefaultParagraphFont" style:family="text">
      <style:text-properties fo:font-weight="bold" style:font-weight-asian="bold" fo:font-size="11pt" style:font-size-asian="11pt"/>
    </style:style>
    <style:style style:name="T2342" style:parent-style-name="DefaultParagraphFont" style:family="text">
      <style:text-properties fo:font-style="italic" style:font-style-asian="italic"/>
    </style:style>
    <style:style style:name="T2343" style:parent-style-name="DefaultParagraphFont" style:family="text">
      <style:text-properties fo:font-style="italic" style:font-style-asian="italic"/>
    </style:style>
    <style:style style:name="T2344" style:parent-style-name="DefaultParagraphFont" style:family="text">
      <style:text-properties fo:font-style="italic" style:font-style-asian="italic"/>
    </style:style>
    <style:style style:name="T2345" style:parent-style-name="DefaultParagraphFont" style:family="text">
      <style:text-properties fo:font-weight="bold" style:font-weight-asian="bold" fo:font-size="11pt" style:font-size-asian="11pt"/>
    </style:style>
    <style:style style:name="T2346" style:parent-style-name="DefaultParagraphFont" style:family="text">
      <style:text-properties fo:font-style="italic" style:font-style-asian="italic"/>
    </style:style>
    <style:style style:name="T2347" style:parent-style-name="DefaultParagraphFont" style:family="text">
      <style:text-properties fo:font-style="italic" style:font-style-asian="italic"/>
    </style:style>
    <style:style style:name="T2348" style:parent-style-name="DefaultParagraphFont" style:family="text">
      <style:text-properties fo:font-style="italic" style:font-style-asian="italic"/>
    </style:style>
    <style:style style:name="T2349" style:parent-style-name="DefaultParagraphFont" style:family="text">
      <style:text-properties fo:font-weight="bold" style:font-weight-asian="bold" fo:font-size="11pt" style:font-size-asian="11pt"/>
    </style:style>
    <style:style style:name="T2350" style:parent-style-name="DefaultParagraphFont" style:family="text">
      <style:text-properties fo:font-style="italic" style:font-style-asian="italic"/>
    </style:style>
    <style:style style:name="T2351" style:parent-style-name="DefaultParagraphFont" style:family="text">
      <style:text-properties fo:font-style="italic" style:font-style-asian="italic"/>
    </style:style>
    <style:style style:name="T2352" style:parent-style-name="DefaultParagraphFont" style:family="text">
      <style:text-properties fo:font-style="italic" style:font-style-asian="italic"/>
    </style:style>
    <style:style style:name="T2353" style:parent-style-name="DefaultParagraphFont" style:family="text">
      <style:text-properties fo:font-weight="bold" style:font-weight-asian="bold" fo:font-size="11pt" style:font-size-asian="11pt"/>
    </style:style>
    <style:style style:name="T2354" style:parent-style-name="DefaultParagraphFont" style:family="text">
      <style:text-properties fo:font-style="italic" style:font-style-asian="italic"/>
    </style:style>
    <style:style style:name="T2355" style:parent-style-name="DefaultParagraphFont" style:family="text">
      <style:text-properties fo:font-style="italic" style:font-style-asian="italic"/>
    </style:style>
    <style:style style:name="T2356" style:parent-style-name="DefaultParagraphFont" style:family="text">
      <style:text-properties fo:font-style="italic" style:font-style-asian="italic"/>
    </style:style>
    <style:style style:name="T2357" style:parent-style-name="DefaultParagraphFont" style:family="text">
      <style:text-properties fo:font-style="italic" style:font-style-asian="italic"/>
    </style:style>
    <style:style style:name="T2358" style:parent-style-name="DefaultParagraphFont" style:family="text">
      <style:text-properties fo:font-style="italic" style:font-style-asian="italic"/>
    </style:style>
    <style:style style:name="T2359" style:parent-style-name="DefaultParagraphFont" style:family="text">
      <style:text-properties fo:font-style="italic" style:font-style-asian="italic"/>
    </style:style>
    <style:style style:name="T2360" style:parent-style-name="DefaultParagraphFont" style:family="text">
      <style:text-properties fo:font-style="italic" style:font-style-asian="italic"/>
    </style:style>
    <style:style style:name="T2361" style:parent-style-name="DefaultParagraphFont" style:family="text">
      <style:text-properties fo:font-style="italic" style:font-style-asian="italic"/>
    </style:style>
    <style:style style:name="T2362" style:parent-style-name="DefaultParagraphFont" style:family="text">
      <style:text-properties fo:font-style="italic" style:font-style-asian="italic"/>
    </style:style>
    <style:style style:name="T2363" style:parent-style-name="DefaultParagraphFont" style:family="text">
      <style:text-properties fo:font-weight="bold" style:font-weight-asian="bold" fo:font-size="11pt" style:font-size-asian="11pt"/>
    </style:style>
    <style:style style:name="T2364" style:parent-style-name="DefaultParagraphFont" style:family="text">
      <style:text-properties fo:font-style="italic" style:font-style-asian="italic"/>
    </style:style>
    <style:style style:name="T2365" style:parent-style-name="DefaultParagraphFont" style:family="text">
      <style:text-properties fo:font-style="italic" style:font-style-asian="italic"/>
    </style:style>
    <style:style style:name="T2366" style:parent-style-name="DefaultParagraphFont" style:family="text">
      <style:text-properties fo:font-style="italic" style:font-style-asian="italic"/>
    </style:style>
    <style:style style:name="T2367" style:parent-style-name="DefaultParagraphFont" style:family="text">
      <style:text-properties fo:font-weight="bold" style:font-weight-asian="bold" fo:font-size="11pt" style:font-size-asian="11pt"/>
    </style:style>
    <style:style style:name="T2368" style:parent-style-name="DefaultParagraphFont" style:family="text">
      <style:text-properties fo:font-style="italic" style:font-style-asian="italic"/>
    </style:style>
    <style:style style:name="T2369" style:parent-style-name="DefaultParagraphFont" style:family="text">
      <style:text-properties fo:font-style="italic" style:font-style-asian="italic"/>
    </style:style>
    <style:style style:name="T2370" style:parent-style-name="DefaultParagraphFont" style:family="text">
      <style:text-properties fo:font-style="italic" style:font-style-asian="italic"/>
    </style:style>
    <style:style style:name="T2371" style:parent-style-name="DefaultParagraphFont" style:family="text">
      <style:text-properties fo:font-weight="bold" style:font-weight-asian="bold" fo:font-size="11pt" style:font-size-asian="11pt"/>
    </style:style>
    <style:style style:name="T2372" style:parent-style-name="DefaultParagraphFont" style:family="text">
      <style:text-properties fo:language="en" fo:country="US"/>
    </style:style>
    <style:style style:name="T2373" style:parent-style-name="DefaultParagraphFont" style:family="text">
      <style:text-properties fo:language="en" fo:country="US"/>
    </style:style>
    <style:style style:name="T2374" style:parent-style-name="DefaultParagraphFont" style:family="text">
      <style:text-properties fo:language="en" fo:country="US"/>
    </style:style>
    <style:style style:name="T2375" style:parent-style-name="DefaultParagraphFont" style:family="text">
      <style:text-properties fo:language="en" fo:country="US"/>
    </style:style>
    <style:style style:name="T2376" style:parent-style-name="DefaultParagraphFont" style:family="text">
      <style:text-properties fo:font-style="italic" style:font-style-asian="italic"/>
    </style:style>
    <style:style style:name="T2377" style:parent-style-name="DefaultParagraphFont" style:family="text">
      <style:text-properties fo:font-style="italic" style:font-style-asian="italic"/>
    </style:style>
    <style:style style:name="T2378" style:parent-style-name="DefaultParagraphFont" style:family="text">
      <style:text-properties fo:font-style="italic" style:font-style-asian="italic"/>
    </style:style>
    <style:style style:name="T2379" style:parent-style-name="DefaultParagraphFont" style:family="text">
      <style:text-properties fo:font-weight="bold" style:font-weight-asian="bold" fo:font-size="11pt" style:font-size-asian="11pt"/>
    </style:style>
    <style:style style:name="T2380" style:parent-style-name="DefaultParagraphFont" style:family="text">
      <style:text-properties fo:font-style="italic" style:font-style-asian="italic"/>
    </style:style>
    <style:style style:name="T2381" style:parent-style-name="DefaultParagraphFont" style:family="text">
      <style:text-properties fo:font-style="italic" style:font-style-asian="italic"/>
    </style:style>
    <style:style style:name="T2382" style:parent-style-name="DefaultParagraphFont" style:family="text">
      <style:text-properties fo:font-style="italic" style:font-style-asian="italic"/>
    </style:style>
    <style:style style:name="T2383" style:parent-style-name="DefaultParagraphFont" style:family="text">
      <style:text-properties fo:font-weight="bold" style:font-weight-asian="bold" fo:font-size="11pt" style:font-size-asian="11pt"/>
    </style:style>
    <style:style style:name="T2384" style:parent-style-name="DefaultParagraphFont" style:family="text">
      <style:text-properties fo:font-style="italic" style:font-style-asian="italic"/>
    </style:style>
    <style:style style:name="T2385" style:parent-style-name="DefaultParagraphFont" style:family="text">
      <style:text-properties fo:font-style="italic" style:font-style-asian="italic"/>
    </style:style>
    <style:style style:name="T2386" style:parent-style-name="DefaultParagraphFont" style:family="text">
      <style:text-properties fo:font-style="italic" style:font-style-asian="italic"/>
    </style:style>
    <style:style style:name="T2387" style:parent-style-name="DefaultParagraphFont" style:family="text">
      <style:text-properties fo:font-weight="bold" style:font-weight-asian="bold" fo:font-size="11pt" style:font-size-asian="11pt"/>
    </style:style>
    <style:style style:name="T2388" style:parent-style-name="DefaultParagraphFont" style:family="text">
      <style:text-properties fo:font-style="italic" style:font-style-asian="italic"/>
    </style:style>
    <style:style style:name="T2389" style:parent-style-name="DefaultParagraphFont" style:family="text">
      <style:text-properties fo:font-style="italic" style:font-style-asian="italic"/>
    </style:style>
    <style:style style:name="T2390" style:parent-style-name="DefaultParagraphFont" style:family="text">
      <style:text-properties fo:font-style="italic" style:font-style-asian="italic"/>
    </style:style>
    <style:style style:name="T2391" style:parent-style-name="DefaultParagraphFont" style:family="text">
      <style:text-properties fo:font-weight="bold" style:font-weight-asian="bold" fo:font-size="11pt" style:font-size-asian="11pt"/>
    </style:style>
    <style:style style:name="T2392" style:parent-style-name="DefaultParagraphFont" style:family="text">
      <style:text-properties fo:font-style="italic" style:font-style-asian="italic"/>
    </style:style>
    <style:style style:name="T2393" style:parent-style-name="DefaultParagraphFont" style:family="text">
      <style:text-properties fo:font-style="italic" style:font-style-asian="italic"/>
    </style:style>
    <style:style style:name="T2394" style:parent-style-name="DefaultParagraphFont" style:family="text">
      <style:text-properties fo:font-style="italic" style:font-style-asian="italic"/>
    </style:style>
    <style:style style:name="T2395" style:parent-style-name="DefaultParagraphFont" style:family="text">
      <style:text-properties fo:font-weight="bold" style:font-weight-asian="bold" fo:font-size="11pt" style:font-size-asian="11pt"/>
    </style:style>
    <style:style style:name="T2396" style:parent-style-name="DefaultParagraphFont" style:family="text">
      <style:text-properties fo:font-style="italic" style:font-style-asian="italic"/>
    </style:style>
    <style:style style:name="T2397" style:parent-style-name="DefaultParagraphFont" style:family="text">
      <style:text-properties fo:font-style="italic" style:font-style-asian="italic"/>
    </style:style>
    <style:style style:name="T2398" style:parent-style-name="DefaultParagraphFont" style:family="text">
      <style:text-properties fo:font-style="italic" style:font-style-asian="italic"/>
    </style:style>
    <style:style style:name="T2399" style:parent-style-name="DefaultParagraphFont" style:family="text">
      <style:text-properties fo:font-weight="bold" style:font-weight-asian="bold" fo:font-size="11pt" style:font-size-asian="11pt"/>
    </style:style>
    <style:style style:name="T2400" style:parent-style-name="DefaultParagraphFont" style:family="text">
      <style:text-properties fo:font-style="italic" style:font-style-asian="italic"/>
    </style:style>
    <style:style style:name="T2401" style:parent-style-name="DefaultParagraphFont" style:family="text">
      <style:text-properties fo:font-style="italic" style:font-style-asian="italic"/>
    </style:style>
    <style:style style:name="T2402" style:parent-style-name="DefaultParagraphFont" style:family="text">
      <style:text-properties fo:font-style="italic" style:font-style-asian="italic"/>
    </style:style>
    <style:style style:name="T2403" style:parent-style-name="DefaultParagraphFont" style:family="text">
      <style:text-properties fo:font-weight="bold" style:font-weight-asian="bold" fo:font-size="11pt" style:font-size-asian="11pt"/>
    </style:style>
    <style:style style:name="T2404" style:parent-style-name="DefaultParagraphFont" style:family="text">
      <style:text-properties fo:font-style="italic" style:font-style-asian="italic"/>
    </style:style>
    <style:style style:name="T2405" style:parent-style-name="DefaultParagraphFont" style:family="text">
      <style:text-properties fo:font-style="italic" style:font-style-asian="italic"/>
    </style:style>
    <style:style style:name="T2406" style:parent-style-name="DefaultParagraphFont" style:family="text">
      <style:text-properties fo:font-style="italic" style:font-style-asian="italic"/>
    </style:style>
    <style:style style:name="T2407" style:parent-style-name="DefaultParagraphFont" style:family="text">
      <style:text-properties fo:font-weight="bold" style:font-weight-asian="bold" fo:font-size="11pt" style:font-size-asian="11pt"/>
    </style:style>
    <style:style style:name="T2408" style:parent-style-name="DefaultParagraphFont" style:family="text">
      <style:text-properties fo:font-style="italic" style:font-style-asian="italic"/>
    </style:style>
    <style:style style:name="T2409" style:parent-style-name="DefaultParagraphFont" style:family="text">
      <style:text-properties fo:font-style="italic" style:font-style-asian="italic"/>
    </style:style>
    <style:style style:name="T2410" style:parent-style-name="DefaultParagraphFont" style:family="text">
      <style:text-properties fo:font-style="italic" style:font-style-asian="italic"/>
    </style:style>
    <style:style style:name="T2411" style:parent-style-name="DefaultParagraphFont" style:family="text">
      <style:text-properties fo:font-weight="bold" style:font-weight-asian="bold" fo:font-size="11pt" style:font-size-asian="11pt"/>
    </style:style>
    <style:style style:name="T2412" style:parent-style-name="DefaultParagraphFont" style:family="text">
      <style:text-properties fo:font-style="italic" style:font-style-asian="italic"/>
    </style:style>
    <style:style style:name="T2413" style:parent-style-name="DefaultParagraphFont" style:family="text">
      <style:text-properties fo:font-style="italic" style:font-style-asian="italic"/>
    </style:style>
    <style:style style:name="T2414" style:parent-style-name="DefaultParagraphFont" style:family="text">
      <style:text-properties fo:font-style="italic" style:font-style-asian="italic"/>
    </style:style>
    <style:style style:name="T2415" style:parent-style-name="DefaultParagraphFont" style:family="text">
      <style:text-properties fo:font-weight="bold" style:font-weight-asian="bold" fo:font-size="11pt" style:font-size-asian="11pt"/>
    </style:style>
    <style:style style:name="T2416" style:parent-style-name="DefaultParagraphFont" style:family="text">
      <style:text-properties fo:language="en" fo:country="US"/>
    </style:style>
    <style:style style:name="T2417" style:parent-style-name="DefaultParagraphFont" style:family="text">
      <style:text-properties fo:language="en" fo:country="US"/>
    </style:style>
    <style:style style:name="T2418" style:parent-style-name="DefaultParagraphFont" style:family="text">
      <style:text-properties fo:font-style="italic" style:font-style-asian="italic"/>
    </style:style>
    <style:style style:name="T2419" style:parent-style-name="DefaultParagraphFont" style:family="text">
      <style:text-properties fo:font-style="italic" style:font-style-asian="italic"/>
    </style:style>
    <style:style style:name="T2420" style:parent-style-name="DefaultParagraphFont" style:family="text">
      <style:text-properties fo:font-style="italic" style:font-style-asian="italic"/>
    </style:style>
    <style:style style:name="T2421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422" style:parent-style-name="DefaultParagraphFont" style:family="text">
      <style:text-properties fo:language="en" fo:country="US"/>
    </style:style>
    <style:style style:name="T2423" style:parent-style-name="DefaultParagraphFont" style:family="text">
      <style:text-properties fo:font-style="italic" style:font-style-asian="italic" fo:language="en" fo:country="US"/>
    </style:style>
    <style:style style:name="T2424" style:parent-style-name="DefaultParagraphFont" style:family="text">
      <style:text-properties fo:font-style="italic" style:font-style-asian="italic" fo:language="en" fo:country="US"/>
    </style:style>
    <style:style style:name="T2425" style:parent-style-name="DefaultParagraphFont" style:family="text">
      <style:text-properties fo:font-style="italic" style:font-style-asian="italic" fo:language="en" fo:country="US"/>
    </style:style>
    <style:style style:name="T2426" style:parent-style-name="DefaultParagraphFont" style:family="text">
      <style:text-properties fo:font-weight="bold" style:font-weight-asian="bold" fo:font-size="11pt" style:font-size-asian="11pt"/>
    </style:style>
    <style:style style:name="T2427" style:parent-style-name="DefaultParagraphFont" style:family="text">
      <style:text-properties fo:font-style="italic" style:font-style-asian="italic"/>
    </style:style>
    <style:style style:name="T2428" style:parent-style-name="DefaultParagraphFont" style:family="text">
      <style:text-properties fo:font-style="italic" style:font-style-asian="italic"/>
    </style:style>
    <style:style style:name="T2429" style:parent-style-name="DefaultParagraphFont" style:family="text">
      <style:text-properties fo:font-style="italic" style:font-style-asian="italic"/>
    </style:style>
    <style:style style:name="T2430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431" style:parent-style-name="DefaultParagraphFont" style:family="text">
      <style:text-properties fo:language="en" fo:country="US"/>
    </style:style>
    <style:style style:name="T2432" style:parent-style-name="DefaultParagraphFont" style:family="text">
      <style:text-properties fo:font-style="italic" style:font-style-asian="italic" fo:language="en" fo:country="US"/>
    </style:style>
    <style:style style:name="T2433" style:parent-style-name="DefaultParagraphFont" style:family="text">
      <style:text-properties fo:font-style="italic" style:font-style-asian="italic" fo:language="en" fo:country="US"/>
    </style:style>
    <style:style style:name="T2434" style:parent-style-name="DefaultParagraphFont" style:family="text">
      <style:text-properties fo:font-style="italic" style:font-style-asian="italic" fo:language="en" fo:country="US"/>
    </style:style>
    <style:style style:name="T2435" style:parent-style-name="DefaultParagraphFont" style:family="text">
      <style:text-properties fo:font-weight="bold" style:font-weight-asian="bold" fo:font-size="11pt" style:font-size-asian="11pt"/>
    </style:style>
    <style:style style:name="T2436" style:parent-style-name="DefaultParagraphFont" style:family="text">
      <style:text-properties fo:language="en" fo:country="US"/>
    </style:style>
    <style:style style:name="T2437" style:parent-style-name="DefaultParagraphFont" style:family="text">
      <style:text-properties fo:language="en" fo:country="US"/>
    </style:style>
    <style:style style:name="T2438" style:parent-style-name="DefaultParagraphFont" style:family="text">
      <style:text-properties fo:font-style="italic" style:font-style-asian="italic"/>
    </style:style>
    <style:style style:name="T2439" style:parent-style-name="DefaultParagraphFont" style:family="text">
      <style:text-properties fo:font-style="italic" style:font-style-asian="italic"/>
    </style:style>
    <style:style style:name="T2440" style:parent-style-name="DefaultParagraphFont" style:family="text">
      <style:text-properties fo:font-style="italic" style:font-style-asian="italic"/>
    </style:style>
    <style:style style:name="T2441" style:parent-style-name="DefaultParagraphFont" style:family="text">
      <style:text-properties fo:font-weight="bold" style:font-weight-asian="bold" fo:font-size="11pt" style:font-size-asian="11pt"/>
    </style:style>
    <style:style style:name="T2442" style:parent-style-name="DefaultParagraphFont" style:family="text">
      <style:text-properties fo:font-style="italic" style:font-style-asian="italic"/>
    </style:style>
    <style:style style:name="T2443" style:parent-style-name="DefaultParagraphFont" style:family="text">
      <style:text-properties fo:font-style="italic" style:font-style-asian="italic"/>
    </style:style>
    <style:style style:name="T2444" style:parent-style-name="DefaultParagraphFont" style:family="text">
      <style:text-properties fo:font-style="italic" style:font-style-asian="italic"/>
    </style:style>
    <style:style style:name="T2445" style:parent-style-name="DefaultParagraphFont" style:family="text">
      <style:text-properties fo:font-weight="bold" style:font-weight-asian="bold" fo:font-size="11pt" style:font-size-asian="11pt"/>
    </style:style>
    <style:style style:name="T2446" style:parent-style-name="DefaultParagraphFont" style:family="text">
      <style:text-properties fo:font-style="italic" style:font-style-asian="italic"/>
    </style:style>
    <style:style style:name="T2447" style:parent-style-name="DefaultParagraphFont" style:family="text">
      <style:text-properties fo:font-style="italic" style:font-style-asian="italic"/>
    </style:style>
    <style:style style:name="T2448" style:parent-style-name="DefaultParagraphFont" style:family="text">
      <style:text-properties fo:font-style="italic" style:font-style-asian="italic"/>
    </style:style>
    <style:style style:name="T2449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450" style:parent-style-name="DefaultParagraphFont" style:family="text">
      <style:text-properties fo:language="en" fo:country="US"/>
    </style:style>
    <style:style style:name="T2451" style:parent-style-name="DefaultParagraphFont" style:family="text">
      <style:text-properties fo:font-style="italic" style:font-style-asian="italic" fo:language="en" fo:country="US"/>
    </style:style>
    <style:style style:name="T2452" style:parent-style-name="DefaultParagraphFont" style:family="text">
      <style:text-properties fo:font-style="italic" style:font-style-asian="italic" fo:language="en" fo:country="US"/>
    </style:style>
    <style:style style:name="T2453" style:parent-style-name="DefaultParagraphFont" style:family="text">
      <style:text-properties fo:font-style="italic" style:font-style-asian="italic" fo:language="en" fo:country="US"/>
    </style:style>
    <style:style style:name="T2454" style:parent-style-name="DefaultParagraphFont" style:family="text">
      <style:text-properties fo:font-weight="bold" style:font-weight-asian="bold" fo:font-size="11pt" style:font-size-asian="11pt"/>
    </style:style>
    <style:style style:name="T2455" style:parent-style-name="DefaultParagraphFont" style:family="text">
      <style:text-properties fo:language="en" fo:country="US"/>
    </style:style>
    <style:style style:name="T2456" style:parent-style-name="DefaultParagraphFont" style:family="text">
      <style:text-properties fo:language="en" fo:country="US"/>
    </style:style>
    <style:style style:name="T2457" style:parent-style-name="DefaultParagraphFont" style:family="text">
      <style:text-properties fo:language="en" fo:country="US"/>
    </style:style>
    <style:style style:name="T2458" style:parent-style-name="DefaultParagraphFont" style:family="text">
      <style:text-properties fo:font-style="italic" style:font-style-asian="italic"/>
    </style:style>
    <style:style style:name="T2459" style:parent-style-name="DefaultParagraphFont" style:family="text">
      <style:text-properties fo:font-style="italic" style:font-style-asian="italic"/>
    </style:style>
    <style:style style:name="T2460" style:parent-style-name="DefaultParagraphFont" style:family="text">
      <style:text-properties fo:font-style="italic" style:font-style-asian="italic"/>
    </style:style>
    <style:style style:name="T2461" style:parent-style-name="DefaultParagraphFont" style:family="text">
      <style:text-properties fo:font-weight="bold" style:font-weight-asian="bold" fo:font-size="11pt" style:font-size-asian="11pt"/>
    </style:style>
    <style:style style:name="T2462" style:parent-style-name="DefaultParagraphFont" style:family="text">
      <style:text-properties fo:font-style="italic" style:font-style-asian="italic"/>
    </style:style>
    <style:style style:name="T2463" style:parent-style-name="DefaultParagraphFont" style:family="text">
      <style:text-properties fo:font-style="italic" style:font-style-asian="italic"/>
    </style:style>
    <style:style style:name="T2464" style:parent-style-name="DefaultParagraphFont" style:family="text">
      <style:text-properties fo:font-style="italic" style:font-style-asian="italic"/>
    </style:style>
    <style:style style:name="T2465" style:parent-style-name="DefaultParagraphFont" style:family="text">
      <style:text-properties fo:font-weight="bold" style:font-weight-asian="bold" fo:font-size="11pt" style:font-size-asian="11pt"/>
    </style:style>
    <style:style style:name="T2466" style:parent-style-name="DefaultParagraphFont" style:family="text">
      <style:text-properties fo:font-style="italic" style:font-style-asian="italic"/>
    </style:style>
    <style:style style:name="T2467" style:parent-style-name="DefaultParagraphFont" style:family="text">
      <style:text-properties fo:font-style="italic" style:font-style-asian="italic"/>
    </style:style>
    <style:style style:name="T2468" style:parent-style-name="DefaultParagraphFont" style:family="text">
      <style:text-properties fo:font-style="italic" style:font-style-asian="italic"/>
    </style:style>
    <style:style style:name="T2469" style:parent-style-name="DefaultParagraphFont" style:family="text">
      <style:text-properties fo:font-weight="bold" style:font-weight-asian="bold" fo:font-size="11pt" style:font-size-asian="11pt"/>
    </style:style>
    <style:style style:name="T2470" style:parent-style-name="DefaultParagraphFont" style:family="text">
      <style:text-properties fo:font-style="italic" style:font-style-asian="italic"/>
    </style:style>
    <style:style style:name="T2471" style:parent-style-name="DefaultParagraphFont" style:family="text">
      <style:text-properties fo:font-style="italic" style:font-style-asian="italic"/>
    </style:style>
    <style:style style:name="T2472" style:parent-style-name="DefaultParagraphFont" style:family="text">
      <style:text-properties fo:font-style="italic" style:font-style-asian="italic"/>
    </style:style>
    <style:style style:name="T2473" style:parent-style-name="DefaultParagraphFont" style:family="text">
      <style:text-properties fo:font-weight="bold" style:font-weight-asian="bold" fo:font-size="11pt" style:font-size-asian="11pt"/>
    </style:style>
    <style:style style:name="T2474" style:parent-style-name="DefaultParagraphFont" style:family="text">
      <style:text-properties fo:font-style="italic" style:font-style-asian="italic"/>
    </style:style>
    <style:style style:name="T2475" style:parent-style-name="DefaultParagraphFont" style:family="text">
      <style:text-properties fo:font-style="italic" style:font-style-asian="italic"/>
    </style:style>
    <style:style style:name="T2476" style:parent-style-name="DefaultParagraphFont" style:family="text">
      <style:text-properties fo:font-style="italic" style:font-style-asian="italic"/>
    </style:style>
    <style:style style:name="T2477" style:parent-style-name="DefaultParagraphFont" style:family="text">
      <style:text-properties fo:font-weight="bold" style:font-weight-asian="bold" fo:font-size="11pt" style:font-size-asian="11pt"/>
    </style:style>
    <style:style style:name="T2478" style:parent-style-name="DefaultParagraphFont" style:family="text">
      <style:text-properties fo:font-style="italic" style:font-style-asian="italic"/>
    </style:style>
    <style:style style:name="T2479" style:parent-style-name="DefaultParagraphFont" style:family="text">
      <style:text-properties fo:font-style="italic" style:font-style-asian="italic"/>
    </style:style>
    <style:style style:name="T2480" style:parent-style-name="DefaultParagraphFont" style:family="text">
      <style:text-properties fo:font-style="italic" style:font-style-asian="italic"/>
    </style:style>
    <style:style style:name="T2481" style:parent-style-name="DefaultParagraphFont" style:family="text">
      <style:text-properties fo:font-style="italic" style:font-style-asian="italic"/>
    </style:style>
    <style:style style:name="T2482" style:parent-style-name="DefaultParagraphFont" style:family="text">
      <style:text-properties fo:font-style="italic" style:font-style-asian="italic"/>
    </style:style>
    <style:style style:name="T2483" style:parent-style-name="DefaultParagraphFont" style:family="text">
      <style:text-properties fo:font-style="italic" style:font-style-asian="italic"/>
    </style:style>
    <style:style style:name="T2484" style:parent-style-name="DefaultParagraphFont" style:family="text">
      <style:text-properties fo:font-style="italic" style:font-style-asian="italic"/>
    </style:style>
    <style:style style:name="T2485" style:parent-style-name="DefaultParagraphFont" style:family="text">
      <style:text-properties fo:font-style="italic" style:font-style-asian="italic"/>
    </style:style>
    <style:style style:name="T2486" style:parent-style-name="DefaultParagraphFont" style:family="text">
      <style:text-properties fo:font-style="italic" style:font-style-asian="italic"/>
    </style:style>
    <style:style style:name="T2487" style:parent-style-name="DefaultParagraphFont" style:family="text">
      <style:text-properties fo:font-weight="bold" style:font-weight-asian="bold" fo:font-size="11pt" style:font-size-asian="11pt"/>
    </style:style>
    <style:style style:name="T2488" style:parent-style-name="DefaultParagraphFont" style:family="text">
      <style:text-properties fo:font-style="italic" style:font-style-asian="italic"/>
    </style:style>
    <style:style style:name="T2489" style:parent-style-name="DefaultParagraphFont" style:family="text">
      <style:text-properties fo:font-style="italic" style:font-style-asian="italic"/>
    </style:style>
    <style:style style:name="T2490" style:parent-style-name="DefaultParagraphFont" style:family="text">
      <style:text-properties fo:font-style="italic" style:font-style-asian="italic"/>
    </style:style>
    <style:style style:name="T2491" style:parent-style-name="DefaultParagraphFont" style:family="text">
      <style:text-properties fo:font-weight="bold" style:font-weight-asian="bold" fo:font-size="11pt" style:font-size-asian="11pt"/>
    </style:style>
    <style:style style:name="T2492" style:parent-style-name="DefaultParagraphFont" style:family="text">
      <style:text-properties fo:font-style="italic" style:font-style-asian="italic"/>
    </style:style>
    <style:style style:name="T2493" style:parent-style-name="DefaultParagraphFont" style:family="text">
      <style:text-properties fo:font-style="italic" style:font-style-asian="italic"/>
    </style:style>
    <style:style style:name="T2494" style:parent-style-name="DefaultParagraphFont" style:family="text">
      <style:text-properties fo:font-style="italic" style:font-style-asian="italic"/>
    </style:style>
    <style:style style:name="T2495" style:parent-style-name="DefaultParagraphFont" style:family="text">
      <style:text-properties fo:font-weight="bold" style:font-weight-asian="bold" fo:font-size="11pt" style:font-size-asian="11pt"/>
    </style:style>
    <style:style style:name="T2496" style:parent-style-name="DefaultParagraphFont" style:family="text">
      <style:text-properties fo:font-style="italic" style:font-style-asian="italic"/>
    </style:style>
    <style:style style:name="T2497" style:parent-style-name="DefaultParagraphFont" style:family="text">
      <style:text-properties fo:font-style="italic" style:font-style-asian="italic"/>
    </style:style>
    <style:style style:name="T2498" style:parent-style-name="DefaultParagraphFont" style:family="text">
      <style:text-properties fo:font-style="italic" style:font-style-asian="italic"/>
    </style:style>
    <style:style style:name="T2499" style:parent-style-name="DefaultParagraphFont" style:family="text">
      <style:text-properties fo:font-weight="bold" style:font-weight-asian="bold" fo:font-size="11pt" style:font-size-asian="11pt"/>
    </style:style>
    <style:style style:name="T2500" style:parent-style-name="DefaultParagraphFont" style:family="text">
      <style:text-properties fo:font-style="italic" style:font-style-asian="italic"/>
    </style:style>
    <style:style style:name="T2501" style:parent-style-name="DefaultParagraphFont" style:family="text">
      <style:text-properties fo:font-style="italic" style:font-style-asian="italic"/>
    </style:style>
    <style:style style:name="T2502" style:parent-style-name="DefaultParagraphFont" style:family="text">
      <style:text-properties fo:font-style="italic" style:font-style-asian="italic"/>
    </style:style>
    <style:style style:name="T2503" style:parent-style-name="DefaultParagraphFont" style:family="text">
      <style:text-properties fo:font-weight="bold" style:font-weight-asian="bold" fo:font-size="11pt" style:font-size-asian="11pt"/>
    </style:style>
    <style:style style:name="T2504" style:parent-style-name="DefaultParagraphFont" style:family="text">
      <style:text-properties fo:font-style="italic" style:font-style-asian="italic"/>
    </style:style>
    <style:style style:name="T2505" style:parent-style-name="DefaultParagraphFont" style:family="text">
      <style:text-properties fo:font-style="italic" style:font-style-asian="italic"/>
    </style:style>
    <style:style style:name="T2506" style:parent-style-name="DefaultParagraphFont" style:family="text">
      <style:text-properties fo:font-style="italic" style:font-style-asian="italic"/>
    </style:style>
    <style:style style:name="T2507" style:parent-style-name="DefaultParagraphFont" style:family="text">
      <style:text-properties fo:font-weight="bold" style:font-weight-asian="bold" fo:font-size="11pt" style:font-size-asian="11pt"/>
    </style:style>
    <style:style style:name="T2508" style:parent-style-name="DefaultParagraphFont" style:family="text">
      <style:text-properties fo:font-style="italic" style:font-style-asian="italic"/>
    </style:style>
    <style:style style:name="T2509" style:parent-style-name="DefaultParagraphFont" style:family="text">
      <style:text-properties fo:font-style="italic" style:font-style-asian="italic"/>
    </style:style>
    <style:style style:name="T2510" style:parent-style-name="DefaultParagraphFont" style:family="text">
      <style:text-properties fo:font-style="italic" style:font-style-asian="italic"/>
    </style:style>
    <style:style style:name="T2511" style:parent-style-name="DefaultParagraphFont" style:family="text">
      <style:text-properties fo:font-weight="bold" style:font-weight-asian="bold" fo:font-size="11pt" style:font-size-asian="11pt"/>
    </style:style>
    <style:style style:name="T2512" style:parent-style-name="DefaultParagraphFont" style:family="text">
      <style:text-properties fo:font-style="italic" style:font-style-asian="italic"/>
    </style:style>
    <style:style style:name="T2513" style:parent-style-name="DefaultParagraphFont" style:family="text">
      <style:text-properties fo:font-style="italic" style:font-style-asian="italic"/>
    </style:style>
    <style:style style:name="T2514" style:parent-style-name="DefaultParagraphFont" style:family="text">
      <style:text-properties fo:font-style="italic" style:font-style-asian="italic"/>
    </style:style>
    <style:style style:name="T2515" style:parent-style-name="DefaultParagraphFont" style:family="text">
      <style:text-properties fo:font-weight="bold" style:font-weight-asian="bold" fo:font-size="11pt" style:font-size-asian="11pt"/>
    </style:style>
    <style:style style:name="T2516" style:parent-style-name="DefaultParagraphFont" style:family="text">
      <style:text-properties fo:font-style="italic" style:font-style-asian="italic"/>
    </style:style>
    <style:style style:name="T2517" style:parent-style-name="DefaultParagraphFont" style:family="text">
      <style:text-properties fo:font-style="italic" style:font-style-asian="italic"/>
    </style:style>
    <style:style style:name="T2518" style:parent-style-name="DefaultParagraphFont" style:family="text">
      <style:text-properties fo:font-style="italic" style:font-style-asian="italic"/>
    </style:style>
    <style:style style:name="T2519" style:parent-style-name="DefaultParagraphFont" style:family="text">
      <style:text-properties fo:font-style="italic" style:font-style-asian="italic"/>
    </style:style>
    <style:style style:name="T2520" style:parent-style-name="DefaultParagraphFont" style:family="text">
      <style:text-properties fo:font-style="italic" style:font-style-asian="italic"/>
    </style:style>
    <style:style style:name="T2521" style:parent-style-name="DefaultParagraphFont" style:family="text">
      <style:text-properties fo:font-style="italic" style:font-style-asian="italic"/>
    </style:style>
    <style:style style:name="T2522" style:parent-style-name="DefaultParagraphFont" style:family="text">
      <style:text-properties fo:font-style="italic" style:font-style-asian="italic"/>
    </style:style>
    <style:style style:name="T2523" style:parent-style-name="DefaultParagraphFont" style:family="text">
      <style:text-properties fo:font-style="italic" style:font-style-asian="italic"/>
    </style:style>
    <style:style style:name="T2524" style:parent-style-name="DefaultParagraphFont" style:family="text">
      <style:text-properties fo:font-style="italic" style:font-style-asian="italic"/>
    </style:style>
    <style:style style:name="T2525" style:parent-style-name="DefaultParagraphFont" style:family="text">
      <style:text-properties fo:font-weight="bold" style:font-weight-asian="bold" fo:font-size="11pt" style:font-size-asian="11pt"/>
    </style:style>
    <style:style style:name="T2526" style:parent-style-name="DefaultParagraphFont" style:family="text">
      <style:text-properties fo:font-style="italic" style:font-style-asian="italic"/>
    </style:style>
    <style:style style:name="T2527" style:parent-style-name="DefaultParagraphFont" style:family="text">
      <style:text-properties fo:font-style="italic" style:font-style-asian="italic"/>
    </style:style>
    <style:style style:name="T2528" style:parent-style-name="DefaultParagraphFont" style:family="text">
      <style:text-properties fo:font-style="italic" style:font-style-asian="italic"/>
    </style:style>
    <style:style style:name="T2529" style:parent-style-name="DefaultParagraphFont" style:family="text">
      <style:text-properties fo:font-weight="bold" style:font-weight-asian="bold" fo:font-size="11pt" style:font-size-asian="11pt"/>
    </style:style>
    <style:style style:name="T2530" style:parent-style-name="DefaultParagraphFont" style:family="text">
      <style:text-properties fo:font-style="italic" style:font-style-asian="italic"/>
    </style:style>
    <style:style style:name="T2531" style:parent-style-name="DefaultParagraphFont" style:family="text">
      <style:text-properties fo:font-style="italic" style:font-style-asian="italic"/>
    </style:style>
    <style:style style:name="T2532" style:parent-style-name="DefaultParagraphFont" style:family="text">
      <style:text-properties fo:font-style="italic" style:font-style-asian="italic"/>
    </style:style>
    <style:style style:name="T25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fo:font-style="italic" style:font-style-asian="italic" style:font-size-complex="12pt"/>
    </style:style>
    <style:style style:name="T2546" style:parent-style-name="DefaultParagraphFont" style:family="text">
      <style:text-properties fo:font-style="italic" style:font-style-asian="italic" style:font-size-complex="12pt"/>
    </style:style>
    <style:style style:name="T2547" style:parent-style-name="DefaultParagraphFont" style:family="text">
      <style:text-properties fo:font-style="italic" style:font-style-asian="italic" style:font-size-complex="12pt"/>
    </style:style>
    <style:style style:name="T2548" style:parent-style-name="DefaultParagraphFont" style:family="text">
      <style:text-properties style:font-size-complex="12pt"/>
    </style:style>
    <style:style style:name="P2549" style:parent-style-name="Roman" style:family="paragraph">
      <style:text-properties style:font-size-complex="12pt"/>
    </style:style>
    <style:style style:name="T2550" style:parent-style-name="DefaultParagraphFont" style:family="text">
      <style:text-properties fo:font-weight="bold" style:font-weight-asian="bold" fo:font-size="11pt" style:font-size-asian="11pt"/>
    </style:style>
    <style:style style:name="T2551" style:parent-style-name="DefaultParagraphFont" style:family="text">
      <style:text-properties fo:font-style="italic" style:font-style-asian="italic"/>
    </style:style>
    <style:style style:name="T2552" style:parent-style-name="DefaultParagraphFont" style:family="text">
      <style:text-properties fo:font-style="italic" style:font-style-asian="italic"/>
    </style:style>
    <style:style style:name="T2553" style:parent-style-name="DefaultParagraphFont" style:family="text">
      <style:text-properties fo:font-style="italic" style:font-style-asian="italic"/>
    </style:style>
    <style:style style:name="T2554" style:parent-style-name="DefaultParagraphFont" style:family="text">
      <style:text-properties fo:font-style="italic" style:font-style-asian="italic"/>
    </style:style>
    <style:style style:name="T2555" style:parent-style-name="DefaultParagraphFont" style:family="text">
      <style:text-properties fo:font-style="italic" style:font-style-asian="italic"/>
    </style:style>
    <style:style style:name="T2556" style:parent-style-name="DefaultParagraphFont" style:family="text">
      <style:text-properties fo:font-style="italic" style:font-style-asian="italic"/>
    </style:style>
    <style:style style:name="T2557" style:parent-style-name="DefaultParagraphFont" style:family="text">
      <style:text-properties fo:font-style="italic" style:font-style-asian="italic"/>
    </style:style>
    <style:style style:name="T2558" style:parent-style-name="DefaultParagraphFont" style:family="text">
      <style:text-properties fo:font-style="italic" style:font-style-asian="italic"/>
    </style:style>
    <style:style style:name="T2559" style:parent-style-name="DefaultParagraphFont" style:family="text">
      <style:text-properties fo:font-style="italic" style:font-style-asian="italic"/>
    </style:style>
    <style:style style:name="T25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fo:font-style="italic" style:font-style-asian="italic" style:font-size-complex="12pt"/>
    </style:style>
    <style:style style:name="T2571" style:parent-style-name="DefaultParagraphFont" style:family="text">
      <style:text-properties fo:font-style="italic" style:font-style-asian="italic" style:font-size-complex="12pt"/>
    </style:style>
    <style:style style:name="T2572" style:parent-style-name="DefaultParagraphFont" style:family="text">
      <style:text-properties fo:font-style="italic" style:font-style-asian="italic" style:font-size-complex="12pt"/>
    </style:style>
    <style:style style:name="T2573" style:parent-style-name="DefaultParagraphFont" style:family="text">
      <style:text-properties style:font-size-complex="12pt"/>
    </style:style>
    <style:style style:name="P2574" style:parent-style-name="Roman" style:family="paragraph">
      <style:text-properties style:font-size-complex="12pt"/>
    </style:style>
    <style:style style:name="T25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fo:font-style="italic" style:font-style-asian="italic" style:font-size-complex="12pt"/>
    </style:style>
    <style:style style:name="T2578" style:parent-style-name="DefaultParagraphFont" style:family="text">
      <style:text-properties fo:font-style="italic" style:font-style-asian="italic" style:font-size-complex="12pt"/>
    </style:style>
    <style:style style:name="T2579" style:parent-style-name="DefaultParagraphFont" style:family="text">
      <style:text-properties fo:font-style="italic" style:font-style-asian="italic" style:font-size-complex="12pt"/>
    </style:style>
    <style:style style:name="T25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fo:font-style="italic" style:font-style-asian="italic" style:font-size-complex="12pt"/>
    </style:style>
    <style:style style:name="T2591" style:parent-style-name="DefaultParagraphFont" style:family="text">
      <style:text-properties fo:font-style="italic" style:font-style-asian="italic" style:font-size-complex="12pt"/>
    </style:style>
    <style:style style:name="T2592" style:parent-style-name="DefaultParagraphFont" style:family="text">
      <style:text-properties fo:font-style="italic" style:font-style-asian="italic" style:font-size-complex="12pt"/>
    </style:style>
    <style:style style:name="T2593" style:parent-style-name="DefaultParagraphFont" style:family="text">
      <style:text-properties style:font-size-complex="12pt"/>
    </style:style>
    <style:style style:name="P2594" style:parent-style-name="Roman" style:family="paragraph">
      <style:text-properties style:font-size-complex="12pt"/>
    </style:style>
    <style:style style:name="T25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96" style:parent-style-name="DefaultParagraphFont" style:family="text">
      <style:text-properties style:font-size-complex="12pt"/>
    </style:style>
    <style:style style:name="T2597" style:parent-style-name="DefaultParagraphFont" style:family="text">
      <style:text-properties fo:font-style="italic" style:font-style-asian="italic" style:font-size-complex="12pt"/>
    </style:style>
    <style:style style:name="T2598" style:parent-style-name="DefaultParagraphFont" style:family="text">
      <style:text-properties fo:font-style="italic" style:font-style-asian="italic" style:font-size-complex="12pt"/>
    </style:style>
    <style:style style:name="T2599" style:parent-style-name="DefaultParagraphFont" style:family="text">
      <style:text-properties fo:font-style="italic" style:font-style-asian="italic" style:font-size-complex="12pt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fo:font-style="italic" style:font-style-asian="italic" style:font-size-complex="12pt"/>
    </style:style>
    <style:style style:name="T2613" style:parent-style-name="DefaultParagraphFont" style:family="text">
      <style:text-properties fo:font-style="italic" style:font-style-asian="italic" style:font-size-complex="12pt"/>
    </style:style>
    <style:style style:name="T2614" style:parent-style-name="DefaultParagraphFont" style:family="text">
      <style:text-properties fo:font-style="italic" style:font-style-asian="italic" style:font-size-complex="12pt"/>
    </style:style>
    <style:style style:name="T2615" style:parent-style-name="DefaultParagraphFont" style:family="text">
      <style:text-properties style:font-size-complex="12pt"/>
    </style:style>
    <style:style style:name="P2616" style:parent-style-name="Roman" style:family="paragraph">
      <style:text-properties style:font-size-complex="12pt"/>
    </style:style>
    <style:style style:name="T26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fo:font-style="italic" style:font-style-asian="italic" style:font-size-complex="12pt"/>
    </style:style>
    <style:style style:name="T2620" style:parent-style-name="DefaultParagraphFont" style:family="text">
      <style:text-properties fo:font-style="italic" style:font-style-asian="italic" style:font-size-complex="12pt"/>
    </style:style>
    <style:style style:name="T2621" style:parent-style-name="DefaultParagraphFont" style:family="text">
      <style:text-properties fo:font-style="italic" style:font-style-asian="italic" style:font-size-complex="12pt"/>
    </style:style>
    <style:style style:name="T26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fo:font-style="italic" style:font-style-asian="italic" style:font-size-complex="12pt"/>
    </style:style>
    <style:style style:name="T2634" style:parent-style-name="DefaultParagraphFont" style:family="text">
      <style:text-properties fo:font-style="italic" style:font-style-asian="italic" style:font-size-complex="12pt"/>
    </style:style>
    <style:style style:name="T2635" style:parent-style-name="DefaultParagraphFont" style:family="text">
      <style:text-properties fo:font-style="italic" style:font-style-asian="italic" style:font-size-complex="12pt"/>
    </style:style>
    <style:style style:name="T2636" style:parent-style-name="DefaultParagraphFont" style:family="text">
      <style:text-properties style:font-size-complex="12pt"/>
    </style:style>
    <style:style style:name="P2637" style:parent-style-name="Roman" style:family="paragraph">
      <style:text-properties style:font-size-complex="12pt"/>
    </style:style>
    <style:style style:name="T26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fo:font-style="italic" style:font-style-asian="italic" style:font-size-complex="12pt"/>
    </style:style>
    <style:style style:name="T2641" style:parent-style-name="DefaultParagraphFont" style:family="text">
      <style:text-properties fo:font-style="italic" style:font-style-asian="italic" style:font-size-complex="12pt"/>
    </style:style>
    <style:style style:name="T2642" style:parent-style-name="DefaultParagraphFont" style:family="text">
      <style:text-properties fo:font-style="italic" style:font-style-asian="italic" style:font-size-complex="12pt"/>
    </style:style>
    <style:style style:name="T26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fo:font-style="italic" style:font-style-asian="italic" style:font-size-complex="12pt"/>
    </style:style>
    <style:style style:name="T2654" style:parent-style-name="DefaultParagraphFont" style:family="text">
      <style:text-properties fo:font-style="italic" style:font-style-asian="italic" style:font-size-complex="12pt"/>
    </style:style>
    <style:style style:name="T2655" style:parent-style-name="DefaultParagraphFont" style:family="text">
      <style:text-properties fo:font-style="italic" style:font-style-asian="italic" style:font-size-complex="12pt"/>
    </style:style>
    <style:style style:name="T2656" style:parent-style-name="DefaultParagraphFont" style:family="text">
      <style:text-properties style:font-size-complex="12pt"/>
    </style:style>
    <style:style style:name="P2657" style:parent-style-name="Roman" style:family="paragraph">
      <style:text-properties style:font-size-complex="12pt"/>
    </style:style>
    <style:style style:name="T26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fo:font-style="italic" style:font-style-asian="italic" style:font-size-complex="12pt"/>
    </style:style>
    <style:style style:name="T2661" style:parent-style-name="DefaultParagraphFont" style:family="text">
      <style:text-properties fo:font-style="italic" style:font-style-asian="italic" style:font-size-complex="12pt"/>
    </style:style>
    <style:style style:name="T2662" style:parent-style-name="DefaultParagraphFont" style:family="text">
      <style:text-properties fo:font-style="italic" style:font-style-asian="italic" style:font-size-complex="12pt"/>
    </style:style>
    <style:style style:name="T26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fo:font-style="italic" style:font-style-asian="italic" style:font-size-complex="12pt"/>
    </style:style>
    <style:style style:name="T2676" style:parent-style-name="DefaultParagraphFont" style:family="text">
      <style:text-properties fo:font-style="italic" style:font-style-asian="italic" style:font-size-complex="12pt"/>
    </style:style>
    <style:style style:name="T2677" style:parent-style-name="DefaultParagraphFont" style:family="text">
      <style:text-properties fo:font-style="italic" style:font-style-asian="italic" style:font-size-complex="12pt"/>
    </style:style>
    <style:style style:name="T2678" style:parent-style-name="DefaultParagraphFont" style:family="text">
      <style:text-properties style:font-size-complex="12pt"/>
    </style:style>
    <style:style style:name="P2679" style:parent-style-name="Roman" style:family="paragraph">
      <style:text-properties style:font-size-complex="12pt"/>
    </style:style>
    <style:style style:name="T26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fo:font-style="italic" style:font-style-asian="italic" style:font-size-complex="12pt"/>
    </style:style>
    <style:style style:name="T2683" style:parent-style-name="DefaultParagraphFont" style:family="text">
      <style:text-properties fo:font-style="italic" style:font-style-asian="italic" style:font-size-complex="12pt"/>
    </style:style>
    <style:style style:name="T2684" style:parent-style-name="DefaultParagraphFont" style:family="text">
      <style:text-properties fo:font-style="italic" style:font-style-asian="italic" style:font-size-complex="12pt"/>
    </style:style>
    <style:style style:name="T26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86" style:parent-style-name="DefaultParagraphFont" style:family="text">
      <style:text-properties style:font-size-complex="12pt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/>
    </style:style>
    <style:style style:name="T2692" style:parent-style-name="DefaultParagraphFont" style:family="text">
      <style:text-properties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fo:font-style="italic" style:font-style-asian="italic" style:font-size-complex="12pt"/>
    </style:style>
    <style:style style:name="T2697" style:parent-style-name="DefaultParagraphFont" style:family="text">
      <style:text-properties fo:font-style="italic" style:font-style-asian="italic" style:font-size-complex="12pt"/>
    </style:style>
    <style:style style:name="T2698" style:parent-style-name="DefaultParagraphFont" style:family="text">
      <style:text-properties fo:font-style="italic" style:font-style-asian="italic" style:font-size-complex="12pt"/>
    </style:style>
    <style:style style:name="T2699" style:parent-style-name="DefaultParagraphFont" style:family="text">
      <style:text-properties style:font-size-complex="12pt"/>
    </style:style>
    <style:style style:name="P2700" style:parent-style-name="Roman" style:family="paragraph">
      <style:text-properties style:font-size-complex="12pt"/>
    </style:style>
    <style:style style:name="T27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fo:font-style="italic" style:font-style-asian="italic" style:font-size-complex="12pt"/>
    </style:style>
    <style:style style:name="T2704" style:parent-style-name="DefaultParagraphFont" style:family="text">
      <style:text-properties fo:font-style="italic" style:font-style-asian="italic" style:font-size-complex="12pt"/>
    </style:style>
    <style:style style:name="T2705" style:parent-style-name="DefaultParagraphFont" style:family="text">
      <style:text-properties fo:font-style="italic" style:font-style-asian="italic" style:font-size-complex="12pt"/>
    </style:style>
    <style:style style:name="T27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fo:font-style="italic" style:font-style-asian="italic" style:font-size-complex="12pt"/>
    </style:style>
    <style:style style:name="T2717" style:parent-style-name="DefaultParagraphFont" style:family="text">
      <style:text-properties fo:font-style="italic" style:font-style-asian="italic" style:font-size-complex="12pt"/>
    </style:style>
    <style:style style:name="T2718" style:parent-style-name="DefaultParagraphFont" style:family="text">
      <style:text-properties fo:font-style="italic" style:font-style-asian="italic" style:font-size-complex="12pt"/>
    </style:style>
    <style:style style:name="T2719" style:parent-style-name="DefaultParagraphFont" style:family="text">
      <style:text-properties style:font-size-complex="12pt"/>
    </style:style>
    <style:style style:name="P2720" style:parent-style-name="Roman" style:family="paragraph">
      <style:text-properties style:font-size-complex="12pt"/>
    </style:style>
    <style:style style:name="T27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fo:font-style="italic" style:font-style-asian="italic" style:font-size-complex="12pt"/>
    </style:style>
    <style:style style:name="T2724" style:parent-style-name="DefaultParagraphFont" style:family="text">
      <style:text-properties fo:font-style="italic" style:font-style-asian="italic" style:font-size-complex="12pt"/>
    </style:style>
    <style:style style:name="T2725" style:parent-style-name="DefaultParagraphFont" style:family="text">
      <style:text-properties fo:font-style="italic" style:font-style-asian="italic" style:font-size-complex="12pt"/>
    </style:style>
    <style:style style:name="T27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font-size-complex="12pt"/>
    </style:style>
    <style:style style:name="T2731" style:parent-style-name="DefaultParagraphFont" style:family="text">
      <style:text-properties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style:font-size-complex="12pt"/>
    </style:style>
    <style:style style:name="T2737" style:parent-style-name="DefaultParagraphFont" style:family="text">
      <style:text-properties fo:font-style="italic" style:font-style-asian="italic" style:font-size-complex="12pt"/>
    </style:style>
    <style:style style:name="T2738" style:parent-style-name="DefaultParagraphFont" style:family="text">
      <style:text-properties fo:font-style="italic" style:font-style-asian="italic" style:font-size-complex="12pt"/>
    </style:style>
    <style:style style:name="T2739" style:parent-style-name="DefaultParagraphFont" style:family="text">
      <style:text-properties fo:font-style="italic" style:font-style-asian="italic" style:font-size-complex="12pt"/>
    </style:style>
    <style:style style:name="T2740" style:parent-style-name="DefaultParagraphFont" style:family="text">
      <style:text-properties style:font-size-complex="12pt"/>
    </style:style>
    <style:style style:name="P2741" style:parent-style-name="Roman" style:family="paragraph">
      <style:text-properties style:font-size-complex="12pt"/>
    </style:style>
    <style:style style:name="T27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fo:font-style="italic" style:font-style-asian="italic" style:font-size-complex="12pt"/>
    </style:style>
    <style:style style:name="T2745" style:parent-style-name="DefaultParagraphFont" style:family="text">
      <style:text-properties fo:font-style="italic" style:font-style-asian="italic" style:font-size-complex="12pt"/>
    </style:style>
    <style:style style:name="T2746" style:parent-style-name="DefaultParagraphFont" style:family="text">
      <style:text-properties fo:font-style="italic" style:font-style-asian="italic" style:font-size-complex="12pt"/>
    </style:style>
    <style:style style:name="T27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48" style:parent-style-name="DefaultParagraphFont" style:family="text">
      <style:text-properties style:font-size-complex="12pt"/>
    </style:style>
    <style:style style:name="T2749" style:parent-style-name="DefaultParagraphFont" style:family="text">
      <style:text-properties style:font-size-complex="12pt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style:font-size-complex="12pt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fo:font-style="italic" style:font-style-asian="italic" style:font-size-complex="12pt"/>
    </style:style>
    <style:style style:name="T2758" style:parent-style-name="DefaultParagraphFont" style:family="text">
      <style:text-properties fo:font-style="italic" style:font-style-asian="italic" style:font-size-complex="12pt"/>
    </style:style>
    <style:style style:name="T2759" style:parent-style-name="DefaultParagraphFont" style:family="text">
      <style:text-properties fo:font-style="italic" style:font-style-asian="italic" style:font-size-complex="12pt"/>
    </style:style>
    <style:style style:name="T2760" style:parent-style-name="DefaultParagraphFont" style:family="text">
      <style:text-properties style:font-size-complex="12pt"/>
    </style:style>
    <style:style style:name="P2761" style:parent-style-name="Roman" style:family="paragraph">
      <style:text-properties style:font-size-complex="12pt"/>
    </style:style>
    <style:style style:name="T2762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fo:font-style="italic" style:font-style-asian="italic" style:font-size-complex="12pt"/>
    </style:style>
    <style:style style:name="T2765" style:parent-style-name="DefaultParagraphFont" style:family="text">
      <style:text-properties fo:font-style="italic" style:font-style-asian="italic" style:font-size-complex="12pt"/>
    </style:style>
    <style:style style:name="T2766" style:parent-style-name="DefaultParagraphFont" style:family="text">
      <style:text-properties fo:font-style="italic" style:font-style-asian="italic" style:font-size-complex="12pt"/>
    </style:style>
    <style:style style:name="T27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68" style:parent-style-name="DefaultParagraphFont" style:family="text">
      <style:text-properties style:font-size-complex="12pt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fo:font-style="italic" style:font-style-asian="italic" style:font-size-complex="12pt"/>
    </style:style>
    <style:style style:name="T2780" style:parent-style-name="DefaultParagraphFont" style:family="text">
      <style:text-properties fo:font-style="italic" style:font-style-asian="italic" style:font-size-complex="12pt"/>
    </style:style>
    <style:style style:name="T2781" style:parent-style-name="DefaultParagraphFont" style:family="text">
      <style:text-properties fo:font-style="italic" style:font-style-asian="italic" style:font-size-complex="12pt"/>
    </style:style>
    <style:style style:name="T2782" style:parent-style-name="DefaultParagraphFont" style:family="text">
      <style:text-properties style:font-size-complex="12pt"/>
    </style:style>
    <style:style style:name="P2783" style:parent-style-name="Roman" style:family="paragraph">
      <style:text-properties fo:letter-spacing="-0.0013in" style:font-size-complex="12pt"/>
    </style:style>
    <style:style style:name="P2784" style:parent-style-name="Roman" style:family="paragraph">
      <style:text-properties style:font-size-complex="12pt"/>
    </style:style>
    <style:style style:name="T27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fo:font-style="italic" style:font-style-asian="italic" style:font-size-complex="12pt"/>
    </style:style>
    <style:style style:name="T2788" style:parent-style-name="DefaultParagraphFont" style:family="text">
      <style:text-properties fo:font-style="italic" style:font-style-asian="italic" style:font-size-complex="12pt"/>
    </style:style>
    <style:style style:name="T2789" style:parent-style-name="DefaultParagraphFont" style:family="text">
      <style:text-properties fo:font-style="italic" style:font-style-asian="italic" style:font-size-complex="12pt"/>
    </style:style>
    <style:style style:name="T27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fo:font-style="italic" style:font-style-asian="italic" style:font-size-complex="12pt"/>
    </style:style>
    <style:style style:name="T2802" style:parent-style-name="DefaultParagraphFont" style:family="text">
      <style:text-properties fo:font-style="italic" style:font-style-asian="italic" style:font-size-complex="12pt"/>
    </style:style>
    <style:style style:name="T2803" style:parent-style-name="DefaultParagraphFont" style:family="text">
      <style:text-properties fo:font-style="italic" style:font-style-asian="italic" style:font-size-complex="12pt"/>
    </style:style>
    <style:style style:name="T2804" style:parent-style-name="DefaultParagraphFont" style:family="text">
      <style:text-properties style:font-size-complex="12pt"/>
    </style:style>
    <style:style style:name="P2805" style:parent-style-name="Roman" style:family="paragraph">
      <style:text-properties style:font-size-complex="12pt"/>
    </style:style>
    <style:style style:name="T28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fo:font-style="italic" style:font-style-asian="italic" style:font-size-complex="12pt"/>
    </style:style>
    <style:style style:name="T2809" style:parent-style-name="DefaultParagraphFont" style:family="text">
      <style:text-properties fo:font-style="italic" style:font-style-asian="italic" style:font-size-complex="12pt"/>
    </style:style>
    <style:style style:name="T2810" style:parent-style-name="DefaultParagraphFont" style:family="text">
      <style:text-properties fo:font-style="italic" style:font-style-asian="italic" style:font-size-complex="12pt"/>
    </style:style>
    <style:style style:name="T28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fo:font-style="italic" style:font-style-asian="italic" style:font-size-complex="12pt"/>
    </style:style>
    <style:style style:name="T2823" style:parent-style-name="DefaultParagraphFont" style:family="text">
      <style:text-properties fo:font-style="italic" style:font-style-asian="italic" style:font-size-complex="12pt"/>
    </style:style>
    <style:style style:name="T2824" style:parent-style-name="DefaultParagraphFont" style:family="text">
      <style:text-properties fo:font-style="italic" style:font-style-asian="italic" style:font-size-complex="12pt"/>
    </style:style>
    <style:style style:name="T2825" style:parent-style-name="DefaultParagraphFont" style:family="text">
      <style:text-properties style:font-size-complex="12pt"/>
    </style:style>
    <style:style style:name="P2826" style:parent-style-name="Roman" style:family="paragraph">
      <style:text-properties style:font-size-complex="12pt"/>
    </style:style>
    <style:style style:name="T28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28" style:parent-style-name="DefaultParagraphFont" style:family="text">
      <style:text-properties style:font-size-complex="12pt"/>
    </style:style>
    <style:style style:name="T2829" style:parent-style-name="DefaultParagraphFont" style:family="text">
      <style:text-properties fo:font-style="italic" style:font-style-asian="italic" style:font-size-complex="12pt"/>
    </style:style>
    <style:style style:name="T2830" style:parent-style-name="DefaultParagraphFont" style:family="text">
      <style:text-properties fo:font-style="italic" style:font-style-asian="italic" style:font-size-complex="12pt"/>
    </style:style>
    <style:style style:name="T2831" style:parent-style-name="DefaultParagraphFont" style:family="text">
      <style:text-properties fo:font-style="italic" style:font-style-asian="italic" style:font-size-complex="12pt"/>
    </style:style>
    <style:style style:name="T28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33" style:parent-style-name="DefaultParagraphFont" style:family="text">
      <style:text-properties fo:font-style="italic" style:font-style-asian="italic"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fo:font-style="italic" style:font-style-asian="italic" style:font-size-complex="12pt"/>
    </style:style>
    <style:style style:name="T2846" style:parent-style-name="DefaultParagraphFont" style:family="text">
      <style:text-properties fo:font-style="italic" style:font-style-asian="italic" style:font-size-complex="12pt"/>
    </style:style>
    <style:style style:name="T2847" style:parent-style-name="DefaultParagraphFont" style:family="text">
      <style:text-properties fo:font-style="italic" style:font-style-asian="italic" style:font-size-complex="12pt"/>
    </style:style>
    <style:style style:name="T2848" style:parent-style-name="DefaultParagraphFont" style:family="text">
      <style:text-properties style:font-size-complex="12pt"/>
    </style:style>
    <style:style style:name="P2849" style:parent-style-name="Roman" style:family="paragraph">
      <style:text-properties style:font-size-complex="12pt"/>
    </style:style>
    <style:style style:name="T28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fo:font-style="italic" style:font-style-asian="italic" style:font-size-complex="12pt"/>
    </style:style>
    <style:style style:name="T2853" style:parent-style-name="DefaultParagraphFont" style:family="text">
      <style:text-properties fo:font-style="italic" style:font-style-asian="italic" style:font-size-complex="12pt"/>
    </style:style>
    <style:style style:name="T2854" style:parent-style-name="DefaultParagraphFont" style:family="text">
      <style:text-properties fo:font-style="italic" style:font-style-asian="italic" style:font-size-complex="12pt"/>
    </style:style>
    <style:style style:name="T28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fo:font-style="italic" style:font-style-asian="italic" style:font-size-complex="12pt"/>
    </style:style>
    <style:style style:name="T2868" style:parent-style-name="DefaultParagraphFont" style:family="text">
      <style:text-properties fo:font-style="italic" style:font-style-asian="italic" style:font-size-complex="12pt"/>
    </style:style>
    <style:style style:name="T2869" style:parent-style-name="DefaultParagraphFont" style:family="text">
      <style:text-properties fo:font-style="italic" style:font-style-asian="italic" style:font-size-complex="12pt"/>
    </style:style>
    <style:style style:name="T2870" style:parent-style-name="DefaultParagraphFont" style:family="text">
      <style:text-properties style:font-size-complex="12pt"/>
    </style:style>
    <style:style style:name="P2871" style:parent-style-name="Roman" style:family="paragraph">
      <style:text-properties style:font-size-complex="12pt"/>
    </style:style>
    <style:style style:name="T28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fo:font-style="italic" style:font-style-asian="italic" style:font-size-complex="12pt"/>
    </style:style>
    <style:style style:name="T2875" style:parent-style-name="DefaultParagraphFont" style:family="text">
      <style:text-properties fo:font-style="italic" style:font-style-asian="italic" style:font-size-complex="12pt"/>
    </style:style>
    <style:style style:name="T2876" style:parent-style-name="DefaultParagraphFont" style:family="text">
      <style:text-properties fo:font-style="italic" style:font-style-asian="italic" style:font-size-complex="12pt"/>
    </style:style>
    <style:style style:name="T28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style:font-size-complex="12pt"/>
    </style:style>
    <style:style style:name="T2889" style:parent-style-name="DefaultParagraphFont" style:family="text">
      <style:text-properties fo:font-style="italic" style:font-style-asian="italic" style:font-size-complex="12pt"/>
    </style:style>
    <style:style style:name="T2890" style:parent-style-name="DefaultParagraphFont" style:family="text">
      <style:text-properties fo:font-style="italic" style:font-style-asian="italic" style:font-size-complex="12pt"/>
    </style:style>
    <style:style style:name="T2891" style:parent-style-name="DefaultParagraphFont" style:family="text">
      <style:text-properties fo:font-style="italic" style:font-style-asian="italic" style:font-size-complex="12pt"/>
    </style:style>
    <style:style style:name="T2892" style:parent-style-name="DefaultParagraphFont" style:family="text">
      <style:text-properties style:font-size-complex="12pt"/>
    </style:style>
    <style:style style:name="P2893" style:parent-style-name="Roman" style:family="paragraph">
      <style:text-properties style:font-size-complex="12pt"/>
    </style:style>
    <style:style style:name="T28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95" style:parent-style-name="DefaultParagraphFont" style:family="text">
      <style:text-properties style:font-size-complex="12pt"/>
    </style:style>
    <style:style style:name="T2896" style:parent-style-name="DefaultParagraphFont" style:family="text">
      <style:text-properties fo:font-style="italic" style:font-style-asian="italic" style:font-size-complex="12pt"/>
    </style:style>
    <style:style style:name="T2897" style:parent-style-name="DefaultParagraphFont" style:family="text">
      <style:text-properties fo:font-style="italic" style:font-style-asian="italic" style:font-size-complex="12pt"/>
    </style:style>
    <style:style style:name="T2898" style:parent-style-name="DefaultParagraphFont" style:family="text">
      <style:text-properties fo:font-style="italic" style:font-style-asian="italic" style:font-size-complex="12pt"/>
    </style:style>
    <style:style style:name="T28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style:font-size-complex="12pt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fo:font-style="italic" style:font-style-asian="italic" style:font-size-complex="12pt"/>
    </style:style>
    <style:style style:name="T2913" style:parent-style-name="DefaultParagraphFont" style:family="text">
      <style:text-properties fo:font-style="italic" style:font-style-asian="italic" style:font-size-complex="12pt"/>
    </style:style>
    <style:style style:name="T2914" style:parent-style-name="DefaultParagraphFont" style:family="text">
      <style:text-properties fo:font-style="italic" style:font-style-asian="italic"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fo:font-weight="bold" style:font-weight-asian="bold" fo:font-size="11pt" style:font-size-asian="11pt"/>
    </style:style>
    <style:style style:name="T2917" style:parent-style-name="DefaultParagraphFont" style:family="text">
      <style:text-properties fo:font-style="italic" style:font-style-asian="italic"/>
    </style:style>
    <style:style style:name="T2918" style:parent-style-name="DefaultParagraphFont" style:family="text">
      <style:text-properties fo:font-style="italic" style:font-style-asian="italic"/>
    </style:style>
    <style:style style:name="T2919" style:parent-style-name="DefaultParagraphFont" style:family="text">
      <style:text-properties fo:font-style="italic" style:font-style-asian="italic"/>
    </style:style>
    <style:style style:name="T2920" style:parent-style-name="DefaultParagraphFont" style:family="text">
      <style:text-properties fo:font-weight="bold" style:font-weight-asian="bold" fo:font-size="11pt" style:font-size-asian="11pt"/>
    </style:style>
    <style:style style:name="T2921" style:parent-style-name="DefaultParagraphFont" style:family="text">
      <style:text-properties fo:font-style="italic" style:font-style-asian="italic"/>
    </style:style>
    <style:style style:name="T2922" style:parent-style-name="DefaultParagraphFont" style:family="text">
      <style:text-properties fo:font-style="italic" style:font-style-asian="italic"/>
    </style:style>
    <style:style style:name="T2923" style:parent-style-name="DefaultParagraphFont" style:family="text">
      <style:text-properties fo:font-style="italic" style:font-style-asian="italic"/>
    </style:style>
    <style:style style:name="T2924" style:parent-style-name="DefaultParagraphFont" style:family="text">
      <style:text-properties fo:font-weight="bold" style:font-weight-asian="bold" fo:font-size="11pt" style:font-size-asian="11pt"/>
    </style:style>
    <style:style style:name="T2925" style:parent-style-name="DefaultParagraphFont" style:family="text">
      <style:text-properties fo:font-style="italic" style:font-style-asian="italic"/>
    </style:style>
    <style:style style:name="T2926" style:parent-style-name="DefaultParagraphFont" style:family="text">
      <style:text-properties fo:font-style="italic" style:font-style-asian="italic"/>
    </style:style>
    <style:style style:name="T2927" style:parent-style-name="DefaultParagraphFont" style:family="text">
      <style:text-properties fo:font-style="italic" style:font-style-asian="italic"/>
    </style:style>
    <style:style style:name="T2928" style:parent-style-name="DefaultParagraphFont" style:family="text">
      <style:text-properties fo:font-weight="bold" style:font-weight-asian="bold" fo:font-size="11pt" style:font-size-asian="11pt"/>
    </style:style>
    <style:style style:name="T2929" style:parent-style-name="DefaultParagraphFont" style:family="text">
      <style:text-properties fo:font-style="italic" style:font-style-asian="italic"/>
    </style:style>
    <style:style style:name="T2930" style:parent-style-name="DefaultParagraphFont" style:family="text">
      <style:text-properties fo:font-style="italic" style:font-style-asian="italic"/>
    </style:style>
    <style:style style:name="T2931" style:parent-style-name="DefaultParagraphFont" style:family="text">
      <style:text-properties fo:font-style="italic" style:font-style-asian="italic"/>
    </style:style>
    <style:style style:name="T2932" style:parent-style-name="DefaultParagraphFont" style:family="text">
      <style:text-properties fo:font-weight="bold" style:font-weight-asian="bold" fo:font-size="11pt" style:font-size-asian="11pt"/>
    </style:style>
    <style:style style:name="T2933" style:parent-style-name="DefaultParagraphFont" style:family="text">
      <style:text-properties fo:font-style="italic" style:font-style-asian="italic"/>
    </style:style>
    <style:style style:name="T2934" style:parent-style-name="DefaultParagraphFont" style:family="text">
      <style:text-properties fo:font-style="italic" style:font-style-asian="italic"/>
    </style:style>
    <style:style style:name="T2935" style:parent-style-name="DefaultParagraphFont" style:family="text">
      <style:text-properties fo:font-style="italic" style:font-style-asian="italic"/>
    </style:style>
    <style:style style:name="T2936" style:parent-style-name="DefaultParagraphFont" style:family="text">
      <style:text-properties fo:font-weight="bold" style:font-weight-asian="bold" fo:font-size="11pt" style:font-size-asian="11pt"/>
    </style:style>
    <style:style style:name="T2937" style:parent-style-name="DefaultParagraphFont" style:family="text">
      <style:text-properties fo:font-style="italic" style:font-style-asian="italic"/>
    </style:style>
    <style:style style:name="T2938" style:parent-style-name="DefaultParagraphFont" style:family="text">
      <style:text-properties fo:font-style="italic" style:font-style-asian="italic"/>
    </style:style>
    <style:style style:name="T2939" style:parent-style-name="DefaultParagraphFont" style:family="text">
      <style:text-properties fo:font-style="italic" style:font-style-asian="italic"/>
    </style:style>
    <style:style style:name="T2940" style:parent-style-name="DefaultParagraphFont" style:family="text">
      <style:text-properties fo:font-weight="bold" style:font-weight-asian="bold" fo:font-size="11pt" style:font-size-asian="11pt"/>
    </style:style>
    <style:style style:name="T2941" style:parent-style-name="DefaultParagraphFont" style:family="text">
      <style:text-properties fo:font-style="italic" style:font-style-asian="italic"/>
    </style:style>
    <style:style style:name="T2942" style:parent-style-name="DefaultParagraphFont" style:family="text">
      <style:text-properties fo:font-style="italic" style:font-style-asian="italic"/>
    </style:style>
    <style:style style:name="T2943" style:parent-style-name="DefaultParagraphFont" style:family="text">
      <style:text-properties fo:font-style="italic" style:font-style-asian="italic"/>
    </style:style>
    <style:style style:name="T2944" style:parent-style-name="DefaultParagraphFont" style:family="text">
      <style:text-properties fo:font-weight="bold" style:font-weight-asian="bold" fo:font-size="11pt" style:font-size-asian="11pt"/>
    </style:style>
    <style:style style:name="T2945" style:parent-style-name="DefaultParagraphFont" style:family="text">
      <style:text-properties fo:font-style="italic" style:font-style-asian="italic"/>
    </style:style>
    <style:style style:name="T2946" style:parent-style-name="DefaultParagraphFont" style:family="text">
      <style:text-properties fo:font-style="italic" style:font-style-asian="italic"/>
    </style:style>
    <style:style style:name="T2947" style:parent-style-name="DefaultParagraphFont" style:family="text">
      <style:text-properties fo:font-style="italic" style:font-style-asian="italic"/>
    </style:style>
    <style:style style:name="T2948" style:parent-style-name="DefaultParagraphFont" style:family="text">
      <style:text-properties fo:font-weight="bold" style:font-weight-asian="bold" fo:font-size="11pt" style:font-size-asian="11pt"/>
    </style:style>
    <style:style style:name="T2949" style:parent-style-name="DefaultParagraphFont" style:family="text">
      <style:text-properties fo:font-style="italic" style:font-style-asian="italic"/>
    </style:style>
    <style:style style:name="T2950" style:parent-style-name="DefaultParagraphFont" style:family="text">
      <style:text-properties fo:font-style="italic" style:font-style-asian="italic"/>
    </style:style>
    <style:style style:name="T2951" style:parent-style-name="DefaultParagraphFont" style:family="text">
      <style:text-properties fo:font-style="italic" style:font-style-asian="italic"/>
    </style:style>
    <style:style style:name="T2952" style:parent-style-name="DefaultParagraphFont" style:family="text">
      <style:text-properties fo:font-weight="bold" style:font-weight-asian="bold" fo:font-size="11pt" style:font-size-asian="11pt"/>
    </style:style>
    <style:style style:name="T2953" style:parent-style-name="DefaultParagraphFont" style:family="text">
      <style:text-properties fo:font-style="italic" style:font-style-asian="italic"/>
    </style:style>
    <style:style style:name="T2954" style:parent-style-name="DefaultParagraphFont" style:family="text">
      <style:text-properties fo:font-style="italic" style:font-style-asian="italic"/>
    </style:style>
    <style:style style:name="T2955" style:parent-style-name="DefaultParagraphFont" style:family="text">
      <style:text-properties fo:font-style="italic" style:font-style-asian="italic"/>
    </style:style>
    <style:style style:name="T2956" style:parent-style-name="DefaultParagraphFont" style:family="text">
      <style:text-properties fo:font-weight="bold" style:font-weight-asian="bold" fo:font-size="11pt" style:font-size-asian="11pt"/>
    </style:style>
    <style:style style:name="T2957" style:parent-style-name="DefaultParagraphFont" style:family="text">
      <style:text-properties fo:font-style="italic" style:font-style-asian="italic"/>
    </style:style>
    <style:style style:name="T2958" style:parent-style-name="DefaultParagraphFont" style:family="text">
      <style:text-properties fo:font-style="italic" style:font-style-asian="italic"/>
    </style:style>
    <style:style style:name="T2959" style:parent-style-name="DefaultParagraphFont" style:family="text">
      <style:text-properties fo:font-style="italic" style:font-style-asian="italic"/>
    </style:style>
    <style:style style:name="T2960" style:parent-style-name="DefaultParagraphFont" style:family="text">
      <style:text-properties fo:font-style="italic" style:font-style-asian="italic"/>
    </style:style>
    <style:style style:name="T2961" style:parent-style-name="DefaultParagraphFont" style:family="text">
      <style:text-properties fo:font-style="italic" style:font-style-asian="italic"/>
    </style:style>
    <style:style style:name="T2962" style:parent-style-name="DefaultParagraphFont" style:family="text">
      <style:text-properties fo:font-style="italic" style:font-style-asian="italic"/>
    </style:style>
    <style:style style:name="T2963" style:parent-style-name="DefaultParagraphFont" style:family="text">
      <style:text-properties fo:font-style="italic" style:font-style-asian="italic"/>
    </style:style>
    <style:style style:name="T2964" style:parent-style-name="DefaultParagraphFont" style:family="text">
      <style:text-properties fo:font-style="italic" style:font-style-asian="italic"/>
    </style:style>
    <style:style style:name="T2965" style:parent-style-name="DefaultParagraphFont" style:family="text">
      <style:text-properties fo:font-style="italic" style:font-style-asian="italic"/>
    </style:style>
    <style:style style:name="T2966" style:parent-style-name="DefaultParagraphFont" style:family="text">
      <style:text-properties fo:font-style="italic" style:font-style-asian="italic"/>
    </style:style>
    <style:style style:name="T2967" style:parent-style-name="DefaultParagraphFont" style:family="text">
      <style:text-properties fo:font-weight="bold" style:font-weight-asian="bold" fo:font-size="11pt" style:font-size-asian="11pt"/>
    </style:style>
    <style:style style:name="T2968" style:parent-style-name="DefaultParagraphFont" style:family="text">
      <style:text-properties fo:font-style="italic" style:font-style-asian="italic"/>
    </style:style>
    <style:style style:name="T2969" style:parent-style-name="DefaultParagraphFont" style:family="text">
      <style:text-properties fo:font-style="italic" style:font-style-asian="italic"/>
    </style:style>
    <style:style style:name="T2970" style:parent-style-name="DefaultParagraphFont" style:family="text">
      <style:text-properties fo:font-style="italic" style:font-style-asian="italic"/>
    </style:style>
    <style:style style:name="T2971" style:parent-style-name="DefaultParagraphFont" style:family="text">
      <style:text-properties fo:font-weight="bold" style:font-weight-asian="bold" fo:font-size="11pt" style:font-size-asian="11pt"/>
    </style:style>
    <style:style style:name="T2972" style:parent-style-name="DefaultParagraphFont" style:family="text">
      <style:text-properties fo:font-style="italic" style:font-style-asian="italic"/>
    </style:style>
    <style:style style:name="T2973" style:parent-style-name="DefaultParagraphFont" style:family="text">
      <style:text-properties fo:font-style="italic" style:font-style-asian="italic"/>
    </style:style>
    <style:style style:name="T2974" style:parent-style-name="DefaultParagraphFont" style:family="text">
      <style:text-properties fo:font-style="italic" style:font-style-asian="italic"/>
    </style:style>
    <style:style style:name="T2975" style:parent-style-name="DefaultParagraphFont" style:family="text">
      <style:text-properties fo:font-weight="bold" style:font-weight-asian="bold" fo:font-size="11pt" style:font-size-asian="11pt"/>
    </style:style>
    <style:style style:name="T2976" style:parent-style-name="DefaultParagraphFont" style:family="text">
      <style:text-properties fo:font-style="italic" style:font-style-asian="italic"/>
    </style:style>
    <style:style style:name="T2977" style:parent-style-name="DefaultParagraphFont" style:family="text">
      <style:text-properties fo:font-style="italic" style:font-style-asian="italic"/>
    </style:style>
    <style:style style:name="T2978" style:parent-style-name="DefaultParagraphFont" style:family="text">
      <style:text-properties fo:font-style="italic" style:font-style-asian="italic"/>
    </style:style>
    <style:style style:name="T2979" style:parent-style-name="DefaultParagraphFont" style:family="text">
      <style:text-properties fo:font-weight="bold" style:font-weight-asian="bold" fo:font-size="11pt" style:font-size-asian="11pt"/>
    </style:style>
    <style:style style:name="T2980" style:parent-style-name="DefaultParagraphFont" style:family="text">
      <style:text-properties fo:font-style="italic" style:font-style-asian="italic"/>
    </style:style>
    <style:style style:name="T2981" style:parent-style-name="DefaultParagraphFont" style:family="text">
      <style:text-properties fo:font-style="italic" style:font-style-asian="italic"/>
    </style:style>
    <style:style style:name="T2982" style:parent-style-name="DefaultParagraphFont" style:family="text">
      <style:text-properties fo:font-style="italic" style:font-style-asian="italic"/>
    </style:style>
    <style:style style:name="T2983" style:parent-style-name="DefaultParagraphFont" style:family="text">
      <style:text-properties fo:font-weight="bold" style:font-weight-asian="bold" fo:font-size="11pt" style:font-size-asian="11pt"/>
    </style:style>
    <style:style style:name="T2984" style:parent-style-name="DefaultParagraphFont" style:family="text">
      <style:text-properties fo:font-style="italic" style:font-style-asian="italic"/>
    </style:style>
    <style:style style:name="T2985" style:parent-style-name="DefaultParagraphFont" style:family="text">
      <style:text-properties fo:font-style="italic" style:font-style-asian="italic"/>
    </style:style>
    <style:style style:name="T2986" style:parent-style-name="DefaultParagraphFont" style:family="text">
      <style:text-properties fo:font-style="italic" style:font-style-asian="italic"/>
    </style:style>
    <style:style style:name="T2987" style:parent-style-name="DefaultParagraphFont" style:family="text">
      <style:text-properties fo:font-weight="bold" style:font-weight-asian="bold" fo:font-size="11pt" style:font-size-asian="11pt"/>
    </style:style>
    <style:style style:name="T2988" style:parent-style-name="DefaultParagraphFont" style:family="text">
      <style:text-properties fo:font-style="italic" style:font-style-asian="italic"/>
    </style:style>
    <style:style style:name="T2989" style:parent-style-name="DefaultParagraphFont" style:family="text">
      <style:text-properties fo:font-style="italic" style:font-style-asian="italic"/>
    </style:style>
    <style:style style:name="T2990" style:parent-style-name="DefaultParagraphFont" style:family="text">
      <style:text-properties fo:font-style="italic" style:font-style-asian="italic"/>
    </style:style>
    <style:style style:name="T2991" style:parent-style-name="DefaultParagraphFont" style:family="text">
      <style:text-properties fo:font-weight="bold" style:font-weight-asian="bold" fo:font-size="11pt" style:font-size-asian="11pt"/>
    </style:style>
    <style:style style:name="T2992" style:parent-style-name="DefaultParagraphFont" style:family="text">
      <style:text-properties fo:font-style="italic" style:font-style-asian="italic"/>
    </style:style>
    <style:style style:name="T2993" style:parent-style-name="DefaultParagraphFont" style:family="text">
      <style:text-properties fo:font-style="italic" style:font-style-asian="italic"/>
    </style:style>
    <style:style style:name="T2994" style:parent-style-name="DefaultParagraphFont" style:family="text">
      <style:text-properties fo:font-style="italic" style:font-style-asian="italic"/>
    </style:style>
    <style:style style:name="T2995" style:parent-style-name="DefaultParagraphFont" style:family="text">
      <style:text-properties fo:font-weight="bold" style:font-weight-asian="bold" fo:font-size="11pt" style:font-size-asian="11pt"/>
    </style:style>
    <style:style style:name="T2996" style:parent-style-name="DefaultParagraphFont" style:family="text">
      <style:text-properties fo:font-style="italic" style:font-style-asian="italic"/>
    </style:style>
    <style:style style:name="T2997" style:parent-style-name="DefaultParagraphFont" style:family="text">
      <style:text-properties fo:font-style="italic" style:font-style-asian="italic"/>
    </style:style>
    <style:style style:name="T2998" style:parent-style-name="DefaultParagraphFont" style:family="text">
      <style:text-properties fo:font-style="italic" style:font-style-asian="italic"/>
    </style:style>
    <style:style style:name="T2999" style:parent-style-name="DefaultParagraphFont" style:family="text">
      <style:text-properties fo:font-weight="bold" style:font-weight-asian="bold" fo:font-size="11pt" style:font-size-asian="11pt"/>
    </style:style>
    <style:style style:name="T3000" style:parent-style-name="DefaultParagraphFont" style:family="text">
      <style:text-properties fo:font-style="italic" style:font-style-asian="italic"/>
    </style:style>
    <style:style style:name="T3001" style:parent-style-name="DefaultParagraphFont" style:family="text">
      <style:text-properties fo:font-style="italic" style:font-style-asian="italic"/>
    </style:style>
    <style:style style:name="T3002" style:parent-style-name="DefaultParagraphFont" style:family="text">
      <style:text-properties fo:font-style="italic" style:font-style-asian="italic"/>
    </style:style>
    <style:style style:name="T3003" style:parent-style-name="DefaultParagraphFont" style:family="text">
      <style:text-properties fo:font-weight="bold" style:font-weight-asian="bold" fo:font-size="11pt" style:font-size-asian="11pt"/>
    </style:style>
    <style:style style:name="T3004" style:parent-style-name="DefaultParagraphFont" style:family="text">
      <style:text-properties fo:font-style="italic" style:font-style-asian="italic"/>
    </style:style>
    <style:style style:name="T3005" style:parent-style-name="DefaultParagraphFont" style:family="text">
      <style:text-properties fo:font-style="italic" style:font-style-asian="italic"/>
    </style:style>
    <style:style style:name="T3006" style:parent-style-name="DefaultParagraphFont" style:family="text">
      <style:text-properties fo:font-style="italic" style:font-style-asian="italic"/>
    </style:style>
    <style:style style:name="T3007" style:parent-style-name="DefaultParagraphFont" style:family="text">
      <style:text-properties fo:font-weight="bold" style:font-weight-asian="bold" fo:font-size="11pt" style:font-size-asian="11pt"/>
    </style:style>
    <style:style style:name="T3008" style:parent-style-name="DefaultParagraphFont" style:family="text">
      <style:text-properties fo:font-style="italic" style:font-style-asian="italic"/>
    </style:style>
    <style:style style:name="T3009" style:parent-style-name="DefaultParagraphFont" style:family="text">
      <style:text-properties fo:font-style="italic" style:font-style-asian="italic"/>
    </style:style>
    <style:style style:name="T3010" style:parent-style-name="DefaultParagraphFont" style:family="text">
      <style:text-properties fo:font-style="italic" style:font-style-asian="italic"/>
    </style:style>
    <style:style style:name="T3011" style:parent-style-name="DefaultParagraphFont" style:family="text">
      <style:text-properties fo:font-weight="bold" style:font-weight-asian="bold" fo:font-size="11pt" style:font-size-asian="11pt"/>
    </style:style>
    <style:style style:name="T3012" style:parent-style-name="DefaultParagraphFont" style:family="text">
      <style:text-properties fo:font-style="italic" style:font-style-asian="italic"/>
    </style:style>
    <style:style style:name="T3013" style:parent-style-name="DefaultParagraphFont" style:family="text">
      <style:text-properties fo:font-style="italic" style:font-style-asian="italic"/>
    </style:style>
    <style:style style:name="T3014" style:parent-style-name="DefaultParagraphFont" style:family="text">
      <style:text-properties fo:font-style="italic" style:font-style-asian="italic"/>
    </style:style>
    <style:style style:name="T3015" style:parent-style-name="DefaultParagraphFont" style:family="text">
      <style:text-properties fo:font-weight="bold" style:font-weight-asian="bold" fo:font-size="11pt" style:font-size-asian="11pt"/>
    </style:style>
    <style:style style:name="T3016" style:parent-style-name="DefaultParagraphFont" style:family="text">
      <style:text-properties fo:font-style="italic" style:font-style-asian="italic"/>
    </style:style>
    <style:style style:name="T3017" style:parent-style-name="DefaultParagraphFont" style:family="text">
      <style:text-properties fo:font-style="italic" style:font-style-asian="italic"/>
    </style:style>
    <style:style style:name="T3018" style:parent-style-name="DefaultParagraphFont" style:family="text">
      <style:text-properties fo:font-style="italic" style:font-style-asian="italic"/>
    </style:style>
    <style:style style:name="T3019" style:parent-style-name="DefaultParagraphFont" style:family="text">
      <style:text-properties fo:font-weight="bold" style:font-weight-asian="bold" fo:font-size="11pt" style:font-size-asian="11pt"/>
    </style:style>
    <style:style style:name="T3020" style:parent-style-name="DefaultParagraphFont" style:family="text">
      <style:text-properties fo:font-style="italic" style:font-style-asian="italic"/>
    </style:style>
    <style:style style:name="T3021" style:parent-style-name="DefaultParagraphFont" style:family="text">
      <style:text-properties fo:font-style="italic" style:font-style-asian="italic"/>
    </style:style>
    <style:style style:name="T3022" style:parent-style-name="DefaultParagraphFont" style:family="text">
      <style:text-properties fo:font-style="italic" style:font-style-asian="italic"/>
    </style:style>
    <style:style style:name="T3023" style:parent-style-name="DefaultParagraphFont" style:family="text">
      <style:text-properties fo:font-weight="bold" style:font-weight-asian="bold" fo:font-size="11pt" style:font-size-asian="11pt"/>
    </style:style>
    <style:style style:name="T3024" style:parent-style-name="DefaultParagraphFont" style:family="text">
      <style:text-properties fo:font-style="italic" style:font-style-asian="italic"/>
    </style:style>
    <style:style style:name="T3025" style:parent-style-name="DefaultParagraphFont" style:family="text">
      <style:text-properties fo:font-style="italic" style:font-style-asian="italic"/>
    </style:style>
    <style:style style:name="T3026" style:parent-style-name="DefaultParagraphFont" style:family="text">
      <style:text-properties fo:font-style="italic" style:font-style-asian="italic"/>
    </style:style>
    <style:style style:name="T3027" style:parent-style-name="DefaultParagraphFont" style:family="text">
      <style:text-properties fo:font-weight="bold" style:font-weight-asian="bold" fo:font-size="11pt" style:font-size-asian="11pt"/>
    </style:style>
    <style:style style:name="T3028" style:parent-style-name="DefaultParagraphFont" style:family="text">
      <style:text-properties fo:font-style="italic" style:font-style-asian="italic"/>
    </style:style>
    <style:style style:name="T3029" style:parent-style-name="DefaultParagraphFont" style:family="text">
      <style:text-properties fo:font-style="italic" style:font-style-asian="italic"/>
    </style:style>
    <style:style style:name="T3030" style:parent-style-name="DefaultParagraphFont" style:family="text">
      <style:text-properties fo:font-style="italic" style:font-style-asian="italic"/>
    </style:style>
    <style:style style:name="T3031" style:parent-style-name="DefaultParagraphFont" style:family="text">
      <style:text-properties fo:font-weight="bold" style:font-weight-asian="bold" fo:font-size="11pt" style:font-size-asian="11pt"/>
    </style:style>
    <style:style style:name="T3032" style:parent-style-name="DefaultParagraphFont" style:family="text">
      <style:text-properties fo:font-style="italic" style:font-style-asian="italic"/>
    </style:style>
    <style:style style:name="T3033" style:parent-style-name="DefaultParagraphFont" style:family="text">
      <style:text-properties fo:font-style="italic" style:font-style-asian="italic"/>
    </style:style>
    <style:style style:name="T3034" style:parent-style-name="DefaultParagraphFont" style:family="text">
      <style:text-properties fo:font-style="italic" style:font-style-asian="italic"/>
    </style:style>
    <style:style style:name="T3035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3036" style:parent-style-name="DefaultParagraphFont" style:family="text">
      <style:text-properties fo:language="en" fo:country="US"/>
    </style:style>
    <style:style style:name="T3037" style:parent-style-name="DefaultParagraphFont" style:family="text">
      <style:text-properties fo:font-style="italic" style:font-style-asian="italic"/>
    </style:style>
    <style:style style:name="T3038" style:parent-style-name="DefaultParagraphFont" style:family="text">
      <style:text-properties fo:font-style="italic" style:font-style-asian="italic"/>
    </style:style>
    <style:style style:name="T3039" style:parent-style-name="DefaultParagraphFont" style:family="text">
      <style:text-properties fo:font-style="italic" style:font-style-asian="italic"/>
    </style:style>
    <style:style style:name="T3040" style:parent-style-name="DefaultParagraphFont" style:family="text">
      <style:text-properties fo:font-weight="bold" style:font-weight-asian="bold" fo:font-size="11pt" style:font-size-asian="11pt"/>
    </style:style>
    <style:style style:name="T3041" style:parent-style-name="DefaultParagraphFont" style:family="text">
      <style:text-properties fo:font-style="italic" style:font-style-asian="italic"/>
    </style:style>
    <style:style style:name="T3042" style:parent-style-name="DefaultParagraphFont" style:family="text">
      <style:text-properties fo:font-style="italic" style:font-style-asian="italic"/>
    </style:style>
    <style:style style:name="T3043" style:parent-style-name="DefaultParagraphFont" style:family="text">
      <style:text-properties fo:font-style="italic" style:font-style-asian="italic"/>
    </style:style>
    <style:style style:name="T3044" style:parent-style-name="DefaultParagraphFont" style:family="text">
      <style:text-properties fo:font-weight="bold" style:font-weight-asian="bold" fo:font-size="11pt" style:font-size-asian="11pt"/>
    </style:style>
    <style:style style:name="T3045" style:parent-style-name="DefaultParagraphFont" style:family="text">
      <style:text-properties fo:font-style="italic" style:font-style-asian="italic"/>
    </style:style>
    <style:style style:name="T3046" style:parent-style-name="DefaultParagraphFont" style:family="text">
      <style:text-properties fo:font-style="italic" style:font-style-asian="italic"/>
    </style:style>
    <style:style style:name="T3047" style:parent-style-name="DefaultParagraphFont" style:family="text">
      <style:text-properties fo:font-style="italic" style:font-style-asian="italic"/>
    </style:style>
    <style:style style:name="T3048" style:parent-style-name="DefaultParagraphFont" style:family="text">
      <style:text-properties fo:font-style="italic" style:font-style-asian="italic"/>
    </style:style>
    <style:style style:name="T3049" style:parent-style-name="DefaultParagraphFont" style:family="text">
      <style:text-properties fo:font-style="italic" style:font-style-asian="italic"/>
    </style:style>
    <style:style style:name="T3050" style:parent-style-name="DefaultParagraphFont" style:family="text">
      <style:text-properties fo:font-style="italic" style:font-style-asian="italic"/>
    </style:style>
    <style:style style:name="T3051" style:parent-style-name="DefaultParagraphFont" style:family="text">
      <style:text-properties fo:font-style="italic" style:font-style-asian="italic"/>
    </style:style>
    <style:style style:name="T3052" style:parent-style-name="DefaultParagraphFont" style:family="text">
      <style:text-properties fo:font-style="italic" style:font-style-asian="italic"/>
    </style:style>
    <style:style style:name="T3053" style:parent-style-name="DefaultParagraphFont" style:family="text">
      <style:text-properties fo:font-style="italic" style:font-style-asian="italic"/>
    </style:style>
    <style:style style:name="T3054" style:parent-style-name="DefaultParagraphFont" style:family="text">
      <style:text-properties fo:font-weight="bold" style:font-weight-asian="bold" fo:font-size="11pt" style:font-size-asian="11pt"/>
    </style:style>
    <style:style style:name="T3055" style:parent-style-name="DefaultParagraphFont" style:family="text">
      <style:text-properties fo:font-style="italic" style:font-style-asian="italic"/>
    </style:style>
    <style:style style:name="T3056" style:parent-style-name="DefaultParagraphFont" style:family="text">
      <style:text-properties fo:font-style="italic" style:font-style-asian="italic"/>
    </style:style>
    <style:style style:name="T3057" style:parent-style-name="DefaultParagraphFont" style:family="text">
      <style:text-properties fo:font-style="italic" style:font-style-asian="italic"/>
    </style:style>
    <style:style style:name="T3058" style:parent-style-name="DefaultParagraphFont" style:family="text">
      <style:text-properties fo:font-style="italic" style:font-style-asian="italic"/>
    </style:style>
    <style:style style:name="T3059" style:parent-style-name="DefaultParagraphFont" style:family="text">
      <style:text-properties fo:font-style="italic" style:font-style-asian="italic"/>
    </style:style>
    <style:style style:name="T3060" style:parent-style-name="DefaultParagraphFont" style:family="text">
      <style:text-properties fo:font-style="italic" style:font-style-asian="italic"/>
    </style:style>
    <style:style style:name="T3061" style:parent-style-name="DefaultParagraphFont" style:family="text">
      <style:text-properties fo:font-style="italic" style:font-style-asian="italic"/>
    </style:style>
    <style:style style:name="T3062" style:parent-style-name="DefaultParagraphFont" style:family="text">
      <style:text-properties fo:font-style="italic" style:font-style-asian="italic"/>
    </style:style>
    <style:style style:name="T3063" style:parent-style-name="DefaultParagraphFont" style:family="text">
      <style:text-properties fo:font-style="italic" style:font-style-asian="italic"/>
    </style:style>
    <style:style style:name="T30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style:font-size-complex="12pt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fo:letter-spacing="-0.0013in"/>
    </style:style>
    <style:style style:name="T3119" style:parent-style-name="DefaultParagraphFont" style:family="text">
      <style:text-properties fo:letter-spacing="-0.0013in"/>
    </style:style>
    <style:style style:name="T3120" style:parent-style-name="DefaultParagraphFont" style:family="text">
      <style:text-properties fo:letter-spacing="-0.0013in"/>
    </style:style>
    <style:style style:name="T3121" style:parent-style-name="DefaultParagraphFont" style:family="text">
      <style:text-properties fo:letter-spacing="-0.0013in"/>
    </style:style>
    <style:style style:name="T3122" style:parent-style-name="DefaultParagraphFont" style:family="text">
      <style:text-properties fo:letter-spacing="-0.0013in"/>
    </style:style>
    <style:style style:name="T3123" style:parent-style-name="DefaultParagraphFont" style:family="text">
      <style:text-properties fo:letter-spacing="-0.0013in"/>
    </style:style>
    <style:style style:name="T3124" style:parent-style-name="DefaultParagraphFont" style:family="text">
      <style:text-properties fo:letter-spacing="-0.0013in"/>
    </style:style>
    <style:style style:name="T3125" style:parent-style-name="DefaultParagraphFont" style:family="text">
      <style:text-properties fo:letter-spacing="-0.0013in"/>
    </style:style>
    <style:style style:name="T3126" style:parent-style-name="DefaultParagraphFont" style:family="text">
      <style:text-properties fo:letter-spacing="-0.0013in"/>
    </style:style>
    <style:style style:name="T3127" style:parent-style-name="DefaultParagraphFont" style:family="text">
      <style:text-properties fo:letter-spacing="-0.0013in"/>
    </style:style>
    <style:style style:name="T3128" style:parent-style-name="DefaultParagraphFont" style:family="text">
      <style:text-properties fo:letter-spacing="-0.0013in"/>
    </style:style>
    <style:style style:name="T3129" style:parent-style-name="DefaultParagraphFont" style:family="text">
      <style:text-properties fo:letter-spacing="-0.0013in"/>
    </style:style>
    <style:style style:name="T3130" style:parent-style-name="DefaultParagraphFont" style:family="text">
      <style:text-properties fo:letter-spacing="-0.0013in"/>
    </style:style>
    <style:style style:name="T3131" style:parent-style-name="DefaultParagraphFont" style:family="text">
      <style:text-properties fo:letter-spacing="-0.0013in"/>
    </style:style>
    <style:style style:name="T3132" style:parent-style-name="DefaultParagraphFont" style:family="text">
      <style:text-properties fo:letter-spacing="-0.0013in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fo:font-style="italic" style:font-style-asian="italic" style:font-size-complex="12pt"/>
    </style:style>
    <style:style style:name="T3153" style:parent-style-name="DefaultParagraphFont" style:family="text">
      <style:text-properties fo:font-style="italic" style:font-style-asian="italic" style:font-size-complex="12pt"/>
    </style:style>
    <style:style style:name="T3154" style:parent-style-name="DefaultParagraphFont" style:family="text">
      <style:text-properties fo:font-style="italic" style:font-style-asian="italic" style:font-size-complex="12pt"/>
    </style:style>
    <style:style style:name="T3155" style:parent-style-name="DefaultParagraphFont" style:family="text">
      <style:text-properties fo:font-style="italic" style:font-style-asian="italic" style:font-size-complex="12pt"/>
    </style:style>
    <style:style style:name="T3156" style:parent-style-name="DefaultParagraphFont" style:family="text">
      <style:text-properties fo:font-style="italic" style:font-style-asian="italic"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fo:font-style="italic" style:font-style-asian="italic" style:font-size-complex="12pt"/>
    </style:style>
    <style:style style:name="T3159" style:parent-style-name="DefaultParagraphFont" style:family="text">
      <style:text-properties fo:font-style="italic" style:font-style-asian="italic" style:font-size-complex="12pt"/>
    </style:style>
    <style:style style:name="T3160" style:parent-style-name="DefaultParagraphFont" style:family="text">
      <style:text-properties fo:font-style="italic" style:font-style-asian="italic" style:font-size-complex="12pt"/>
    </style:style>
    <style:style style:name="T3161" style:parent-style-name="DefaultParagraphFont" style:family="text">
      <style:text-properties fo:font-style="italic" style:font-style-asian="italic" style:font-size-complex="12pt"/>
    </style:style>
    <style:style style:name="T3162" style:parent-style-name="DefaultParagraphFont" style:family="text">
      <style:text-properties style:font-size-complex="12pt"/>
    </style:style>
    <style:style style:name="T3163" style:parent-style-name="DefaultParagraphFont" style:family="text">
      <style:text-properties fo:font-style="italic" style:font-style-asian="italic"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3166" style:parent-style-name="DefaultParagraphFont" style:family="text">
      <style:text-properties style:font-size-complex="12pt"/>
    </style:style>
    <style:style style:name="T3167" style:parent-style-name="DefaultParagraphFont" style:family="text">
      <style:text-properties style:font-size-complex="12pt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fo:font-style="italic" style:font-style-asian="italic" style:font-size-complex="12pt"/>
    </style:style>
    <style:style style:name="T3173" style:parent-style-name="DefaultParagraphFont" style:family="text">
      <style:text-properties fo:font-style="italic" style:font-style-asian="italic" style:font-size-complex="12pt"/>
    </style:style>
    <style:style style:name="T3174" style:parent-style-name="DefaultParagraphFont" style:family="text">
      <style:text-properties fo:font-style="italic" style:font-style-asian="italic" style:font-size-complex="12pt"/>
    </style:style>
    <style:style style:name="T3175" style:parent-style-name="DefaultParagraphFont" style:family="text">
      <style:text-properties fo:font-style="italic" style:font-style-asian="italic"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style:font-size-complex="12pt"/>
    </style:style>
    <style:style style:name="P3184" style:parent-style-name="Roman" style:family="paragraph">
      <style:text-properties style:font-size-complex="12pt"/>
    </style:style>
    <style:style style:name="T3185" style:parent-style-name="DefaultParagraphFont" style:family="text">
      <style:text-properties fo:font-weight="bold" style:font-weight-asian="bold" fo:font-size="11pt" style:font-size-asian="11pt"/>
    </style:style>
    <style:style style:name="T3186" style:parent-style-name="DefaultParagraphFont" style:family="text">
      <style:text-properties fo:letter-spacing="-0.0013in"/>
    </style:style>
    <style:style style:name="T3187" style:parent-style-name="DefaultParagraphFont" style:family="text">
      <style:text-properties fo:letter-spacing="-0.0013in"/>
    </style:style>
    <style:style style:name="T3188" style:parent-style-name="DefaultParagraphFont" style:family="text">
      <style:text-properties fo:letter-spacing="-0.0013in"/>
    </style:style>
    <style:style style:name="T3189" style:parent-style-name="DefaultParagraphFont" style:family="text">
      <style:text-properties fo:letter-spacing="-0.0013in"/>
    </style:style>
    <style:style style:name="T3190" style:parent-style-name="DefaultParagraphFont" style:family="text">
      <style:text-properties fo:letter-spacing="-0.0013in"/>
    </style:style>
    <style:style style:name="T3191" style:parent-style-name="DefaultParagraphFont" style:family="text">
      <style:text-properties fo:letter-spacing="-0.0013in"/>
    </style:style>
    <style:style style:name="T3192" style:parent-style-name="DefaultParagraphFont" style:family="text">
      <style:text-properties fo:letter-spacing="-0.0013in"/>
    </style:style>
    <style:style style:name="T3193" style:parent-style-name="DefaultParagraphFont" style:family="text">
      <style:text-properties fo:letter-spacing="-0.0013in"/>
    </style:style>
    <style:style style:name="T3194" style:parent-style-name="DefaultParagraphFont" style:family="text">
      <style:text-properties fo:letter-spacing="-0.0013in"/>
    </style:style>
    <style:style style:name="T3195" style:parent-style-name="DefaultParagraphFont" style:family="text">
      <style:text-properties fo:letter-spacing="-0.0013in"/>
    </style:style>
    <style:style style:name="T3196" style:parent-style-name="DefaultParagraphFont" style:family="text">
      <style:text-properties fo:letter-spacing="-0.0013in"/>
    </style:style>
    <style:style style:name="T3197" style:parent-style-name="DefaultParagraphFont" style:family="text">
      <style:text-properties fo:letter-spacing="-0.0013in"/>
    </style:style>
    <style:style style:name="T3198" style:parent-style-name="DefaultParagraphFont" style:family="text">
      <style:text-properties fo:letter-spacing="-0.0013in"/>
    </style:style>
    <style:style style:name="T3199" style:parent-style-name="DefaultParagraphFont" style:family="text">
      <style:text-properties fo:letter-spacing="-0.0013in"/>
    </style:style>
    <style:style style:name="T3200" style:parent-style-name="DefaultParagraphFont" style:family="text">
      <style:text-properties fo:letter-spacing="-0.0013in"/>
    </style:style>
    <style:style style:name="T3201" style:parent-style-name="DefaultParagraphFont" style:family="text">
      <style:text-properties fo:letter-spacing="-0.0013in"/>
    </style:style>
    <style:style style:name="T3202" style:parent-style-name="DefaultParagraphFont" style:family="text">
      <style:text-properties fo:letter-spacing="-0.0013in"/>
    </style:style>
    <style:style style:name="T3203" style:parent-style-name="DefaultParagraphFont" style:family="text">
      <style:text-properties fo:letter-spacing="-0.0013in"/>
    </style:style>
    <style:style style:name="T3204" style:parent-style-name="DefaultParagraphFont" style:family="text">
      <style:text-properties fo:letter-spacing="-0.0013in"/>
    </style:style>
    <style:style style:name="T3205" style:parent-style-name="DefaultParagraphFont" style:family="text">
      <style:text-properties fo:letter-spacing="-0.0013in"/>
    </style:style>
    <style:style style:name="T3206" style:parent-style-name="DefaultParagraphFont" style:family="text">
      <style:text-properties fo:letter-spacing="-0.0013in"/>
    </style:style>
    <style:style style:name="T3207" style:parent-style-name="DefaultParagraphFont" style:family="text">
      <style:text-properties fo:letter-spacing="-0.0013in"/>
    </style:style>
    <style:style style:name="T3208" style:parent-style-name="DefaultParagraphFont" style:family="text">
      <style:text-properties fo:letter-spacing="-0.0013in"/>
    </style:style>
    <style:style style:name="T3209" style:parent-style-name="DefaultParagraphFont" style:family="text">
      <style:text-properties fo:letter-spacing="-0.0013in"/>
    </style:style>
    <style:style style:name="T32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13" style:parent-style-name="DefaultParagraphFont" style:family="text">
      <style:text-properties style:font-size-complex="12pt"/>
    </style:style>
    <style:style style:name="T32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16" style:parent-style-name="DefaultParagraphFont" style:family="text">
      <style:text-properties style:font-size-complex="12pt"/>
    </style:style>
    <style:style style:name="T3217" style:parent-style-name="DefaultParagraphFont" style:family="text">
      <style:text-properties fo:font-style="italic" style:font-style-asian="italic"/>
    </style:style>
    <style:style style:name="T3218" style:parent-style-name="DefaultParagraphFont" style:family="text">
      <style:text-properties fo:font-style="italic" style:font-style-asian="italic"/>
    </style:style>
    <style:style style:name="T3219" style:parent-style-name="DefaultParagraphFont" style:family="text">
      <style:text-properties fo:font-style="italic" style:font-style-asian="italic"/>
    </style:style>
    <style:style style:name="T3220" style:parent-style-name="DefaultParagraphFont" style:family="text">
      <style:text-properties fo:font-style="italic" style:font-style-asian="italic"/>
    </style:style>
    <style:style style:name="T3221" style:parent-style-name="DefaultParagraphFont" style:family="text">
      <style:text-properties fo:font-style="italic" style:font-style-asian="italic" style:font-size-complex="12pt"/>
    </style:style>
    <style:style style:name="T3222" style:parent-style-name="DefaultParagraphFont" style:family="text">
      <style:text-properties fo:font-style="italic" style:font-style-asian="italic" style:font-size-complex="12pt"/>
    </style:style>
    <style:style style:name="T3223" style:parent-style-name="DefaultParagraphFont" style:family="text">
      <style:text-properties fo:font-style="italic" style:font-style-asian="italic" style:font-size-complex="12pt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fo:font-style="italic" style:font-style-asian="italic"/>
    </style:style>
    <style:style style:name="T3226" style:parent-style-name="DefaultParagraphFont" style:family="text">
      <style:text-properties fo:font-style="italic" style:font-style-asian="italic"/>
    </style:style>
    <style:style style:name="T3227" style:parent-style-name="DefaultParagraphFont" style:family="text">
      <style:text-properties fo:font-style="italic" style:font-style-asian="italic"/>
    </style:style>
    <style:style style:name="T3228" style:parent-style-name="DefaultParagraphFont" style:family="text">
      <style:text-properties fo:font-style="italic" style:font-style-asian="italic"/>
    </style:style>
    <style:style style:name="T3229" style:parent-style-name="DefaultParagraphFont" style:family="text">
      <style:text-properties fo:font-style="italic" style:font-style-asian="italic"/>
    </style:style>
    <style:style style:name="T3230" style:parent-style-name="DefaultParagraphFont" style:family="text">
      <style:text-properties fo:font-style="italic" style:font-style-asian="italic"/>
    </style:style>
    <style:style style:name="T3231" style:parent-style-name="DefaultParagraphFont" style:family="text">
      <style:text-properties fo:font-style="italic" style:font-style-asian="italic"/>
    </style:style>
    <style:style style:name="T3232" style:parent-style-name="DefaultParagraphFont" style:family="text">
      <style:text-properties fo:font-style="italic" style:font-style-asian="italic"/>
    </style:style>
    <style:style style:name="T32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fo:letter-spacing="-0.0013in"/>
    </style:style>
    <style:style style:name="T3312" style:parent-style-name="DefaultParagraphFont" style:family="text">
      <style:text-properties fo:letter-spacing="-0.0013in"/>
    </style:style>
    <style:style style:name="T3313" style:parent-style-name="DefaultParagraphFont" style:family="text">
      <style:text-properties fo:letter-spacing="-0.0013in"/>
    </style:style>
    <style:style style:name="T3314" style:parent-style-name="DefaultParagraphFont" style:family="text">
      <style:text-properties fo:letter-spacing="-0.0013in"/>
    </style:style>
    <style:style style:name="T3315" style:parent-style-name="DefaultParagraphFont" style:family="text">
      <style:text-properties fo:letter-spacing="-0.0013in"/>
    </style:style>
    <style:style style:name="T3316" style:parent-style-name="DefaultParagraphFont" style:family="text">
      <style:text-properties fo:letter-spacing="-0.0013in"/>
    </style:style>
    <style:style style:name="T3317" style:parent-style-name="DefaultParagraphFont" style:family="text">
      <style:text-properties fo:letter-spacing="-0.0013in"/>
    </style:style>
    <style:style style:name="T3318" style:parent-style-name="DefaultParagraphFont" style:family="text">
      <style:text-properties fo:letter-spacing="-0.0013in"/>
    </style:style>
    <style:style style:name="T3319" style:parent-style-name="DefaultParagraphFont" style:family="text">
      <style:text-properties fo:letter-spacing="-0.0013in"/>
    </style:style>
    <style:style style:name="T3320" style:parent-style-name="DefaultParagraphFont" style:family="text">
      <style:text-properties fo:letter-spacing="-0.0013in"/>
    </style:style>
    <style:style style:name="T3321" style:parent-style-name="DefaultParagraphFont" style:family="text">
      <style:text-properties fo:letter-spacing="-0.0013in"/>
    </style:style>
    <style:style style:name="T3322" style:parent-style-name="DefaultParagraphFont" style:family="text">
      <style:text-properties fo:letter-spacing="-0.0013in"/>
    </style:style>
    <style:style style:name="T3323" style:parent-style-name="DefaultParagraphFont" style:family="text">
      <style:text-properties fo:letter-spacing="-0.0013in"/>
    </style:style>
    <style:style style:name="T3324" style:parent-style-name="DefaultParagraphFont" style:family="text">
      <style:text-properties fo:letter-spacing="-0.0013in"/>
    </style:style>
    <style:style style:name="T3325" style:parent-style-name="DefaultParagraphFont" style:family="text">
      <style:text-properties fo:letter-spacing="-0.0013in"/>
    </style:style>
    <style:style style:name="T3326" style:parent-style-name="DefaultParagraphFont" style:family="text">
      <style:text-properties fo:letter-spacing="-0.0013in"/>
    </style:style>
    <style:style style:name="T3327" style:parent-style-name="DefaultParagraphFont" style:family="text">
      <style:text-properties fo:letter-spacing="-0.0013in"/>
    </style:style>
    <style:style style:name="T3328" style:parent-style-name="DefaultParagraphFont" style:family="text">
      <style:text-properties fo:letter-spacing="-0.0013in"/>
    </style:style>
    <style:style style:name="T3329" style:parent-style-name="DefaultParagraphFont" style:family="text">
      <style:text-properties fo:letter-spacing="-0.0013in"/>
    </style:style>
    <style:style style:name="T3330" style:parent-style-name="DefaultParagraphFont" style:family="text">
      <style:text-properties fo:letter-spacing="-0.0013in"/>
    </style:style>
    <style:style style:name="T3331" style:parent-style-name="DefaultParagraphFont" style:family="text">
      <style:text-properties fo:letter-spacing="-0.0013in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fo:font-style="italic" style:font-style-asian="italic"/>
    </style:style>
    <style:style style:name="T3367" style:parent-style-name="DefaultParagraphFont" style:family="text">
      <style:text-properties fo:font-style="italic" style:font-style-asian="italic"/>
    </style:style>
    <style:style style:name="T3368" style:parent-style-name="DefaultParagraphFont" style:family="text">
      <style:text-properties fo:font-style="italic" style:font-style-asian="italic"/>
    </style:style>
    <style:style style:name="T3369" style:parent-style-name="DefaultParagraphFont" style:family="text">
      <style:text-properties fo:font-weight="bold" style:font-weight-asian="bold" fo:font-size="11pt" style:font-size-asian="11pt"/>
    </style:style>
    <style:style style:name="T3370" style:parent-style-name="DefaultParagraphFont" style:family="text">
      <style:text-properties fo:font-weight="bold" style:font-weight-asian="bold" fo:font-size="11pt" style:font-size-asian="11pt"/>
    </style:style>
    <style:style style:name="T3371" style:parent-style-name="DefaultParagraphFont" style:family="text">
      <style:text-properties fo:font-weight="bold" style:font-weight-asian="bold" fo:font-size="11pt" style:font-size-asian="11pt"/>
    </style:style>
    <style:style style:name="T3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fo:letter-spacing="-0.0013in"/>
    </style:style>
    <style:style style:name="T3375" style:parent-style-name="DefaultParagraphFont" style:family="text">
      <style:text-properties fo:letter-spacing="-0.0013in"/>
    </style:style>
    <style:style style:name="T3376" style:parent-style-name="DefaultParagraphFont" style:family="text">
      <style:text-properties fo:letter-spacing="-0.0013in"/>
    </style:style>
    <style:style style:name="T3377" style:parent-style-name="DefaultParagraphFont" style:family="text">
      <style:text-properties fo:letter-spacing="-0.0013in"/>
    </style:style>
    <style:style style:name="T3378" style:parent-style-name="DefaultParagraphFont" style:family="text">
      <style:text-properties fo:letter-spacing="-0.0013in"/>
    </style:style>
    <style:style style:name="T3379" style:parent-style-name="DefaultParagraphFont" style:family="text">
      <style:text-properties fo:letter-spacing="-0.0013in"/>
    </style:style>
    <style:style style:name="T3380" style:parent-style-name="DefaultParagraphFont" style:family="text">
      <style:text-properties fo:letter-spacing="-0.0013in"/>
    </style:style>
    <style:style style:name="T3381" style:parent-style-name="DefaultParagraphFont" style:family="text">
      <style:text-properties fo:letter-spacing="-0.0013in"/>
    </style:style>
    <style:style style:name="T3382" style:parent-style-name="DefaultParagraphFont" style:family="text">
      <style:text-properties fo:letter-spacing="-0.0013in"/>
    </style:style>
    <style:style style:name="T3383" style:parent-style-name="DefaultParagraphFont" style:family="text">
      <style:text-properties fo:letter-spacing="-0.0013in"/>
    </style:style>
    <style:style style:name="T3384" style:parent-style-name="DefaultParagraphFont" style:family="text">
      <style:text-properties fo:letter-spacing="-0.0013in"/>
    </style:style>
    <style:style style:name="T3385" style:parent-style-name="DefaultParagraphFont" style:family="text">
      <style:text-properties fo:letter-spacing="-0.0013in"/>
    </style:style>
    <style:style style:name="T3386" style:parent-style-name="DefaultParagraphFont" style:family="text">
      <style:text-properties fo:letter-spacing="-0.0013in"/>
    </style:style>
    <style:style style:name="T3387" style:parent-style-name="DefaultParagraphFont" style:family="text">
      <style:text-properties fo:letter-spacing="-0.0013in"/>
    </style:style>
    <style:style style:name="T3388" style:parent-style-name="DefaultParagraphFont" style:family="text">
      <style:text-properties fo:letter-spacing="-0.0013in"/>
    </style:style>
    <style:style style:name="T3389" style:parent-style-name="DefaultParagraphFont" style:family="text">
      <style:text-properties fo:letter-spacing="-0.0013in"/>
    </style:style>
    <style:style style:name="T3390" style:parent-style-name="DefaultParagraphFont" style:family="text">
      <style:text-properties fo:letter-spacing="-0.0013in"/>
    </style:style>
    <style:style style:name="T3391" style:parent-style-name="DefaultParagraphFont" style:family="text">
      <style:text-properties fo:letter-spacing="-0.0013in"/>
    </style:style>
    <style:style style:name="T3392" style:parent-style-name="DefaultParagraphFont" style:family="text">
      <style:text-properties fo:letter-spacing="-0.0013in"/>
    </style:style>
    <style:style style:name="T3393" style:parent-style-name="DefaultParagraphFont" style:family="text">
      <style:text-properties fo:letter-spacing="-0.0013in"/>
    </style:style>
    <style:style style:name="T3394" style:parent-style-name="DefaultParagraphFont" style:family="text">
      <style:text-properties fo:letter-spacing="-0.0013in"/>
    </style:style>
    <style:style style:name="T3395" style:parent-style-name="DefaultParagraphFont" style:family="text">
      <style:text-properties fo:letter-spacing="-0.0013in"/>
    </style:style>
    <style:style style:name="T3396" style:parent-style-name="DefaultParagraphFont" style:family="text">
      <style:text-properties fo:letter-spacing="-0.0013in"/>
    </style:style>
    <style:style style:name="T3397" style:parent-style-name="DefaultParagraphFont" style:family="text">
      <style:text-properties fo:letter-spacing="-0.0013in"/>
    </style:style>
    <style:style style:name="T3398" style:parent-style-name="DefaultParagraphFont" style:family="text">
      <style:text-properties fo:letter-spacing="-0.0013in"/>
    </style:style>
    <style:style style:name="T3399" style:parent-style-name="DefaultParagraphFont" style:family="text">
      <style:text-properties fo:letter-spacing="-0.0013in"/>
    </style:style>
    <style:style style:name="T3400" style:parent-style-name="DefaultParagraphFont" style:family="text">
      <style:text-properties fo:letter-spacing="-0.0013in"/>
    </style:style>
    <style:style style:name="T3401" style:parent-style-name="DefaultParagraphFont" style:family="text">
      <style:text-properties fo:letter-spacing="-0.0013in"/>
    </style:style>
    <style:style style:name="T3402" style:parent-style-name="DefaultParagraphFont" style:family="text">
      <style:text-properties fo:letter-spacing="-0.0013in"/>
    </style:style>
    <style:style style:name="T3403" style:parent-style-name="DefaultParagraphFont" style:family="text">
      <style:text-properties fo:letter-spacing="-0.0013in"/>
    </style:style>
    <style:style style:name="T3404" style:parent-style-name="DefaultParagraphFont" style:family="text">
      <style:text-properties fo:letter-spacing="-0.0013in"/>
    </style:style>
    <style:style style:name="T3405" style:parent-style-name="DefaultParagraphFont" style:family="text">
      <style:text-properties fo:letter-spacing="-0.0013in"/>
    </style:style>
    <style:style style:name="T3406" style:parent-style-name="DefaultParagraphFont" style:family="text">
      <style:text-properties fo:letter-spacing="-0.0013in"/>
    </style:style>
    <style:style style:name="T3407" style:parent-style-name="DefaultParagraphFont" style:family="text">
      <style:text-properties fo:letter-spacing="-0.0013in"/>
    </style:style>
    <style:style style:name="T3408" style:parent-style-name="DefaultParagraphFont" style:family="text">
      <style:text-properties fo:font-style="italic" style:font-style-asian="italic"/>
    </style:style>
    <style:style style:name="T3409" style:parent-style-name="DefaultParagraphFont" style:family="text">
      <style:text-properties fo:font-style="italic" style:font-style-asian="italic"/>
    </style:style>
    <style:style style:name="T3410" style:parent-style-name="DefaultParagraphFont" style:family="text">
      <style:text-properties fo:font-style="italic" style:font-style-asian="italic"/>
    </style:style>
    <style:style style:name="T3411" style:parent-style-name="DefaultParagraphFont" style:family="text">
      <style:text-properties fo:font-weight="bold" style:font-weight-asian="bold" fo:font-size="11pt" style:font-size-asian="11pt"/>
    </style:style>
    <style:style style:name="T3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fo:font-weight="bold" style:font-weight-asian="bold" fo:font-size="11pt" style:font-size-asian="11pt"/>
    </style:style>
    <style:style style:name="T3417" style:parent-style-name="DefaultParagraphFont" style:family="text">
      <style:text-properties fo:font-weight="bold" style:font-weight-asian="bold" fo:font-size="11pt" style:font-size-asian="11pt"/>
    </style:style>
    <style:style style:name="T3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9" style:parent-style-name="DefaultParagraphFont" style:family="text">
      <style:text-properties fo:font-weight="bold" style:font-weight-asian="bold" fo:font-size="11pt" style:font-size-asian="11pt"/>
    </style:style>
    <style:style style:name="T3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2" style:parent-style-name="DefaultParagraphFont" style:family="text">
      <style:text-properties fo:font-weight="bold" style:font-weight-asian="bold" fo:font-size="11pt" style:font-size-asian="11pt"/>
    </style:style>
    <style:style style:name="T3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4" style:parent-style-name="DefaultParagraphFont" style:family="text">
      <style:text-properties fo:font-weight="bold" style:font-weight-asian="bold" fo:font-size="11pt" style:font-size-asian="11pt"/>
    </style:style>
    <style:style style:name="T3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6" style:parent-style-name="DefaultParagraphFont" style:family="text">
      <style:text-properties fo:font-weight="bold" style:font-weight-asian="bold" fo:font-size="11pt" style:font-size-asian="11pt"/>
    </style:style>
    <style:style style:name="T3427" style:parent-style-name="DefaultParagraphFont" style:family="text">
      <style:text-properties fo:font-weight="bold" style:font-weight-asian="bold" fo:font-size="11pt" style:font-size-asian="11pt"/>
    </style:style>
    <style:style style:name="T3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9" style:parent-style-name="DefaultParagraphFont" style:family="text">
      <style:text-properties fo:font-weight="bold" style:font-weight-asian="bold" fo:font-size="11pt" style:font-size-asian="11pt"/>
    </style:style>
    <style:style style:name="T3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433" style:parent-style-name="Roman" style:family="paragraph">
      <style:paragraph-properties fo:keep-with-next="always" fo:keep-together="always"/>
    </style:style>
    <style:style style:name="T3434" style:parent-style-name="DefaultParagraphFont" style:family="text">
      <style:text-properties fo:font-weight="bold" style:font-weight-asian="bold" fo:font-size="11pt" style:font-size-asian="11pt"/>
    </style:style>
    <style:style style:name="P3435" style:parent-style-name="Roman" style:family="paragraph">
      <style:paragraph-properties fo:keep-with-next="always" fo:keep-together="always"/>
    </style:style>
    <style:style style:name="T3436" style:parent-style-name="DefaultParagraphFont" style:family="text">
      <style:text-properties fo:font-weight="bold" style:font-weight-asian="bold" fo:font-size="11pt" style:font-size-asian="11pt"/>
    </style:style>
    <style:style style:name="T3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8" style:parent-style-name="DefaultParagraphFont" style:family="text">
      <style:text-properties fo:font-weight="bold" style:font-weight-asian="bold" fo:font-size="11pt" style:font-size-asian="11pt"/>
    </style:style>
    <style:style style:name="T3439" style:parent-style-name="DefaultParagraphFont" style:family="text">
      <style:text-properties fo:font-weight="bold" style:font-weight-asian="bold" fo:font-size="11pt" style:font-size-asian="11pt"/>
    </style:style>
    <style:style style:name="T3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P3934" style:parent-style-name="Roman" style:family="paragraph">
      <style:paragraph-properties fo:keep-with-next="always" fo:keep-together="always"/>
    </style:style>
    <style:style style:name="T3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P3944" style:parent-style-name="Roman" style:family="paragraph">
      <style:paragraph-properties fo:keep-with-next="always" fo:keep-together="always"/>
    </style:style>
    <style:style style:name="T3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fo:font-weight="bold" style:font-weight-asian="bold" fo:font-size="11pt" style:font-size-asian="11pt"/>
    </style:style>
    <style:style style:name="T4078" style:parent-style-name="DefaultParagraphFont" style:family="text">
      <style:text-properties fo:font-weight="bold" style:font-weight-asian="bold" fo:font-size="11pt" style:font-size-asian="11pt"/>
    </style:style>
    <style:style style:name="T4079" style:parent-style-name="DefaultParagraphFont" style:family="text">
      <style:text-properties fo:font-weight="bold" style:font-weight-asian="bold" fo:font-size="11pt" style:font-size-asian="11pt"/>
    </style:style>
    <style:style style:name="T4080" style:parent-style-name="DefaultParagraphFont" style:family="text">
      <style:text-properties fo:font-weight="bold" style:font-weight-asian="bold" fo:font-size="11pt" style:font-size-asian="11pt"/>
    </style:style>
    <style:style style:name="T4081" style:parent-style-name="DefaultParagraphFont" style:family="text">
      <style:text-properties fo:font-weight="bold" style:font-weight-asian="bold" fo:font-size="11pt" style:font-size-asian="11pt"/>
    </style:style>
    <style:style style:name="T4082" style:parent-style-name="DefaultParagraphFont" style:family="text">
      <style:text-properties fo:font-weight="bold" style:font-weight-asian="bold" fo:font-size="11pt" style:font-size-asian="11pt"/>
    </style:style>
    <style:style style:name="T4083" style:parent-style-name="DefaultParagraphFont" style:family="text">
      <style:text-properties fo:font-weight="bold" style:font-weight-asian="bold" fo:font-size="11pt" style:font-size-asian="11pt"/>
    </style:style>
    <style:style style:name="T4084" style:parent-style-name="DefaultParagraphFont" style:family="text">
      <style:text-properties fo:font-weight="bold" style:font-weight-asian="bold" fo:font-size="11pt" style:font-size-asian="11pt"/>
    </style:style>
    <style:style style:name="T4085" style:parent-style-name="DefaultParagraphFont" style:family="text">
      <style:text-properties fo:font-weight="bold" style:font-weight-asian="bold" fo:font-size="11pt" style:font-size-asian="11pt"/>
    </style:style>
    <style:style style:name="T4086" style:parent-style-name="DefaultParagraphFont" style:family="text">
      <style:text-properties fo:font-weight="bold" style:font-weight-asian="bold" fo:font-size="11pt" style:font-size-asian="11pt"/>
    </style:style>
    <style:style style:name="T4087" style:parent-style-name="DefaultParagraphFont" style:family="text">
      <style:text-properties fo:font-weight="bold" style:font-weight-asian="bold" fo:font-size="11pt" style:font-size-asian="11pt"/>
    </style:style>
    <style:style style:name="T4088" style:parent-style-name="DefaultParagraphFont" style:family="text">
      <style:text-properties fo:font-weight="bold" style:font-weight-asian="bold" fo:font-size="11pt" style:font-size-asian="11pt"/>
    </style:style>
    <style:style style:name="T4089" style:parent-style-name="DefaultParagraphFont" style:family="text">
      <style:text-properties fo:font-weight="bold" style:font-weight-asian="bold" fo:font-size="11pt" style:font-size-asian="11pt"/>
    </style:style>
    <style:style style:name="T4090" style:parent-style-name="DefaultParagraphFont" style:family="text">
      <style:text-properties fo:font-weight="bold" style:font-weight-asian="bold" fo:font-size="11pt" style:font-size-asian="11pt"/>
    </style:style>
    <style:style style:name="T4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P4128" style:parent-style-name="Roman" style:family="paragraph">
      <style:text-properties style:font-weight-complex="bold"/>
    </style:style>
    <style:style style:name="T4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P4147" style:parent-style-name="Roman" style:family="paragraph">
      <style:text-properties style:font-weight-complex="bold"/>
    </style:style>
    <style:style style:name="P4148" style:parent-style-name="Roman" style:family="paragraph">
      <style:text-properties style:font-weight-complex="bold"/>
    </style:style>
    <style:style style:name="T4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P4389" style:parent-style-name="Roman" style:family="paragraph">
      <style:paragraph-properties fo:keep-with-next="always" fo:keep-together="always"/>
    </style:style>
    <style:style style:name="T4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P4395" style:parent-style-name="Roman" style:family="paragraph">
      <style:paragraph-properties fo:keep-with-next="always" fo:keep-together="always"/>
    </style:style>
    <style:style style:name="T4396" style:parent-style-name="DefaultParagraphFont" style:family="text">
      <style:text-properties fo:font-weight="bold" style:font-weight-asian="bold" fo:font-size="11pt" style:font-size-asian="11pt"/>
    </style:style>
    <style:style style:name="T4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8" style:parent-style-name="DefaultParagraphFont" style:family="text">
      <style:text-properties fo:font-weight="bold" style:font-weight-asian="bold" fo:font-size="11pt" style:font-size-asian="11pt"/>
    </style:style>
    <style:style style:name="T4399" style:parent-style-name="DefaultParagraphFont" style:family="text">
      <style:text-properties fo:font-style="italic" style:font-style-asian="italic"/>
    </style:style>
    <style:style style:name="T4400" style:parent-style-name="DefaultParagraphFont" style:family="text">
      <style:text-properties fo:font-style="italic" style:font-style-asian="italic"/>
    </style:style>
    <style:style style:name="T4401" style:parent-style-name="DefaultParagraphFont" style:family="text">
      <style:text-properties fo:font-style="italic" style:font-style-asian="italic"/>
    </style:style>
    <style:style style:name="T4402" style:parent-style-name="DefaultParagraphFont" style:family="text">
      <style:text-properties fo:font-style="italic" style:font-style-asian="italic"/>
    </style:style>
    <style:style style:name="T4403" style:parent-style-name="DefaultParagraphFont" style:family="text">
      <style:text-properties fo:font-style="italic" style:font-style-asian="italic"/>
    </style:style>
    <style:style style:name="T4404" style:parent-style-name="DefaultParagraphFont" style:family="text">
      <style:text-properties fo:font-style="italic" style:font-style-asian="italic"/>
    </style:style>
    <style:style style:name="T4405" style:parent-style-name="DefaultParagraphFont" style:family="text">
      <style:text-properties fo:font-style="italic" style:font-style-asian="italic"/>
    </style:style>
    <style:style style:name="T4406" style:parent-style-name="DefaultParagraphFont" style:family="text">
      <style:text-properties fo:font-style="italic" style:font-style-asian="italic"/>
    </style:style>
    <style:style style:name="T4407" style:parent-style-name="DefaultParagraphFont" style:family="text">
      <style:text-properties fo:font-style="italic" style:font-style-asian="italic"/>
    </style:style>
    <style:style style:name="T4408" style:parent-style-name="DefaultParagraphFont" style:family="text">
      <style:text-properties fo:font-style="italic" style:font-style-asian="italic"/>
    </style:style>
    <style:style style:name="T4409" style:parent-style-name="DefaultParagraphFont" style:family="text">
      <style:text-properties fo:font-style="italic" style:font-style-asian="italic"/>
    </style:style>
    <style:style style:name="T4410" style:parent-style-name="DefaultParagraphFont" style:family="text">
      <style:text-properties fo:font-weight="bold" style:font-weight-asian="bold" fo:font-size="11pt" style:font-size-asian="11pt"/>
    </style:style>
    <style:style style:name="T4411" style:parent-style-name="DefaultParagraphFont" style:family="text">
      <style:text-properties fo:font-style="italic" style:font-style-asian="italic"/>
    </style:style>
    <style:style style:name="T4412" style:parent-style-name="DefaultParagraphFont" style:family="text">
      <style:text-properties fo:font-style="italic" style:font-style-asian="italic"/>
    </style:style>
    <style:style style:name="T4413" style:parent-style-name="DefaultParagraphFont" style:family="text">
      <style:text-properties fo:font-style="italic" style:font-style-asian="italic"/>
    </style:style>
    <style:style style:name="T4414" style:parent-style-name="DefaultParagraphFont" style:family="text">
      <style:text-properties fo:font-style="italic" style:font-style-asian="italic"/>
    </style:style>
    <style:style style:name="T4415" style:parent-style-name="DefaultParagraphFont" style:family="text">
      <style:text-properties fo:font-weight="bold" style:font-weight-asian="bold" fo:font-size="11pt" style:font-size-asian="11pt"/>
    </style:style>
    <style:style style:name="T4416" style:parent-style-name="DefaultParagraphFont" style:family="text">
      <style:text-properties fo:font-weight="bold" style:font-weight-asian="bold" fo:font-size="11pt" style:font-size-asian="11pt"/>
    </style:style>
    <style:style style:name="T4417" style:parent-style-name="DefaultParagraphFont" style:family="text">
      <style:text-properties fo:font-weight="bold" style:font-weight-asian="bold" fo:font-size="11pt" style:font-size-asian="11pt"/>
    </style:style>
    <style:style style:name="T4418" style:parent-style-name="DefaultParagraphFont" style:family="text">
      <style:text-properties fo:font-style="italic" style:font-style-asian="italic"/>
    </style:style>
    <style:style style:name="T4419" style:parent-style-name="DefaultParagraphFont" style:family="text">
      <style:text-properties fo:font-style="italic" style:font-style-asian="italic"/>
    </style:style>
    <style:style style:name="T4420" style:parent-style-name="DefaultParagraphFont" style:family="text">
      <style:text-properties fo:font-style="italic" style:font-style-asian="italic"/>
    </style:style>
    <style:style style:name="T4421" style:parent-style-name="DefaultParagraphFont" style:family="text">
      <style:text-properties fo:font-style="italic" style:font-style-asian="italic"/>
    </style:style>
    <style:style style:name="T4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3" style:parent-style-name="DefaultParagraphFont" style:family="text">
      <style:text-properties fo:letter-spacing="-0.0013in"/>
    </style:style>
    <style:style style:name="T4424" style:parent-style-name="DefaultParagraphFont" style:family="text">
      <style:text-properties fo:letter-spacing="-0.0013in"/>
    </style:style>
    <style:style style:name="T4425" style:parent-style-name="DefaultParagraphFont" style:family="text">
      <style:text-properties fo:letter-spacing="-0.0013in"/>
    </style:style>
    <style:style style:name="T4426" style:parent-style-name="DefaultParagraphFont" style:family="text">
      <style:text-properties fo:letter-spacing="-0.0013in"/>
    </style:style>
    <style:style style:name="T4427" style:parent-style-name="DefaultParagraphFont" style:family="text">
      <style:text-properties fo:letter-spacing="-0.0013in"/>
    </style:style>
    <style:style style:name="T4428" style:parent-style-name="DefaultParagraphFont" style:family="text">
      <style:text-properties fo:letter-spacing="-0.0013in"/>
    </style:style>
    <style:style style:name="T4429" style:parent-style-name="DefaultParagraphFont" style:family="text">
      <style:text-properties fo:letter-spacing="-0.0013in"/>
    </style:style>
    <style:style style:name="T4430" style:parent-style-name="DefaultParagraphFont" style:family="text">
      <style:text-properties fo:letter-spacing="-0.0013in"/>
    </style:style>
    <style:style style:name="T4431" style:parent-style-name="DefaultParagraphFont" style:family="text">
      <style:text-properties fo:letter-spacing="-0.0013in"/>
    </style:style>
    <style:style style:name="T4432" style:parent-style-name="DefaultParagraphFont" style:family="text">
      <style:text-properties fo:letter-spacing="-0.0013in"/>
    </style:style>
    <style:style style:name="T4433" style:parent-style-name="DefaultParagraphFont" style:family="text">
      <style:text-properties fo:letter-spacing="-0.0013in"/>
    </style:style>
    <style:style style:name="T4434" style:parent-style-name="DefaultParagraphFont" style:family="text">
      <style:text-properties fo:letter-spacing="-0.0013in"/>
    </style:style>
    <style:style style:name="T4435" style:parent-style-name="DefaultParagraphFont" style:family="text">
      <style:text-properties fo:letter-spacing="-0.0013in"/>
    </style:style>
    <style:style style:name="T4436" style:parent-style-name="DefaultParagraphFont" style:family="text">
      <style:text-properties fo:letter-spacing="-0.0013in"/>
    </style:style>
    <style:style style:name="T4437" style:parent-style-name="DefaultParagraphFont" style:family="text">
      <style:text-properties fo:letter-spacing="-0.0013in"/>
    </style:style>
    <style:style style:name="T4438" style:parent-style-name="DefaultParagraphFont" style:family="text">
      <style:text-properties fo:letter-spacing="-0.0013in"/>
    </style:style>
    <style:style style:name="T4439" style:parent-style-name="DefaultParagraphFont" style:family="text">
      <style:text-properties fo:letter-spacing="-0.0013in"/>
    </style:style>
    <style:style style:name="T4440" style:parent-style-name="DefaultParagraphFont" style:family="text">
      <style:text-properties fo:letter-spacing="-0.0013in"/>
    </style:style>
    <style:style style:name="T4441" style:parent-style-name="DefaultParagraphFont" style:family="text">
      <style:text-properties fo:letter-spacing="-0.0013in"/>
    </style:style>
    <style:style style:name="T4442" style:parent-style-name="DefaultParagraphFont" style:family="text">
      <style:text-properties fo:letter-spacing="-0.0013in"/>
    </style:style>
    <style:style style:name="T4443" style:parent-style-name="DefaultParagraphFont" style:family="text">
      <style:text-properties fo:letter-spacing="-0.0013in"/>
    </style:style>
    <style:style style:name="T4444" style:parent-style-name="DefaultParagraphFont" style:family="text">
      <style:text-properties fo:letter-spacing="-0.0013in"/>
    </style:style>
    <style:style style:name="T4445" style:parent-style-name="DefaultParagraphFont" style:family="text">
      <style:text-properties fo:letter-spacing="-0.0013in"/>
    </style:style>
    <style:style style:name="T4446" style:parent-style-name="DefaultParagraphFont" style:family="text">
      <style:text-properties fo:letter-spacing="-0.0013in"/>
    </style:style>
    <style:style style:name="T4447" style:parent-style-name="DefaultParagraphFont" style:family="text">
      <style:text-properties fo:letter-spacing="-0.0013in"/>
    </style:style>
    <style:style style:name="T4448" style:parent-style-name="DefaultParagraphFont" style:family="text">
      <style:text-properties fo:letter-spacing="-0.0013in"/>
    </style:style>
    <style:style style:name="T4449" style:parent-style-name="DefaultParagraphFont" style:family="text">
      <style:text-properties fo:letter-spacing="-0.0013in"/>
    </style:style>
    <style:style style:name="T4450" style:parent-style-name="DefaultParagraphFont" style:family="text">
      <style:text-properties fo:letter-spacing="-0.0013in"/>
    </style:style>
    <style:style style:name="T4451" style:parent-style-name="DefaultParagraphFont" style:family="text">
      <style:text-properties fo:letter-spacing="-0.0013in"/>
    </style:style>
    <style:style style:name="T4452" style:parent-style-name="DefaultParagraphFont" style:family="text">
      <style:text-properties fo:letter-spacing="-0.0013in"/>
    </style:style>
    <style:style style:name="T4453" style:parent-style-name="DefaultParagraphFont" style:family="text">
      <style:text-properties fo:font-weight="bold" style:font-weight-asian="bold" fo:font-size="11pt" style:font-size-asian="11pt"/>
    </style:style>
    <style:style style:name="T4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fo:font-weight="bold" style:font-weight-asian="bold" fo:font-size="11pt" style:font-size-asian="11pt"/>
    </style:style>
    <style:style style:name="T4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fo:font-weight="bold" style:font-weight-asian="bold" fo:font-size="11pt" style:font-size-asian="11pt"/>
    </style:style>
    <style:style style:name="T4460" style:parent-style-name="DefaultParagraphFont" style:family="text">
      <style:text-properties fo:font-weight="bold" style:font-weight-asian="bold" fo:font-size="11pt" style:font-size-asian="11pt"/>
    </style:style>
    <style:style style:name="T4461" style:parent-style-name="DefaultParagraphFont" style:family="text">
      <style:text-properties fo:font-style="italic" style:font-style-asian="italic"/>
    </style:style>
    <style:style style:name="T4462" style:parent-style-name="DefaultParagraphFont" style:family="text">
      <style:text-properties fo:font-style="italic" style:font-style-asian="italic"/>
    </style:style>
    <style:style style:name="T4463" style:parent-style-name="DefaultParagraphFont" style:family="text">
      <style:text-properties fo:font-style="italic" style:font-style-asian="italic"/>
    </style:style>
    <style:style style:name="T4464" style:parent-style-name="DefaultParagraphFont" style:family="text">
      <style:text-properties fo:font-weight="bold" style:font-weight-asian="bold" fo:font-size="11pt" style:font-size-asian="11pt"/>
    </style:style>
    <style:style style:name="T4465" style:parent-style-name="DefaultParagraphFont" style:family="text">
      <style:text-properties fo:font-weight="bold" style:font-weight-asian="bold" fo:font-size="11pt" style:font-size-asian="11pt"/>
    </style:style>
    <style:style style:name="T4466" style:parent-style-name="DefaultParagraphFont" style:family="text">
      <style:text-properties fo:font-weight="bold" style:font-weight-asian="bold" style:font-size-complex="12pt"/>
    </style:style>
    <style:style style:name="T4467" style:parent-style-name="DefaultParagraphFont" style:family="text">
      <style:text-properties fo:font-weight="bold" style:font-weight-asian="bold" style:font-size-complex="12pt"/>
    </style:style>
    <style:style style:name="T4468" style:parent-style-name="DefaultParagraphFont" style:family="text">
      <style:text-properties fo:font-weight="bold" style:font-weight-asian="bold" style:font-size-complex="12pt"/>
    </style:style>
    <style:style style:name="T4469" style:parent-style-name="DefaultParagraphFont" style:family="text">
      <style:text-properties fo:font-weight="bold" style:font-weight-asian="bold" fo:font-size="11pt" style:font-size-asian="11pt"/>
    </style:style>
    <style:style style:name="T4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fo:font-weight="bold" style:font-weight-asian="bold" fo:font-size="11pt" style:font-size-asian="11pt"/>
    </style:style>
    <style:style style:name="T4502" style:parent-style-name="DefaultParagraphFont" style:family="text">
      <style:text-properties fo:font-weight="bold" style:font-weight-asian="bold" fo:font-size="11pt" style:font-size-asian="11pt"/>
    </style:style>
    <style:style style:name="T4503" style:parent-style-name="DefaultParagraphFont" style:family="text">
      <style:text-properties fo:font-weight="bold" style:font-weight-asian="bold" fo:font-size="11pt" style:font-size-asian="11pt"/>
    </style:style>
    <style:style style:name="T4504" style:parent-style-name="DefaultParagraphFont" style:family="text">
      <style:text-properties fo:font-weight="bold" style:font-weight-asian="bold" fo:font-size="11pt" style:font-size-asian="11pt"/>
    </style:style>
    <style:style style:name="T4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fo:font-style="italic" style:font-style-asian="italic"/>
    </style:style>
    <style:style style:name="T4508" style:parent-style-name="DefaultParagraphFont" style:family="text">
      <style:text-properties fo:font-style="italic" style:font-style-asian="italic"/>
    </style:style>
    <style:style style:name="T4509" style:parent-style-name="DefaultParagraphFont" style:family="text">
      <style:text-properties fo:font-style="italic" style:font-style-asian="italic"/>
    </style:style>
    <style:style style:name="T4510" style:parent-style-name="DefaultParagraphFont" style:family="text">
      <style:text-properties fo:font-weight="bold" style:font-weight-asian="bold" fo:font-size="11pt" style:font-size-asian="11pt"/>
    </style:style>
    <style:style style:name="T4511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4512" style:parent-style-name="DefaultParagraphFont" style:family="text">
      <style:text-properties fo:letter-spacing="0.0013in"/>
    </style:style>
    <style:style style:name="T4513" style:parent-style-name="DefaultParagraphFont" style:family="text">
      <style:text-properties fo:letter-spacing="0.0013in"/>
    </style:style>
    <style:style style:name="T4514" style:parent-style-name="DefaultParagraphFont" style:family="text">
      <style:text-properties fo:letter-spacing="0.0013in"/>
    </style:style>
    <style:style style:name="T4515" style:parent-style-name="DefaultParagraphFont" style:family="text">
      <style:text-properties fo:letter-spacing="0.0013in"/>
    </style:style>
    <style:style style:name="T4516" style:parent-style-name="DefaultParagraphFont" style:family="text">
      <style:text-properties fo:letter-spacing="0.0013in"/>
    </style:style>
    <style:style style:name="T4517" style:parent-style-name="DefaultParagraphFont" style:family="text">
      <style:text-properties fo:letter-spacing="0.0013in"/>
    </style:style>
    <style:style style:name="T4518" style:parent-style-name="DefaultParagraphFont" style:family="text">
      <style:text-properties fo:letter-spacing="0.0013in"/>
    </style:style>
    <style:style style:name="T4519" style:parent-style-name="DefaultParagraphFont" style:family="text">
      <style:text-properties fo:letter-spacing="-0.0013in"/>
    </style:style>
    <style:style style:name="T4520" style:parent-style-name="DefaultParagraphFont" style:family="text">
      <style:text-properties fo:letter-spacing="-0.0013in"/>
    </style:style>
    <style:style style:name="T4521" style:parent-style-name="DefaultParagraphFont" style:family="text">
      <style:text-properties fo:letter-spacing="-0.0013in"/>
    </style:style>
    <style:style style:name="T4522" style:parent-style-name="DefaultParagraphFont" style:family="text">
      <style:text-properties fo:letter-spacing="-0.0013in"/>
    </style:style>
    <style:style style:name="T4523" style:parent-style-name="DefaultParagraphFont" style:family="text">
      <style:text-properties fo:letter-spacing="-0.0013in"/>
    </style:style>
    <style:style style:name="T4524" style:parent-style-name="DefaultParagraphFont" style:family="text">
      <style:text-properties fo:letter-spacing="-0.0013in"/>
    </style:style>
    <style:style style:name="T4525" style:parent-style-name="DefaultParagraphFont" style:family="text">
      <style:text-properties fo:letter-spacing="-0.0013in"/>
    </style:style>
    <style:style style:name="T4526" style:parent-style-name="DefaultParagraphFont" style:family="text">
      <style:text-properties fo:letter-spacing="-0.0013in"/>
    </style:style>
    <style:style style:name="T4527" style:parent-style-name="DefaultParagraphFont" style:family="text">
      <style:text-properties fo:letter-spacing="-0.0013in"/>
    </style:style>
    <style:style style:name="T4528" style:parent-style-name="DefaultParagraphFont" style:family="text">
      <style:text-properties fo:letter-spacing="-0.0013in"/>
    </style:style>
    <style:style style:name="T4529" style:parent-style-name="DefaultParagraphFont" style:family="text">
      <style:text-properties fo:letter-spacing="-0.0013in"/>
    </style:style>
    <style:style style:name="T4530" style:parent-style-name="DefaultParagraphFont" style:family="text">
      <style:text-properties fo:letter-spacing="-0.0013in"/>
    </style:style>
    <style:style style:name="T4531" style:parent-style-name="DefaultParagraphFont" style:family="text">
      <style:text-properties fo:letter-spacing="-0.0013in"/>
    </style:style>
    <style:style style:name="T4532" style:parent-style-name="DefaultParagraphFont" style:family="text">
      <style:text-properties fo:letter-spacing="-0.0013in"/>
    </style:style>
    <style:style style:name="T4533" style:parent-style-name="DefaultParagraphFont" style:family="text">
      <style:text-properties fo:letter-spacing="-0.0013in"/>
    </style:style>
    <style:style style:name="T4534" style:parent-style-name="DefaultParagraphFont" style:family="text">
      <style:text-properties fo:letter-spacing="-0.0013in"/>
    </style:style>
    <style:style style:name="T4535" style:parent-style-name="DefaultParagraphFont" style:family="text">
      <style:text-properties fo:letter-spacing="-0.0013in"/>
    </style:style>
    <style:style style:name="T4536" style:parent-style-name="DefaultParagraphFont" style:family="text">
      <style:text-properties fo:letter-spacing="-0.0013in"/>
    </style:style>
    <style:style style:name="T4537" style:parent-style-name="DefaultParagraphFont" style:family="text">
      <style:text-properties fo:letter-spacing="-0.0013in"/>
    </style:style>
    <style:style style:name="T4538" style:parent-style-name="DefaultParagraphFont" style:family="text">
      <style:text-properties fo:letter-spacing="-0.0013in"/>
    </style:style>
    <style:style style:name="T4539" style:parent-style-name="DefaultParagraphFont" style:family="text">
      <style:text-properties fo:letter-spacing="-0.0013in"/>
    </style:style>
    <style:style style:name="T4540" style:parent-style-name="DefaultParagraphFont" style:family="text">
      <style:text-properties fo:letter-spacing="-0.0013in"/>
    </style:style>
    <style:style style:name="T4541" style:parent-style-name="DefaultParagraphFont" style:family="text">
      <style:text-properties fo:letter-spacing="-0.0013in"/>
    </style:style>
    <style:style style:name="T4542" style:parent-style-name="DefaultParagraphFont" style:family="text">
      <style:text-properties fo:letter-spacing="-0.0013in"/>
    </style:style>
    <style:style style:name="T4543" style:parent-style-name="DefaultParagraphFont" style:family="text">
      <style:text-properties fo:letter-spacing="-0.0013in"/>
    </style:style>
    <style:style style:name="T4544" style:parent-style-name="DefaultParagraphFont" style:family="text">
      <style:text-properties fo:letter-spacing="-0.0013in"/>
    </style:style>
    <style:style style:name="T4545" style:parent-style-name="DefaultParagraphFont" style:family="text">
      <style:text-properties fo:letter-spacing="-0.0013in"/>
    </style:style>
    <style:style style:name="T4546" style:parent-style-name="DefaultParagraphFont" style:family="text">
      <style:text-properties fo:letter-spacing="-0.0013in"/>
    </style:style>
    <style:style style:name="T4547" style:parent-style-name="DefaultParagraphFont" style:family="text">
      <style:text-properties fo:letter-spacing="-0.0013in"/>
    </style:style>
    <style:style style:name="T4548" style:parent-style-name="DefaultParagraphFont" style:family="text">
      <style:text-properties fo:letter-spacing="-0.0013in"/>
    </style:style>
    <style:style style:name="T4549" style:parent-style-name="DefaultParagraphFont" style:family="text">
      <style:text-properties fo:letter-spacing="-0.0013in"/>
    </style:style>
    <style:style style:name="T4550" style:parent-style-name="DefaultParagraphFont" style:family="text">
      <style:text-properties fo:letter-spacing="-0.0013in"/>
    </style:style>
    <style:style style:name="T4551" style:parent-style-name="DefaultParagraphFont" style:family="text">
      <style:text-properties fo:font-weight="bold" style:font-weight-asian="bold" fo:font-size="11pt" style:font-size-asian="11pt"/>
    </style:style>
    <style:style style:name="T4552" style:parent-style-name="DefaultParagraphFont" style:family="text">
      <style:text-properties fo:font-style="italic" style:font-style-asian="italic"/>
    </style:style>
    <style:style style:name="T4553" style:parent-style-name="DefaultParagraphFont" style:family="text">
      <style:text-properties fo:font-style="italic" style:font-style-asian="italic"/>
    </style:style>
    <style:style style:name="T4554" style:parent-style-name="DefaultParagraphFont" style:family="text">
      <style:text-properties fo:font-style="italic" style:font-style-asian="italic"/>
    </style:style>
    <style:style style:name="T4555" style:parent-style-name="DefaultParagraphFont" style:family="text">
      <style:text-properties fo:font-style="italic" style:font-style-asian="italic"/>
    </style:style>
    <style:style style:name="T45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57" style:parent-style-name="DefaultParagraphFont" style:family="text">
      <style:text-properties fo:font-style="italic" style:font-style-asian="italic"/>
    </style:style>
    <style:style style:name="T4558" style:parent-style-name="DefaultParagraphFont" style:family="text">
      <style:text-properties fo:font-style="italic" style:font-style-asian="italic"/>
    </style:style>
    <style:style style:name="T4559" style:parent-style-name="DefaultParagraphFont" style:family="text">
      <style:text-properties fo:font-style="italic" style:font-style-asian="italic"/>
    </style:style>
    <style:style style:name="T4560" style:parent-style-name="DefaultParagraphFont" style:family="text">
      <style:text-properties fo:font-weight="bold" style:font-weight-asian="bold" fo:font-size="11pt" style:font-size-asian="11pt"/>
    </style:style>
    <style:style style:name="T4561" style:parent-style-name="DefaultParagraphFont" style:family="text">
      <style:text-properties fo:font-style="italic" style:font-style-asian="italic"/>
    </style:style>
    <style:style style:name="T4562" style:parent-style-name="DefaultParagraphFont" style:family="text">
      <style:text-properties fo:font-style="italic" style:font-style-asian="italic"/>
    </style:style>
    <style:style style:name="T4563" style:parent-style-name="DefaultParagraphFont" style:family="text">
      <style:text-properties fo:font-style="italic" style:font-style-asian="italic"/>
    </style:style>
    <style:style style:name="T4564" style:parent-style-name="DefaultParagraphFont" style:family="text">
      <style:text-properties fo:font-style="italic" style:font-style-asian="italic"/>
    </style:style>
    <style:style style:name="T4565" style:parent-style-name="DefaultParagraphFont" style:family="text">
      <style:text-properties fo:font-weight="bold" style:font-weight-asian="bold" fo:font-size="11pt" style:font-size-asian="11pt"/>
    </style:style>
    <style:style style:name="T4566" style:parent-style-name="DefaultParagraphFont" style:family="text">
      <style:text-properties fo:font-weight="bold" style:font-weight-asian="bold" fo:font-size="11pt" style:font-size-asian="11pt"/>
    </style:style>
    <style:style style:name="T4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fo:font-weight="bold" style:font-weight-asian="bold" fo:font-size="11pt" style:font-size-asian="11pt"/>
    </style:style>
    <style:style style:name="T4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fo:font-weight="bold" style:font-weight-asian="bold" fo:font-size="11pt" style:font-size-asian="11pt"/>
    </style:style>
    <style:style style:name="T4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fo:font-weight="bold" style:font-weight-asian="bold" fo:font-size="11pt" style:font-size-asian="11pt"/>
    </style:style>
    <style:style style:name="T4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fo:font-weight="bold" style:font-weight-asian="bold" fo:font-size="11pt" style:font-size-asian="11pt"/>
    </style:style>
    <style:style style:name="T4579" style:parent-style-name="DefaultParagraphFont" style:family="text">
      <style:text-properties fo:font-weight="bold" style:font-weight-asian="bold" fo:font-size="11pt" style:font-size-asian="11pt"/>
    </style:style>
    <style:style style:name="T4580" style:parent-style-name="DefaultParagraphFont" style:family="text">
      <style:text-properties fo:letter-spacing="0.0013in"/>
    </style:style>
    <style:style style:name="T4581" style:parent-style-name="DefaultParagraphFont" style:family="text">
      <style:text-properties fo:letter-spacing="0.0013in"/>
    </style:style>
    <style:style style:name="T4582" style:parent-style-name="DefaultParagraphFont" style:family="text">
      <style:text-properties fo:letter-spacing="0.0013in"/>
    </style:style>
    <style:style style:name="T4583" style:parent-style-name="DefaultParagraphFont" style:family="text">
      <style:text-properties fo:letter-spacing="0.0013in"/>
    </style:style>
    <style:style style:name="T4584" style:parent-style-name="DefaultParagraphFont" style:family="text">
      <style:text-properties fo:letter-spacing="0.0013in"/>
    </style:style>
    <style:style style:name="T4585" style:parent-style-name="DefaultParagraphFont" style:family="text">
      <style:text-properties fo:letter-spacing="0.0013in"/>
    </style:style>
    <style:style style:name="T4586" style:parent-style-name="DefaultParagraphFont" style:family="text">
      <style:text-properties fo:letter-spacing="0.0013in"/>
    </style:style>
    <style:style style:name="T4587" style:parent-style-name="DefaultParagraphFont" style:family="text">
      <style:text-properties fo:letter-spacing="0.0013in"/>
    </style:style>
    <style:style style:name="T4588" style:parent-style-name="DefaultParagraphFont" style:family="text">
      <style:text-properties fo:letter-spacing="0.0013in"/>
    </style:style>
    <style:style style:name="T4589" style:parent-style-name="DefaultParagraphFont" style:family="text">
      <style:text-properties fo:letter-spacing="0.0013in"/>
    </style:style>
    <style:style style:name="T4590" style:parent-style-name="DefaultParagraphFont" style:family="text">
      <style:text-properties fo:letter-spacing="0.0013in"/>
    </style:style>
    <style:style style:name="T4591" style:parent-style-name="DefaultParagraphFont" style:family="text">
      <style:text-properties fo:letter-spacing="0.0013in"/>
    </style:style>
    <style:style style:name="T4592" style:parent-style-name="DefaultParagraphFont" style:family="text">
      <style:text-properties fo:letter-spacing="0.0013in"/>
    </style:style>
    <style:style style:name="T4593" style:parent-style-name="DefaultParagraphFont" style:family="text">
      <style:text-properties fo:letter-spacing="0.0013in"/>
    </style:style>
    <style:style style:name="T4594" style:parent-style-name="DefaultParagraphFont" style:family="text">
      <style:text-properties fo:letter-spacing="0.0013in"/>
    </style:style>
    <style:style style:name="T4595" style:parent-style-name="DefaultParagraphFont" style:family="text">
      <style:text-properties fo:letter-spacing="0.0013in"/>
    </style:style>
    <style:style style:name="T4596" style:parent-style-name="DefaultParagraphFont" style:family="text">
      <style:text-properties fo:letter-spacing="0.0013in"/>
    </style:style>
    <style:style style:name="T4597" style:parent-style-name="DefaultParagraphFont" style:family="text">
      <style:text-properties fo:letter-spacing="0.0013in"/>
    </style:style>
    <style:style style:name="T4598" style:parent-style-name="DefaultParagraphFont" style:family="text">
      <style:text-properties fo:letter-spacing="0.0013in"/>
    </style:style>
    <style:style style:name="T4599" style:parent-style-name="DefaultParagraphFont" style:family="text">
      <style:text-properties fo:letter-spacing="0.0013in"/>
    </style:style>
    <style:style style:name="T4600" style:parent-style-name="DefaultParagraphFont" style:family="text">
      <style:text-properties fo:letter-spacing="0.0013in"/>
    </style:style>
    <style:style style:name="T4601" style:parent-style-name="DefaultParagraphFont" style:family="text">
      <style:text-properties fo:letter-spacing="0.0013in"/>
    </style:style>
    <style:style style:name="T4602" style:parent-style-name="DefaultParagraphFont" style:family="text">
      <style:text-properties fo:letter-spacing="0.0013in"/>
    </style:style>
    <style:style style:name="T4603" style:parent-style-name="DefaultParagraphFont" style:family="text">
      <style:text-properties fo:letter-spacing="0.0013in"/>
    </style:style>
    <style:style style:name="T4604" style:parent-style-name="DefaultParagraphFont" style:family="text">
      <style:text-properties fo:letter-spacing="0.0013in"/>
    </style:style>
    <style:style style:name="T4605" style:parent-style-name="DefaultParagraphFont" style:family="text">
      <style:text-properties fo:letter-spacing="0.0013in"/>
    </style:style>
    <style:style style:name="T4606" style:parent-style-name="DefaultParagraphFont" style:family="text">
      <style:text-properties fo:letter-spacing="0.0013in"/>
    </style:style>
    <style:style style:name="T4607" style:parent-style-name="DefaultParagraphFont" style:family="text">
      <style:text-properties fo:font-weight="bold" style:font-weight-asian="bold" fo:font-size="11pt" style:font-size-asian="11pt"/>
    </style:style>
    <style:style style:name="T4608" style:parent-style-name="DefaultParagraphFont" style:family="text">
      <style:text-properties fo:font-weight="bold" style:font-weight-asian="bold" fo:font-size="11pt" style:font-size-asian="11pt"/>
    </style:style>
    <style:style style:name="T4609" style:parent-style-name="DefaultParagraphFont" style:family="text">
      <style:text-properties fo:font-weight="bold" style:font-weight-asian="bold" fo:font-size="11pt" style:font-size-asian="11pt"/>
    </style:style>
    <style:style style:name="T4610" style:parent-style-name="DefaultParagraphFont" style:family="text">
      <style:text-properties fo:font-style="italic" style:font-style-asian="italic"/>
    </style:style>
    <style:style style:name="T4611" style:parent-style-name="DefaultParagraphFont" style:family="text">
      <style:text-properties fo:font-style="italic" style:font-style-asian="italic"/>
    </style:style>
    <style:style style:name="T4612" style:parent-style-name="DefaultParagraphFont" style:family="text">
      <style:text-properties fo:font-style="italic" style:font-style-asian="italic"/>
    </style:style>
    <style:style style:name="T4613" style:parent-style-name="DefaultParagraphFont" style:family="text">
      <style:text-properties fo:font-style="italic" style:font-style-asian="italic"/>
    </style:style>
    <style:style style:name="T4614" style:parent-style-name="DefaultParagraphFont" style:family="text">
      <style:text-properties fo:font-style="italic" style:font-style-asian="italic"/>
    </style:style>
    <style:style style:name="T4615" style:parent-style-name="DefaultParagraphFont" style:family="text">
      <style:text-properties fo:font-style="italic" style:font-style-asian="italic"/>
    </style:style>
    <style:style style:name="T4616" style:parent-style-name="DefaultParagraphFont" style:family="text">
      <style:text-properties fo:font-style="italic" style:font-style-asian="italic"/>
    </style:style>
    <style:style style:name="T4617" style:parent-style-name="DefaultParagraphFont" style:family="text">
      <style:text-properties fo:font-style="italic" style:font-style-asian="italic"/>
    </style:style>
    <style:style style:name="T4618" style:parent-style-name="DefaultParagraphFont" style:family="text">
      <style:text-properties fo:font-style="italic" style:font-style-asian="italic"/>
    </style:style>
    <style:style style:name="T4619" style:parent-style-name="DefaultParagraphFont" style:family="text">
      <style:text-properties fo:font-style="italic" style:font-style-asian="italic"/>
    </style:style>
    <style:style style:name="T4620" style:parent-style-name="DefaultParagraphFont" style:family="text">
      <style:text-properties fo:font-style="italic" style:font-style-asian="italic"/>
    </style:style>
    <style:style style:name="T4621" style:parent-style-name="DefaultParagraphFont" style:family="text">
      <style:text-properties fo:letter-spacing="-0.0013in"/>
    </style:style>
    <style:style style:name="T4622" style:parent-style-name="DefaultParagraphFont" style:family="text">
      <style:text-properties fo:letter-spacing="-0.0013in"/>
    </style:style>
    <style:style style:name="T4623" style:parent-style-name="DefaultParagraphFont" style:family="text">
      <style:text-properties fo:letter-spacing="-0.0013in"/>
    </style:style>
    <style:style style:name="T4624" style:parent-style-name="DefaultParagraphFont" style:family="text">
      <style:text-properties fo:letter-spacing="-0.0013in"/>
    </style:style>
    <style:style style:name="T4625" style:parent-style-name="DefaultParagraphFont" style:family="text">
      <style:text-properties fo:letter-spacing="-0.0013in"/>
    </style:style>
    <style:style style:name="T4626" style:parent-style-name="DefaultParagraphFont" style:family="text">
      <style:text-properties fo:letter-spacing="-0.0013in"/>
    </style:style>
    <style:style style:name="T4627" style:parent-style-name="DefaultParagraphFont" style:family="text">
      <style:text-properties fo:letter-spacing="-0.0013in"/>
    </style:style>
    <style:style style:name="T4628" style:parent-style-name="DefaultParagraphFont" style:family="text">
      <style:text-properties fo:letter-spacing="-0.0013in"/>
    </style:style>
    <style:style style:name="T4629" style:parent-style-name="DefaultParagraphFont" style:family="text">
      <style:text-properties fo:letter-spacing="-0.0013in"/>
    </style:style>
    <style:style style:name="T4630" style:parent-style-name="DefaultParagraphFont" style:family="text">
      <style:text-properties fo:letter-spacing="-0.0013in"/>
    </style:style>
    <style:style style:name="T4631" style:parent-style-name="DefaultParagraphFont" style:family="text">
      <style:text-properties fo:letter-spacing="-0.0013in"/>
    </style:style>
    <style:style style:name="T4632" style:parent-style-name="DefaultParagraphFont" style:family="text">
      <style:text-properties fo:letter-spacing="-0.0013in"/>
    </style:style>
    <style:style style:name="T4633" style:parent-style-name="DefaultParagraphFont" style:family="text">
      <style:text-properties fo:letter-spacing="-0.0013in"/>
    </style:style>
    <style:style style:name="T4634" style:parent-style-name="DefaultParagraphFont" style:family="text">
      <style:text-properties fo:letter-spacing="-0.0013in"/>
    </style:style>
    <style:style style:name="T4635" style:parent-style-name="DefaultParagraphFont" style:family="text">
      <style:text-properties fo:letter-spacing="-0.0013in"/>
    </style:style>
    <style:style style:name="T4636" style:parent-style-name="DefaultParagraphFont" style:family="text">
      <style:text-properties fo:letter-spacing="-0.0013in"/>
    </style:style>
    <style:style style:name="T4637" style:parent-style-name="DefaultParagraphFont" style:family="text">
      <style:text-properties fo:font-weight="bold" style:font-weight-asian="bold" fo:font-size="11pt" style:font-size-asian="11pt"/>
    </style:style>
    <style:style style:name="T4638" style:parent-style-name="DefaultParagraphFont" style:family="text">
      <style:text-properties fo:font-style="italic" style:font-style-asian="italic"/>
    </style:style>
    <style:style style:name="T4639" style:parent-style-name="DefaultParagraphFont" style:family="text">
      <style:text-properties fo:font-style="italic" style:font-style-asian="italic"/>
    </style:style>
    <style:style style:name="T4640" style:parent-style-name="DefaultParagraphFont" style:family="text">
      <style:text-properties fo:font-style="italic" style:font-style-asian="italic"/>
    </style:style>
    <style:style style:name="T4641" style:parent-style-name="DefaultParagraphFont" style:family="text">
      <style:text-properties fo:font-style="italic" style:font-style-asian="italic"/>
    </style:style>
    <style:style style:name="T4642" style:parent-style-name="DefaultParagraphFont" style:family="text">
      <style:text-properties fo:font-style="italic" style:font-style-asian="italic"/>
    </style:style>
    <style:style style:name="T4643" style:parent-style-name="DefaultParagraphFont" style:family="text">
      <style:text-properties fo:font-style="italic" style:font-style-asian="italic"/>
    </style:style>
    <style:style style:name="T4644" style:parent-style-name="DefaultParagraphFont" style:family="text">
      <style:text-properties fo:font-style="italic" style:font-style-asian="italic"/>
    </style:style>
    <style:style style:name="T4645" style:parent-style-name="DefaultParagraphFont" style:family="text">
      <style:text-properties fo:font-style="italic" style:font-style-asian="italic"/>
    </style:style>
    <style:style style:name="T4646" style:parent-style-name="DefaultParagraphFont" style:family="text">
      <style:text-properties fo:font-style="italic" style:font-style-asian="italic"/>
    </style:style>
    <style:style style:name="T4647" style:parent-style-name="DefaultParagraphFont" style:family="text">
      <style:text-properties fo:font-style="italic" style:font-style-asian="italic"/>
    </style:style>
    <style:style style:name="T4648" style:parent-style-name="DefaultParagraphFont" style:family="text">
      <style:text-properties fo:font-style="italic" style:font-style-asian="italic"/>
    </style:style>
    <style:style style:name="T4649" style:parent-style-name="DefaultParagraphFont" style:family="text">
      <style:text-properties fo:font-style="italic" style:font-style-asian="italic"/>
    </style:style>
    <style:style style:name="T4650" style:parent-style-name="DefaultParagraphFont" style:family="text">
      <style:text-properties fo:font-style="italic" style:font-style-asian="italic"/>
    </style:style>
    <style:style style:name="T4651" style:parent-style-name="DefaultParagraphFont" style:family="text">
      <style:text-properties fo:font-style="italic" style:font-style-asian="italic"/>
    </style:style>
    <style:style style:name="T4652" style:parent-style-name="DefaultParagraphFont" style:family="text">
      <style:text-properties fo:font-style="italic" style:font-style-asian="italic"/>
    </style:style>
    <style:style style:name="T4653" style:parent-style-name="DefaultParagraphFont" style:family="text">
      <style:text-properties fo:font-style="italic" style:font-style-asian="italic"/>
    </style:style>
    <style:style style:name="T4654" style:parent-style-name="DefaultParagraphFont" style:family="text">
      <style:text-properties fo:font-style="italic" style:font-style-asian="italic"/>
    </style:style>
    <style:style style:name="T4655" style:parent-style-name="DefaultParagraphFont" style:family="text">
      <style:text-properties fo:font-style="italic" style:font-style-asian="italic"/>
    </style:style>
    <style:style style:name="T4656" style:parent-style-name="DefaultParagraphFont" style:family="text">
      <style:text-properties fo:font-style="italic" style:font-style-asian="italic"/>
    </style:style>
    <style:style style:name="T4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size-complex="12pt"/>
    </style:style>
    <style:style style:name="T4761" style:parent-style-name="DefaultParagraphFont" style:family="text">
      <style:text-properties fo:font-style="italic" style:font-style-asian="italic" style:font-size-complex="12pt"/>
    </style:style>
    <style:style style:name="T4762" style:parent-style-name="DefaultParagraphFont" style:family="text">
      <style:text-properties fo:font-style="italic" style:font-style-asian="italic" style:font-size-complex="12pt"/>
    </style:style>
    <style:style style:name="T4763" style:parent-style-name="DefaultParagraphFont" style:family="text">
      <style:text-properties fo:font-style="italic" style:font-style-asian="italic" style:font-size-complex="12pt"/>
    </style:style>
    <style:style style:name="T4764" style:parent-style-name="DefaultParagraphFont" style:family="text">
      <style:text-properties style:font-size-complex="12pt"/>
    </style:style>
    <style:style style:name="T47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66" style:parent-style-name="DefaultParagraphFont" style:family="text">
      <style:text-properties style:font-size-complex="12pt"/>
    </style:style>
    <style:style style:name="T4767" style:parent-style-name="DefaultParagraphFont" style:family="text">
      <style:text-properties fo:font-style="italic" style:font-style-asian="italic"/>
    </style:style>
    <style:style style:name="T4768" style:parent-style-name="DefaultParagraphFont" style:family="text">
      <style:text-properties fo:font-style="italic" style:font-style-asian="italic"/>
    </style:style>
    <style:style style:name="T4769" style:parent-style-name="DefaultParagraphFont" style:family="text">
      <style:text-properties fo:font-style="italic" style:font-style-asian="italic"/>
    </style:style>
    <style:style style:name="T4770" style:parent-style-name="DefaultParagraphFont" style:family="text">
      <style:text-properties fo:font-style="italic" style:font-style-asian="italic"/>
    </style:style>
    <style:style style:name="T4771" style:parent-style-name="DefaultParagraphFont" style:family="text">
      <style:text-properties fo:font-style="italic" style:font-style-asian="italic" style:font-size-complex="12pt"/>
    </style:style>
    <style:style style:name="T4772" style:parent-style-name="DefaultParagraphFont" style:family="text">
      <style:text-properties fo:font-style="italic" style:font-style-asian="italic" style:font-size-complex="12pt"/>
    </style:style>
    <style:style style:name="T4773" style:parent-style-name="DefaultParagraphFont" style:family="text">
      <style:text-properties fo:font-style="italic" style:font-style-asian="italic" style:font-size-complex="12pt"/>
    </style:style>
    <style:style style:name="T4774" style:parent-style-name="DefaultParagraphFont" style:family="text">
      <style:text-properties style:font-size-complex="12pt"/>
    </style:style>
    <style:style style:name="T4775" style:parent-style-name="DefaultParagraphFont" style:family="text">
      <style:text-properties style:font-size-complex="12pt"/>
    </style:style>
    <style:style style:name="T4776" style:parent-style-name="DefaultParagraphFont" style:family="text">
      <style:text-properties fo:font-style="italic" style:font-style-asian="italic" style:font-size-complex="12pt"/>
    </style:style>
    <style:style style:name="T4777" style:parent-style-name="DefaultParagraphFont" style:family="text">
      <style:text-properties fo:font-style="italic" style:font-style-asian="italic" style:font-size-complex="12pt"/>
    </style:style>
    <style:style style:name="T4778" style:parent-style-name="DefaultParagraphFont" style:family="text">
      <style:text-properties fo:font-style="italic" style:font-style-asian="italic" style:font-size-complex="12pt"/>
    </style:style>
    <style:style style:name="T4779" style:parent-style-name="DefaultParagraphFont" style:family="text">
      <style:text-properties style:font-size-complex="12pt"/>
    </style:style>
    <style:style style:name="T4780" style:parent-style-name="DefaultParagraphFont" style:family="text">
      <style:text-properties style:font-size-complex="12pt"/>
    </style:style>
    <style:style style:name="T4781" style:parent-style-name="DefaultParagraphFont" style:family="text">
      <style:text-properties fo:font-style="italic" style:font-style-asian="italic" style:font-size-complex="12pt"/>
    </style:style>
    <style:style style:name="T4782" style:parent-style-name="DefaultParagraphFont" style:family="text">
      <style:text-properties fo:font-style="italic" style:font-style-asian="italic" style:font-size-complex="12pt"/>
    </style:style>
    <style:style style:name="T4783" style:parent-style-name="DefaultParagraphFont" style:family="text">
      <style:text-properties fo:font-style="italic" style:font-style-asian="italic" style:font-size-complex="12pt"/>
    </style:style>
    <style:style style:name="T4784" style:parent-style-name="DefaultParagraphFont" style:family="text">
      <style:text-properties style:font-size-complex="12pt"/>
    </style:style>
    <style:style style:name="T4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92" style:parent-style-name="DefaultParagraphFont" style:family="text">
      <style:text-properties style:font-weight-complex="bold" style:font-size-complex="12pt"/>
    </style:style>
    <style:style style:name="T4793" style:parent-style-name="DefaultParagraphFont" style:family="text">
      <style:text-properties style:font-weight-complex="bold" style:font-size-complex="12pt"/>
    </style:style>
    <style:style style:name="T4794" style:parent-style-name="DefaultParagraphFont" style:family="text">
      <style:text-properties style:font-weight-complex="bold" style:font-size-complex="12pt"/>
    </style:style>
    <style:style style:name="T4795" style:parent-style-name="DefaultParagraphFont" style:family="text">
      <style:text-properties style:font-weight-complex="bold" style:font-size-complex="12pt"/>
    </style:style>
    <style:style style:name="T4796" style:parent-style-name="DefaultParagraphFont" style:family="text">
      <style:text-properties style:font-weight-complex="bold" style:font-size-complex="12pt"/>
    </style:style>
    <style:style style:name="T4797" style:parent-style-name="DefaultParagraphFont" style:family="text">
      <style:text-properties style:font-weight-complex="bold" style:font-size-complex="12pt"/>
    </style:style>
    <style:style style:name="T4798" style:parent-style-name="DefaultParagraphFont" style:family="text">
      <style:text-properties style:font-weight-complex="bold" style:font-size-complex="12pt"/>
    </style:style>
    <style:style style:name="T4799" style:parent-style-name="DefaultParagraphFont" style:family="text">
      <style:text-properties style:font-weight-complex="bold" style:font-size-complex="12pt"/>
    </style:style>
    <style:style style:name="T4800" style:parent-style-name="DefaultParagraphFont" style:family="text">
      <style:text-properties style:font-weight-complex="bold" style:font-size-complex="12pt"/>
    </style:style>
    <style:style style:name="T4801" style:parent-style-name="DefaultParagraphFont" style:family="text">
      <style:text-properties style:font-weight-complex="bold" style:font-size-complex="12pt"/>
    </style:style>
    <style:style style:name="T4802" style:parent-style-name="DefaultParagraphFont" style:family="text">
      <style:text-properties style:font-weight-complex="bold" style:font-size-complex="12pt"/>
    </style:style>
    <style:style style:name="T4803" style:parent-style-name="DefaultParagraphFont" style:family="text">
      <style:text-properties style:font-weight-complex="bold" style:font-size-complex="12pt"/>
    </style:style>
    <style:style style:name="T4804" style:parent-style-name="DefaultParagraphFont" style:family="text">
      <style:text-properties style:font-weight-complex="bold" style:font-size-complex="12pt"/>
    </style:style>
    <style:style style:name="T4805" style:parent-style-name="DefaultParagraphFont" style:family="text">
      <style:text-properties style:font-weight-complex="bold" style:font-size-complex="12pt"/>
    </style:style>
    <style:style style:name="T4806" style:parent-style-name="DefaultParagraphFont" style:family="text">
      <style:text-properties style:font-weight-complex="bold" style:font-size-complex="12pt"/>
    </style:style>
    <style:style style:name="T4807" style:parent-style-name="DefaultParagraphFont" style:family="text">
      <style:text-properties style:font-weight-complex="bold" style:font-size-complex="12pt"/>
    </style:style>
    <style:style style:name="T4808" style:parent-style-name="DefaultParagraphFont" style:family="text">
      <style:text-properties style:font-weight-complex="bold" style:font-size-complex="12pt"/>
    </style:style>
    <style:style style:name="T4809" style:parent-style-name="DefaultParagraphFont" style:family="text">
      <style:text-properties style:font-weight-complex="bold" style:font-size-complex="12pt"/>
    </style:style>
    <style:style style:name="T4810" style:parent-style-name="DefaultParagraphFont" style:family="text">
      <style:text-properties style:font-weight-complex="bold" style:font-size-complex="12pt"/>
    </style:style>
    <style:style style:name="T4811" style:parent-style-name="DefaultParagraphFont" style:family="text">
      <style:text-properties style:font-weight-complex="bold" style:font-size-complex="12pt"/>
    </style:style>
    <style:style style:name="T4812" style:parent-style-name="DefaultParagraphFont" style:family="text">
      <style:text-properties style:font-weight-complex="bold" style:font-size-complex="12pt"/>
    </style:style>
    <style:style style:name="T4813" style:parent-style-name="DefaultParagraphFont" style:family="text">
      <style:text-properties style:font-weight-complex="bold" style:font-size-complex="12pt"/>
    </style:style>
    <style:style style:name="T4814" style:parent-style-name="DefaultParagraphFont" style:family="text">
      <style:text-properties style:font-weight-complex="bold" style:font-size-complex="12pt"/>
    </style:style>
    <style:style style:name="T4815" style:parent-style-name="DefaultParagraphFont" style:family="text">
      <style:text-properties style:font-weight-complex="bold" style:font-size-complex="12pt"/>
    </style:style>
    <style:style style:name="T4816" style:parent-style-name="DefaultParagraphFont" style:family="text">
      <style:text-properties style:font-weight-complex="bold" style:font-size-complex="12pt"/>
    </style:style>
    <style:style style:name="T4817" style:parent-style-name="DefaultParagraphFont" style:family="text">
      <style:text-properties style:font-weight-complex="bold" style:font-size-complex="12pt"/>
    </style:style>
    <style:style style:name="T4818" style:parent-style-name="DefaultParagraphFont" style:family="text">
      <style:text-properties style:font-weight-complex="bold" style:font-size-complex="12pt"/>
    </style:style>
    <style:style style:name="T4819" style:parent-style-name="DefaultParagraphFont" style:family="text">
      <style:text-properties style:font-weight-complex="bold" style:font-size-complex="12pt"/>
    </style:style>
    <style:style style:name="T4820" style:parent-style-name="DefaultParagraphFont" style:family="text">
      <style:text-properties style:font-weight-complex="bold" fo:font-style="italic" style:font-style-asian="italic" style:font-size-complex="12pt"/>
    </style:style>
    <style:style style:name="T4821" style:parent-style-name="DefaultParagraphFont" style:family="text">
      <style:text-properties style:font-weight-complex="bold" fo:font-style="italic" style:font-style-asian="italic" style:font-size-complex="12pt"/>
    </style:style>
    <style:style style:name="T4822" style:parent-style-name="DefaultParagraphFont" style:family="text">
      <style:text-properties style:font-weight-complex="bold" fo:font-style="italic" style:font-style-asian="italic" style:font-size-complex="12pt"/>
    </style:style>
    <style:style style:name="T4823" style:parent-style-name="DefaultParagraphFont" style:family="text">
      <style:text-properties style:font-weight-complex="bold" fo:font-style="italic" style:font-style-asian="italic" style:font-size-complex="12pt"/>
    </style:style>
    <style:style style:name="T4824" style:parent-style-name="DefaultParagraphFont" style:family="text">
      <style:text-properties style:font-weight-complex="bold" fo:font-style="italic" style:font-style-asian="italic" style:font-size-complex="12pt"/>
    </style:style>
    <style:style style:name="T4825" style:parent-style-name="DefaultParagraphFont" style:family="text">
      <style:text-properties style:font-weight-complex="bold" fo:font-style="italic" style:font-style-asian="italic" style:font-size-complex="12pt"/>
    </style:style>
    <style:style style:name="T4826" style:parent-style-name="DefaultParagraphFont" style:family="text">
      <style:text-properties style:font-weight-complex="bold" style:font-size-complex="12pt"/>
    </style:style>
    <style:style style:name="P4827" style:parent-style-name="Roman" style:family="paragraph">
      <style:paragraph-properties fo:keep-with-next="always" fo:keep-together="always"/>
    </style:style>
    <style:style style:name="T48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29" style:parent-style-name="DefaultParagraphFont" style:family="text">
      <style:text-properties style:font-weight-complex="bold" style:font-size-complex="12pt"/>
    </style:style>
    <style:style style:name="T4830" style:parent-style-name="DefaultParagraphFont" style:family="text">
      <style:text-properties style:font-weight-complex="bold" style:font-size-complex="12pt"/>
    </style:style>
    <style:style style:name="T4831" style:parent-style-name="DefaultParagraphFont" style:family="text">
      <style:text-properties style:font-weight-complex="bold" style:font-size-complex="12pt"/>
    </style:style>
    <style:style style:name="T4832" style:parent-style-name="DefaultParagraphFont" style:family="text">
      <style:text-properties style:font-weight-complex="bold" style:font-size-complex="12pt"/>
    </style:style>
    <style:style style:name="T4833" style:parent-style-name="DefaultParagraphFont" style:family="text">
      <style:text-properties style:font-weight-complex="bold" style:font-size-complex="12pt"/>
    </style:style>
    <style:style style:name="P4834" style:parent-style-name="Roman" style:family="paragraph">
      <style:paragraph-properties fo:keep-with-next="always" fo:keep-together="always"/>
      <style:text-properties style:font-weight-complex="bold" style:font-size-complex="12pt"/>
    </style:style>
    <style:style style:name="P4835" style:parent-style-name="Laikas" style:family="paragraph">
      <style:paragraph-properties fo:keep-together="always"/>
    </style:style>
    <style:style style:name="P4836" style:parent-style-name="Roman12" style:family="paragraph">
      <style:paragraph-properties fo:keep-with-next="always" fo:keep-together="always"/>
    </style:style>
    <style:style style:name="P4837" style:parent-style-name="Roman" style:family="paragraph">
      <style:paragraph-properties fo:keep-with-next="always" fo:keep-together="always"/>
      <style:text-properties style:font-weight-complex="bold" style:font-size-complex="12pt"/>
    </style:style>
    <style:style style:name="P4838" style:parent-style-name="Roman" style:family="paragraph">
      <style:paragraph-properties fo:keep-with-next="always" fo:keep-together="always"/>
      <style:text-properties style:font-weight-complex="bold" style:font-size-complex="12pt"/>
    </style:style>
    <style:style style:name="T48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40" style:parent-style-name="DefaultParagraphFont" style:family="text">
      <style:text-properties style:font-weight-complex="bold" style:font-size-complex="12pt"/>
    </style:style>
    <style:style style:name="T4841" style:parent-style-name="DefaultParagraphFont" style:family="text">
      <style:text-properties style:font-weight-complex="bold" style:font-size-complex="12pt"/>
    </style:style>
    <style:style style:name="T4842" style:parent-style-name="DefaultParagraphFont" style:family="text">
      <style:text-properties style:font-weight-complex="bold" style:font-size-complex="12pt"/>
    </style:style>
    <style:style style:name="T4843" style:parent-style-name="DefaultParagraphFont" style:family="text">
      <style:text-properties style:font-weight-complex="bold" style:font-size-complex="12pt"/>
    </style:style>
    <style:style style:name="T4844" style:parent-style-name="DefaultParagraphFont" style:family="text">
      <style:text-properties style:font-weight-complex="bold" style:font-size-complex="12pt"/>
    </style:style>
    <style:style style:name="T4845" style:parent-style-name="DefaultParagraphFont" style:family="text">
      <style:text-properties style:font-weight-complex="bold" style:font-size-complex="12pt"/>
    </style:style>
    <style:style style:name="T4846" style:parent-style-name="DefaultParagraphFont" style:family="text">
      <style:text-properties style:font-weight-complex="bold" style:font-size-complex="12pt"/>
    </style:style>
    <style:style style:name="T4847" style:parent-style-name="DefaultParagraphFont" style:family="text">
      <style:text-properties style:font-weight-complex="bold" style:font-size-complex="12pt"/>
    </style:style>
    <style:style style:name="T4848" style:parent-style-name="DefaultParagraphFont" style:family="text">
      <style:text-properties style:font-weight-complex="bold" style:font-size-complex="12pt"/>
    </style:style>
    <style:style style:name="T4849" style:parent-style-name="DefaultParagraphFont" style:family="text">
      <style:text-properties style:font-weight-complex="bold" style:font-size-complex="12pt"/>
    </style:style>
    <style:style style:name="T4850" style:parent-style-name="DefaultParagraphFont" style:family="text">
      <style:text-properties style:font-weight-complex="bold" style:font-size-complex="12pt"/>
    </style:style>
    <style:style style:name="T4851" style:parent-style-name="DefaultParagraphFont" style:family="text">
      <style:text-properties style:font-weight-complex="bold" style:font-size-complex="12pt"/>
    </style:style>
    <style:style style:name="T4852" style:parent-style-name="DefaultParagraphFont" style:family="text">
      <style:text-properties style:font-weight-complex="bold" style:font-size-complex="12pt"/>
    </style:style>
    <style:style style:name="T4853" style:parent-style-name="DefaultParagraphFont" style:family="text">
      <style:text-properties style:font-weight-complex="bold" style:font-size-complex="12pt"/>
    </style:style>
    <style:style style:name="T4854" style:parent-style-name="DefaultParagraphFont" style:family="text">
      <style:text-properties style:font-weight-complex="bold" style:font-size-complex="12pt"/>
    </style:style>
    <style:style style:name="T4855" style:parent-style-name="DefaultParagraphFont" style:family="text">
      <style:text-properties style:font-weight-complex="bold" style:font-size-complex="12pt"/>
    </style:style>
    <style:style style:name="T4856" style:parent-style-name="DefaultParagraphFont" style:family="text">
      <style:text-properties style:font-weight-complex="bold" style:font-size-complex="12pt"/>
    </style:style>
    <style:style style:name="T4857" style:parent-style-name="DefaultParagraphFont" style:family="text">
      <style:text-properties style:font-weight-complex="bold" style:font-size-complex="12pt"/>
    </style:style>
    <style:style style:name="T4858" style:parent-style-name="DefaultParagraphFont" style:family="text">
      <style:text-properties style:font-weight-complex="bold" style:font-size-complex="12pt"/>
    </style:style>
    <style:style style:name="T4859" style:parent-style-name="DefaultParagraphFont" style:family="text">
      <style:text-properties style:font-weight-complex="bold" style:font-size-complex="12pt"/>
    </style:style>
    <style:style style:name="T4860" style:parent-style-name="DefaultParagraphFont" style:family="text">
      <style:text-properties style:font-weight-complex="bold" style:font-size-complex="12pt"/>
    </style:style>
    <style:style style:name="T4861" style:parent-style-name="DefaultParagraphFont" style:family="text">
      <style:text-properties style:font-weight-complex="bold" style:font-size-complex="12pt"/>
    </style:style>
    <style:style style:name="T4862" style:parent-style-name="DefaultParagraphFont" style:family="text">
      <style:text-properties style:font-weight-complex="bold" style:font-size-complex="12pt"/>
    </style:style>
    <style:style style:name="T4863" style:parent-style-name="DefaultParagraphFont" style:family="text">
      <style:text-properties style:font-weight-complex="bold" style:font-size-complex="12pt"/>
    </style:style>
    <style:style style:name="T4864" style:parent-style-name="DefaultParagraphFont" style:family="text">
      <style:text-properties style:font-weight-complex="bold" style:font-size-complex="12pt"/>
    </style:style>
    <style:style style:name="T4865" style:parent-style-name="DefaultParagraphFont" style:family="text">
      <style:text-properties style:font-weight-complex="bold" style:font-size-complex="12pt"/>
    </style:style>
    <style:style style:name="T4866" style:parent-style-name="DefaultParagraphFont" style:family="text">
      <style:text-properties style:font-weight-complex="bold" style:font-size-complex="12pt"/>
    </style:style>
    <style:style style:name="T4867" style:parent-style-name="DefaultParagraphFont" style:family="text">
      <style:text-properties style:font-weight-complex="bold" style:font-size-complex="12pt"/>
    </style:style>
    <style:style style:name="T4868" style:parent-style-name="DefaultParagraphFont" style:family="text">
      <style:text-properties style:font-weight-complex="bold" style:font-size-complex="12pt"/>
    </style:style>
    <style:style style:name="T4869" style:parent-style-name="DefaultParagraphFont" style:family="text">
      <style:text-properties style:font-weight-complex="bold" style:font-size-complex="12pt"/>
    </style:style>
    <style:style style:name="T4870" style:parent-style-name="DefaultParagraphFont" style:family="text">
      <style:text-properties style:font-weight-complex="bold" style:font-size-complex="12pt"/>
    </style:style>
    <style:style style:name="T4871" style:parent-style-name="DefaultParagraphFont" style:family="text">
      <style:text-properties style:font-weight-complex="bold" style:font-size-complex="12pt"/>
    </style:style>
    <style:style style:name="T4872" style:parent-style-name="DefaultParagraphFont" style:family="text">
      <style:text-properties style:font-weight-complex="bold" style:font-size-complex="12pt"/>
    </style:style>
    <style:style style:name="T4873" style:parent-style-name="DefaultParagraphFont" style:family="text">
      <style:text-properties style:font-weight-complex="bold" style:font-size-complex="12pt"/>
    </style:style>
    <style:style style:name="T4874" style:parent-style-name="DefaultParagraphFont" style:family="text">
      <style:text-properties style:font-weight-complex="bold" style:font-size-complex="12pt"/>
    </style:style>
    <style:style style:name="T4875" style:parent-style-name="DefaultParagraphFont" style:family="text">
      <style:text-properties style:font-weight-complex="bold" style:font-size-complex="12pt"/>
    </style:style>
    <style:style style:name="T4876" style:parent-style-name="DefaultParagraphFont" style:family="text">
      <style:text-properties style:font-weight-complex="bold" style:font-size-complex="12pt"/>
    </style:style>
    <style:style style:name="T4877" style:parent-style-name="DefaultParagraphFont" style:family="text">
      <style:text-properties style:font-weight-complex="bold" style:font-size-complex="12pt"/>
    </style:style>
    <style:style style:name="T4878" style:parent-style-name="DefaultParagraphFont" style:family="text">
      <style:text-properties style:font-weight-complex="bold" style:font-size-complex="12pt"/>
    </style:style>
    <style:style style:name="T4879" style:parent-style-name="DefaultParagraphFont" style:family="text">
      <style:text-properties style:font-weight-complex="bold" style:font-size-complex="12pt"/>
    </style:style>
    <style:style style:name="T4880" style:parent-style-name="DefaultParagraphFont" style:family="text">
      <style:text-properties style:font-weight-complex="bold" style:font-size-complex="12pt"/>
    </style:style>
    <style:style style:name="T4881" style:parent-style-name="DefaultParagraphFont" style:family="text">
      <style:text-properties style:font-weight-complex="bold" style:font-size-complex="12pt"/>
    </style:style>
    <style:style style:name="T4882" style:parent-style-name="DefaultParagraphFont" style:family="text">
      <style:text-properties style:font-weight-complex="bold" style:font-size-complex="12pt"/>
    </style:style>
    <style:style style:name="T4883" style:parent-style-name="DefaultParagraphFont" style:family="text">
      <style:text-properties style:font-weight-complex="bold" style:font-size-complex="12pt"/>
    </style:style>
    <style:style style:name="T4884" style:parent-style-name="DefaultParagraphFont" style:family="text">
      <style:text-properties style:font-weight-complex="bold" style:font-size-complex="12pt"/>
    </style:style>
    <style:style style:name="T4885" style:parent-style-name="DefaultParagraphFont" style:family="text">
      <style:text-properties style:font-weight-complex="bold" style:font-size-complex="12pt"/>
    </style:style>
    <style:style style:name="T4886" style:parent-style-name="DefaultParagraphFont" style:family="text">
      <style:text-properties style:font-weight-complex="bold" style:font-size-complex="12pt"/>
    </style:style>
    <style:style style:name="T4887" style:parent-style-name="DefaultParagraphFont" style:family="text">
      <style:text-properties style:font-weight-complex="bold" style:font-size-complex="12pt"/>
    </style:style>
    <style:style style:name="T4888" style:parent-style-name="DefaultParagraphFont" style:family="text">
      <style:text-properties style:font-weight-complex="bold" style:font-size-complex="12pt"/>
    </style:style>
    <style:style style:name="T4889" style:parent-style-name="DefaultParagraphFont" style:family="text">
      <style:text-properties style:font-weight-complex="bold" style:font-size-complex="12pt"/>
    </style:style>
    <style:style style:name="T4890" style:parent-style-name="DefaultParagraphFont" style:family="text">
      <style:text-properties style:font-weight-complex="bold" style:font-size-complex="12pt"/>
    </style:style>
    <style:style style:name="T4891" style:parent-style-name="DefaultParagraphFont" style:family="text">
      <style:text-properties style:font-weight-complex="bold" style:font-size-complex="12pt"/>
    </style:style>
    <style:style style:name="T4892" style:parent-style-name="DefaultParagraphFont" style:family="text">
      <style:text-properties style:font-weight-complex="bold" style:font-size-complex="12pt"/>
    </style:style>
    <style:style style:name="T4893" style:parent-style-name="DefaultParagraphFont" style:family="text">
      <style:text-properties style:font-weight-complex="bold" style:font-size-complex="12pt"/>
    </style:style>
    <style:style style:name="T4894" style:parent-style-name="DefaultParagraphFont" style:family="text">
      <style:text-properties style:font-weight-complex="bold" style:font-size-complex="12pt"/>
    </style:style>
    <style:style style:name="T4895" style:parent-style-name="DefaultParagraphFont" style:family="text">
      <style:text-properties style:font-weight-complex="bold" style:font-size-complex="12pt"/>
    </style:style>
    <style:style style:name="T4896" style:parent-style-name="DefaultParagraphFont" style:family="text">
      <style:text-properties style:font-weight-complex="bold" style:font-size-complex="12pt"/>
    </style:style>
    <style:style style:name="T4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fo:font-weight="bold" style:font-weight-asian="bold" fo:font-size="11pt" style:font-size-asian="11pt"/>
    </style:style>
    <style:style style:name="T4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fo:font-weight="bold" style:font-weight-asian="bold" fo:font-size="11pt" style:font-size-asian="11pt"/>
    </style:style>
    <style:style style:name="T4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fo:font-weight="bold" style:font-weight-asian="bold" fo:font-size="11pt" style:font-size-asian="11pt"/>
    </style:style>
    <style:style style:name="T4907" style:parent-style-name="DefaultParagraphFont" style:family="text">
      <style:text-properties fo:font-weight="bold" style:font-weight-asian="bold" fo:font-size="11pt" style:font-size-asian="11pt"/>
    </style:style>
    <style:style style:name="T4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9" style:parent-style-name="DefaultParagraphFont" style:family="text">
      <style:text-properties fo:font-weight="bold" style:font-weight-asian="bold" fo:font-size="11pt" style:font-size-asian="11pt"/>
    </style:style>
    <style:style style:name="T4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P5025" style:parent-style-name="Roman" style:family="paragraph">
      <style:text-properties style:font-weight-complex="bold"/>
    </style:style>
    <style:style style:name="T5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fo:font-style="italic" style:font-style-asian="italic"/>
    </style:style>
    <style:style style:name="T5057" style:parent-style-name="DefaultParagraphFont" style:family="text">
      <style:text-properties fo:font-style="italic" style:font-style-asian="italic"/>
    </style:style>
    <style:style style:name="T5058" style:parent-style-name="DefaultParagraphFont" style:family="text">
      <style:text-properties fo:font-style="italic" style:font-style-asian="italic"/>
    </style:style>
    <style:style style:name="T5059" style:parent-style-name="DefaultParagraphFont" style:family="text">
      <style:text-properties fo:font-weight="bold" style:font-weight-asian="bold" fo:font-size="11pt" style:font-size-asian="11pt"/>
    </style:style>
    <style:style style:name="T5060" style:parent-style-name="DefaultParagraphFont" style:family="text">
      <style:text-properties fo:letter-spacing="-0.0013in"/>
    </style:style>
    <style:style style:name="T5061" style:parent-style-name="DefaultParagraphFont" style:family="text">
      <style:text-properties fo:letter-spacing="-0.0013in"/>
    </style:style>
    <style:style style:name="T5062" style:parent-style-name="DefaultParagraphFont" style:family="text">
      <style:text-properties fo:letter-spacing="-0.0013in"/>
    </style:style>
    <style:style style:name="T5063" style:parent-style-name="DefaultParagraphFont" style:family="text">
      <style:text-properties fo:letter-spacing="-0.0013in"/>
    </style:style>
    <style:style style:name="T5064" style:parent-style-name="DefaultParagraphFont" style:family="text">
      <style:text-properties fo:letter-spacing="-0.0013in"/>
    </style:style>
    <style:style style:name="T5065" style:parent-style-name="DefaultParagraphFont" style:family="text">
      <style:text-properties fo:letter-spacing="-0.0013in"/>
    </style:style>
    <style:style style:name="T5066" style:parent-style-name="DefaultParagraphFont" style:family="text">
      <style:text-properties fo:letter-spacing="-0.0013in"/>
    </style:style>
    <style:style style:name="T5067" style:parent-style-name="DefaultParagraphFont" style:family="text">
      <style:text-properties fo:letter-spacing="-0.0013in"/>
    </style:style>
    <style:style style:name="T5068" style:parent-style-name="DefaultParagraphFont" style:family="text">
      <style:text-properties fo:letter-spacing="-0.0013in"/>
    </style:style>
    <style:style style:name="T5069" style:parent-style-name="DefaultParagraphFont" style:family="text">
      <style:text-properties fo:letter-spacing="-0.0013in"/>
    </style:style>
    <style:style style:name="T5070" style:parent-style-name="DefaultParagraphFont" style:family="text">
      <style:text-properties fo:letter-spacing="-0.0013in"/>
    </style:style>
    <style:style style:name="T5071" style:parent-style-name="DefaultParagraphFont" style:family="text">
      <style:text-properties fo:letter-spacing="-0.0013in"/>
    </style:style>
    <style:style style:name="T5072" style:parent-style-name="DefaultParagraphFont" style:family="text">
      <style:text-properties fo:letter-spacing="-0.0013in"/>
    </style:style>
    <style:style style:name="T5073" style:parent-style-name="DefaultParagraphFont" style:family="text">
      <style:text-properties fo:letter-spacing="-0.0013in"/>
    </style:style>
    <style:style style:name="T5074" style:parent-style-name="DefaultParagraphFont" style:family="text">
      <style:text-properties fo:letter-spacing="-0.0013in"/>
    </style:style>
    <style:style style:name="T5075" style:parent-style-name="DefaultParagraphFont" style:family="text">
      <style:text-properties fo:letter-spacing="-0.0013in"/>
    </style:style>
    <style:style style:name="T5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P5102" style:parent-style-name="Roman" style:family="paragraph">
      <style:text-properties style:font-weight-complex="bold"/>
    </style:style>
    <style:style style:name="T5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 fo:font-size="10pt" style:font-size-asian="10pt"/>
    </style:style>
    <style:style style:name="T51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3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134" style:parent-style-name="DefaultParagraphFont" style:family="text">
      <style:text-properties fo:letter-spacing="-0.0013in"/>
    </style:style>
    <style:style style:name="T5135" style:parent-style-name="DefaultParagraphFont" style:family="text">
      <style:text-properties fo:letter-spacing="-0.0013in" fo:font-size="10pt" style:font-size-asian="10pt"/>
    </style:style>
    <style:style style:name="T5136" style:parent-style-name="DefaultParagraphFont" style:family="text">
      <style:text-properties fo:font-style="italic" style:font-style-asian="italic" fo:font-size="10pt" style:font-size-asian="10pt"/>
    </style:style>
    <style:style style:name="T5137" style:parent-style-name="DefaultParagraphFont" style:family="text">
      <style:text-properties fo:font-size="10pt" style:font-size-asian="10pt"/>
    </style:style>
    <style:style style:name="T5138" style:parent-style-name="DefaultParagraphFont" style:family="text">
      <style:text-properties fo:font-style="italic" style:font-style-asian="italic" fo:font-size="10pt" style:font-size-asian="10pt"/>
    </style:style>
    <style:style style:name="T5139" style:parent-style-name="DefaultParagraphFont" style:family="text">
      <style:text-properties fo:font-size="10pt" style:font-size-asian="10pt"/>
    </style:style>
    <style:style style:name="T5140" style:parent-style-name="DefaultParagraphFont" style:family="text">
      <style:text-properties fo:font-style="italic" style:font-style-asian="italic" fo:font-size="10pt" style:font-size-asian="10pt"/>
    </style:style>
    <style:style style:name="T5141" style:parent-style-name="DefaultParagraphFont" style:family="text">
      <style:text-properties fo:font-size="10pt" style:font-size-asian="10pt"/>
    </style:style>
    <style:style style:name="T5142" style:parent-style-name="DefaultParagraphFont" style:family="text">
      <style:text-properties fo:font-size="10pt" style:font-size-asian="10pt"/>
    </style:style>
    <style:style style:name="T5143" style:parent-style-name="DefaultParagraphFont" style:family="text">
      <style:text-properties fo:font-size="10pt" style:font-size-asian="10pt"/>
    </style:style>
    <style:style style:name="T51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45" style:parent-style-name="DefaultParagraphFont" style:family="text">
      <style:text-properties fo:font-size="10pt" style:font-size-asian="10pt"/>
    </style:style>
    <style:style style:name="T51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47" style:parent-style-name="DefaultParagraphFont" style:family="text">
      <style:text-properties fo:font-size="10pt" style:font-size-asian="10pt"/>
    </style:style>
    <style:style style:name="T5148" style:parent-style-name="DefaultParagraphFont" style:family="text">
      <style:text-properties fo:font-size="10pt" style:font-size-asian="10pt"/>
    </style:style>
    <style:style style:name="T51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50" style:parent-style-name="DefaultParagraphFont" style:family="text">
      <style:text-properties fo:font-size="10pt" style:font-size-asian="10pt"/>
    </style:style>
    <style:style style:name="T51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53" style:parent-style-name="DefaultParagraphFont" style:family="text">
      <style:text-properties fo:font-size="10pt" style:font-size-asian="10pt"/>
    </style:style>
    <style:style style:name="T5154" style:parent-style-name="DefaultParagraphFont" style:family="text">
      <style:text-properties fo:letter-spacing="-0.0013in" fo:font-size="10pt" style:font-size-asian="10pt"/>
    </style:style>
    <style:style style:name="T5155" style:parent-style-name="DefaultParagraphFont" style:family="text">
      <style:text-properties style:font-weight-complex="bold" fo:font-size="10pt" style:font-size-asian="10pt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fo:font-style="italic" style:font-style-asian="italic"/>
    </style:style>
    <style:style style:name="T5293" style:parent-style-name="DefaultParagraphFont" style:family="text">
      <style:text-properties fo:font-style="italic" style:font-style-asian="italic"/>
    </style:style>
    <style:style style:name="T5294" style:parent-style-name="DefaultParagraphFont" style:family="text">
      <style:text-properties fo:font-style="italic" style:font-style-asian="italic"/>
    </style:style>
    <style:style style:name="P5295" style:parent-style-name="Laikas" style:family="paragraph">
      <style:paragraph-properties fo:keep-together="always"/>
    </style:style>
    <style:style style:name="P5296" style:parent-style-name="Roman12" style:family="paragraph">
      <style:paragraph-properties fo:keep-with-next="always" fo:keep-together="always"/>
    </style:style>
    <style:style style:name="P5297" style:parent-style-name="Roman" style:family="paragraph">
      <style:paragraph-properties fo:keep-with-next="always" fo:keep-together="always"/>
    </style:style>
    <style:style style:name="P5298" style:parent-style-name="Roman" style:family="paragraph">
      <style:paragraph-properties fo:keep-with-next="always" fo:keep-together="always"/>
    </style:style>
    <style:style style:name="T5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P5353" style:parent-style-name="Roman" style:family="paragraph">
      <style:text-properties style:font-weight-complex="bold"/>
    </style:style>
    <style:style style:name="P5354" style:parent-style-name="Roman" style:family="paragraph">
      <style:text-properties style:font-weight-complex="bold"/>
    </style:style>
    <style:style style:name="T5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P5452" style:parent-style-name="Roman" style:family="paragraph">
      <style:text-properties style:font-weight-complex="bold"/>
    </style:style>
    <style:style style:name="P5453" style:parent-style-name="Roman" style:family="paragraph">
      <style:text-properties style:font-weight-complex="bold"/>
    </style:style>
    <style:style style:name="T5454" style:parent-style-name="DefaultParagraphFont" style:family="text">
      <style:text-properties style:font-weight-complex="bold" style:font-style-complex="italic" style:font-size-complex="12pt"/>
    </style:style>
    <style:style style:name="T5455" style:parent-style-name="DefaultParagraphFont" style:family="text">
      <style:text-properties fo:font-style="italic" style:font-style-asian="italic"/>
    </style:style>
    <style:style style:name="T5456" style:parent-style-name="DefaultParagraphFont" style:family="text">
      <style:text-properties fo:font-style="italic" style:font-style-asian="italic"/>
    </style:style>
    <style:style style:name="T5457" style:parent-style-name="DefaultParagraphFont" style:family="text">
      <style:text-properties fo:font-style="italic" style:font-style-asian="italic"/>
    </style:style>
    <style:style style:name="T5458" style:parent-style-name="DefaultParagraphFont" style:family="text">
      <style:text-properties fo:font-style="italic" style:font-style-asian="italic"/>
    </style:style>
    <style:style style:name="T5459" style:parent-style-name="DefaultParagraphFont" style:family="text">
      <style:text-properties fo:font-style="italic" style:font-style-asian="italic"/>
    </style:style>
    <style:style style:name="T5460" style:parent-style-name="DefaultParagraphFont" style:family="text">
      <style:text-properties fo:font-style="italic" style:font-style-asian="italic"/>
    </style:style>
    <style:style style:name="T5461" style:parent-style-name="DefaultParagraphFont" style:family="text">
      <style:text-properties fo:font-style="italic" style:font-style-asian="italic"/>
    </style:style>
    <style:style style:name="T5462" style:parent-style-name="DefaultParagraphFont" style:family="text">
      <style:text-properties fo:font-style="italic" style:font-style-asian="italic"/>
    </style:style>
    <style:style style:name="P5463" style:parent-style-name="Roman" style:family="paragraph">
      <style:text-properties style:font-weight-complex="bold"/>
    </style:style>
    <style:style style:name="P5464" style:parent-style-name="Roman" style:family="paragraph">
      <style:text-properties style:font-weight-complex="bold"/>
    </style:style>
    <style:style style:name="T5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 fo:font-size="10pt" style:font-size-asian="10pt"/>
    </style:style>
    <style:style style:name="T54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69" style:parent-style-name="DefaultParagraphFont" style:family="text">
      <style:text-properties style:font-weight-complex="bold" fo:font-size="10pt" style:font-size-asian="10pt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 fo:font-size="10pt" style:font-size-asian="10pt"/>
    </style:style>
    <style:style style:name="T54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93" style:parent-style-name="DefaultParagraphFont" style:family="text">
      <style:text-properties style:font-weight-complex="bold" fo:font-size="10pt" style:font-size-asian="10pt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fo:font-style="italic" style:font-style-asian="italic"/>
    </style:style>
    <style:style style:name="T5499" style:parent-style-name="DefaultParagraphFont" style:family="text">
      <style:text-properties fo:font-style="italic" style:font-style-asian="italic"/>
    </style:style>
    <style:style style:name="T5500" style:parent-style-name="DefaultParagraphFont" style:family="text">
      <style:text-properties fo:font-style="italic" style:font-style-asian="italic"/>
    </style:style>
    <style:style style:name="T5501" style:parent-style-name="DefaultParagraphFont" style:family="text">
      <style:text-properties fo:font-weight="bold" style:font-weight-asian="bold" fo:font-size="11pt" style:font-size-asian="11pt"/>
    </style:style>
    <style:style style:name="T5502" style:parent-style-name="DefaultParagraphFont" style:family="text">
      <style:text-properties fo:font-weight="bold" style:font-weight-asian="bold" fo:font-size="11pt" style:font-size-asian="11pt"/>
    </style:style>
    <style:style style:name="T5503" style:parent-style-name="DefaultParagraphFont" style:family="text">
      <style:text-properties fo:font-size="10pt" style:font-size-asian="10pt"/>
    </style:style>
    <style:style style:name="T5504" style:parent-style-name="DefaultParagraphFont" style:family="text">
      <style:text-properties fo:font-style="italic" style:font-style-asian="italic" fo:font-size="10pt" style:font-size-asian="10pt"/>
    </style:style>
    <style:style style:name="T5505" style:parent-style-name="DefaultParagraphFont" style:family="text">
      <style:text-properties fo:font-size="10pt" style:font-size-asian="10pt"/>
    </style:style>
    <style:style style:name="T5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 fo:font-size="10pt" style:font-size-asian="10pt"/>
    </style:style>
    <style:style style:name="T55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10" style:parent-style-name="DefaultParagraphFont" style:family="text">
      <style:text-properties style:font-weight-complex="bold" fo:font-size="10pt" style:font-size-asian="10pt"/>
    </style:style>
    <style:style style:name="T5511" style:parent-style-name="DefaultParagraphFont" style:family="text">
      <style:text-properties style:font-weight-complex="bold"/>
    </style:style>
    <style:style style:name="P5512" style:parent-style-name="Roman" style:family="paragraph">
      <style:paragraph-properties fo:keep-with-next="always" fo:keep-together="always"/>
    </style:style>
    <style:style style:name="T5513" style:parent-style-name="DefaultParagraphFont" style:family="text">
      <style:text-properties fo:font-weight="bold" style:font-weight-asian="bold" fo:font-size="11pt" style:font-size-asian="11pt"/>
    </style:style>
    <style:style style:name="P5514" style:parent-style-name="Roman" style:family="paragraph">
      <style:paragraph-properties fo:keep-with-next="always" fo:keep-together="always"/>
    </style:style>
    <style:style style:name="T5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 fo:font-size="10pt" style:font-size-asian="10pt"/>
    </style:style>
    <style:style style:name="T55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19" style:parent-style-name="DefaultParagraphFont" style:family="text">
      <style:text-properties style:font-weight-complex="bold" fo:font-size="10pt" style:font-size-asian="10pt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 fo:font-size="10pt" style:font-size-asian="10pt"/>
    </style:style>
    <style:style style:name="T55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89" style:parent-style-name="DefaultParagraphFont" style:family="text">
      <style:text-properties style:font-weight-complex="bold" fo:font-size="10pt" style:font-size-asian="10pt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fo:font-weight="bold" style:font-weight-asian="bold" fo:font-size="11pt" style:font-size-asian="11pt"/>
    </style:style>
    <style:style style:name="T5592" style:parent-style-name="DefaultParagraphFont" style:family="text">
      <style:text-properties fo:font-weight="bold" style:font-weight-asian="bold" fo:font-size="11pt" style:font-size-asian="11pt"/>
    </style:style>
    <style:style style:name="T5593" style:parent-style-name="DefaultParagraphFont" style:family="text">
      <style:text-properties fo:font-size="10pt" style:font-size-asian="10pt"/>
    </style:style>
    <style:style style:name="T5594" style:parent-style-name="DefaultParagraphFont" style:family="text">
      <style:text-properties fo:font-style="italic" style:font-style-asian="italic" fo:font-size="10pt" style:font-size-asian="10pt"/>
    </style:style>
    <style:style style:name="T5595" style:parent-style-name="DefaultParagraphFont" style:family="text">
      <style:text-properties fo:font-size="10pt" style:font-size-asian="10pt"/>
    </style:style>
    <style:style style:name="T5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 fo:font-size="10pt" style:font-size-asian="10pt"/>
    </style:style>
    <style:style style:name="T55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00" style:parent-style-name="DefaultParagraphFont" style:family="text">
      <style:text-properties style:font-weight-complex="bold" fo:font-size="10pt" style:font-size-asian="10pt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fo:font-weight="bold" style:font-weight-asian="bold" fo:font-size="11pt" style:font-size-asian="11pt"/>
    </style:style>
    <style:style style:name="T5603" style:parent-style-name="DefaultParagraphFont" style:family="text">
      <style:text-properties fo:font-weight="bold" style:font-weight-asian="bold" fo:font-size="11pt" style:font-size-asian="11pt"/>
    </style:style>
    <style:style style:name="T5604" style:parent-style-name="DefaultParagraphFont" style:family="text">
      <style:text-properties fo:font-size="10pt" style:font-size-asian="10pt"/>
    </style:style>
    <style:style style:name="T5605" style:parent-style-name="DefaultParagraphFont" style:family="text">
      <style:text-properties fo:font-style="italic" style:font-style-asian="italic" fo:font-size="10pt" style:font-size-asian="10pt"/>
    </style:style>
    <style:style style:name="T5606" style:parent-style-name="DefaultParagraphFont" style:family="text">
      <style:text-properties fo:font-size="10pt" style:font-size-asian="10pt"/>
    </style:style>
    <style:style style:name="T5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 fo:font-size="10pt" style:font-size-asian="10pt"/>
    </style:style>
    <style:style style:name="T56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11" style:parent-style-name="DefaultParagraphFont" style:family="text">
      <style:text-properties style:font-weight-complex="bold" fo:font-size="10pt" style:font-size-asian="10pt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fo:font-weight="bold" style:font-weight-asian="bold" fo:font-size="11pt" style:font-size-asian="11pt"/>
    </style:style>
    <style:style style:name="T5614" style:parent-style-name="DefaultParagraphFont" style:family="text">
      <style:text-properties fo:font-weight="bold" style:font-weight-asian="bold" fo:font-size="11pt" style:font-size-asian="11pt"/>
    </style:style>
    <style:style style:name="T5615" style:parent-style-name="DefaultParagraphFont" style:family="text">
      <style:text-properties fo:font-size="10pt" style:font-size-asian="10pt"/>
    </style:style>
    <style:style style:name="T5616" style:parent-style-name="DefaultParagraphFont" style:family="text">
      <style:text-properties fo:font-style="italic" style:font-style-asian="italic" fo:font-size="10pt" style:font-size-asian="10pt"/>
    </style:style>
    <style:style style:name="T5617" style:parent-style-name="DefaultParagraphFont" style:family="text">
      <style:text-properties fo:font-size="10pt" style:font-size-asian="10pt"/>
    </style:style>
    <style:style style:name="T5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 fo:font-size="10pt" style:font-size-asian="10pt"/>
    </style:style>
    <style:style style:name="T56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22" style:parent-style-name="DefaultParagraphFont" style:family="text">
      <style:text-properties style:font-weight-complex="bold" fo:font-size="10pt" style:font-size-asian="10pt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fo:font-weight="bold" style:font-weight-asian="bold" fo:font-size="11pt" style:font-size-asian="11pt"/>
    </style:style>
    <style:style style:name="T5625" style:parent-style-name="DefaultParagraphFont" style:family="text">
      <style:text-properties fo:font-size="10pt" style:font-size-asian="10pt"/>
    </style:style>
    <style:style style:name="T5626" style:parent-style-name="DefaultParagraphFont" style:family="text">
      <style:text-properties fo:font-style="italic" style:font-style-asian="italic" fo:font-size="10pt" style:font-size-asian="10pt"/>
    </style:style>
    <style:style style:name="T5627" style:parent-style-name="DefaultParagraphFont" style:family="text">
      <style:text-properties fo:font-size="10pt" style:font-size-asian="10pt"/>
    </style:style>
    <style:style style:name="T5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 fo:font-size="10pt" style:font-size-asian="10pt"/>
    </style:style>
    <style:style style:name="T56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32" style:parent-style-name="DefaultParagraphFont" style:family="text">
      <style:text-properties style:font-weight-complex="bold" fo:font-size="10pt" style:font-size-asian="10pt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fo:font-weight="bold" style:font-weight-asian="bold" fo:font-size="11pt" style:font-size-asian="11pt"/>
    </style:style>
    <style:style style:name="T5637" style:parent-style-name="DefaultParagraphFont" style:family="text">
      <style:text-properties fo:font-size="10pt" style:font-size-asian="10pt"/>
    </style:style>
    <style:style style:name="T5638" style:parent-style-name="DefaultParagraphFont" style:family="text">
      <style:text-properties fo:font-style="italic" style:font-style-asian="italic" fo:font-size="10pt" style:font-size-asian="10pt"/>
    </style:style>
    <style:style style:name="T5639" style:parent-style-name="DefaultParagraphFont" style:family="text">
      <style:text-properties fo:font-size="10pt" style:font-size-asian="10pt"/>
    </style:style>
    <style:style style:name="T5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 fo:font-size="10pt" style:font-size-asian="10pt"/>
    </style:style>
    <style:style style:name="T56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44" style:parent-style-name="DefaultParagraphFont" style:family="text">
      <style:text-properties style:font-weight-complex="bold" fo:font-size="10pt" style:font-size-asian="10pt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 fo:font-size="10pt" style:font-size-asian="10pt"/>
    </style:style>
    <style:style style:name="T56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56" style:parent-style-name="DefaultParagraphFont" style:family="text">
      <style:text-properties style:font-weight-complex="bold" fo:font-size="10pt" style:font-size-asian="10pt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 fo:font-size="10pt" style:font-size-asian="10pt"/>
    </style:style>
    <style:style style:name="T57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59" style:parent-style-name="DefaultParagraphFont" style:family="text">
      <style:text-properties style:font-weight-complex="bold" fo:font-size="10pt" style:font-size-asian="10pt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 fo:font-size="10pt" style:font-size-asian="10pt"/>
    </style:style>
    <style:style style:name="T59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59" style:parent-style-name="DefaultParagraphFont" style:family="text">
      <style:text-properties style:font-weight-complex="bold" fo:font-size="10pt" style:font-size-asian="10pt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 fo:letter-spacing="0.0013in"/>
    </style:style>
    <style:style style:name="T5980" style:parent-style-name="DefaultParagraphFont" style:family="text">
      <style:text-properties style:font-weight-complex="bold" fo:letter-spacing="0.0013in"/>
    </style:style>
    <style:style style:name="T5981" style:parent-style-name="DefaultParagraphFont" style:family="text">
      <style:text-properties style:font-weight-complex="bold" fo:letter-spacing="0.0013in"/>
    </style:style>
    <style:style style:name="T5982" style:parent-style-name="DefaultParagraphFont" style:family="text">
      <style:text-properties style:font-weight-complex="bold" fo:letter-spacing="0.0013in"/>
    </style:style>
    <style:style style:name="T5983" style:parent-style-name="DefaultParagraphFont" style:family="text">
      <style:text-properties style:font-weight-complex="bold" fo:letter-spacing="0.0013in"/>
    </style:style>
    <style:style style:name="T5984" style:parent-style-name="DefaultParagraphFont" style:family="text">
      <style:text-properties style:font-weight-complex="bold" fo:letter-spacing="0.0013in"/>
    </style:style>
    <style:style style:name="T5985" style:parent-style-name="DefaultParagraphFont" style:family="text">
      <style:text-properties style:font-weight-complex="bold" fo:letter-spacing="0.0013in"/>
    </style:style>
    <style:style style:name="T5986" style:parent-style-name="DefaultParagraphFont" style:family="text">
      <style:text-properties style:font-weight-complex="bold" fo:letter-spacing="0.0013in"/>
    </style:style>
    <style:style style:name="T5987" style:parent-style-name="DefaultParagraphFont" style:family="text">
      <style:text-properties style:font-weight-complex="bold" fo:letter-spacing="0.0013in"/>
    </style:style>
    <style:style style:name="T5988" style:parent-style-name="DefaultParagraphFont" style:family="text">
      <style:text-properties style:font-weight-complex="bold" fo:letter-spacing="0.0013in"/>
    </style:style>
    <style:style style:name="T5989" style:parent-style-name="DefaultParagraphFont" style:family="text">
      <style:text-properties style:font-weight-complex="bold" fo:letter-spacing="0.0013in"/>
    </style:style>
    <style:style style:name="T5990" style:parent-style-name="DefaultParagraphFont" style:family="text">
      <style:text-properties style:font-weight-complex="bold" fo:letter-spacing="0.0013in"/>
    </style:style>
    <style:style style:name="T5991" style:parent-style-name="DefaultParagraphFont" style:family="text">
      <style:text-properties style:font-weight-complex="bold" fo:letter-spacing="0.0013in"/>
    </style:style>
    <style:style style:name="T5992" style:parent-style-name="DefaultParagraphFont" style:family="text">
      <style:text-properties style:font-weight-complex="bold" fo:letter-spacing="0.0013in"/>
    </style:style>
    <style:style style:name="T5993" style:parent-style-name="DefaultParagraphFont" style:family="text">
      <style:text-properties style:font-weight-complex="bold" fo:letter-spacing="0.0013in"/>
    </style:style>
    <style:style style:name="T5994" style:parent-style-name="DefaultParagraphFont" style:family="text">
      <style:text-properties style:font-weight-complex="bold" fo:letter-spacing="0.0013in"/>
    </style:style>
    <style:style style:name="T5995" style:parent-style-name="DefaultParagraphFont" style:family="text">
      <style:text-properties style:font-weight-complex="bold" fo:letter-spacing="0.0013in"/>
    </style:style>
    <style:style style:name="T5996" style:parent-style-name="DefaultParagraphFont" style:family="text">
      <style:text-properties style:font-weight-complex="bold" fo:letter-spacing="0.0013in"/>
    </style:style>
    <style:style style:name="T5997" style:parent-style-name="DefaultParagraphFont" style:family="text">
      <style:text-properties style:font-weight-complex="bold" fo:letter-spacing="0.0013in"/>
    </style:style>
    <style:style style:name="T5998" style:parent-style-name="DefaultParagraphFont" style:family="text">
      <style:text-properties style:font-weight-complex="bold" fo:letter-spacing="0.0013in"/>
    </style:style>
    <style:style style:name="T5999" style:parent-style-name="DefaultParagraphFont" style:family="text">
      <style:text-properties style:font-weight-complex="bold" fo:letter-spacing="0.0013in"/>
    </style:style>
    <style:style style:name="T6000" style:parent-style-name="DefaultParagraphFont" style:family="text">
      <style:text-properties style:font-weight-complex="bold" fo:letter-spacing="0.0013in"/>
    </style:style>
    <style:style style:name="T6001" style:parent-style-name="DefaultParagraphFont" style:family="text">
      <style:text-properties style:font-weight-complex="bold" fo:letter-spacing="0.0013in"/>
    </style:style>
    <style:style style:name="T6002" style:parent-style-name="DefaultParagraphFont" style:family="text">
      <style:text-properties style:font-weight-complex="bold" fo:letter-spacing="0.0013in"/>
    </style:style>
    <style:style style:name="T6003" style:parent-style-name="DefaultParagraphFont" style:family="text">
      <style:text-properties style:font-weight-complex="bold" fo:letter-spacing="0.0013in"/>
    </style:style>
    <style:style style:name="T6004" style:parent-style-name="DefaultParagraphFont" style:family="text">
      <style:text-properties style:font-weight-complex="bold" fo:letter-spacing="0.0013in"/>
    </style:style>
    <style:style style:name="T6005" style:parent-style-name="DefaultParagraphFont" style:family="text">
      <style:text-properties style:font-weight-complex="bold" fo:letter-spacing="0.0013in"/>
    </style:style>
    <style:style style:name="T6006" style:parent-style-name="DefaultParagraphFont" style:family="text">
      <style:text-properties style:font-weight-complex="bold" fo:letter-spacing="0.0013in"/>
    </style:style>
    <style:style style:name="T6007" style:parent-style-name="DefaultParagraphFont" style:family="text">
      <style:text-properties style:font-weight-complex="bold" fo:letter-spacing="0.0013in"/>
    </style:style>
    <style:style style:name="T6008" style:parent-style-name="DefaultParagraphFont" style:family="text">
      <style:text-properties style:font-weight-complex="bold" fo:letter-spacing="0.0013in"/>
    </style:style>
    <style:style style:name="T6009" style:parent-style-name="DefaultParagraphFont" style:family="text">
      <style:text-properties style:font-weight-complex="bold" fo:letter-spacing="0.0013in"/>
    </style:style>
    <style:style style:name="T6010" style:parent-style-name="DefaultParagraphFont" style:family="text">
      <style:text-properties style:font-weight-complex="bold" fo:letter-spacing="0.0013in"/>
    </style:style>
    <style:style style:name="T6011" style:parent-style-name="DefaultParagraphFont" style:family="text">
      <style:text-properties style:font-weight-complex="bold" fo:letter-spacing="0.0013in"/>
    </style:style>
    <style:style style:name="T6012" style:parent-style-name="DefaultParagraphFont" style:family="text">
      <style:text-properties style:font-weight-complex="bold" fo:letter-spacing="0.0013in"/>
    </style:style>
    <style:style style:name="T6013" style:parent-style-name="DefaultParagraphFont" style:family="text">
      <style:text-properties style:font-weight-complex="bold" fo:letter-spacing="0.0013in"/>
    </style:style>
    <style:style style:name="T6014" style:parent-style-name="DefaultParagraphFont" style:family="text">
      <style:text-properties style:font-weight-complex="bold" fo:letter-spacing="0.0013in"/>
    </style:style>
    <style:style style:name="T6015" style:parent-style-name="DefaultParagraphFont" style:family="text">
      <style:text-properties style:font-weight-complex="bold" fo:letter-spacing="0.0013in"/>
    </style:style>
    <style:style style:name="T6016" style:parent-style-name="DefaultParagraphFont" style:family="text">
      <style:text-properties style:font-weight-complex="bold" fo:letter-spacing="0.0013in"/>
    </style:style>
    <style:style style:name="T6017" style:parent-style-name="DefaultParagraphFont" style:family="text">
      <style:text-properties style:font-weight-complex="bold" fo:letter-spacing="0.0013in"/>
    </style:style>
    <style:style style:name="T6018" style:parent-style-name="DefaultParagraphFont" style:family="text">
      <style:text-properties style:font-weight-complex="bold" fo:letter-spacing="0.0013in"/>
    </style:style>
    <style:style style:name="T6019" style:parent-style-name="DefaultParagraphFont" style:family="text">
      <style:text-properties style:font-weight-complex="bold" fo:letter-spacing="0.0013in"/>
    </style:style>
    <style:style style:name="T6020" style:parent-style-name="DefaultParagraphFont" style:family="text">
      <style:text-properties style:font-weight-complex="bold" fo:letter-spacing="0.0013in"/>
    </style:style>
    <style:style style:name="T6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 fo:font-size="10pt" style:font-size-asian="10pt"/>
    </style:style>
    <style:style style:name="T60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25" style:parent-style-name="DefaultParagraphFont" style:family="text">
      <style:text-properties style:font-weight-complex="bold" fo:font-size="10pt" style:font-size-asian="10pt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P6162" style:parent-style-name="Roman" style:family="paragraph">
      <style:text-properties style:font-weight-complex="bold"/>
    </style:style>
    <style:style style:name="T6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 fo:font-size="10pt" style:font-size-asian="10pt"/>
    </style:style>
    <style:style style:name="T62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02" style:parent-style-name="DefaultParagraphFont" style:family="text">
      <style:text-properties style:font-weight-complex="bold" fo:font-size="10pt" style:font-size-asian="10pt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style:font-weight-complex="bold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size-complex="12pt"/>
    </style:style>
    <style:style style:name="T6335" style:parent-style-name="DefaultParagraphFont" style:family="text">
      <style:text-properties fo:font-style="italic" style:font-style-asian="italic" style:font-size-complex="12pt"/>
    </style:style>
    <style:style style:name="T6336" style:parent-style-name="DefaultParagraphFont" style:family="text">
      <style:text-properties fo:font-style="italic" style:font-style-asian="italic" style:font-size-complex="12pt"/>
    </style:style>
    <style:style style:name="T6337" style:parent-style-name="DefaultParagraphFont" style:family="text">
      <style:text-properties fo:font-style="italic" style:font-style-asian="italic" style:font-size-complex="12pt"/>
    </style:style>
    <style:style style:name="T6338" style:parent-style-name="DefaultParagraphFont" style:family="text">
      <style:text-properties fo:font-style="italic" style:font-style-asian="italic" style:font-size-complex="12pt"/>
    </style:style>
    <style:style style:name="T6339" style:parent-style-name="DefaultParagraphFont" style:family="text">
      <style:text-properties style:font-size-complex="12pt"/>
    </style:style>
    <style:style style:name="T6340" style:parent-style-name="DefaultParagraphFont" style:family="text">
      <style:text-properties fo:letter-spacing="0.0013in"/>
    </style:style>
    <style:style style:name="T6341" style:parent-style-name="DefaultParagraphFont" style:family="text">
      <style:text-properties fo:letter-spacing="0.0013in"/>
    </style:style>
    <style:style style:name="T6342" style:parent-style-name="DefaultParagraphFont" style:family="text">
      <style:text-properties fo:letter-spacing="0.0013in"/>
    </style:style>
    <style:style style:name="T6343" style:parent-style-name="DefaultParagraphFont" style:family="text">
      <style:text-properties fo:letter-spacing="0.0013in"/>
    </style:style>
    <style:style style:name="T6344" style:parent-style-name="DefaultParagraphFont" style:family="text">
      <style:text-properties fo:letter-spacing="0.0013in"/>
    </style:style>
    <style:style style:name="T6345" style:parent-style-name="DefaultParagraphFont" style:family="text">
      <style:text-properties fo:letter-spacing="0.0013in"/>
    </style:style>
    <style:style style:name="T6346" style:parent-style-name="DefaultParagraphFont" style:family="text">
      <style:text-properties fo:letter-spacing="0.0013in"/>
    </style:style>
    <style:style style:name="T6347" style:parent-style-name="DefaultParagraphFont" style:family="text">
      <style:text-properties fo:letter-spacing="0.0013in"/>
    </style:style>
    <style:style style:name="T6348" style:parent-style-name="DefaultParagraphFont" style:family="text">
      <style:text-properties fo:letter-spacing="0.0013in"/>
    </style:style>
    <style:style style:name="T6349" style:parent-style-name="DefaultParagraphFont" style:family="text">
      <style:text-properties fo:letter-spacing="0.0013in"/>
    </style:style>
    <style:style style:name="T6350" style:parent-style-name="DefaultParagraphFont" style:family="text">
      <style:text-properties fo:letter-spacing="0.0013in"/>
    </style:style>
    <style:style style:name="T6351" style:parent-style-name="DefaultParagraphFont" style:family="text">
      <style:text-properties fo:letter-spacing="0.0013in"/>
    </style:style>
    <style:style style:name="T6352" style:parent-style-name="DefaultParagraphFont" style:family="text">
      <style:text-properties fo:letter-spacing="0.0013in"/>
    </style:style>
    <style:style style:name="T6353" style:parent-style-name="DefaultParagraphFont" style:family="text">
      <style:text-properties fo:letter-spacing="0.0013in"/>
    </style:style>
    <style:style style:name="T6354" style:parent-style-name="DefaultParagraphFont" style:family="text">
      <style:text-properties fo:letter-spacing="0.0013in"/>
    </style:style>
    <style:style style:name="T6355" style:parent-style-name="DefaultParagraphFont" style:family="text">
      <style:text-properties fo:letter-spacing="0.0013in"/>
    </style:style>
    <style:style style:name="T6356" style:parent-style-name="DefaultParagraphFont" style:family="text">
      <style:text-properties style:font-size-complex="12pt"/>
    </style:style>
    <style:style style:name="T6357" style:parent-style-name="DefaultParagraphFont" style:family="text">
      <style:text-properties fo:font-style="italic" style:font-style-asian="italic" style:font-size-complex="12pt"/>
    </style:style>
    <style:style style:name="T6358" style:parent-style-name="DefaultParagraphFont" style:family="text">
      <style:text-properties fo:font-style="italic" style:font-style-asian="italic" style:font-size-complex="12pt"/>
    </style:style>
    <style:style style:name="T6359" style:parent-style-name="DefaultParagraphFont" style:family="text">
      <style:text-properties fo:font-style="italic" style:font-style-asian="italic" style:font-size-complex="12pt"/>
    </style:style>
    <style:style style:name="T6360" style:parent-style-name="DefaultParagraphFont" style:family="text">
      <style:text-properties fo:font-style="italic" style:font-style-asian="italic" style:font-size-complex="12pt"/>
    </style:style>
    <style:style style:name="T6361" style:parent-style-name="DefaultParagraphFont" style:family="text">
      <style:text-properties style:font-size-complex="12pt"/>
    </style:style>
    <style:style style:name="T6362" style:parent-style-name="DefaultParagraphFont" style:family="text">
      <style:text-properties fo:letter-spacing="0.0013in"/>
    </style:style>
    <style:style style:name="T6363" style:parent-style-name="DefaultParagraphFont" style:family="text">
      <style:text-properties fo:letter-spacing="0.0013in"/>
    </style:style>
    <style:style style:name="T6364" style:parent-style-name="DefaultParagraphFont" style:family="text">
      <style:text-properties fo:letter-spacing="0.0013in"/>
    </style:style>
    <style:style style:name="T6365" style:parent-style-name="DefaultParagraphFont" style:family="text">
      <style:text-properties fo:letter-spacing="0.0013in"/>
    </style:style>
    <style:style style:name="T6366" style:parent-style-name="DefaultParagraphFont" style:family="text">
      <style:text-properties fo:letter-spacing="0.0013in"/>
    </style:style>
    <style:style style:name="T6367" style:parent-style-name="DefaultParagraphFont" style:family="text">
      <style:text-properties fo:letter-spacing="0.0013in"/>
    </style:style>
    <style:style style:name="T6368" style:parent-style-name="DefaultParagraphFont" style:family="text">
      <style:text-properties fo:letter-spacing="0.0013in"/>
    </style:style>
    <style:style style:name="T6369" style:parent-style-name="DefaultParagraphFont" style:family="text">
      <style:text-properties fo:letter-spacing="0.0013in"/>
    </style:style>
    <style:style style:name="T6370" style:parent-style-name="DefaultParagraphFont" style:family="text">
      <style:text-properties fo:letter-spacing="0.0013in"/>
    </style:style>
    <style:style style:name="T6371" style:parent-style-name="DefaultParagraphFont" style:family="text">
      <style:text-properties fo:letter-spacing="0.0013in"/>
    </style:style>
    <style:style style:name="T6372" style:parent-style-name="DefaultParagraphFont" style:family="text">
      <style:text-properties fo:letter-spacing="0.0013in"/>
    </style:style>
    <style:style style:name="T6373" style:parent-style-name="DefaultParagraphFont" style:family="text">
      <style:text-properties fo:letter-spacing="0.0013in"/>
    </style:style>
    <style:style style:name="T6374" style:parent-style-name="DefaultParagraphFont" style:family="text">
      <style:text-properties fo:letter-spacing="0.0013in"/>
    </style:style>
    <style:style style:name="T6375" style:parent-style-name="DefaultParagraphFont" style:family="text">
      <style:text-properties fo:letter-spacing="0.0013in"/>
    </style:style>
    <style:style style:name="T6376" style:parent-style-name="DefaultParagraphFont" style:family="text">
      <style:text-properties fo:letter-spacing="0.0013in"/>
    </style:style>
    <style:style style:name="T6377" style:parent-style-name="DefaultParagraphFont" style:family="text">
      <style:text-properties fo:letter-spacing="0.0013in"/>
    </style:style>
    <style:style style:name="T6378" style:parent-style-name="DefaultParagraphFont" style:family="text">
      <style:text-properties fo:letter-spacing="0.0013in"/>
    </style:style>
    <style:style style:name="T6379" style:parent-style-name="DefaultParagraphFont" style:family="text">
      <style:text-properties fo:letter-spacing="0.0013in"/>
    </style:style>
    <style:style style:name="T6380" style:parent-style-name="DefaultParagraphFont" style:family="text">
      <style:text-properties fo:letter-spacing="0.0013in"/>
    </style:style>
    <style:style style:name="T6381" style:parent-style-name="DefaultParagraphFont" style:family="text">
      <style:text-properties fo:letter-spacing="0.0013in"/>
    </style:style>
    <style:style style:name="T6382" style:parent-style-name="DefaultParagraphFont" style:family="text">
      <style:text-properties fo:letter-spacing="0.0013in"/>
    </style:style>
    <style:style style:name="T6383" style:parent-style-name="DefaultParagraphFont" style:family="text">
      <style:text-properties fo:letter-spacing="0.0013in"/>
    </style:style>
    <style:style style:name="T6384" style:parent-style-name="DefaultParagraphFont" style:family="text">
      <style:text-properties style:font-size-complex="12pt"/>
    </style:style>
    <style:style style:name="T6385" style:parent-style-name="DefaultParagraphFont" style:family="text">
      <style:text-properties fo:font-style="italic" style:font-style-asian="italic" style:font-size-complex="12pt"/>
    </style:style>
    <style:style style:name="T6386" style:parent-style-name="DefaultParagraphFont" style:family="text">
      <style:text-properties fo:font-style="italic" style:font-style-asian="italic" style:font-size-complex="12pt"/>
    </style:style>
    <style:style style:name="T6387" style:parent-style-name="DefaultParagraphFont" style:family="text">
      <style:text-properties fo:font-style="italic" style:font-style-asian="italic" style:font-size-complex="12pt"/>
    </style:style>
    <style:style style:name="T6388" style:parent-style-name="DefaultParagraphFont" style:family="text">
      <style:text-properties style:font-size-complex="12pt"/>
    </style:style>
    <style:style style:name="T6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fo:font-weight="bold" style:font-weight-asian="bold" fo:font-size="11pt" style:font-size-asian="11pt"/>
    </style:style>
    <style:style style:name="T6392" style:parent-style-name="DefaultParagraphFont" style:family="text">
      <style:text-properties fo:font-size="10pt" style:font-size-asian="10pt"/>
    </style:style>
    <style:style style:name="T6393" style:parent-style-name="DefaultParagraphFont" style:family="text">
      <style:text-properties fo:font-style="italic" style:font-style-asian="italic" fo:font-size="10pt" style:font-size-asian="10pt"/>
    </style:style>
    <style:style style:name="T6394" style:parent-style-name="DefaultParagraphFont" style:family="text">
      <style:text-properties fo:font-size="10pt" style:font-size-asian="10pt"/>
    </style:style>
    <style:style style:name="T6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fo:font-weight="bold" style:font-weight-asian="bold" fo:font-size="11pt" style:font-size-asian="11pt"/>
    </style:style>
    <style:style style:name="T6398" style:parent-style-name="DefaultParagraphFont" style:family="text">
      <style:text-properties fo:font-size="10pt" style:font-size-asian="10pt"/>
    </style:style>
    <style:style style:name="T6399" style:parent-style-name="DefaultParagraphFont" style:family="text">
      <style:text-properties fo:font-style="italic" style:font-style-asian="italic" fo:font-size="10pt" style:font-size-asian="10pt"/>
    </style:style>
    <style:style style:name="T6400" style:parent-style-name="DefaultParagraphFont" style:family="text">
      <style:text-properties fo:font-size="10pt" style:font-size-asian="10pt"/>
    </style:style>
    <style:style style:name="T6401" style:parent-style-name="DefaultParagraphFont" style:family="text">
      <style:text-properties style:font-size-complex="12pt"/>
    </style:style>
    <style:style style:name="T6402" style:parent-style-name="DefaultParagraphFont" style:family="text">
      <style:text-properties fo:font-style="italic" style:font-style-asian="italic" style:font-size-complex="12pt"/>
    </style:style>
    <style:style style:name="T6403" style:parent-style-name="DefaultParagraphFont" style:family="text">
      <style:text-properties fo:font-style="italic" style:font-style-asian="italic" style:font-size-complex="12pt"/>
    </style:style>
    <style:style style:name="T6404" style:parent-style-name="DefaultParagraphFont" style:family="text">
      <style:text-properties fo:font-style="italic" style:font-style-asian="italic" style:font-size-complex="12pt"/>
    </style:style>
    <style:style style:name="T6405" style:parent-style-name="DefaultParagraphFont" style:family="text">
      <style:text-properties fo:font-style="italic" style:font-style-asian="italic" style:font-size-complex="12pt"/>
    </style:style>
    <style:style style:name="T6406" style:parent-style-name="DefaultParagraphFont" style:family="text">
      <style:text-properties style:font-size-complex="12pt"/>
    </style:style>
    <style:style style:name="T6407" style:parent-style-name="DefaultParagraphFont" style:family="text">
      <style:text-properties fo:font-style="italic" style:font-style-asian="italic"/>
    </style:style>
    <style:style style:name="T6408" style:parent-style-name="DefaultParagraphFont" style:family="text">
      <style:text-properties fo:font-style="italic" style:font-style-asian="italic"/>
    </style:style>
    <style:style style:name="T6409" style:parent-style-name="DefaultParagraphFont" style:family="text">
      <style:text-properties fo:font-style="italic" style:font-style-asian="italic"/>
    </style:style>
    <style:style style:name="T6410" style:parent-style-name="DefaultParagraphFont" style:family="text">
      <style:text-properties fo:font-weight="bold" style:font-weight-asian="bold" fo:font-size="11pt" style:font-size-asian="11pt"/>
    </style:style>
    <style:style style:name="T6411" style:parent-style-name="DefaultParagraphFont" style:family="text">
      <style:text-properties fo:font-weight="bold" style:font-weight-asian="bold" fo:font-size="11pt" style:font-size-asian="11pt"/>
    </style:style>
    <style:style style:name="T6412" style:parent-style-name="DefaultParagraphFont" style:family="text">
      <style:text-properties fo:font-size="10pt" style:font-size-asian="10pt"/>
    </style:style>
    <style:style style:name="T6413" style:parent-style-name="DefaultParagraphFont" style:family="text">
      <style:text-properties fo:font-style="italic" style:font-style-asian="italic" fo:font-size="10pt" style:font-size-asian="10pt"/>
    </style:style>
    <style:style style:name="T6414" style:parent-style-name="DefaultParagraphFont" style:family="text">
      <style:text-properties fo:font-size="10pt" style:font-size-asian="10pt"/>
    </style:style>
    <style:style style:name="T6415" style:parent-style-name="DefaultParagraphFont" style:family="text">
      <style:text-properties fo:font-weight="bold" style:font-weight-asian="bold" fo:font-size="11pt" style:font-size-asian="11pt"/>
    </style:style>
    <style:style style:name="T6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 fo:font-size="10pt" style:font-size-asian="10pt"/>
    </style:style>
    <style:style style:name="T64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20" style:parent-style-name="DefaultParagraphFont" style:family="text">
      <style:text-properties style:font-weight-complex="bold" fo:font-size="10pt" style:font-size-asian="10pt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fo:font-style="italic" style:font-style-asian="italic"/>
    </style:style>
    <style:style style:name="T6423" style:parent-style-name="DefaultParagraphFont" style:family="text">
      <style:text-properties fo:font-style="italic" style:font-style-asian="italic"/>
    </style:style>
    <style:style style:name="T6424" style:parent-style-name="DefaultParagraphFont" style:family="text">
      <style:text-properties fo:font-style="italic" style:font-style-asian="italic"/>
    </style:style>
    <style:style style:name="T6425" style:parent-style-name="DefaultParagraphFont" style:family="text">
      <style:text-properties fo:font-style="italic" style:font-style-asian="italic"/>
    </style:style>
    <style:style style:name="T6426" style:parent-style-name="DefaultParagraphFont" style:family="text">
      <style:text-properties fo:font-weight="bold" style:font-weight-asian="bold" fo:font-size="11pt" style:font-size-asian="11pt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style:font-weight-complex="bold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 fo:font-size="10pt" style:font-size-asian="10pt"/>
    </style:style>
    <style:style style:name="T64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35" style:parent-style-name="DefaultParagraphFont" style:family="text">
      <style:text-properties style:font-weight-complex="bold" fo:font-size="10pt" style:font-size-asian="10pt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/>
    </style:style>
    <style:style style:name="T6454" style:parent-style-name="DefaultParagraphFont" style:family="text">
      <style:text-properties style:font-weight-complex="bold"/>
    </style:style>
    <style:style style:name="T6455" style:parent-style-name="DefaultParagraphFont" style:family="text">
      <style:text-properties style:font-weight-complex="bold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style:font-weight-complex="bold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style:font-weight-complex="bold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style:font-weight-complex="bold"/>
    </style:style>
    <style:style style:name="T6463" style:parent-style-name="DefaultParagraphFont" style:family="text">
      <style:text-properties style:font-weight-complex="bold"/>
    </style:style>
    <style:style style:name="T6464" style:parent-style-name="DefaultParagraphFont" style:family="text">
      <style:text-properties style:font-weight-complex="bold"/>
    </style:style>
    <style:style style:name="T6465" style:parent-style-name="DefaultParagraphFont" style:family="text">
      <style:text-properties style:font-weight-complex="bold"/>
    </style:style>
    <style:style style:name="T6466" style:parent-style-name="DefaultParagraphFont" style:family="text">
      <style:text-properties style:font-weight-complex="bold"/>
    </style:style>
    <style:style style:name="T6467" style:parent-style-name="DefaultParagraphFont" style:family="text">
      <style:text-properties style:font-weight-complex="bold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style:font-weight-complex="bold"/>
    </style:style>
    <style:style style:name="T6472" style:parent-style-name="DefaultParagraphFont" style:family="text">
      <style:text-properties style:font-weight-complex="bold"/>
    </style:style>
    <style:style style:name="T6473" style:parent-style-name="DefaultParagraphFont" style:family="text">
      <style:text-properties style:font-weight-complex="bold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style:font-weight-complex="bold"/>
    </style:style>
    <style:style style:name="T6476" style:parent-style-name="DefaultParagraphFont" style:family="text">
      <style:text-properties style:font-weight-complex="bold"/>
    </style:style>
    <style:style style:name="T6477" style:parent-style-name="DefaultParagraphFont" style:family="text">
      <style:text-properties style:font-weight-complex="bold"/>
    </style:style>
    <style:style style:name="T6478" style:parent-style-name="DefaultParagraphFont" style:family="text">
      <style:text-properties style:font-weight-complex="bold"/>
    </style:style>
    <style:style style:name="T6479" style:parent-style-name="DefaultParagraphFont" style:family="text">
      <style:text-properties style:font-weight-complex="bold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style:font-weight-complex="bold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style:font-weight-complex="bold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style:font-weight-complex="bold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style:font-weight-complex="bold"/>
    </style:style>
    <style:style style:name="T6517" style:parent-style-name="DefaultParagraphFont" style:family="text">
      <style:text-properties style:font-weight-complex="bold"/>
    </style:style>
    <style:style style:name="T6518" style:parent-style-name="DefaultParagraphFont" style:family="text">
      <style:text-properties style:font-weight-complex="bold"/>
    </style:style>
    <style:style style:name="T6519" style:parent-style-name="DefaultParagraphFont" style:family="text">
      <style:text-properties style:font-weight-complex="bold"/>
    </style:style>
    <style:style style:name="T6520" style:parent-style-name="DefaultParagraphFont" style:family="text">
      <style:text-properties style:font-weight-complex="bold"/>
    </style:style>
    <style:style style:name="T6521" style:parent-style-name="DefaultParagraphFont" style:family="text">
      <style:text-properties style:font-weight-complex="bold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style:font-weight-complex="bold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style:font-weight-complex="bold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/>
    </style:style>
    <style:style style:name="T6534" style:parent-style-name="DefaultParagraphFont" style:family="text">
      <style:text-properties style:font-weight-complex="bold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style:font-weight-complex="bold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/>
    </style:style>
    <style:style style:name="T6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45" style:parent-style-name="DefaultParagraphFont" style:family="text">
      <style:text-properties style:font-weight-complex="bold"/>
    </style:style>
    <style:style style:name="T6546" style:parent-style-name="DefaultParagraphFont" style:family="text">
      <style:text-properties style:font-weight-complex="bold"/>
    </style:style>
    <style:style style:name="T6547" style:parent-style-name="DefaultParagraphFont" style:family="text">
      <style:text-properties style:font-weight-complex="bold"/>
    </style:style>
    <style:style style:name="T6548" style:parent-style-name="DefaultParagraphFont" style:family="text">
      <style:text-properties style:font-weight-complex="bold"/>
    </style:style>
    <style:style style:name="T6549" style:parent-style-name="DefaultParagraphFont" style:family="text">
      <style:text-properties style:font-weight-complex="bold"/>
    </style:style>
    <style:style style:name="T6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51" style:parent-style-name="DefaultParagraphFont" style:family="text">
      <style:text-properties style:font-weight-complex="bold"/>
    </style:style>
    <style:style style:name="T6552" style:parent-style-name="DefaultParagraphFont" style:family="text">
      <style:text-properties style:font-weight-complex="bold" fo:font-size="10pt" style:font-size-asian="10pt"/>
    </style:style>
    <style:style style:name="T65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54" style:parent-style-name="DefaultParagraphFont" style:family="text">
      <style:text-properties style:font-weight-complex="bold" fo:font-size="10pt" style:font-size-asian="10pt"/>
    </style:style>
    <style:style style:name="T6555" style:parent-style-name="DefaultParagraphFont" style:family="text">
      <style:text-properties style:font-weight-complex="bold"/>
    </style:style>
    <style:style style:name="T6556" style:parent-style-name="DefaultParagraphFont" style:family="text">
      <style:text-properties fo:font-style="italic" style:font-style-asian="italic"/>
    </style:style>
    <style:style style:name="T6557" style:parent-style-name="DefaultParagraphFont" style:family="text">
      <style:text-properties fo:font-style="italic" style:font-style-asian="italic"/>
    </style:style>
    <style:style style:name="T6558" style:parent-style-name="DefaultParagraphFont" style:family="text">
      <style:text-properties fo:font-style="italic" style:font-style-asian="italic"/>
    </style:style>
    <style:style style:name="T6559" style:parent-style-name="DefaultParagraphFont" style:family="text">
      <style:text-properties fo:font-style="italic" style:font-style-asian="italic"/>
    </style:style>
    <style:style style:name="T6560" style:parent-style-name="DefaultParagraphFont" style:family="text">
      <style:text-properties fo:font-style="italic" style:font-style-asian="italic"/>
    </style:style>
    <style:style style:name="T6561" style:parent-style-name="DefaultParagraphFont" style:family="text">
      <style:text-properties fo:font-style="italic" style:font-style-asian="italic"/>
    </style:style>
    <style:style style:name="T6562" style:parent-style-name="DefaultParagraphFont" style:family="text">
      <style:text-properties fo:font-style="italic" style:font-style-asian="italic"/>
    </style:style>
    <style:style style:name="T6563" style:parent-style-name="DefaultParagraphFont" style:family="text">
      <style:text-properties fo:font-style="italic" style:font-style-asian="italic"/>
    </style:style>
    <style:style style:name="T6564" style:parent-style-name="DefaultParagraphFont" style:family="text">
      <style:text-properties fo:font-weight="bold" style:font-weight-asian="bold" fo:font-size="11pt" style:font-size-asian="11pt"/>
    </style:style>
    <style:style style:name="T6565" style:parent-style-name="DefaultParagraphFont" style:family="text">
      <style:text-properties fo:font-weight="bold" style:font-weight-asian="bold" fo:font-size="11pt" style:font-size-asian="11pt"/>
    </style:style>
    <style:style style:name="T6566" style:parent-style-name="DefaultParagraphFont" style:family="text">
      <style:text-properties fo:font-size="10pt" style:font-size-asian="10pt"/>
    </style:style>
    <style:style style:name="T6567" style:parent-style-name="DefaultParagraphFont" style:family="text">
      <style:text-properties fo:font-style="italic" style:font-style-asian="italic" fo:font-size="10pt" style:font-size-asian="10pt"/>
    </style:style>
    <style:style style:name="T6568" style:parent-style-name="DefaultParagraphFont" style:family="text">
      <style:text-properties fo:font-size="10pt" style:font-size-asian="10pt"/>
    </style:style>
    <style:style style:name="T6569" style:parent-style-name="DefaultParagraphFont" style:family="text">
      <style:text-properties fo:font-weight="bold" style:font-weight-asian="bold" fo:font-size="11pt" style:font-size-asian="11pt"/>
    </style:style>
    <style:style style:name="T6570" style:parent-style-name="DefaultParagraphFont" style:family="text">
      <style:text-properties fo:font-style="italic" style:font-style-asian="italic"/>
    </style:style>
    <style:style style:name="T6571" style:parent-style-name="DefaultParagraphFont" style:family="text">
      <style:text-properties fo:font-style="italic" style:font-style-asian="italic"/>
    </style:style>
    <style:style style:name="T6572" style:parent-style-name="DefaultParagraphFont" style:family="text">
      <style:text-properties fo:font-style="italic" style:font-style-asian="italic"/>
    </style:style>
    <style:style style:name="T6573" style:parent-style-name="DefaultParagraphFont" style:family="text">
      <style:text-properties fo:font-style="italic" style:font-style-asian="italic"/>
    </style:style>
    <style:style style:name="T6574" style:parent-style-name="DefaultParagraphFont" style:family="text">
      <style:text-properties fo:letter-spacing="-0.0013in"/>
    </style:style>
    <style:style style:name="T6575" style:parent-style-name="DefaultParagraphFont" style:family="text">
      <style:text-properties fo:letter-spacing="-0.0013in"/>
    </style:style>
    <style:style style:name="T6576" style:parent-style-name="DefaultParagraphFont" style:family="text">
      <style:text-properties fo:letter-spacing="-0.0013in"/>
    </style:style>
    <style:style style:name="T6577" style:parent-style-name="DefaultParagraphFont" style:family="text">
      <style:text-properties fo:letter-spacing="-0.0013in"/>
    </style:style>
    <style:style style:name="T6578" style:parent-style-name="DefaultParagraphFont" style:family="text">
      <style:text-properties fo:letter-spacing="-0.0013in"/>
    </style:style>
    <style:style style:name="T6579" style:parent-style-name="DefaultParagraphFont" style:family="text">
      <style:text-properties fo:letter-spacing="-0.0013in"/>
    </style:style>
    <style:style style:name="T6580" style:parent-style-name="DefaultParagraphFont" style:family="text">
      <style:text-properties fo:letter-spacing="-0.0013in"/>
    </style:style>
    <style:style style:name="T6581" style:parent-style-name="DefaultParagraphFont" style:family="text">
      <style:text-properties fo:letter-spacing="-0.0013in"/>
    </style:style>
    <style:style style:name="T6582" style:parent-style-name="DefaultParagraphFont" style:family="text">
      <style:text-properties fo:letter-spacing="-0.0013in"/>
    </style:style>
    <style:style style:name="T6583" style:parent-style-name="DefaultParagraphFont" style:family="text">
      <style:text-properties fo:letter-spacing="-0.0013in"/>
    </style:style>
    <style:style style:name="T6584" style:parent-style-name="DefaultParagraphFont" style:family="text">
      <style:text-properties fo:letter-spacing="-0.0013in"/>
    </style:style>
    <style:style style:name="T6585" style:parent-style-name="DefaultParagraphFont" style:family="text">
      <style:text-properties fo:letter-spacing="-0.0013in"/>
    </style:style>
    <style:style style:name="T6586" style:parent-style-name="DefaultParagraphFont" style:family="text">
      <style:text-properties fo:letter-spacing="-0.0013in"/>
    </style:style>
    <style:style style:name="T6587" style:parent-style-name="DefaultParagraphFont" style:family="text">
      <style:text-properties fo:letter-spacing="-0.0013in"/>
    </style:style>
    <style:style style:name="T6588" style:parent-style-name="DefaultParagraphFont" style:family="text">
      <style:text-properties fo:letter-spacing="-0.0013in"/>
    </style:style>
    <style:style style:name="T6589" style:parent-style-name="DefaultParagraphFont" style:family="text">
      <style:text-properties fo:letter-spacing="-0.0013in"/>
    </style:style>
    <style:style style:name="T6590" style:parent-style-name="DefaultParagraphFont" style:family="text">
      <style:text-properties fo:letter-spacing="-0.0013in"/>
    </style:style>
    <style:style style:name="T6591" style:parent-style-name="DefaultParagraphFont" style:family="text">
      <style:text-properties fo:letter-spacing="-0.0013in"/>
    </style:style>
    <style:style style:name="T6592" style:parent-style-name="DefaultParagraphFont" style:family="text">
      <style:text-properties fo:letter-spacing="-0.0013in"/>
    </style:style>
    <style:style style:name="T6593" style:parent-style-name="DefaultParagraphFont" style:family="text">
      <style:text-properties fo:letter-spacing="-0.0013in"/>
    </style:style>
    <style:style style:name="T6594" style:parent-style-name="DefaultParagraphFont" style:family="text">
      <style:text-properties fo:letter-spacing="-0.0013in"/>
    </style:style>
    <style:style style:name="T6595" style:parent-style-name="DefaultParagraphFont" style:family="text">
      <style:text-properties fo:letter-spacing="-0.0013in"/>
    </style:style>
    <style:style style:name="T6596" style:parent-style-name="DefaultParagraphFont" style:family="text">
      <style:text-properties fo:letter-spacing="-0.0013in"/>
    </style:style>
    <style:style style:name="T6597" style:parent-style-name="DefaultParagraphFont" style:family="text">
      <style:text-properties fo:letter-spacing="-0.0013in"/>
    </style:style>
    <style:style style:name="T6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 fo:font-size="10pt" style:font-size-asian="10pt"/>
    </style:style>
    <style:style style:name="T66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02" style:parent-style-name="DefaultParagraphFont" style:family="text">
      <style:text-properties style:font-weight-complex="bold" fo:font-size="10pt" style:font-size-asian="10pt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fo:font-weight="bold" style:font-weight-asian="bold" fo:font-size="11pt" style:font-size-asian="11pt"/>
    </style:style>
    <style:style style:name="T6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style:font-weight-complex="bold" fo:font-size="10pt" style:font-size-asian="10pt"/>
    </style:style>
    <style:style style:name="T66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09" style:parent-style-name="DefaultParagraphFont" style:family="text">
      <style:text-properties style:font-weight-complex="bold" fo:font-size="10pt" style:font-size-asian="10pt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fo:font-style="italic" style:font-style-asian="italic"/>
    </style:style>
    <style:style style:name="T6612" style:parent-style-name="DefaultParagraphFont" style:family="text">
      <style:text-properties fo:font-style="italic" style:font-style-asian="italic"/>
    </style:style>
    <style:style style:name="T6613" style:parent-style-name="DefaultParagraphFont" style:family="text">
      <style:text-properties fo:font-style="italic" style:font-style-asian="italic"/>
    </style:style>
    <style:style style:name="T6614" style:parent-style-name="DefaultParagraphFont" style:family="text">
      <style:text-properties fo:letter-spacing="-0.0013in"/>
    </style:style>
    <style:style style:name="T6615" style:parent-style-name="DefaultParagraphFont" style:family="text">
      <style:text-properties fo:letter-spacing="-0.0013in"/>
    </style:style>
    <style:style style:name="T6616" style:parent-style-name="DefaultParagraphFont" style:family="text">
      <style:text-properties fo:letter-spacing="-0.0013in"/>
    </style:style>
    <style:style style:name="T6617" style:parent-style-name="DefaultParagraphFont" style:family="text">
      <style:text-properties fo:letter-spacing="-0.0013in"/>
    </style:style>
    <style:style style:name="T6618" style:parent-style-name="DefaultParagraphFont" style:family="text">
      <style:text-properties fo:letter-spacing="-0.0013in"/>
    </style:style>
    <style:style style:name="T6619" style:parent-style-name="DefaultParagraphFont" style:family="text">
      <style:text-properties fo:letter-spacing="-0.0013in"/>
    </style:style>
    <style:style style:name="T6620" style:parent-style-name="DefaultParagraphFont" style:family="text">
      <style:text-properties fo:letter-spacing="-0.0013in"/>
    </style:style>
    <style:style style:name="T6621" style:parent-style-name="DefaultParagraphFont" style:family="text">
      <style:text-properties fo:letter-spacing="-0.0013in"/>
    </style:style>
    <style:style style:name="T6622" style:parent-style-name="DefaultParagraphFont" style:family="text">
      <style:text-properties fo:letter-spacing="-0.0013in"/>
    </style:style>
    <style:style style:name="T6623" style:parent-style-name="DefaultParagraphFont" style:family="text">
      <style:text-properties fo:letter-spacing="-0.0013in"/>
    </style:style>
    <style:style style:name="T6624" style:parent-style-name="DefaultParagraphFont" style:family="text">
      <style:text-properties fo:letter-spacing="-0.0013in"/>
    </style:style>
    <style:style style:name="T6625" style:parent-style-name="DefaultParagraphFont" style:family="text">
      <style:text-properties fo:letter-spacing="-0.0013in"/>
    </style:style>
    <style:style style:name="T6626" style:parent-style-name="DefaultParagraphFont" style:family="text">
      <style:text-properties fo:letter-spacing="-0.0013in"/>
    </style:style>
    <style:style style:name="T6627" style:parent-style-name="DefaultParagraphFont" style:family="text">
      <style:text-properties fo:letter-spacing="-0.0013in"/>
    </style:style>
    <style:style style:name="T6628" style:parent-style-name="DefaultParagraphFont" style:family="text">
      <style:text-properties fo:letter-spacing="-0.0013in"/>
    </style:style>
    <style:style style:name="T6629" style:parent-style-name="DefaultParagraphFont" style:family="text">
      <style:text-properties fo:letter-spacing="-0.0013in"/>
    </style:style>
    <style:style style:name="T6630" style:parent-style-name="DefaultParagraphFont" style:family="text">
      <style:text-properties fo:letter-spacing="-0.0013in"/>
    </style:style>
    <style:style style:name="T6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style:font-weight-complex="bold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/>
    </style:style>
    <style:style style:name="T6644" style:parent-style-name="DefaultParagraphFont" style:family="text">
      <style:text-properties style:font-weight-complex="bold"/>
    </style:style>
    <style:style style:name="T6645" style:parent-style-name="DefaultParagraphFont" style:family="text">
      <style:text-properties style:font-weight-complex="bold"/>
    </style:style>
    <style:style style:name="T6646" style:parent-style-name="DefaultParagraphFont" style:family="text">
      <style:text-properties style:font-weight-complex="bold"/>
    </style:style>
    <style:style style:name="T6647" style:parent-style-name="DefaultParagraphFont" style:family="text">
      <style:text-properties style:font-weight-complex="bold"/>
    </style:style>
    <style:style style:name="T6648" style:parent-style-name="DefaultParagraphFont" style:family="text">
      <style:text-properties style:font-weight-complex="bold"/>
    </style:style>
    <style:style style:name="T6649" style:parent-style-name="DefaultParagraphFont" style:family="text">
      <style:text-properties style:font-weight-complex="bold"/>
    </style:style>
    <style:style style:name="T6650" style:parent-style-name="DefaultParagraphFont" style:family="text">
      <style:text-properties style:font-weight-complex="bold"/>
    </style:style>
    <style:style style:name="T6651" style:parent-style-name="DefaultParagraphFont" style:family="text">
      <style:text-properties style:font-weight-complex="bold"/>
    </style:style>
    <style:style style:name="T6652" style:parent-style-name="DefaultParagraphFont" style:family="text">
      <style:text-properties style:font-weight-complex="bold"/>
    </style:style>
    <style:style style:name="T6653" style:parent-style-name="DefaultParagraphFont" style:family="text">
      <style:text-properties style:font-weight-complex="bold"/>
    </style:style>
    <style:style style:name="T6654" style:parent-style-name="DefaultParagraphFont" style:family="text">
      <style:text-properties style:font-weight-complex="bold"/>
    </style:style>
    <style:style style:name="T6655" style:parent-style-name="DefaultParagraphFont" style:family="text">
      <style:text-properties style:font-weight-complex="bold"/>
    </style:style>
    <style:style style:name="T6656" style:parent-style-name="DefaultParagraphFont" style:family="text">
      <style:text-properties style:font-weight-complex="bold"/>
    </style:style>
    <style:style style:name="T6657" style:parent-style-name="DefaultParagraphFont" style:family="text">
      <style:text-properties style:font-weight-complex="bold"/>
    </style:style>
    <style:style style:name="T6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style:font-weight-complex="bold" fo:font-size="10pt" style:font-size-asian="10pt"/>
    </style:style>
    <style:style style:name="T66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62" style:parent-style-name="DefaultParagraphFont" style:family="text">
      <style:text-properties style:font-weight-complex="bold" fo:font-size="10pt" style:font-size-asian="10pt"/>
    </style:style>
    <style:style style:name="T6663" style:parent-style-name="DefaultParagraphFont" style:family="text">
      <style:text-properties style:font-weight-complex="bold"/>
    </style:style>
    <style:style style:name="T6664" style:parent-style-name="DefaultParagraphFont" style:family="text">
      <style:text-properties style:font-weight-complex="bold"/>
    </style:style>
    <style:style style:name="T6665" style:parent-style-name="DefaultParagraphFont" style:family="text">
      <style:text-properties style:font-weight-complex="bold"/>
    </style:style>
    <style:style style:name="T6666" style:parent-style-name="DefaultParagraphFont" style:family="text">
      <style:text-properties style:font-weight-complex="bold"/>
    </style:style>
    <style:style style:name="T6667" style:parent-style-name="DefaultParagraphFont" style:family="text">
      <style:text-properties style:font-weight-complex="bold"/>
    </style:style>
    <style:style style:name="T6668" style:parent-style-name="DefaultParagraphFont" style:family="text">
      <style:text-properties style:font-weight-complex="bold"/>
    </style:style>
    <style:style style:name="T6669" style:parent-style-name="DefaultParagraphFont" style:family="text">
      <style:text-properties style:font-weight-complex="bold"/>
    </style:style>
    <style:style style:name="T6670" style:parent-style-name="DefaultParagraphFont" style:family="text">
      <style:text-properties style:font-weight-complex="bold"/>
    </style:style>
    <style:style style:name="T6671" style:parent-style-name="DefaultParagraphFont" style:family="text">
      <style:text-properties style:font-weight-complex="bold"/>
    </style:style>
    <style:style style:name="T6672" style:parent-style-name="DefaultParagraphFont" style:family="text">
      <style:text-properties style:font-weight-complex="bold"/>
    </style:style>
    <style:style style:name="T6673" style:parent-style-name="DefaultParagraphFont" style:family="text">
      <style:text-properties style:font-weight-complex="bold"/>
    </style:style>
    <style:style style:name="T6674" style:parent-style-name="DefaultParagraphFont" style:family="text">
      <style:text-properties style:font-weight-complex="bold"/>
    </style:style>
    <style:style style:name="T6675" style:parent-style-name="DefaultParagraphFont" style:family="text">
      <style:text-properties style:font-weight-complex="bold"/>
    </style:style>
    <style:style style:name="T6676" style:parent-style-name="DefaultParagraphFont" style:family="text">
      <style:text-properties style:font-weight-complex="bold"/>
    </style:style>
    <style:style style:name="T6677" style:parent-style-name="DefaultParagraphFont" style:family="text">
      <style:text-properties style:font-weight-complex="bold"/>
    </style:style>
    <style:style style:name="T6678" style:parent-style-name="DefaultParagraphFont" style:family="text">
      <style:text-properties style:font-weight-complex="bold"/>
    </style:style>
    <style:style style:name="T6679" style:parent-style-name="DefaultParagraphFont" style:family="text">
      <style:text-properties style:font-weight-complex="bold"/>
    </style:style>
    <style:style style:name="T6680" style:parent-style-name="DefaultParagraphFont" style:family="text">
      <style:text-properties style:font-weight-complex="bold"/>
    </style:style>
    <style:style style:name="T6681" style:parent-style-name="DefaultParagraphFont" style:family="text">
      <style:text-properties style:font-weight-complex="bold"/>
    </style:style>
    <style:style style:name="T6682" style:parent-style-name="DefaultParagraphFont" style:family="text">
      <style:text-properties style:font-weight-complex="bold"/>
    </style:style>
    <style:style style:name="T6683" style:parent-style-name="DefaultParagraphFont" style:family="text">
      <style:text-properties style:font-weight-complex="bold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style:font-weight-complex="bold"/>
    </style:style>
    <style:style style:name="T6686" style:parent-style-name="DefaultParagraphFont" style:family="text">
      <style:text-properties style:font-weight-complex="bold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style:font-weight-complex="bold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style:font-weight-complex="bold"/>
    </style:style>
    <style:style style:name="T6695" style:parent-style-name="DefaultParagraphFont" style:family="text">
      <style:text-properties style:font-weight-complex="bold"/>
    </style:style>
    <style:style style:name="T6696" style:parent-style-name="DefaultParagraphFont" style:family="text">
      <style:text-properties style:font-weight-complex="bold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style:font-weight-complex="bold"/>
    </style:style>
    <style:style style:name="T6699" style:parent-style-name="DefaultParagraphFont" style:family="text">
      <style:text-properties style:font-weight-complex="bold"/>
    </style:style>
    <style:style style:name="T6700" style:parent-style-name="DefaultParagraphFont" style:family="text">
      <style:text-properties style:font-weight-complex="bold"/>
    </style:style>
    <style:style style:name="T6701" style:parent-style-name="DefaultParagraphFont" style:family="text">
      <style:text-properties style:font-weight-complex="bold"/>
    </style:style>
    <style:style style:name="T6702" style:parent-style-name="DefaultParagraphFont" style:family="text">
      <style:text-properties style:font-weight-complex="bold"/>
    </style:style>
    <style:style style:name="T6703" style:parent-style-name="DefaultParagraphFont" style:family="text">
      <style:text-properties style:font-weight-complex="bold"/>
    </style:style>
    <style:style style:name="T6704" style:parent-style-name="DefaultParagraphFont" style:family="text">
      <style:text-properties style:font-weight-complex="bold"/>
    </style:style>
    <style:style style:name="T6705" style:parent-style-name="DefaultParagraphFont" style:family="text">
      <style:text-properties style:font-weight-complex="bold"/>
    </style:style>
    <style:style style:name="T6706" style:parent-style-name="DefaultParagraphFont" style:family="text">
      <style:text-properties style:font-weight-complex="bold"/>
    </style:style>
    <style:style style:name="T6707" style:parent-style-name="DefaultParagraphFont" style:family="text">
      <style:text-properties style:font-weight-complex="bold"/>
    </style:style>
    <style:style style:name="T6708" style:parent-style-name="DefaultParagraphFont" style:family="text">
      <style:text-properties style:font-weight-complex="bold"/>
    </style:style>
    <style:style style:name="T6709" style:parent-style-name="DefaultParagraphFont" style:family="text">
      <style:text-properties style:font-weight-complex="bold"/>
    </style:style>
    <style:style style:name="T6710" style:parent-style-name="DefaultParagraphFont" style:family="text">
      <style:text-properties style:font-weight-complex="bold"/>
    </style:style>
    <style:style style:name="T6711" style:parent-style-name="DefaultParagraphFont" style:family="text">
      <style:text-properties style:font-weight-complex="bold"/>
    </style:style>
    <style:style style:name="T6712" style:parent-style-name="DefaultParagraphFont" style:family="text">
      <style:text-properties style:font-weight-complex="bold"/>
    </style:style>
    <style:style style:name="T6713" style:parent-style-name="DefaultParagraphFont" style:family="text">
      <style:text-properties style:font-weight-complex="bold"/>
    </style:style>
    <style:style style:name="T6714" style:parent-style-name="DefaultParagraphFont" style:family="text">
      <style:text-properties style:font-weight-complex="bold"/>
    </style:style>
    <style:style style:name="T6715" style:parent-style-name="DefaultParagraphFont" style:family="text">
      <style:text-properties style:font-weight-complex="bold"/>
    </style:style>
    <style:style style:name="T6716" style:parent-style-name="DefaultParagraphFont" style:family="text">
      <style:text-properties style:font-weight-complex="bold"/>
    </style:style>
    <style:style style:name="T6717" style:parent-style-name="DefaultParagraphFont" style:family="text">
      <style:text-properties style:font-weight-complex="bold"/>
    </style:style>
    <style:style style:name="T6718" style:parent-style-name="DefaultParagraphFont" style:family="text">
      <style:text-properties style:font-weight-complex="bold"/>
    </style:style>
    <style:style style:name="T6719" style:parent-style-name="DefaultParagraphFont" style:family="text">
      <style:text-properties style:font-weight-complex="bold"/>
    </style:style>
    <style:style style:name="T6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21" style:parent-style-name="DefaultParagraphFont" style:family="text">
      <style:text-properties style:font-weight-complex="bold"/>
    </style:style>
    <style:style style:name="T6722" style:parent-style-name="DefaultParagraphFont" style:family="text">
      <style:text-properties style:font-weight-complex="bold" fo:font-size="10pt" style:font-size-asian="10pt"/>
    </style:style>
    <style:style style:name="T67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24" style:parent-style-name="DefaultParagraphFont" style:family="text">
      <style:text-properties style:font-weight-complex="bold" fo:font-size="10pt" style:font-size-asian="10pt"/>
    </style:style>
    <style:style style:name="T6725" style:parent-style-name="DefaultParagraphFont" style:family="text">
      <style:text-properties style:font-weight-complex="bold"/>
    </style:style>
    <style:style style:name="T6726" style:parent-style-name="DefaultParagraphFont" style:family="text">
      <style:text-properties style:font-weight-complex="bold"/>
    </style:style>
    <style:style style:name="T6727" style:parent-style-name="DefaultParagraphFont" style:family="text">
      <style:text-properties style:font-weight-complex="bold"/>
    </style:style>
    <style:style style:name="T6728" style:parent-style-name="DefaultParagraphFont" style:family="text">
      <style:text-properties style:font-weight-complex="bold"/>
    </style:style>
    <style:style style:name="T6729" style:parent-style-name="DefaultParagraphFont" style:family="text">
      <style:text-properties style:font-weight-complex="bold"/>
    </style:style>
    <style:style style:name="T6730" style:parent-style-name="DefaultParagraphFont" style:family="text">
      <style:text-properties style:font-weight-complex="bold"/>
    </style:style>
    <style:style style:name="T6731" style:parent-style-name="DefaultParagraphFont" style:family="text">
      <style:text-properties style:font-weight-complex="bold"/>
    </style:style>
    <style:style style:name="T6732" style:parent-style-name="DefaultParagraphFont" style:family="text">
      <style:text-properties style:font-weight-complex="bold"/>
    </style:style>
    <style:style style:name="T6733" style:parent-style-name="DefaultParagraphFont" style:family="text">
      <style:text-properties style:font-weight-complex="bold"/>
    </style:style>
    <style:style style:name="T6734" style:parent-style-name="DefaultParagraphFont" style:family="text">
      <style:text-properties style:font-weight-complex="bold"/>
    </style:style>
    <style:style style:name="T6735" style:parent-style-name="DefaultParagraphFont" style:family="text">
      <style:text-properties style:font-weight-complex="bold"/>
    </style:style>
    <style:style style:name="T6736" style:parent-style-name="DefaultParagraphFont" style:family="text">
      <style:text-properties style:font-weight-complex="bold"/>
    </style:style>
    <style:style style:name="T6737" style:parent-style-name="DefaultParagraphFont" style:family="text">
      <style:text-properties style:font-weight-complex="bold"/>
    </style:style>
    <style:style style:name="T6738" style:parent-style-name="DefaultParagraphFont" style:family="text">
      <style:text-properties style:font-weight-complex="bold"/>
    </style:style>
    <style:style style:name="T6739" style:parent-style-name="DefaultParagraphFont" style:family="text">
      <style:text-properties style:font-weight-complex="bold"/>
    </style:style>
    <style:style style:name="T6740" style:parent-style-name="DefaultParagraphFont" style:family="text">
      <style:text-properties style:font-weight-complex="bold"/>
    </style:style>
    <style:style style:name="T6741" style:parent-style-name="DefaultParagraphFont" style:family="text">
      <style:text-properties style:font-weight-complex="bold"/>
    </style:style>
    <style:style style:name="T6742" style:parent-style-name="DefaultParagraphFont" style:family="text">
      <style:text-properties style:font-weight-complex="bold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style:font-weight-complex="bold"/>
    </style:style>
    <style:style style:name="T6745" style:parent-style-name="DefaultParagraphFont" style:family="text">
      <style:text-properties style:font-weight-complex="bold"/>
    </style:style>
    <style:style style:name="T6746" style:parent-style-name="DefaultParagraphFont" style:family="text">
      <style:text-properties style:font-weight-complex="bold"/>
    </style:style>
    <style:style style:name="T6747" style:parent-style-name="DefaultParagraphFont" style:family="text">
      <style:text-properties style:font-weight-complex="bold"/>
    </style:style>
    <style:style style:name="T6748" style:parent-style-name="DefaultParagraphFont" style:family="text">
      <style:text-properties style:font-weight-complex="bold"/>
    </style:style>
    <style:style style:name="T6749" style:parent-style-name="DefaultParagraphFont" style:family="text">
      <style:text-properties style:font-weight-complex="bold"/>
    </style:style>
    <style:style style:name="T6750" style:parent-style-name="DefaultParagraphFont" style:family="text">
      <style:text-properties style:font-weight-complex="bold"/>
    </style:style>
    <style:style style:name="T6751" style:parent-style-name="DefaultParagraphFont" style:family="text">
      <style:text-properties style:font-weight-complex="bold"/>
    </style:style>
    <style:style style:name="T6752" style:parent-style-name="DefaultParagraphFont" style:family="text">
      <style:text-properties style:font-weight-complex="bold"/>
    </style:style>
    <style:style style:name="T6753" style:parent-style-name="DefaultParagraphFont" style:family="text">
      <style:text-properties style:font-weight-complex="bold"/>
    </style:style>
    <style:style style:name="T6754" style:parent-style-name="DefaultParagraphFont" style:family="text">
      <style:text-properties style:font-weight-complex="bold"/>
    </style:style>
    <style:style style:name="T6755" style:parent-style-name="DefaultParagraphFont" style:family="text">
      <style:text-properties style:font-weight-complex="bold"/>
    </style:style>
    <style:style style:name="T6756" style:parent-style-name="DefaultParagraphFont" style:family="text">
      <style:text-properties style:font-weight-complex="bold"/>
    </style:style>
    <style:style style:name="T6757" style:parent-style-name="DefaultParagraphFont" style:family="text">
      <style:text-properties style:font-weight-complex="bold"/>
    </style:style>
    <style:style style:name="T6758" style:parent-style-name="DefaultParagraphFont" style:family="text">
      <style:text-properties style:font-weight-complex="bold"/>
    </style:style>
    <style:style style:name="T6759" style:parent-style-name="DefaultParagraphFont" style:family="text">
      <style:text-properties style:font-weight-complex="bold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style:font-weight-complex="bold"/>
    </style:style>
    <style:style style:name="T6762" style:parent-style-name="DefaultParagraphFont" style:family="text">
      <style:text-properties style:font-weight-complex="bold"/>
    </style:style>
    <style:style style:name="T6763" style:parent-style-name="DefaultParagraphFont" style:family="text">
      <style:text-properties style:font-weight-complex="bold"/>
    </style:style>
    <style:style style:name="T6764" style:parent-style-name="DefaultParagraphFont" style:family="text">
      <style:text-properties style:font-weight-complex="bold"/>
    </style:style>
    <style:style style:name="T6765" style:parent-style-name="DefaultParagraphFont" style:family="text">
      <style:text-properties style:font-weight-complex="bold"/>
    </style:style>
    <style:style style:name="T6766" style:parent-style-name="DefaultParagraphFont" style:family="text">
      <style:text-properties style:font-weight-complex="bold"/>
    </style:style>
    <style:style style:name="T6767" style:parent-style-name="DefaultParagraphFont" style:family="text">
      <style:text-properties style:font-weight-complex="bold"/>
    </style:style>
    <style:style style:name="T6768" style:parent-style-name="DefaultParagraphFont" style:family="text">
      <style:text-properties style:font-weight-complex="bold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style:font-weight-complex="bold"/>
    </style:style>
    <style:style style:name="T6771" style:parent-style-name="DefaultParagraphFont" style:family="text">
      <style:text-properties style:font-weight-complex="bold"/>
    </style:style>
    <style:style style:name="T6772" style:parent-style-name="DefaultParagraphFont" style:family="text">
      <style:text-properties style:font-weight-complex="bold"/>
    </style:style>
    <style:style style:name="T6773" style:parent-style-name="DefaultParagraphFont" style:family="text">
      <style:text-properties style:font-weight-complex="bold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style:font-weight-complex="bold"/>
    </style:style>
    <style:style style:name="T6776" style:parent-style-name="DefaultParagraphFont" style:family="text">
      <style:text-properties style:font-weight-complex="bold"/>
    </style:style>
    <style:style style:name="T6777" style:parent-style-name="DefaultParagraphFont" style:family="text">
      <style:text-properties style:font-weight-complex="bold"/>
    </style:style>
    <style:style style:name="T6778" style:parent-style-name="DefaultParagraphFont" style:family="text">
      <style:text-properties style:font-weight-complex="bold"/>
    </style:style>
    <style:style style:name="T6779" style:parent-style-name="DefaultParagraphFont" style:family="text">
      <style:text-properties style:font-weight-complex="bold"/>
    </style:style>
    <style:style style:name="T6780" style:parent-style-name="DefaultParagraphFont" style:family="text">
      <style:text-properties style:font-weight-complex="bold"/>
    </style:style>
    <style:style style:name="T6781" style:parent-style-name="DefaultParagraphFont" style:family="text">
      <style:text-properties style:font-weight-complex="bold"/>
    </style:style>
    <style:style style:name="T6782" style:parent-style-name="DefaultParagraphFont" style:family="text">
      <style:text-properties style:font-weight-complex="bold"/>
    </style:style>
    <style:style style:name="T6783" style:parent-style-name="DefaultParagraphFont" style:family="text">
      <style:text-properties style:font-weight-complex="bold"/>
    </style:style>
    <style:style style:name="T6784" style:parent-style-name="DefaultParagraphFont" style:family="text">
      <style:text-properties style:font-weight-complex="bold"/>
    </style:style>
    <style:style style:name="T6785" style:parent-style-name="DefaultParagraphFont" style:family="text">
      <style:text-properties style:font-weight-complex="bold"/>
    </style:style>
    <style:style style:name="T6786" style:parent-style-name="DefaultParagraphFont" style:family="text">
      <style:text-properties style:font-weight-complex="bold"/>
    </style:style>
    <style:style style:name="T6787" style:parent-style-name="DefaultParagraphFont" style:family="text">
      <style:text-properties style:font-weight-complex="bold"/>
    </style:style>
    <style:style style:name="T6788" style:parent-style-name="DefaultParagraphFont" style:family="text">
      <style:text-properties style:font-weight-complex="bold"/>
    </style:style>
    <style:style style:name="T6789" style:parent-style-name="DefaultParagraphFont" style:family="text">
      <style:text-properties style:font-weight-complex="bold"/>
    </style:style>
    <style:style style:name="T6790" style:parent-style-name="DefaultParagraphFont" style:family="text">
      <style:text-properties style:font-weight-complex="bold"/>
    </style:style>
    <style:style style:name="T6791" style:parent-style-name="DefaultParagraphFont" style:family="text">
      <style:text-properties style:font-weight-complex="bold"/>
    </style:style>
    <style:style style:name="T6792" style:parent-style-name="DefaultParagraphFont" style:family="text">
      <style:text-properties style:font-weight-complex="bold"/>
    </style:style>
    <style:style style:name="T6793" style:parent-style-name="DefaultParagraphFont" style:family="text">
      <style:text-properties style:font-weight-complex="bold"/>
    </style:style>
    <style:style style:name="T6794" style:parent-style-name="DefaultParagraphFont" style:family="text">
      <style:text-properties style:font-weight-complex="bold"/>
    </style:style>
    <style:style style:name="T6795" style:parent-style-name="DefaultParagraphFont" style:family="text">
      <style:text-properties style:font-weight-complex="bold"/>
    </style:style>
    <style:style style:name="T6796" style:parent-style-name="DefaultParagraphFont" style:family="text">
      <style:text-properties style:font-weight-complex="bold"/>
    </style:style>
    <style:style style:name="T6797" style:parent-style-name="DefaultParagraphFont" style:family="text">
      <style:text-properties style:font-weight-complex="bold"/>
    </style:style>
    <style:style style:name="T6798" style:parent-style-name="DefaultParagraphFont" style:family="text">
      <style:text-properties style:font-weight-complex="bold"/>
    </style:style>
    <style:style style:name="T6799" style:parent-style-name="DefaultParagraphFont" style:family="text">
      <style:text-properties style:font-weight-complex="bold"/>
    </style:style>
    <style:style style:name="T6800" style:parent-style-name="DefaultParagraphFont" style:family="text">
      <style:text-properties style:font-weight-complex="bold"/>
    </style:style>
    <style:style style:name="T6801" style:parent-style-name="DefaultParagraphFont" style:family="text">
      <style:text-properties style:font-weight-complex="bold"/>
    </style:style>
    <style:style style:name="T6802" style:parent-style-name="DefaultParagraphFont" style:family="text">
      <style:text-properties style:font-weight-complex="bold"/>
    </style:style>
    <style:style style:name="T6803" style:parent-style-name="DefaultParagraphFont" style:family="text">
      <style:text-properties style:font-weight-complex="bold"/>
    </style:style>
    <style:style style:name="T6804" style:parent-style-name="DefaultParagraphFont" style:family="text">
      <style:text-properties style:font-weight-complex="bold"/>
    </style:style>
    <style:style style:name="T6805" style:parent-style-name="DefaultParagraphFont" style:family="text">
      <style:text-properties style:font-weight-complex="bold"/>
    </style:style>
    <style:style style:name="T6806" style:parent-style-name="DefaultParagraphFont" style:family="text">
      <style:text-properties style:font-weight-complex="bold"/>
    </style:style>
    <style:style style:name="T6807" style:parent-style-name="DefaultParagraphFont" style:family="text">
      <style:text-properties style:font-weight-complex="bold"/>
    </style:style>
    <style:style style:name="T6808" style:parent-style-name="DefaultParagraphFont" style:family="text">
      <style:text-properties style:font-weight-complex="bold"/>
    </style:style>
    <style:style style:name="T6809" style:parent-style-name="DefaultParagraphFont" style:family="text">
      <style:text-properties style:font-weight-complex="bold"/>
    </style:style>
    <style:style style:name="T6810" style:parent-style-name="DefaultParagraphFont" style:family="text">
      <style:text-properties style:font-weight-complex="bold"/>
    </style:style>
    <style:style style:name="T6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12" style:parent-style-name="DefaultParagraphFont" style:family="text">
      <style:text-properties style:font-weight-complex="bold"/>
    </style:style>
    <style:style style:name="T6813" style:parent-style-name="DefaultParagraphFont" style:family="text">
      <style:text-properties style:font-weight-complex="bold"/>
    </style:style>
    <style:style style:name="T6814" style:parent-style-name="DefaultParagraphFont" style:family="text">
      <style:text-properties style:font-weight-complex="bold"/>
    </style:style>
    <style:style style:name="T6815" style:parent-style-name="DefaultParagraphFont" style:family="text">
      <style:text-properties style:font-weight-complex="bold"/>
    </style:style>
    <style:style style:name="T6816" style:parent-style-name="DefaultParagraphFont" style:family="text">
      <style:text-properties style:font-weight-complex="bold"/>
    </style:style>
    <style:style style:name="T6817" style:parent-style-name="DefaultParagraphFont" style:family="text">
      <style:text-properties style:font-weight-complex="bold"/>
    </style:style>
    <style:style style:name="T6818" style:parent-style-name="DefaultParagraphFont" style:family="text">
      <style:text-properties style:font-weight-complex="bold"/>
    </style:style>
    <style:style style:name="T6819" style:parent-style-name="DefaultParagraphFont" style:family="text">
      <style:text-properties style:font-weight-complex="bold"/>
    </style:style>
    <style:style style:name="T6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21" style:parent-style-name="DefaultParagraphFont" style:family="text">
      <style:text-properties style:font-weight-complex="bold"/>
    </style:style>
    <style:style style:name="T6822" style:parent-style-name="DefaultParagraphFont" style:family="text">
      <style:text-properties style:font-weight-complex="bold" fo:font-size="10pt" style:font-size-asian="10pt"/>
    </style:style>
    <style:style style:name="T68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24" style:parent-style-name="DefaultParagraphFont" style:family="text">
      <style:text-properties style:font-weight-complex="bold" fo:font-size="10pt" style:font-size-asian="10pt"/>
    </style:style>
    <style:style style:name="T6825" style:parent-style-name="DefaultParagraphFont" style:family="text">
      <style:text-properties style:font-weight-complex="bold"/>
    </style:style>
    <style:style style:name="T6826" style:parent-style-name="DefaultParagraphFont" style:family="text">
      <style:text-properties style:font-weight-complex="bold"/>
    </style:style>
    <style:style style:name="T6827" style:parent-style-name="DefaultParagraphFont" style:family="text">
      <style:text-properties style:font-weight-complex="bold"/>
    </style:style>
    <style:style style:name="T6828" style:parent-style-name="DefaultParagraphFont" style:family="text">
      <style:text-properties style:font-weight-complex="bold"/>
    </style:style>
    <style:style style:name="T6829" style:parent-style-name="DefaultParagraphFont" style:family="text">
      <style:text-properties style:font-weight-complex="bold"/>
    </style:style>
    <style:style style:name="T6830" style:parent-style-name="DefaultParagraphFont" style:family="text">
      <style:text-properties style:font-weight-complex="bold"/>
    </style:style>
    <style:style style:name="T6831" style:parent-style-name="DefaultParagraphFont" style:family="text">
      <style:text-properties style:font-weight-complex="bold"/>
    </style:style>
    <style:style style:name="T6832" style:parent-style-name="DefaultParagraphFont" style:family="text">
      <style:text-properties style:font-weight-complex="bold"/>
    </style:style>
    <style:style style:name="T6833" style:parent-style-name="DefaultParagraphFont" style:family="text">
      <style:text-properties style:font-weight-complex="bold"/>
    </style:style>
    <style:style style:name="T6834" style:parent-style-name="DefaultParagraphFont" style:family="text">
      <style:text-properties style:font-weight-complex="bold"/>
    </style:style>
    <style:style style:name="T6835" style:parent-style-name="DefaultParagraphFont" style:family="text">
      <style:text-properties style:font-weight-complex="bold"/>
    </style:style>
    <style:style style:name="T6836" style:parent-style-name="DefaultParagraphFont" style:family="text">
      <style:text-properties style:font-weight-complex="bold"/>
    </style:style>
    <style:style style:name="T6837" style:parent-style-name="DefaultParagraphFont" style:family="text">
      <style:text-properties style:font-weight-complex="bold"/>
    </style:style>
    <style:style style:name="T6838" style:parent-style-name="DefaultParagraphFont" style:family="text">
      <style:text-properties style:font-weight-complex="bold"/>
    </style:style>
    <style:style style:name="T6839" style:parent-style-name="DefaultParagraphFont" style:family="text">
      <style:text-properties style:font-weight-complex="bold"/>
    </style:style>
    <style:style style:name="T6840" style:parent-style-name="DefaultParagraphFont" style:family="text">
      <style:text-properties style:font-weight-complex="bold"/>
    </style:style>
    <style:style style:name="T6841" style:parent-style-name="DefaultParagraphFont" style:family="text">
      <style:text-properties style:font-weight-complex="bold"/>
    </style:style>
    <style:style style:name="T6842" style:parent-style-name="DefaultParagraphFont" style:family="text">
      <style:text-properties style:font-weight-complex="bold"/>
    </style:style>
    <style:style style:name="T6843" style:parent-style-name="DefaultParagraphFont" style:family="text">
      <style:text-properties style:font-weight-complex="bold"/>
    </style:style>
    <style:style style:name="T6844" style:parent-style-name="DefaultParagraphFont" style:family="text">
      <style:text-properties style:font-weight-complex="bold"/>
    </style:style>
    <style:style style:name="T6845" style:parent-style-name="DefaultParagraphFont" style:family="text">
      <style:text-properties style:font-weight-complex="bold"/>
    </style:style>
    <style:style style:name="T6846" style:parent-style-name="DefaultParagraphFont" style:family="text">
      <style:text-properties style:font-weight-complex="bold"/>
    </style:style>
    <style:style style:name="T6847" style:parent-style-name="DefaultParagraphFont" style:family="text">
      <style:text-properties style:font-weight-complex="bold"/>
    </style:style>
    <style:style style:name="T6848" style:parent-style-name="DefaultParagraphFont" style:family="text">
      <style:text-properties style:font-weight-complex="bold"/>
    </style:style>
    <style:style style:name="T6849" style:parent-style-name="DefaultParagraphFont" style:family="text">
      <style:text-properties style:font-weight-complex="bold"/>
    </style:style>
    <style:style style:name="T6850" style:parent-style-name="DefaultParagraphFont" style:family="text">
      <style:text-properties style:font-weight-complex="bold"/>
    </style:style>
    <style:style style:name="T6851" style:parent-style-name="DefaultParagraphFont" style:family="text">
      <style:text-properties style:font-weight-complex="bold"/>
    </style:style>
    <style:style style:name="T6852" style:parent-style-name="DefaultParagraphFont" style:family="text">
      <style:text-properties style:font-weight-complex="bold"/>
    </style:style>
    <style:style style:name="T6853" style:parent-style-name="DefaultParagraphFont" style:family="text">
      <style:text-properties style:font-weight-complex="bold"/>
    </style:style>
    <style:style style:name="T6854" style:parent-style-name="DefaultParagraphFont" style:family="text">
      <style:text-properties style:font-weight-complex="bold"/>
    </style:style>
    <style:style style:name="T6855" style:parent-style-name="DefaultParagraphFont" style:family="text">
      <style:text-properties style:font-weight-complex="bold"/>
    </style:style>
    <style:style style:name="T6856" style:parent-style-name="DefaultParagraphFont" style:family="text">
      <style:text-properties style:font-weight-complex="bold"/>
    </style:style>
    <style:style style:name="T6857" style:parent-style-name="DefaultParagraphFont" style:family="text">
      <style:text-properties style:font-weight-complex="bold"/>
    </style:style>
    <style:style style:name="T6858" style:parent-style-name="DefaultParagraphFont" style:family="text">
      <style:text-properties style:font-weight-complex="bold"/>
    </style:style>
    <style:style style:name="T6859" style:parent-style-name="DefaultParagraphFont" style:family="text">
      <style:text-properties style:font-weight-complex="bold"/>
    </style:style>
    <style:style style:name="T6860" style:parent-style-name="DefaultParagraphFont" style:family="text">
      <style:text-properties style:font-weight-complex="bold"/>
    </style:style>
    <style:style style:name="T6861" style:parent-style-name="DefaultParagraphFont" style:family="text">
      <style:text-properties style:font-weight-complex="bold"/>
    </style:style>
    <style:style style:name="T6862" style:parent-style-name="DefaultParagraphFont" style:family="text">
      <style:text-properties style:font-weight-complex="bold"/>
    </style:style>
    <style:style style:name="T6863" style:parent-style-name="DefaultParagraphFont" style:family="text">
      <style:text-properties style:font-weight-complex="bold"/>
    </style:style>
    <style:style style:name="T6864" style:parent-style-name="DefaultParagraphFont" style:family="text">
      <style:text-properties style:font-weight-complex="bold"/>
    </style:style>
    <style:style style:name="T6865" style:parent-style-name="DefaultParagraphFont" style:family="text">
      <style:text-properties style:font-weight-complex="bold"/>
    </style:style>
    <style:style style:name="T6866" style:parent-style-name="DefaultParagraphFont" style:family="text">
      <style:text-properties style:font-weight-complex="bold"/>
    </style:style>
    <style:style style:name="T6867" style:parent-style-name="DefaultParagraphFont" style:family="text">
      <style:text-properties style:font-weight-complex="bold"/>
    </style:style>
    <style:style style:name="T6868" style:parent-style-name="DefaultParagraphFont" style:family="text">
      <style:text-properties style:font-weight-complex="bold"/>
    </style:style>
    <style:style style:name="T6869" style:parent-style-name="DefaultParagraphFont" style:family="text">
      <style:text-properties style:font-weight-complex="bold"/>
    </style:style>
    <style:style style:name="T6870" style:parent-style-name="DefaultParagraphFont" style:family="text">
      <style:text-properties style:font-weight-complex="bold"/>
    </style:style>
    <style:style style:name="T6871" style:parent-style-name="DefaultParagraphFont" style:family="text">
      <style:text-properties style:font-weight-complex="bold"/>
    </style:style>
    <style:style style:name="T6872" style:parent-style-name="DefaultParagraphFont" style:family="text">
      <style:text-properties style:font-weight-complex="bold"/>
    </style:style>
    <style:style style:name="T6873" style:parent-style-name="DefaultParagraphFont" style:family="text">
      <style:text-properties style:font-weight-complex="bold"/>
    </style:style>
    <style:style style:name="T6874" style:parent-style-name="DefaultParagraphFont" style:family="text">
      <style:text-properties style:font-weight-complex="bold"/>
    </style:style>
    <style:style style:name="T6875" style:parent-style-name="DefaultParagraphFont" style:family="text">
      <style:text-properties style:font-weight-complex="bold"/>
    </style:style>
    <style:style style:name="T6876" style:parent-style-name="DefaultParagraphFont" style:family="text">
      <style:text-properties style:font-weight-complex="bold"/>
    </style:style>
    <style:style style:name="T6877" style:parent-style-name="DefaultParagraphFont" style:family="text">
      <style:text-properties style:font-weight-complex="bold"/>
    </style:style>
    <style:style style:name="T6878" style:parent-style-name="DefaultParagraphFont" style:family="text">
      <style:text-properties style:font-weight-complex="bold"/>
    </style:style>
    <style:style style:name="T6879" style:parent-style-name="DefaultParagraphFont" style:family="text">
      <style:text-properties style:font-weight-complex="bold"/>
    </style:style>
    <style:style style:name="T6880" style:parent-style-name="DefaultParagraphFont" style:family="text">
      <style:text-properties style:font-weight-complex="bold"/>
    </style:style>
    <style:style style:name="T6881" style:parent-style-name="DefaultParagraphFont" style:family="text">
      <style:text-properties style:font-weight-complex="bold"/>
    </style:style>
    <style:style style:name="T6882" style:parent-style-name="DefaultParagraphFont" style:family="text">
      <style:text-properties style:font-weight-complex="bold"/>
    </style:style>
    <style:style style:name="T6883" style:parent-style-name="DefaultParagraphFont" style:family="text">
      <style:text-properties style:font-weight-complex="bold"/>
    </style:style>
    <style:style style:name="T6884" style:parent-style-name="DefaultParagraphFont" style:family="text">
      <style:text-properties style:font-weight-complex="bold"/>
    </style:style>
    <style:style style:name="T6885" style:parent-style-name="DefaultParagraphFont" style:family="text">
      <style:text-properties style:font-weight-complex="bold"/>
    </style:style>
    <style:style style:name="T6886" style:parent-style-name="DefaultParagraphFont" style:family="text">
      <style:text-properties style:font-weight-complex="bold"/>
    </style:style>
    <style:style style:name="T6887" style:parent-style-name="DefaultParagraphFont" style:family="text">
      <style:text-properties style:font-weight-complex="bold"/>
    </style:style>
    <style:style style:name="T6888" style:parent-style-name="DefaultParagraphFont" style:family="text">
      <style:text-properties style:font-weight-complex="bold"/>
    </style:style>
    <style:style style:name="T6889" style:parent-style-name="DefaultParagraphFont" style:family="text">
      <style:text-properties style:font-weight-complex="bold"/>
    </style:style>
    <style:style style:name="T6890" style:parent-style-name="DefaultParagraphFont" style:family="text">
      <style:text-properties style:font-weight-complex="bold"/>
    </style:style>
    <style:style style:name="T6891" style:parent-style-name="DefaultParagraphFont" style:family="text">
      <style:text-properties style:font-weight-complex="bold"/>
    </style:style>
    <style:style style:name="T6892" style:parent-style-name="DefaultParagraphFont" style:family="text">
      <style:text-properties style:font-weight-complex="bold"/>
    </style:style>
    <style:style style:name="T6893" style:parent-style-name="DefaultParagraphFont" style:family="text">
      <style:text-properties style:font-weight-complex="bold"/>
    </style:style>
    <style:style style:name="T6894" style:parent-style-name="DefaultParagraphFont" style:family="text">
      <style:text-properties style:font-weight-complex="bold"/>
    </style:style>
    <style:style style:name="T6895" style:parent-style-name="DefaultParagraphFont" style:family="text">
      <style:text-properties style:font-weight-complex="bold"/>
    </style:style>
    <style:style style:name="T6896" style:parent-style-name="DefaultParagraphFont" style:family="text">
      <style:text-properties style:font-weight-complex="bold"/>
    </style:style>
    <style:style style:name="T6897" style:parent-style-name="DefaultParagraphFont" style:family="text">
      <style:text-properties style:font-weight-complex="bold"/>
    </style:style>
    <style:style style:name="T6898" style:parent-style-name="DefaultParagraphFont" style:family="text">
      <style:text-properties style:font-weight-complex="bold"/>
    </style:style>
    <style:style style:name="T6899" style:parent-style-name="DefaultParagraphFont" style:family="text">
      <style:text-properties style:font-weight-complex="bold"/>
    </style:style>
    <style:style style:name="T6900" style:parent-style-name="DefaultParagraphFont" style:family="text">
      <style:text-properties style:font-weight-complex="bold"/>
    </style:style>
    <style:style style:name="T6901" style:parent-style-name="DefaultParagraphFont" style:family="text">
      <style:text-properties style:font-weight-complex="bold"/>
    </style:style>
    <style:style style:name="T6902" style:parent-style-name="DefaultParagraphFont" style:family="text">
      <style:text-properties style:font-weight-complex="bold"/>
    </style:style>
    <style:style style:name="T6903" style:parent-style-name="DefaultParagraphFont" style:family="text">
      <style:text-properties style:font-weight-complex="bold"/>
    </style:style>
    <style:style style:name="T6904" style:parent-style-name="DefaultParagraphFont" style:family="text">
      <style:text-properties style:font-weight-complex="bold"/>
    </style:style>
    <style:style style:name="T6905" style:parent-style-name="DefaultParagraphFont" style:family="text">
      <style:text-properties style:font-weight-complex="bold"/>
    </style:style>
    <style:style style:name="T6906" style:parent-style-name="DefaultParagraphFont" style:family="text">
      <style:text-properties style:font-weight-complex="bold"/>
    </style:style>
    <style:style style:name="T6907" style:parent-style-name="DefaultParagraphFont" style:family="text">
      <style:text-properties style:font-weight-complex="bold"/>
    </style:style>
    <style:style style:name="T6908" style:parent-style-name="DefaultParagraphFont" style:family="text">
      <style:text-properties style:font-weight-complex="bold"/>
    </style:style>
    <style:style style:name="T6909" style:parent-style-name="DefaultParagraphFont" style:family="text">
      <style:text-properties style:font-weight-complex="bold"/>
    </style:style>
    <style:style style:name="T6910" style:parent-style-name="DefaultParagraphFont" style:family="text">
      <style:text-properties style:font-weight-complex="bold"/>
    </style:style>
    <style:style style:name="T6911" style:parent-style-name="DefaultParagraphFont" style:family="text">
      <style:text-properties style:font-weight-complex="bold"/>
    </style:style>
    <style:style style:name="T6912" style:parent-style-name="DefaultParagraphFont" style:family="text">
      <style:text-properties style:font-weight-complex="bold"/>
    </style:style>
    <style:style style:name="T6913" style:parent-style-name="DefaultParagraphFont" style:family="text">
      <style:text-properties style:font-weight-complex="bold"/>
    </style:style>
    <style:style style:name="T6914" style:parent-style-name="DefaultParagraphFont" style:family="text">
      <style:text-properties style:font-weight-complex="bold"/>
    </style:style>
    <style:style style:name="T6915" style:parent-style-name="DefaultParagraphFont" style:family="text">
      <style:text-properties style:font-weight-complex="bold"/>
    </style:style>
    <style:style style:name="T6916" style:parent-style-name="DefaultParagraphFont" style:family="text">
      <style:text-properties style:font-weight-complex="bold"/>
    </style:style>
    <style:style style:name="T6917" style:parent-style-name="DefaultParagraphFont" style:family="text">
      <style:text-properties style:font-weight-complex="bold"/>
    </style:style>
    <style:style style:name="T6918" style:parent-style-name="DefaultParagraphFont" style:family="text">
      <style:text-properties style:font-weight-complex="bold"/>
    </style:style>
    <style:style style:name="T6919" style:parent-style-name="DefaultParagraphFont" style:family="text">
      <style:text-properties style:font-weight-complex="bold"/>
    </style:style>
    <style:style style:name="T6920" style:parent-style-name="DefaultParagraphFont" style:family="text">
      <style:text-properties style:font-weight-complex="bold"/>
    </style:style>
    <style:style style:name="T6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22" style:parent-style-name="DefaultParagraphFont" style:family="text">
      <style:text-properties style:font-weight-complex="bold"/>
    </style:style>
    <style:style style:name="T6923" style:parent-style-name="DefaultParagraphFont" style:family="text">
      <style:text-properties style:font-weight-complex="bold" fo:font-size="10pt" style:font-size-asian="10pt"/>
    </style:style>
    <style:style style:name="T69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25" style:parent-style-name="DefaultParagraphFont" style:family="text">
      <style:text-properties style:font-weight-complex="bold" fo:font-size="10pt" style:font-size-asian="10pt"/>
    </style:style>
    <style:style style:name="T6926" style:parent-style-name="DefaultParagraphFont" style:family="text">
      <style:text-properties style:font-weight-complex="bold"/>
    </style:style>
    <style:style style:name="T6927" style:parent-style-name="DefaultParagraphFont" style:family="text">
      <style:text-properties style:font-weight-complex="bold"/>
    </style:style>
    <style:style style:name="T6928" style:parent-style-name="DefaultParagraphFont" style:family="text">
      <style:text-properties style:font-weight-complex="bold"/>
    </style:style>
    <style:style style:name="T6929" style:parent-style-name="DefaultParagraphFont" style:family="text">
      <style:text-properties style:font-weight-complex="bold"/>
    </style:style>
    <style:style style:name="T6930" style:parent-style-name="DefaultParagraphFont" style:family="text">
      <style:text-properties style:font-weight-complex="bold"/>
    </style:style>
    <style:style style:name="T6931" style:parent-style-name="DefaultParagraphFont" style:family="text">
      <style:text-properties style:font-weight-complex="bold"/>
    </style:style>
    <style:style style:name="T6932" style:parent-style-name="DefaultParagraphFont" style:family="text">
      <style:text-properties style:font-weight-complex="bold"/>
    </style:style>
    <style:style style:name="T6933" style:parent-style-name="DefaultParagraphFont" style:family="text">
      <style:text-properties style:font-weight-complex="bold"/>
    </style:style>
    <style:style style:name="T6934" style:parent-style-name="DefaultParagraphFont" style:family="text">
      <style:text-properties style:font-weight-complex="bold"/>
    </style:style>
    <style:style style:name="T6935" style:parent-style-name="DefaultParagraphFont" style:family="text">
      <style:text-properties style:font-weight-complex="bold"/>
    </style:style>
    <style:style style:name="T6936" style:parent-style-name="DefaultParagraphFont" style:family="text">
      <style:text-properties style:font-weight-complex="bold"/>
    </style:style>
    <style:style style:name="T6937" style:parent-style-name="DefaultParagraphFont" style:family="text">
      <style:text-properties style:font-weight-complex="bold"/>
    </style:style>
    <style:style style:name="T6938" style:parent-style-name="DefaultParagraphFont" style:family="text">
      <style:text-properties style:font-weight-complex="bold"/>
    </style:style>
    <style:style style:name="T6939" style:parent-style-name="DefaultParagraphFont" style:family="text">
      <style:text-properties style:font-weight-complex="bold"/>
    </style:style>
    <style:style style:name="T6940" style:parent-style-name="DefaultParagraphFont" style:family="text">
      <style:text-properties style:font-weight-complex="bold"/>
    </style:style>
    <style:style style:name="T6941" style:parent-style-name="DefaultParagraphFont" style:family="text">
      <style:text-properties style:font-weight-complex="bold"/>
    </style:style>
    <style:style style:name="T6942" style:parent-style-name="DefaultParagraphFont" style:family="text">
      <style:text-properties fo:font-weight="bold" style:font-weight-asian="bold" fo:font-size="11pt" style:font-size-asian="11pt"/>
    </style:style>
    <style:style style:name="T6943" style:parent-style-name="DefaultParagraphFont" style:family="text">
      <style:text-properties fo:font-weight="bold" style:font-weight-asian="bold" fo:font-size="11pt" style:font-size-asian="11pt"/>
    </style:style>
    <style:style style:name="T6944" style:parent-style-name="DefaultParagraphFont" style:family="text">
      <style:text-properties fo:font-size="10pt" style:font-size-asian="10pt"/>
    </style:style>
    <style:style style:name="T6945" style:parent-style-name="DefaultParagraphFont" style:family="text">
      <style:text-properties fo:font-style="italic" style:font-style-asian="italic" fo:font-size="10pt" style:font-size-asian="10pt"/>
    </style:style>
    <style:style style:name="T6946" style:parent-style-name="DefaultParagraphFont" style:family="text">
      <style:text-properties fo:font-size="10pt" style:font-size-asian="10pt"/>
    </style:style>
    <style:style style:name="T6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48" style:parent-style-name="DefaultParagraphFont" style:family="text">
      <style:text-properties style:font-weight-complex="bold"/>
    </style:style>
    <style:style style:name="T6949" style:parent-style-name="DefaultParagraphFont" style:family="text">
      <style:text-properties style:font-weight-complex="bold" fo:font-size="10pt" style:font-size-asian="10pt"/>
    </style:style>
    <style:style style:name="T69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51" style:parent-style-name="DefaultParagraphFont" style:family="text">
      <style:text-properties style:font-weight-complex="bold" fo:font-size="10pt" style:font-size-asian="10pt"/>
    </style:style>
    <style:style style:name="T6952" style:parent-style-name="DefaultParagraphFont" style:family="text">
      <style:text-properties style:font-weight-complex="bold"/>
    </style:style>
    <style:style style:name="T6953" style:parent-style-name="DefaultParagraphFont" style:family="text">
      <style:text-properties fo:font-weight="bold" style:font-weight-asian="bold" fo:font-size="11pt" style:font-size-asian="11pt"/>
    </style:style>
    <style:style style:name="T6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55" style:parent-style-name="DefaultParagraphFont" style:family="text">
      <style:text-properties style:font-weight-complex="bold"/>
    </style:style>
    <style:style style:name="T6956" style:parent-style-name="DefaultParagraphFont" style:family="text">
      <style:text-properties style:font-weight-complex="bold" fo:font-size="10pt" style:font-size-asian="10pt"/>
    </style:style>
    <style:style style:name="T69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58" style:parent-style-name="DefaultParagraphFont" style:family="text">
      <style:text-properties style:font-weight-complex="bold" fo:font-size="10pt" style:font-size-asian="10pt"/>
    </style:style>
    <style:style style:name="T6959" style:parent-style-name="DefaultParagraphFont" style:family="text">
      <style:text-properties style:font-weight-complex="bold"/>
    </style:style>
    <style:style style:name="T6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61" style:parent-style-name="DefaultParagraphFont" style:family="text">
      <style:text-properties style:font-weight-complex="bold"/>
    </style:style>
    <style:style style:name="T6962" style:parent-style-name="DefaultParagraphFont" style:family="text">
      <style:text-properties style:font-weight-complex="bold" fo:font-size="10pt" style:font-size-asian="10pt"/>
    </style:style>
    <style:style style:name="T69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64" style:parent-style-name="DefaultParagraphFont" style:family="text">
      <style:text-properties style:font-weight-complex="bold" fo:font-size="10pt" style:font-size-asian="10pt"/>
    </style:style>
    <style:style style:name="T6965" style:parent-style-name="DefaultParagraphFont" style:family="text">
      <style:text-properties style:font-weight-complex="bold"/>
    </style:style>
    <style:style style:name="T6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67" style:parent-style-name="DefaultParagraphFont" style:family="text">
      <style:text-properties style:font-weight-complex="bold"/>
    </style:style>
    <style:style style:name="T6968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6969" style:parent-style-name="DefaultParagraphFont" style:family="text">
      <style:text-properties fo:font-size="10pt" style:font-size-asian="10pt"/>
    </style:style>
    <style:style style:name="T6970" style:parent-style-name="DefaultParagraphFont" style:family="text">
      <style:text-properties fo:font-style="italic" style:font-style-asian="italic" fo:font-size="10pt" style:font-size-asian="10pt"/>
    </style:style>
    <style:style style:name="T6971" style:parent-style-name="DefaultParagraphFont" style:family="text">
      <style:text-properties fo:font-size="10pt" style:font-size-asian="10pt"/>
    </style:style>
    <style:style style:name="T6972" style:parent-style-name="DefaultParagraphFont" style:family="text">
      <style:text-properties fo:font-style="italic" style:font-style-asian="italic"/>
    </style:style>
    <style:style style:name="T6973" style:parent-style-name="DefaultParagraphFont" style:family="text">
      <style:text-properties fo:font-style="italic" style:font-style-asian="italic"/>
    </style:style>
    <style:style style:name="T6974" style:parent-style-name="DefaultParagraphFont" style:family="text">
      <style:text-properties fo:font-style="italic" style:font-style-asian="italic"/>
    </style:style>
    <style:style style:name="T6975" style:parent-style-name="DefaultParagraphFont" style:family="text">
      <style:text-properties fo:font-style="italic" style:font-style-asian="italic"/>
    </style:style>
    <style:style style:name="T6976" style:parent-style-name="DefaultParagraphFont" style:family="text">
      <style:text-properties fo:font-style="italic" style:font-style-asian="italic"/>
    </style:style>
    <style:style style:name="T6977" style:parent-style-name="DefaultParagraphFont" style:family="text">
      <style:text-properties fo:font-style="italic" style:font-style-asian="italic"/>
    </style:style>
    <style:style style:name="T6978" style:parent-style-name="DefaultParagraphFont" style:family="text">
      <style:text-properties fo:font-style="italic" style:font-style-asian="italic"/>
    </style:style>
    <style:style style:name="T6979" style:parent-style-name="DefaultParagraphFont" style:family="text">
      <style:text-properties fo:font-style="italic" style:font-style-asian="italic"/>
    </style:style>
    <style:style style:name="T6980" style:parent-style-name="DefaultParagraphFont" style:family="text">
      <style:text-properties fo:font-style="italic" style:font-style-asian="italic"/>
    </style:style>
    <style:style style:name="T6981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6982" style:parent-style-name="DefaultParagraphFont" style:family="text">
      <style:text-properties style:font-weight-complex="bold" fo:letter-spacing="-0.0027in"/>
    </style:style>
    <style:style style:name="T6983" style:parent-style-name="DefaultParagraphFont" style:family="text">
      <style:text-properties fo:letter-spacing="-0.0027in"/>
    </style:style>
    <style:style style:name="T6984" style:parent-style-name="DefaultParagraphFont" style:family="text">
      <style:text-properties fo:letter-spacing="-0.0027in"/>
    </style:style>
    <style:style style:name="T6985" style:parent-style-name="DefaultParagraphFont" style:family="text">
      <style:text-properties fo:letter-spacing="-0.0027in"/>
    </style:style>
    <style:style style:name="T6986" style:parent-style-name="DefaultParagraphFont" style:family="text">
      <style:text-properties fo:letter-spacing="-0.0027in"/>
    </style:style>
    <style:style style:name="T6987" style:parent-style-name="DefaultParagraphFont" style:family="text">
      <style:text-properties fo:letter-spacing="-0.0027in"/>
    </style:style>
    <style:style style:name="T6988" style:parent-style-name="DefaultParagraphFont" style:family="text">
      <style:text-properties fo:letter-spacing="-0.0027in"/>
    </style:style>
    <style:style style:name="T6989" style:parent-style-name="DefaultParagraphFont" style:family="text">
      <style:text-properties fo:letter-spacing="-0.0027in"/>
    </style:style>
    <style:style style:name="T6990" style:parent-style-name="DefaultParagraphFont" style:family="text">
      <style:text-properties fo:letter-spacing="-0.0027in"/>
    </style:style>
    <style:style style:name="T6991" style:parent-style-name="DefaultParagraphFont" style:family="text">
      <style:text-properties fo:letter-spacing="-0.0027in"/>
    </style:style>
    <style:style style:name="T6992" style:parent-style-name="DefaultParagraphFont" style:family="text">
      <style:text-properties fo:letter-spacing="-0.0027in"/>
    </style:style>
    <style:style style:name="T6993" style:parent-style-name="DefaultParagraphFont" style:family="text">
      <style:text-properties fo:letter-spacing="-0.0027in"/>
    </style:style>
    <style:style style:name="T6994" style:parent-style-name="DefaultParagraphFont" style:family="text">
      <style:text-properties fo:letter-spacing="-0.0027in"/>
    </style:style>
    <style:style style:name="T6995" style:parent-style-name="DefaultParagraphFont" style:family="text">
      <style:text-properties fo:letter-spacing="-0.0027in"/>
    </style:style>
    <style:style style:name="T6996" style:parent-style-name="DefaultParagraphFont" style:family="text">
      <style:text-properties fo:font-weight="bold" style:font-weight-asian="bold" fo:font-size="11pt" style:font-size-asian="11pt"/>
    </style:style>
    <style:style style:name="T6997" style:parent-style-name="DefaultParagraphFont" style:family="text">
      <style:text-properties fo:font-size="10pt" style:font-size-asian="10pt"/>
    </style:style>
    <style:style style:name="T6998" style:parent-style-name="DefaultParagraphFont" style:family="text">
      <style:text-properties fo:font-style="italic" style:font-style-asian="italic" fo:font-size="10pt" style:font-size-asian="10pt"/>
    </style:style>
    <style:style style:name="T6999" style:parent-style-name="DefaultParagraphFont" style:family="text">
      <style:text-properties fo:font-size="10pt" style:font-size-asian="10pt"/>
    </style:style>
    <style:style style:name="T7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01" style:parent-style-name="DefaultParagraphFont" style:family="text">
      <style:text-properties style:font-weight-complex="bold"/>
    </style:style>
    <style:style style:name="T7002" style:parent-style-name="DefaultParagraphFont" style:family="text">
      <style:text-properties style:font-weight-complex="bold" fo:font-size="10pt" style:font-size-asian="10pt"/>
    </style:style>
    <style:style style:name="T70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04" style:parent-style-name="DefaultParagraphFont" style:family="text">
      <style:text-properties style:font-weight-complex="bold" fo:font-size="10pt" style:font-size-asian="10pt"/>
    </style:style>
    <style:style style:name="T7005" style:parent-style-name="DefaultParagraphFont" style:family="text">
      <style:text-properties style:font-weight-complex="bold"/>
    </style:style>
    <style:style style:name="T7006" style:parent-style-name="DefaultParagraphFont" style:family="text">
      <style:text-properties style:font-weight-complex="bold"/>
    </style:style>
    <style:style style:name="T7007" style:parent-style-name="DefaultParagraphFont" style:family="text">
      <style:text-properties style:font-weight-complex="bold"/>
    </style:style>
    <style:style style:name="T7008" style:parent-style-name="DefaultParagraphFont" style:family="text">
      <style:text-properties style:font-weight-complex="bold"/>
    </style:style>
    <style:style style:name="T7009" style:parent-style-name="DefaultParagraphFont" style:family="text">
      <style:text-properties style:font-weight-complex="bold"/>
    </style:style>
    <style:style style:name="T7010" style:parent-style-name="DefaultParagraphFont" style:family="text">
      <style:text-properties style:font-weight-complex="bold"/>
    </style:style>
    <style:style style:name="T7011" style:parent-style-name="DefaultParagraphFont" style:family="text">
      <style:text-properties style:font-weight-complex="bold"/>
    </style:style>
    <style:style style:name="T7012" style:parent-style-name="DefaultParagraphFont" style:family="text">
      <style:text-properties style:font-weight-complex="bold"/>
    </style:style>
    <style:style style:name="T7013" style:parent-style-name="DefaultParagraphFont" style:family="text">
      <style:text-properties style:font-weight-complex="bold"/>
    </style:style>
    <style:style style:name="T7014" style:parent-style-name="DefaultParagraphFont" style:family="text">
      <style:text-properties style:font-weight-complex="bold"/>
    </style:style>
    <style:style style:name="T7015" style:parent-style-name="DefaultParagraphFont" style:family="text">
      <style:text-properties style:font-weight-complex="bold"/>
    </style:style>
    <style:style style:name="T7016" style:parent-style-name="DefaultParagraphFont" style:family="text">
      <style:text-properties style:font-weight-complex="bold"/>
    </style:style>
    <style:style style:name="T7017" style:parent-style-name="DefaultParagraphFont" style:family="text">
      <style:text-properties style:font-weight-complex="bold"/>
    </style:style>
    <style:style style:name="T7018" style:parent-style-name="DefaultParagraphFont" style:family="text">
      <style:text-properties style:font-weight-complex="bold"/>
    </style:style>
    <style:style style:name="T7019" style:parent-style-name="DefaultParagraphFont" style:family="text">
      <style:text-properties style:font-weight-complex="bold"/>
    </style:style>
    <style:style style:name="T7020" style:parent-style-name="DefaultParagraphFont" style:family="text">
      <style:text-properties style:font-weight-complex="bold"/>
    </style:style>
    <style:style style:name="T7021" style:parent-style-name="DefaultParagraphFont" style:family="text">
      <style:text-properties style:font-weight-complex="bold"/>
    </style:style>
    <style:style style:name="T7022" style:parent-style-name="DefaultParagraphFont" style:family="text">
      <style:text-properties style:font-weight-complex="bold"/>
    </style:style>
    <style:style style:name="T7023" style:parent-style-name="DefaultParagraphFont" style:family="text">
      <style:text-properties style:font-weight-complex="bold"/>
    </style:style>
    <style:style style:name="T7024" style:parent-style-name="DefaultParagraphFont" style:family="text">
      <style:text-properties style:font-weight-complex="bold"/>
    </style:style>
    <style:style style:name="T7025" style:parent-style-name="DefaultParagraphFont" style:family="text">
      <style:text-properties style:font-weight-complex="bold"/>
    </style:style>
    <style:style style:name="T7026" style:parent-style-name="DefaultParagraphFont" style:family="text">
      <style:text-properties style:font-weight-complex="bold"/>
    </style:style>
    <style:style style:name="T7027" style:parent-style-name="DefaultParagraphFont" style:family="text">
      <style:text-properties style:font-weight-complex="bold"/>
    </style:style>
    <style:style style:name="T7028" style:parent-style-name="DefaultParagraphFont" style:family="text">
      <style:text-properties style:font-weight-complex="bold"/>
    </style:style>
    <style:style style:name="T7029" style:parent-style-name="DefaultParagraphFont" style:family="text">
      <style:text-properties style:font-weight-complex="bold"/>
    </style:style>
    <style:style style:name="T7030" style:parent-style-name="DefaultParagraphFont" style:family="text">
      <style:text-properties style:font-weight-complex="bold"/>
    </style:style>
    <style:style style:name="T7031" style:parent-style-name="DefaultParagraphFont" style:family="text">
      <style:text-properties style:font-weight-complex="bold"/>
    </style:style>
    <style:style style:name="T7032" style:parent-style-name="DefaultParagraphFont" style:family="text">
      <style:text-properties style:font-weight-complex="bold"/>
    </style:style>
    <style:style style:name="T7033" style:parent-style-name="DefaultParagraphFont" style:family="text">
      <style:text-properties style:font-weight-complex="bold"/>
    </style:style>
    <style:style style:name="T7034" style:parent-style-name="DefaultParagraphFont" style:family="text">
      <style:text-properties style:font-weight-complex="bold"/>
    </style:style>
    <style:style style:name="T7035" style:parent-style-name="DefaultParagraphFont" style:family="text">
      <style:text-properties style:font-weight-complex="bold"/>
    </style:style>
    <style:style style:name="T7036" style:parent-style-name="DefaultParagraphFont" style:family="text">
      <style:text-properties style:font-weight-complex="bold"/>
    </style:style>
    <style:style style:name="T7037" style:parent-style-name="DefaultParagraphFont" style:family="text">
      <style:text-properties style:font-weight-complex="bold"/>
    </style:style>
    <style:style style:name="T7038" style:parent-style-name="DefaultParagraphFont" style:family="text">
      <style:text-properties style:font-weight-complex="bold"/>
    </style:style>
    <style:style style:name="T7039" style:parent-style-name="DefaultParagraphFont" style:family="text">
      <style:text-properties style:font-weight-complex="bold"/>
    </style:style>
    <style:style style:name="T7040" style:parent-style-name="DefaultParagraphFont" style:family="text">
      <style:text-properties style:font-weight-complex="bold"/>
    </style:style>
    <style:style style:name="T7041" style:parent-style-name="DefaultParagraphFont" style:family="text">
      <style:text-properties style:font-weight-complex="bold"/>
    </style:style>
    <style:style style:name="T7042" style:parent-style-name="DefaultParagraphFont" style:family="text">
      <style:text-properties style:font-weight-complex="bold"/>
    </style:style>
    <style:style style:name="T7043" style:parent-style-name="DefaultParagraphFont" style:family="text">
      <style:text-properties style:font-weight-complex="bold"/>
    </style:style>
    <style:style style:name="T7044" style:parent-style-name="DefaultParagraphFont" style:family="text">
      <style:text-properties style:font-weight-complex="bold"/>
    </style:style>
    <style:style style:name="T7045" style:parent-style-name="DefaultParagraphFont" style:family="text">
      <style:text-properties style:font-weight-complex="bold"/>
    </style:style>
    <style:style style:name="T7046" style:parent-style-name="DefaultParagraphFont" style:family="text">
      <style:text-properties style:font-weight-complex="bold"/>
    </style:style>
    <style:style style:name="T7047" style:parent-style-name="DefaultParagraphFont" style:family="text">
      <style:text-properties style:font-weight-complex="bold"/>
    </style:style>
    <style:style style:name="T7048" style:parent-style-name="DefaultParagraphFont" style:family="text">
      <style:text-properties style:font-weight-complex="bold"/>
    </style:style>
    <style:style style:name="T7049" style:parent-style-name="DefaultParagraphFont" style:family="text">
      <style:text-properties style:font-weight-complex="bold"/>
    </style:style>
    <style:style style:name="T7050" style:parent-style-name="DefaultParagraphFont" style:family="text">
      <style:text-properties style:font-weight-complex="bold"/>
    </style:style>
    <style:style style:name="T7051" style:parent-style-name="DefaultParagraphFont" style:family="text">
      <style:text-properties style:font-weight-complex="bold"/>
    </style:style>
    <style:style style:name="T7052" style:parent-style-name="DefaultParagraphFont" style:family="text">
      <style:text-properties style:font-weight-complex="bold"/>
    </style:style>
    <style:style style:name="T7053" style:parent-style-name="DefaultParagraphFont" style:family="text">
      <style:text-properties style:font-weight-complex="bold"/>
    </style:style>
    <style:style style:name="T7054" style:parent-style-name="DefaultParagraphFont" style:family="text">
      <style:text-properties style:font-weight-complex="bold"/>
    </style:style>
    <style:style style:name="T7055" style:parent-style-name="DefaultParagraphFont" style:family="text">
      <style:text-properties style:font-weight-complex="bold"/>
    </style:style>
    <style:style style:name="T7056" style:parent-style-name="DefaultParagraphFont" style:family="text">
      <style:text-properties style:font-weight-complex="bold"/>
    </style:style>
    <style:style style:name="T7057" style:parent-style-name="DefaultParagraphFont" style:family="text">
      <style:text-properties style:font-weight-complex="bold"/>
    </style:style>
    <style:style style:name="T7058" style:parent-style-name="DefaultParagraphFont" style:family="text">
      <style:text-properties style:font-weight-complex="bold"/>
    </style:style>
    <style:style style:name="T7059" style:parent-style-name="DefaultParagraphFont" style:family="text">
      <style:text-properties style:font-weight-complex="bold"/>
    </style:style>
    <style:style style:name="T7060" style:parent-style-name="DefaultParagraphFont" style:family="text">
      <style:text-properties style:font-weight-complex="bold"/>
    </style:style>
    <style:style style:name="P7061" style:parent-style-name="Roman" style:family="paragraph">
      <style:text-properties style:font-weight-complex="bold"/>
    </style:style>
    <style:style style:name="T7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63" style:parent-style-name="DefaultParagraphFont" style:family="text">
      <style:text-properties style:font-weight-complex="bold"/>
    </style:style>
    <style:style style:name="T7064" style:parent-style-name="DefaultParagraphFont" style:family="text">
      <style:text-properties style:font-weight-complex="bold"/>
    </style:style>
    <style:style style:name="T7065" style:parent-style-name="DefaultParagraphFont" style:family="text">
      <style:text-properties style:font-weight-complex="bold"/>
    </style:style>
    <style:style style:name="T7066" style:parent-style-name="DefaultParagraphFont" style:family="text">
      <style:text-properties style:font-weight-complex="bold"/>
    </style:style>
    <style:style style:name="T7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68" style:parent-style-name="DefaultParagraphFont" style:family="text">
      <style:text-properties style:font-weight-complex="bold"/>
    </style:style>
    <style:style style:name="T7069" style:parent-style-name="DefaultParagraphFont" style:family="text">
      <style:text-properties style:font-weight-complex="bold" fo:font-size="10pt" style:font-size-asian="10pt"/>
    </style:style>
    <style:style style:name="T70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71" style:parent-style-name="DefaultParagraphFont" style:family="text">
      <style:text-properties style:font-weight-complex="bold" fo:font-size="10pt" style:font-size-asian="10pt"/>
    </style:style>
    <style:style style:name="T7072" style:parent-style-name="DefaultParagraphFont" style:family="text">
      <style:text-properties style:font-weight-complex="bold"/>
    </style:style>
    <style:style style:name="T7073" style:parent-style-name="DefaultParagraphFont" style:family="text">
      <style:text-properties style:font-weight-complex="bold"/>
    </style:style>
    <style:style style:name="T7074" style:parent-style-name="DefaultParagraphFont" style:family="text">
      <style:text-properties style:font-weight-complex="bold"/>
    </style:style>
    <style:style style:name="T7075" style:parent-style-name="DefaultParagraphFont" style:family="text">
      <style:text-properties style:font-weight-complex="bold"/>
    </style:style>
    <style:style style:name="T7076" style:parent-style-name="DefaultParagraphFont" style:family="text">
      <style:text-properties style:font-weight-complex="bold"/>
    </style:style>
    <style:style style:name="T7077" style:parent-style-name="DefaultParagraphFont" style:family="text">
      <style:text-properties style:font-weight-complex="bold"/>
    </style:style>
    <style:style style:name="T7078" style:parent-style-name="DefaultParagraphFont" style:family="text">
      <style:text-properties style:font-weight-complex="bold"/>
    </style:style>
    <style:style style:name="T7079" style:parent-style-name="DefaultParagraphFont" style:family="text">
      <style:text-properties style:font-weight-complex="bold"/>
    </style:style>
    <style:style style:name="T7080" style:parent-style-name="DefaultParagraphFont" style:family="text">
      <style:text-properties style:font-weight-complex="bold"/>
    </style:style>
    <style:style style:name="T7081" style:parent-style-name="DefaultParagraphFont" style:family="text">
      <style:text-properties style:font-weight-complex="bold"/>
    </style:style>
    <style:style style:name="T7082" style:parent-style-name="DefaultParagraphFont" style:family="text">
      <style:text-properties style:font-weight-complex="bold"/>
    </style:style>
    <style:style style:name="T7083" style:parent-style-name="DefaultParagraphFont" style:family="text">
      <style:text-properties style:font-weight-complex="bold"/>
    </style:style>
    <style:style style:name="T7084" style:parent-style-name="DefaultParagraphFont" style:family="text">
      <style:text-properties style:font-weight-complex="bold"/>
    </style:style>
    <style:style style:name="T7085" style:parent-style-name="DefaultParagraphFont" style:family="text">
      <style:text-properties style:font-weight-complex="bold"/>
    </style:style>
    <style:style style:name="T7086" style:parent-style-name="DefaultParagraphFont" style:family="text">
      <style:text-properties style:font-weight-complex="bold"/>
    </style:style>
    <style:style style:name="T7087" style:parent-style-name="DefaultParagraphFont" style:family="text">
      <style:text-properties style:font-weight-complex="bold"/>
    </style:style>
    <style:style style:name="T7088" style:parent-style-name="DefaultParagraphFont" style:family="text">
      <style:text-properties style:font-weight-complex="bold"/>
    </style:style>
    <style:style style:name="T7089" style:parent-style-name="DefaultParagraphFont" style:family="text">
      <style:text-properties style:font-weight-complex="bold"/>
    </style:style>
    <style:style style:name="T7090" style:parent-style-name="DefaultParagraphFont" style:family="text">
      <style:text-properties style:font-weight-complex="bold"/>
    </style:style>
    <style:style style:name="T7091" style:parent-style-name="DefaultParagraphFont" style:family="text">
      <style:text-properties style:font-weight-complex="bold"/>
    </style:style>
    <style:style style:name="T7092" style:parent-style-name="DefaultParagraphFont" style:family="text">
      <style:text-properties style:font-weight-complex="bold"/>
    </style:style>
    <style:style style:name="T7093" style:parent-style-name="DefaultParagraphFont" style:family="text">
      <style:text-properties style:font-weight-complex="bold"/>
    </style:style>
    <style:style style:name="T7094" style:parent-style-name="DefaultParagraphFont" style:family="text">
      <style:text-properties style:font-weight-complex="bold"/>
    </style:style>
    <style:style style:name="T7095" style:parent-style-name="DefaultParagraphFont" style:family="text">
      <style:text-properties style:font-weight-complex="bold"/>
    </style:style>
    <style:style style:name="T7096" style:parent-style-name="DefaultParagraphFont" style:family="text">
      <style:text-properties style:font-weight-complex="bold"/>
    </style:style>
    <style:style style:name="T7097" style:parent-style-name="DefaultParagraphFont" style:family="text">
      <style:text-properties style:font-weight-complex="bold"/>
    </style:style>
    <style:style style:name="T7098" style:parent-style-name="DefaultParagraphFont" style:family="text">
      <style:text-properties style:font-weight-complex="bold"/>
    </style:style>
    <style:style style:name="T7099" style:parent-style-name="DefaultParagraphFont" style:family="text">
      <style:text-properties style:font-weight-complex="bold"/>
    </style:style>
    <style:style style:name="T7100" style:parent-style-name="DefaultParagraphFont" style:family="text">
      <style:text-properties style:font-weight-complex="bold"/>
    </style:style>
    <style:style style:name="T7101" style:parent-style-name="DefaultParagraphFont" style:family="text">
      <style:text-properties style:font-weight-complex="bold"/>
    </style:style>
    <style:style style:name="T7102" style:parent-style-name="DefaultParagraphFont" style:family="text">
      <style:text-properties style:font-weight-complex="bold"/>
    </style:style>
    <style:style style:name="T7103" style:parent-style-name="DefaultParagraphFont" style:family="text">
      <style:text-properties style:font-weight-complex="bold"/>
    </style:style>
    <style:style style:name="T7104" style:parent-style-name="DefaultParagraphFont" style:family="text">
      <style:text-properties style:font-weight-complex="bold"/>
    </style:style>
    <style:style style:name="T7105" style:parent-style-name="DefaultParagraphFont" style:family="text">
      <style:text-properties style:font-weight-complex="bold"/>
    </style:style>
    <style:style style:name="T7106" style:parent-style-name="DefaultParagraphFont" style:family="text">
      <style:text-properties style:font-weight-complex="bold"/>
    </style:style>
    <style:style style:name="T7107" style:parent-style-name="DefaultParagraphFont" style:family="text">
      <style:text-properties style:font-weight-complex="bold"/>
    </style:style>
    <style:style style:name="T7108" style:parent-style-name="DefaultParagraphFont" style:family="text">
      <style:text-properties style:font-weight-complex="bold"/>
    </style:style>
    <style:style style:name="T7109" style:parent-style-name="DefaultParagraphFont" style:family="text">
      <style:text-properties style:font-weight-complex="bold"/>
    </style:style>
    <style:style style:name="T7110" style:parent-style-name="DefaultParagraphFont" style:family="text">
      <style:text-properties style:font-weight-complex="bold"/>
    </style:style>
    <style:style style:name="T7111" style:parent-style-name="DefaultParagraphFont" style:family="text">
      <style:text-properties style:font-weight-complex="bold"/>
    </style:style>
    <style:style style:name="P7112" style:parent-style-name="Roman" style:family="paragraph">
      <style:text-properties style:font-weight-complex="bold"/>
    </style:style>
    <style:style style:name="T7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14" style:parent-style-name="DefaultParagraphFont" style:family="text">
      <style:text-properties style:font-weight-complex="bold"/>
    </style:style>
    <style:style style:name="T7115" style:parent-style-name="DefaultParagraphFont" style:family="text">
      <style:text-properties style:font-weight-complex="bold" fo:font-size="10pt" style:font-size-asian="10pt"/>
    </style:style>
    <style:style style:name="T71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17" style:parent-style-name="DefaultParagraphFont" style:family="text">
      <style:text-properties style:font-weight-complex="bold" fo:font-size="10pt" style:font-size-asian="10pt"/>
    </style:style>
    <style:style style:name="T7118" style:parent-style-name="DefaultParagraphFont" style:family="text">
      <style:text-properties style:font-weight-complex="bold"/>
    </style:style>
    <style:style style:name="T7119" style:parent-style-name="DefaultParagraphFont" style:family="text">
      <style:text-properties style:font-weight-complex="bold"/>
    </style:style>
    <style:style style:name="T7120" style:parent-style-name="DefaultParagraphFont" style:family="text">
      <style:text-properties style:font-weight-complex="bold"/>
    </style:style>
    <style:style style:name="T7121" style:parent-style-name="DefaultParagraphFont" style:family="text">
      <style:text-properties style:font-weight-complex="bold"/>
    </style:style>
    <style:style style:name="T7122" style:parent-style-name="DefaultParagraphFont" style:family="text">
      <style:text-properties style:font-weight-complex="bold"/>
    </style:style>
    <style:style style:name="T7123" style:parent-style-name="DefaultParagraphFont" style:family="text">
      <style:text-properties style:font-weight-complex="bold"/>
    </style:style>
    <style:style style:name="T7124" style:parent-style-name="DefaultParagraphFont" style:family="text">
      <style:text-properties style:font-weight-complex="bold"/>
    </style:style>
    <style:style style:name="T7125" style:parent-style-name="DefaultParagraphFont" style:family="text">
      <style:text-properties style:font-weight-complex="bold"/>
    </style:style>
    <style:style style:name="T7126" style:parent-style-name="DefaultParagraphFont" style:family="text">
      <style:text-properties style:font-weight-complex="bold"/>
    </style:style>
    <style:style style:name="T7127" style:parent-style-name="DefaultParagraphFont" style:family="text">
      <style:text-properties style:font-weight-complex="bold"/>
    </style:style>
    <style:style style:name="T7128" style:parent-style-name="DefaultParagraphFont" style:family="text">
      <style:text-properties style:font-weight-complex="bold"/>
    </style:style>
    <style:style style:name="T7129" style:parent-style-name="DefaultParagraphFont" style:family="text">
      <style:text-properties style:font-weight-complex="bold"/>
    </style:style>
    <style:style style:name="T7130" style:parent-style-name="DefaultParagraphFont" style:family="text">
      <style:text-properties style:font-weight-complex="bold"/>
    </style:style>
    <style:style style:name="T7131" style:parent-style-name="DefaultParagraphFont" style:family="text">
      <style:text-properties style:font-weight-complex="bold"/>
    </style:style>
    <style:style style:name="T7132" style:parent-style-name="DefaultParagraphFont" style:family="text">
      <style:text-properties style:font-weight-complex="bold"/>
    </style:style>
    <style:style style:name="T7133" style:parent-style-name="DefaultParagraphFont" style:family="text">
      <style:text-properties style:font-weight-complex="bold"/>
    </style:style>
    <style:style style:name="T7134" style:parent-style-name="DefaultParagraphFont" style:family="text">
      <style:text-properties style:font-weight-complex="bold"/>
    </style:style>
    <style:style style:name="T7135" style:parent-style-name="DefaultParagraphFont" style:family="text">
      <style:text-properties style:font-weight-complex="bold"/>
    </style:style>
    <style:style style:name="T7136" style:parent-style-name="DefaultParagraphFont" style:family="text">
      <style:text-properties style:font-weight-complex="bold"/>
    </style:style>
    <style:style style:name="T7137" style:parent-style-name="DefaultParagraphFont" style:family="text">
      <style:text-properties style:font-weight-complex="bold"/>
    </style:style>
    <style:style style:name="T7138" style:parent-style-name="DefaultParagraphFont" style:family="text">
      <style:text-properties style:font-weight-complex="bold"/>
    </style:style>
    <style:style style:name="T7139" style:parent-style-name="DefaultParagraphFont" style:family="text">
      <style:text-properties style:font-weight-complex="bold"/>
    </style:style>
    <style:style style:name="T7140" style:parent-style-name="DefaultParagraphFont" style:family="text">
      <style:text-properties style:font-weight-complex="bold"/>
    </style:style>
    <style:style style:name="T7141" style:parent-style-name="DefaultParagraphFont" style:family="text">
      <style:text-properties style:font-weight-complex="bold"/>
    </style:style>
    <style:style style:name="P7142" style:parent-style-name="Roman" style:family="paragraph">
      <style:text-properties style:font-weight-complex="bold"/>
    </style:style>
    <style:style style:name="T7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44" style:parent-style-name="DefaultParagraphFont" style:family="text">
      <style:text-properties style:font-weight-complex="bold"/>
    </style:style>
    <style:style style:name="T7145" style:parent-style-name="DefaultParagraphFont" style:family="text">
      <style:text-properties style:font-weight-complex="bold"/>
    </style:style>
    <style:style style:name="T7146" style:parent-style-name="DefaultParagraphFont" style:family="text">
      <style:text-properties style:font-weight-complex="bold"/>
    </style:style>
    <style:style style:name="T7147" style:parent-style-name="DefaultParagraphFont" style:family="text">
      <style:text-properties style:font-weight-complex="bold"/>
    </style:style>
    <style:style style:name="T7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49" style:parent-style-name="DefaultParagraphFont" style:family="text">
      <style:text-properties style:font-weight-complex="bold"/>
    </style:style>
    <style:style style:name="T7150" style:parent-style-name="DefaultParagraphFont" style:family="text">
      <style:text-properties style:font-weight-complex="bold" fo:font-size="10pt" style:font-size-asian="10pt"/>
    </style:style>
    <style:style style:name="T71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52" style:parent-style-name="DefaultParagraphFont" style:family="text">
      <style:text-properties style:font-weight-complex="bold" fo:font-size="10pt" style:font-size-asian="10pt"/>
    </style:style>
    <style:style style:name="T7153" style:parent-style-name="DefaultParagraphFont" style:family="text">
      <style:text-properties style:font-weight-complex="bold"/>
    </style:style>
    <style:style style:name="T7154" style:parent-style-name="DefaultParagraphFont" style:family="text">
      <style:text-properties style:font-weight-complex="bold"/>
    </style:style>
    <style:style style:name="T7155" style:parent-style-name="DefaultParagraphFont" style:family="text">
      <style:text-properties style:font-weight-complex="bold"/>
    </style:style>
    <style:style style:name="T7156" style:parent-style-name="DefaultParagraphFont" style:family="text">
      <style:text-properties style:font-weight-complex="bold"/>
    </style:style>
    <style:style style:name="T7157" style:parent-style-name="DefaultParagraphFont" style:family="text">
      <style:text-properties style:font-weight-complex="bold"/>
    </style:style>
    <style:style style:name="T7158" style:parent-style-name="DefaultParagraphFont" style:family="text">
      <style:text-properties style:font-weight-complex="bold"/>
    </style:style>
    <style:style style:name="T7159" style:parent-style-name="DefaultParagraphFont" style:family="text">
      <style:text-properties style:font-weight-complex="bold"/>
    </style:style>
    <style:style style:name="T7160" style:parent-style-name="DefaultParagraphFont" style:family="text">
      <style:text-properties style:font-weight-complex="bold"/>
    </style:style>
    <style:style style:name="T7161" style:parent-style-name="DefaultParagraphFont" style:family="text">
      <style:text-properties style:font-weight-complex="bold"/>
    </style:style>
    <style:style style:name="T7162" style:parent-style-name="DefaultParagraphFont" style:family="text">
      <style:text-properties style:font-weight-complex="bold"/>
    </style:style>
    <style:style style:name="T7163" style:parent-style-name="DefaultParagraphFont" style:family="text">
      <style:text-properties style:font-weight-complex="bold"/>
    </style:style>
    <style:style style:name="T7164" style:parent-style-name="DefaultParagraphFont" style:family="text">
      <style:text-properties style:font-weight-complex="bold"/>
    </style:style>
    <style:style style:name="T7165" style:parent-style-name="DefaultParagraphFont" style:family="text">
      <style:text-properties style:font-weight-complex="bold"/>
    </style:style>
    <style:style style:name="T7166" style:parent-style-name="DefaultParagraphFont" style:family="text">
      <style:text-properties style:font-weight-complex="bold"/>
    </style:style>
    <style:style style:name="T7167" style:parent-style-name="DefaultParagraphFont" style:family="text">
      <style:text-properties style:font-weight-complex="bold"/>
    </style:style>
    <style:style style:name="T7168" style:parent-style-name="DefaultParagraphFont" style:family="text">
      <style:text-properties style:font-weight-complex="bold"/>
    </style:style>
    <style:style style:name="T7169" style:parent-style-name="DefaultParagraphFont" style:family="text">
      <style:text-properties style:font-weight-complex="bold"/>
    </style:style>
    <style:style style:name="T7170" style:parent-style-name="DefaultParagraphFont" style:family="text">
      <style:text-properties style:font-weight-complex="bold"/>
    </style:style>
    <style:style style:name="T7171" style:parent-style-name="DefaultParagraphFont" style:family="text">
      <style:text-properties style:font-weight-complex="bold"/>
    </style:style>
    <style:style style:name="T7172" style:parent-style-name="DefaultParagraphFont" style:family="text">
      <style:text-properties style:font-weight-complex="bold"/>
    </style:style>
    <style:style style:name="T7173" style:parent-style-name="DefaultParagraphFont" style:family="text">
      <style:text-properties style:font-weight-complex="bold"/>
    </style:style>
    <style:style style:name="T7174" style:parent-style-name="DefaultParagraphFont" style:family="text">
      <style:text-properties style:font-weight-complex="bold"/>
    </style:style>
    <style:style style:name="T7175" style:parent-style-name="DefaultParagraphFont" style:family="text">
      <style:text-properties style:font-weight-complex="bold"/>
    </style:style>
    <style:style style:name="T7176" style:parent-style-name="DefaultParagraphFont" style:family="text">
      <style:text-properties style:font-weight-complex="bold"/>
    </style:style>
    <style:style style:name="T7177" style:parent-style-name="DefaultParagraphFont" style:family="text">
      <style:text-properties style:font-weight-complex="bold"/>
    </style:style>
    <style:style style:name="T7178" style:parent-style-name="DefaultParagraphFont" style:family="text">
      <style:text-properties style:font-weight-complex="bold"/>
    </style:style>
    <style:style style:name="T7179" style:parent-style-name="DefaultParagraphFont" style:family="text">
      <style:text-properties style:font-weight-complex="bold"/>
    </style:style>
    <style:style style:name="T7180" style:parent-style-name="DefaultParagraphFont" style:family="text">
      <style:text-properties style:font-weight-complex="bold"/>
    </style:style>
    <style:style style:name="T7181" style:parent-style-name="DefaultParagraphFont" style:family="text">
      <style:text-properties style:font-weight-complex="bold"/>
    </style:style>
    <style:style style:name="T7182" style:parent-style-name="DefaultParagraphFont" style:family="text">
      <style:text-properties style:font-weight-complex="bold"/>
    </style:style>
    <style:style style:name="T7183" style:parent-style-name="DefaultParagraphFont" style:family="text">
      <style:text-properties style:font-weight-complex="bold"/>
    </style:style>
    <style:style style:name="T7184" style:parent-style-name="DefaultParagraphFont" style:family="text">
      <style:text-properties style:font-weight-complex="bold"/>
    </style:style>
    <style:style style:name="T7185" style:parent-style-name="DefaultParagraphFont" style:family="text">
      <style:text-properties style:font-weight-complex="bold"/>
    </style:style>
    <style:style style:name="T7186" style:parent-style-name="DefaultParagraphFont" style:family="text">
      <style:text-properties style:font-weight-complex="bold"/>
    </style:style>
    <style:style style:name="T7187" style:parent-style-name="DefaultParagraphFont" style:family="text">
      <style:text-properties style:font-weight-complex="bold"/>
    </style:style>
    <style:style style:name="T7188" style:parent-style-name="DefaultParagraphFont" style:family="text">
      <style:text-properties style:font-weight-complex="bold"/>
    </style:style>
    <style:style style:name="T7189" style:parent-style-name="DefaultParagraphFont" style:family="text">
      <style:text-properties style:font-weight-complex="bold"/>
    </style:style>
    <style:style style:name="T7190" style:parent-style-name="DefaultParagraphFont" style:family="text">
      <style:text-properties style:font-weight-complex="bold"/>
    </style:style>
    <style:style style:name="T7191" style:parent-style-name="DefaultParagraphFont" style:family="text">
      <style:text-properties style:font-weight-complex="bold"/>
    </style:style>
    <style:style style:name="T7192" style:parent-style-name="DefaultParagraphFont" style:family="text">
      <style:text-properties style:font-weight-complex="bold"/>
    </style:style>
    <style:style style:name="T7193" style:parent-style-name="DefaultParagraphFont" style:family="text">
      <style:text-properties style:font-weight-complex="bold"/>
    </style:style>
    <style:style style:name="T7194" style:parent-style-name="DefaultParagraphFont" style:family="text">
      <style:text-properties style:font-weight-complex="bold"/>
    </style:style>
    <style:style style:name="T7195" style:parent-style-name="DefaultParagraphFont" style:family="text">
      <style:text-properties style:font-weight-complex="bold"/>
    </style:style>
    <style:style style:name="T7196" style:parent-style-name="DefaultParagraphFont" style:family="text">
      <style:text-properties style:font-weight-complex="bold"/>
    </style:style>
    <style:style style:name="T7197" style:parent-style-name="DefaultParagraphFont" style:family="text">
      <style:text-properties style:font-weight-complex="bold"/>
    </style:style>
    <style:style style:name="T7198" style:parent-style-name="DefaultParagraphFont" style:family="text">
      <style:text-properties style:font-weight-complex="bold"/>
    </style:style>
    <style:style style:name="T7199" style:parent-style-name="DefaultParagraphFont" style:family="text">
      <style:text-properties style:font-weight-complex="bold"/>
    </style:style>
    <style:style style:name="T7200" style:parent-style-name="DefaultParagraphFont" style:family="text">
      <style:text-properties style:font-weight-complex="bold"/>
    </style:style>
    <style:style style:name="T7201" style:parent-style-name="DefaultParagraphFont" style:family="text">
      <style:text-properties style:font-weight-complex="bold"/>
    </style:style>
    <style:style style:name="T7202" style:parent-style-name="DefaultParagraphFont" style:family="text">
      <style:text-properties style:font-weight-complex="bold"/>
    </style:style>
    <style:style style:name="T7203" style:parent-style-name="DefaultParagraphFont" style:family="text">
      <style:text-properties style:font-weight-complex="bold"/>
    </style:style>
    <style:style style:name="T7204" style:parent-style-name="DefaultParagraphFont" style:family="text">
      <style:text-properties style:font-weight-complex="bold"/>
    </style:style>
    <style:style style:name="T7205" style:parent-style-name="DefaultParagraphFont" style:family="text">
      <style:text-properties style:font-weight-complex="bold"/>
    </style:style>
    <style:style style:name="T7206" style:parent-style-name="DefaultParagraphFont" style:family="text">
      <style:text-properties style:font-weight-complex="bold"/>
    </style:style>
    <style:style style:name="T7207" style:parent-style-name="DefaultParagraphFont" style:family="text">
      <style:text-properties style:font-weight-complex="bold"/>
    </style:style>
    <style:style style:name="T7208" style:parent-style-name="DefaultParagraphFont" style:family="text">
      <style:text-properties style:font-weight-complex="bold"/>
    </style:style>
    <style:style style:name="T7209" style:parent-style-name="DefaultParagraphFont" style:family="text">
      <style:text-properties style:font-weight-complex="bold"/>
    </style:style>
    <style:style style:name="T7210" style:parent-style-name="DefaultParagraphFont" style:family="text">
      <style:text-properties style:font-weight-complex="bold"/>
    </style:style>
    <style:style style:name="T7211" style:parent-style-name="DefaultParagraphFont" style:family="text">
      <style:text-properties style:font-weight-complex="bold"/>
    </style:style>
    <style:style style:name="T7212" style:parent-style-name="DefaultParagraphFont" style:family="text">
      <style:text-properties style:font-weight-complex="bold"/>
    </style:style>
    <style:style style:name="T7213" style:parent-style-name="DefaultParagraphFont" style:family="text">
      <style:text-properties style:font-weight-complex="bold"/>
    </style:style>
    <style:style style:name="T7214" style:parent-style-name="DefaultParagraphFont" style:family="text">
      <style:text-properties style:font-weight-complex="bold"/>
    </style:style>
    <style:style style:name="T7215" style:parent-style-name="DefaultParagraphFont" style:family="text">
      <style:text-properties style:font-weight-complex="bold"/>
    </style:style>
    <style:style style:name="T7216" style:parent-style-name="DefaultParagraphFont" style:family="text">
      <style:text-properties style:font-weight-complex="bold"/>
    </style:style>
    <style:style style:name="T7217" style:parent-style-name="DefaultParagraphFont" style:family="text">
      <style:text-properties style:font-weight-complex="bold"/>
    </style:style>
    <style:style style:name="T7218" style:parent-style-name="DefaultParagraphFont" style:family="text">
      <style:text-properties style:font-weight-complex="bold"/>
    </style:style>
    <style:style style:name="T7219" style:parent-style-name="DefaultParagraphFont" style:family="text">
      <style:text-properties style:font-weight-complex="bold"/>
    </style:style>
    <style:style style:name="T7220" style:parent-style-name="DefaultParagraphFont" style:family="text">
      <style:text-properties style:font-weight-complex="bold"/>
    </style:style>
    <style:style style:name="T7221" style:parent-style-name="DefaultParagraphFont" style:family="text">
      <style:text-properties style:font-weight-complex="bold"/>
    </style:style>
    <style:style style:name="T7222" style:parent-style-name="DefaultParagraphFont" style:family="text">
      <style:text-properties style:font-weight-complex="bold"/>
    </style:style>
    <style:style style:name="T7223" style:parent-style-name="DefaultParagraphFont" style:family="text">
      <style:text-properties style:font-weight-complex="bold"/>
    </style:style>
    <style:style style:name="T7224" style:parent-style-name="DefaultParagraphFont" style:family="text">
      <style:text-properties style:font-weight-complex="bold"/>
    </style:style>
    <style:style style:name="T7225" style:parent-style-name="DefaultParagraphFont" style:family="text">
      <style:text-properties style:font-weight-complex="bold"/>
    </style:style>
    <style:style style:name="T7226" style:parent-style-name="DefaultParagraphFont" style:family="text">
      <style:text-properties style:font-weight-complex="bold"/>
    </style:style>
    <style:style style:name="T7227" style:parent-style-name="DefaultParagraphFont" style:family="text">
      <style:text-properties style:font-weight-complex="bold"/>
    </style:style>
    <style:style style:name="T7228" style:parent-style-name="DefaultParagraphFont" style:family="text">
      <style:text-properties style:font-weight-complex="bold"/>
    </style:style>
    <style:style style:name="T7229" style:parent-style-name="DefaultParagraphFont" style:family="text">
      <style:text-properties style:font-weight-complex="bold"/>
    </style:style>
    <style:style style:name="T7230" style:parent-style-name="DefaultParagraphFont" style:family="text">
      <style:text-properties style:font-weight-complex="bold"/>
    </style:style>
    <style:style style:name="T7231" style:parent-style-name="DefaultParagraphFont" style:family="text">
      <style:text-properties style:font-weight-complex="bold"/>
    </style:style>
    <style:style style:name="T7232" style:parent-style-name="DefaultParagraphFont" style:family="text">
      <style:text-properties style:font-weight-complex="bold"/>
    </style:style>
    <style:style style:name="T7233" style:parent-style-name="DefaultParagraphFont" style:family="text">
      <style:text-properties style:font-weight-complex="bold"/>
    </style:style>
    <style:style style:name="T7234" style:parent-style-name="DefaultParagraphFont" style:family="text">
      <style:text-properties style:font-weight-complex="bold"/>
    </style:style>
    <style:style style:name="T7235" style:parent-style-name="DefaultParagraphFont" style:family="text">
      <style:text-properties style:font-weight-complex="bold"/>
    </style:style>
    <style:style style:name="T7236" style:parent-style-name="DefaultParagraphFont" style:family="text">
      <style:text-properties style:font-weight-complex="bold"/>
    </style:style>
    <style:style style:name="T7237" style:parent-style-name="DefaultParagraphFont" style:family="text">
      <style:text-properties style:font-weight-complex="bold"/>
    </style:style>
    <style:style style:name="T7238" style:parent-style-name="DefaultParagraphFont" style:family="text">
      <style:text-properties style:font-weight-complex="bold"/>
    </style:style>
    <style:style style:name="T7239" style:parent-style-name="DefaultParagraphFont" style:family="text">
      <style:text-properties style:font-weight-complex="bold"/>
    </style:style>
    <style:style style:name="T7240" style:parent-style-name="DefaultParagraphFont" style:family="text">
      <style:text-properties style:font-weight-complex="bold"/>
    </style:style>
    <style:style style:name="T7241" style:parent-style-name="DefaultParagraphFont" style:family="text">
      <style:text-properties style:font-weight-complex="bold"/>
    </style:style>
    <style:style style:name="T7242" style:parent-style-name="DefaultParagraphFont" style:family="text">
      <style:text-properties style:font-weight-complex="bold"/>
    </style:style>
    <style:style style:name="T7243" style:parent-style-name="DefaultParagraphFont" style:family="text">
      <style:text-properties style:font-weight-complex="bold"/>
    </style:style>
    <style:style style:name="T7244" style:parent-style-name="DefaultParagraphFont" style:family="text">
      <style:text-properties style:font-weight-complex="bold"/>
    </style:style>
    <style:style style:name="T7245" style:parent-style-name="DefaultParagraphFont" style:family="text">
      <style:text-properties style:font-weight-complex="bold"/>
    </style:style>
    <style:style style:name="T7246" style:parent-style-name="DefaultParagraphFont" style:family="text">
      <style:text-properties style:font-weight-complex="bold"/>
    </style:style>
    <style:style style:name="T7247" style:parent-style-name="DefaultParagraphFont" style:family="text">
      <style:text-properties style:font-weight-complex="bold"/>
    </style:style>
    <style:style style:name="T7248" style:parent-style-name="DefaultParagraphFont" style:family="text">
      <style:text-properties style:font-weight-complex="bold"/>
    </style:style>
    <style:style style:name="T7249" style:parent-style-name="DefaultParagraphFont" style:family="text">
      <style:text-properties style:font-weight-complex="bold"/>
    </style:style>
    <style:style style:name="T7250" style:parent-style-name="DefaultParagraphFont" style:family="text">
      <style:text-properties style:font-weight-complex="bold"/>
    </style:style>
    <style:style style:name="T7251" style:parent-style-name="DefaultParagraphFont" style:family="text">
      <style:text-properties style:font-weight-complex="bold"/>
    </style:style>
    <style:style style:name="T7252" style:parent-style-name="DefaultParagraphFont" style:family="text">
      <style:text-properties style:font-weight-complex="bold"/>
    </style:style>
    <style:style style:name="T7253" style:parent-style-name="DefaultParagraphFont" style:family="text">
      <style:text-properties style:font-weight-complex="bold"/>
    </style:style>
    <style:style style:name="T7254" style:parent-style-name="DefaultParagraphFont" style:family="text">
      <style:text-properties style:font-weight-complex="bold"/>
    </style:style>
    <style:style style:name="T7255" style:parent-style-name="DefaultParagraphFont" style:family="text">
      <style:text-properties style:font-weight-complex="bold"/>
    </style:style>
    <style:style style:name="T7256" style:parent-style-name="DefaultParagraphFont" style:family="text">
      <style:text-properties style:font-weight-complex="bold"/>
    </style:style>
    <style:style style:name="T7257" style:parent-style-name="DefaultParagraphFont" style:family="text">
      <style:text-properties style:font-weight-complex="bold"/>
    </style:style>
    <style:style style:name="T7258" style:parent-style-name="DefaultParagraphFont" style:family="text">
      <style:text-properties style:font-weight-complex="bold"/>
    </style:style>
    <style:style style:name="T7259" style:parent-style-name="DefaultParagraphFont" style:family="text">
      <style:text-properties style:font-weight-complex="bold"/>
    </style:style>
    <style:style style:name="T7260" style:parent-style-name="DefaultParagraphFont" style:family="text">
      <style:text-properties style:font-weight-complex="bold"/>
    </style:style>
    <style:style style:name="T7261" style:parent-style-name="DefaultParagraphFont" style:family="text">
      <style:text-properties style:font-weight-complex="bold"/>
    </style:style>
    <style:style style:name="T7262" style:parent-style-name="DefaultParagraphFont" style:family="text">
      <style:text-properties style:font-weight-complex="bold"/>
    </style:style>
    <style:style style:name="T7263" style:parent-style-name="DefaultParagraphFont" style:family="text">
      <style:text-properties style:font-weight-complex="bold"/>
    </style:style>
    <style:style style:name="T7264" style:parent-style-name="DefaultParagraphFont" style:family="text">
      <style:text-properties style:font-weight-complex="bold"/>
    </style:style>
    <style:style style:name="T7265" style:parent-style-name="DefaultParagraphFont" style:family="text">
      <style:text-properties style:font-weight-complex="bold"/>
    </style:style>
    <style:style style:name="T7266" style:parent-style-name="DefaultParagraphFont" style:family="text">
      <style:text-properties style:font-weight-complex="bold"/>
    </style:style>
    <style:style style:name="T7267" style:parent-style-name="DefaultParagraphFont" style:family="text">
      <style:text-properties style:font-weight-complex="bold"/>
    </style:style>
    <style:style style:name="T7268" style:parent-style-name="DefaultParagraphFont" style:family="text">
      <style:text-properties style:font-weight-complex="bold"/>
    </style:style>
    <style:style style:name="T7269" style:parent-style-name="DefaultParagraphFont" style:family="text">
      <style:text-properties style:font-weight-complex="bold"/>
    </style:style>
    <style:style style:name="T7270" style:parent-style-name="DefaultParagraphFont" style:family="text">
      <style:text-properties style:font-weight-complex="bold"/>
    </style:style>
    <style:style style:name="T7271" style:parent-style-name="DefaultParagraphFont" style:family="text">
      <style:text-properties style:font-weight-complex="bold"/>
    </style:style>
    <style:style style:name="T7272" style:parent-style-name="DefaultParagraphFont" style:family="text">
      <style:text-properties style:font-weight-complex="bold"/>
    </style:style>
    <style:style style:name="T7273" style:parent-style-name="DefaultParagraphFont" style:family="text">
      <style:text-properties style:font-weight-complex="bold"/>
    </style:style>
    <style:style style:name="T7274" style:parent-style-name="DefaultParagraphFont" style:family="text">
      <style:text-properties style:font-weight-complex="bold"/>
    </style:style>
    <style:style style:name="T7275" style:parent-style-name="DefaultParagraphFont" style:family="text">
      <style:text-properties style:font-weight-complex="bold"/>
    </style:style>
    <style:style style:name="T7276" style:parent-style-name="DefaultParagraphFont" style:family="text">
      <style:text-properties style:font-weight-complex="bold"/>
    </style:style>
    <style:style style:name="T7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78" style:parent-style-name="DefaultParagraphFont" style:family="text">
      <style:text-properties style:font-weight-complex="bold"/>
    </style:style>
    <style:style style:name="T7279" style:parent-style-name="DefaultParagraphFont" style:family="text">
      <style:text-properties style:font-weight-complex="bold" fo:font-size="10pt" style:font-size-asian="10pt"/>
    </style:style>
    <style:style style:name="T72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81" style:parent-style-name="DefaultParagraphFont" style:family="text">
      <style:text-properties style:font-weight-complex="bold" fo:font-size="10pt" style:font-size-asian="10pt"/>
    </style:style>
    <style:style style:name="T7282" style:parent-style-name="DefaultParagraphFont" style:family="text">
      <style:text-properties style:font-weight-complex="bold"/>
    </style:style>
    <style:style style:name="T7283" style:parent-style-name="DefaultParagraphFont" style:family="text">
      <style:text-properties style:font-weight-complex="bold"/>
    </style:style>
    <style:style style:name="T7284" style:parent-style-name="DefaultParagraphFont" style:family="text">
      <style:text-properties style:font-weight-complex="bold"/>
    </style:style>
    <style:style style:name="T7285" style:parent-style-name="DefaultParagraphFont" style:family="text">
      <style:text-properties style:font-weight-complex="bold"/>
    </style:style>
    <style:style style:name="T7286" style:parent-style-name="DefaultParagraphFont" style:family="text">
      <style:text-properties style:font-weight-complex="bold"/>
    </style:style>
    <style:style style:name="T7287" style:parent-style-name="DefaultParagraphFont" style:family="text">
      <style:text-properties style:font-weight-complex="bold"/>
    </style:style>
    <style:style style:name="T7288" style:parent-style-name="DefaultParagraphFont" style:family="text">
      <style:text-properties style:font-weight-complex="bold"/>
    </style:style>
    <style:style style:name="T7289" style:parent-style-name="DefaultParagraphFont" style:family="text">
      <style:text-properties style:font-weight-complex="bold"/>
    </style:style>
    <style:style style:name="T7290" style:parent-style-name="DefaultParagraphFont" style:family="text">
      <style:text-properties style:font-weight-complex="bold"/>
    </style:style>
    <style:style style:name="T7291" style:parent-style-name="DefaultParagraphFont" style:family="text">
      <style:text-properties style:font-weight-complex="bold"/>
    </style:style>
    <style:style style:name="T7292" style:parent-style-name="DefaultParagraphFont" style:family="text">
      <style:text-properties style:font-weight-complex="bold"/>
    </style:style>
    <style:style style:name="T7293" style:parent-style-name="DefaultParagraphFont" style:family="text">
      <style:text-properties style:font-weight-complex="bold"/>
    </style:style>
    <style:style style:name="T7294" style:parent-style-name="DefaultParagraphFont" style:family="text">
      <style:text-properties style:font-weight-complex="bold"/>
    </style:style>
    <style:style style:name="T7295" style:parent-style-name="DefaultParagraphFont" style:family="text">
      <style:text-properties style:font-weight-complex="bold"/>
    </style:style>
    <style:style style:name="T7296" style:parent-style-name="DefaultParagraphFont" style:family="text">
      <style:text-properties style:font-weight-complex="bold"/>
    </style:style>
    <style:style style:name="T7297" style:parent-style-name="DefaultParagraphFont" style:family="text">
      <style:text-properties style:font-weight-complex="bold"/>
    </style:style>
    <style:style style:name="T7298" style:parent-style-name="DefaultParagraphFont" style:family="text">
      <style:text-properties style:font-weight-complex="bold"/>
    </style:style>
    <style:style style:name="T7299" style:parent-style-name="DefaultParagraphFont" style:family="text">
      <style:text-properties style:font-weight-complex="bold"/>
    </style:style>
    <style:style style:name="T7300" style:parent-style-name="DefaultParagraphFont" style:family="text">
      <style:text-properties style:font-weight-complex="bold"/>
    </style:style>
    <style:style style:name="T7301" style:parent-style-name="DefaultParagraphFont" style:family="text">
      <style:text-properties style:font-weight-complex="bold"/>
    </style:style>
    <style:style style:name="T7302" style:parent-style-name="DefaultParagraphFont" style:family="text">
      <style:text-properties style:font-weight-complex="bold"/>
    </style:style>
    <style:style style:name="T7303" style:parent-style-name="DefaultParagraphFont" style:family="text">
      <style:text-properties style:font-weight-complex="bold"/>
    </style:style>
    <style:style style:name="T7304" style:parent-style-name="DefaultParagraphFont" style:family="text">
      <style:text-properties style:font-weight-complex="bold"/>
    </style:style>
    <style:style style:name="T7305" style:parent-style-name="DefaultParagraphFont" style:family="text">
      <style:text-properties style:font-weight-complex="bold"/>
    </style:style>
    <style:style style:name="T7306" style:parent-style-name="DefaultParagraphFont" style:family="text">
      <style:text-properties style:font-weight-complex="bold"/>
    </style:style>
    <style:style style:name="T7307" style:parent-style-name="DefaultParagraphFont" style:family="text">
      <style:text-properties style:font-weight-complex="bold"/>
    </style:style>
    <style:style style:name="T7308" style:parent-style-name="DefaultParagraphFont" style:family="text">
      <style:text-properties style:font-weight-complex="bold"/>
    </style:style>
    <style:style style:name="T7309" style:parent-style-name="DefaultParagraphFont" style:family="text">
      <style:text-properties style:font-weight-complex="bold"/>
    </style:style>
    <style:style style:name="T7310" style:parent-style-name="DefaultParagraphFont" style:family="text">
      <style:text-properties style:font-weight-complex="bold"/>
    </style:style>
    <style:style style:name="T7311" style:parent-style-name="DefaultParagraphFont" style:family="text">
      <style:text-properties style:font-weight-complex="bold"/>
    </style:style>
    <style:style style:name="T7312" style:parent-style-name="DefaultParagraphFont" style:family="text">
      <style:text-properties style:font-weight-complex="bold"/>
    </style:style>
    <style:style style:name="T7313" style:parent-style-name="DefaultParagraphFont" style:family="text">
      <style:text-properties style:font-weight-complex="bold"/>
    </style:style>
    <style:style style:name="T7314" style:parent-style-name="DefaultParagraphFont" style:family="text">
      <style:text-properties style:font-weight-complex="bold"/>
    </style:style>
    <style:style style:name="T7315" style:parent-style-name="DefaultParagraphFont" style:family="text">
      <style:text-properties style:font-weight-complex="bold"/>
    </style:style>
    <style:style style:name="T7316" style:parent-style-name="DefaultParagraphFont" style:family="text">
      <style:text-properties style:font-weight-complex="bold"/>
    </style:style>
    <style:style style:name="T7317" style:parent-style-name="DefaultParagraphFont" style:family="text">
      <style:text-properties style:font-weight-complex="bold"/>
    </style:style>
    <style:style style:name="T7318" style:parent-style-name="DefaultParagraphFont" style:family="text">
      <style:text-properties style:font-weight-complex="bold"/>
    </style:style>
    <style:style style:name="T7319" style:parent-style-name="DefaultParagraphFont" style:family="text">
      <style:text-properties style:font-weight-complex="bold"/>
    </style:style>
    <style:style style:name="T7320" style:parent-style-name="DefaultParagraphFont" style:family="text">
      <style:text-properties style:font-weight-complex="bold"/>
    </style:style>
    <style:style style:name="T7321" style:parent-style-name="DefaultParagraphFont" style:family="text">
      <style:text-properties style:font-weight-complex="bold"/>
    </style:style>
    <style:style style:name="T7322" style:parent-style-name="DefaultParagraphFont" style:family="text">
      <style:text-properties style:font-weight-complex="bold"/>
    </style:style>
    <style:style style:name="T7323" style:parent-style-name="DefaultParagraphFont" style:family="text">
      <style:text-properties style:font-weight-complex="bold"/>
    </style:style>
    <style:style style:name="T7324" style:parent-style-name="DefaultParagraphFont" style:family="text">
      <style:text-properties style:font-weight-complex="bold"/>
    </style:style>
    <style:style style:name="T7325" style:parent-style-name="DefaultParagraphFont" style:family="text">
      <style:text-properties style:font-weight-complex="bold"/>
    </style:style>
    <style:style style:name="T7326" style:parent-style-name="DefaultParagraphFont" style:family="text">
      <style:text-properties style:font-weight-complex="bold"/>
    </style:style>
    <style:style style:name="T7327" style:parent-style-name="DefaultParagraphFont" style:family="text">
      <style:text-properties style:font-weight-complex="bold"/>
    </style:style>
    <style:style style:name="T7328" style:parent-style-name="DefaultParagraphFont" style:family="text">
      <style:text-properties style:font-weight-complex="bold"/>
    </style:style>
    <style:style style:name="T7329" style:parent-style-name="DefaultParagraphFont" style:family="text">
      <style:text-properties style:font-weight-complex="bold"/>
    </style:style>
    <style:style style:name="T7330" style:parent-style-name="DefaultParagraphFont" style:family="text">
      <style:text-properties style:font-weight-complex="bold"/>
    </style:style>
    <style:style style:name="T7331" style:parent-style-name="DefaultParagraphFont" style:family="text">
      <style:text-properties style:font-weight-complex="bold"/>
    </style:style>
    <style:style style:name="T7332" style:parent-style-name="DefaultParagraphFont" style:family="text">
      <style:text-properties style:font-weight-complex="bold"/>
    </style:style>
    <style:style style:name="T7333" style:parent-style-name="DefaultParagraphFont" style:family="text">
      <style:text-properties style:font-weight-complex="bold"/>
    </style:style>
    <style:style style:name="T7334" style:parent-style-name="DefaultParagraphFont" style:family="text">
      <style:text-properties style:font-weight-complex="bold"/>
    </style:style>
    <style:style style:name="T7335" style:parent-style-name="DefaultParagraphFont" style:family="text">
      <style:text-properties style:font-weight-complex="bold"/>
    </style:style>
    <style:style style:name="T7336" style:parent-style-name="DefaultParagraphFont" style:family="text">
      <style:text-properties style:font-weight-complex="bold"/>
    </style:style>
    <style:style style:name="T7337" style:parent-style-name="DefaultParagraphFont" style:family="text">
      <style:text-properties style:font-weight-complex="bold"/>
    </style:style>
    <style:style style:name="T7338" style:parent-style-name="DefaultParagraphFont" style:family="text">
      <style:text-properties style:font-weight-complex="bold"/>
    </style:style>
    <style:style style:name="T7339" style:parent-style-name="DefaultParagraphFont" style:family="text">
      <style:text-properties style:font-weight-complex="bold"/>
    </style:style>
    <style:style style:name="T7340" style:parent-style-name="DefaultParagraphFont" style:family="text">
      <style:text-properties style:font-weight-complex="bold"/>
    </style:style>
    <style:style style:name="T7341" style:parent-style-name="DefaultParagraphFont" style:family="text">
      <style:text-properties style:font-weight-complex="bold"/>
    </style:style>
    <style:style style:name="T7342" style:parent-style-name="DefaultParagraphFont" style:family="text">
      <style:text-properties style:font-weight-complex="bold"/>
    </style:style>
    <style:style style:name="T7343" style:parent-style-name="DefaultParagraphFont" style:family="text">
      <style:text-properties style:font-weight-complex="bold"/>
    </style:style>
    <style:style style:name="T7344" style:parent-style-name="DefaultParagraphFont" style:family="text">
      <style:text-properties style:font-weight-complex="bold"/>
    </style:style>
    <style:style style:name="T7345" style:parent-style-name="DefaultParagraphFont" style:family="text">
      <style:text-properties style:font-weight-complex="bold"/>
    </style:style>
    <style:style style:name="T7346" style:parent-style-name="DefaultParagraphFont" style:family="text">
      <style:text-properties style:font-weight-complex="bold"/>
    </style:style>
    <style:style style:name="T7347" style:parent-style-name="DefaultParagraphFont" style:family="text">
      <style:text-properties style:font-weight-complex="bold"/>
    </style:style>
    <style:style style:name="T7348" style:parent-style-name="DefaultParagraphFont" style:family="text">
      <style:text-properties style:font-weight-complex="bold"/>
    </style:style>
    <style:style style:name="T7349" style:parent-style-name="DefaultParagraphFont" style:family="text">
      <style:text-properties style:font-weight-complex="bold"/>
    </style:style>
    <style:style style:name="T7350" style:parent-style-name="DefaultParagraphFont" style:family="text">
      <style:text-properties style:font-weight-complex="bold"/>
    </style:style>
    <style:style style:name="T7351" style:parent-style-name="DefaultParagraphFont" style:family="text">
      <style:text-properties style:font-weight-complex="bold"/>
    </style:style>
    <style:style style:name="T7352" style:parent-style-name="DefaultParagraphFont" style:family="text">
      <style:text-properties style:font-weight-complex="bold"/>
    </style:style>
    <style:style style:name="T7353" style:parent-style-name="DefaultParagraphFont" style:family="text">
      <style:text-properties style:font-weight-complex="bold"/>
    </style:style>
    <style:style style:name="T7354" style:parent-style-name="DefaultParagraphFont" style:family="text">
      <style:text-properties style:font-weight-complex="bold"/>
    </style:style>
    <style:style style:name="T7355" style:parent-style-name="DefaultParagraphFont" style:family="text">
      <style:text-properties style:font-weight-complex="bold"/>
    </style:style>
    <style:style style:name="T7356" style:parent-style-name="DefaultParagraphFont" style:family="text">
      <style:text-properties style:font-weight-complex="bold"/>
    </style:style>
    <style:style style:name="T7357" style:parent-style-name="DefaultParagraphFont" style:family="text">
      <style:text-properties style:font-weight-complex="bold"/>
    </style:style>
    <style:style style:name="T7358" style:parent-style-name="DefaultParagraphFont" style:family="text">
      <style:text-properties style:font-weight-complex="bold"/>
    </style:style>
    <style:style style:name="T7359" style:parent-style-name="DefaultParagraphFont" style:family="text">
      <style:text-properties style:font-weight-complex="bold"/>
    </style:style>
    <style:style style:name="T7360" style:parent-style-name="DefaultParagraphFont" style:family="text">
      <style:text-properties style:font-weight-complex="bold"/>
    </style:style>
    <style:style style:name="T7361" style:parent-style-name="DefaultParagraphFont" style:family="text">
      <style:text-properties style:font-weight-complex="bold"/>
    </style:style>
    <style:style style:name="T7362" style:parent-style-name="DefaultParagraphFont" style:family="text">
      <style:text-properties style:font-weight-complex="bold"/>
    </style:style>
    <style:style style:name="T7363" style:parent-style-name="DefaultParagraphFont" style:family="text">
      <style:text-properties style:font-weight-complex="bold"/>
    </style:style>
    <style:style style:name="T7364" style:parent-style-name="DefaultParagraphFont" style:family="text">
      <style:text-properties style:font-weight-complex="bold"/>
    </style:style>
    <style:style style:name="T7365" style:parent-style-name="DefaultParagraphFont" style:family="text">
      <style:text-properties style:font-weight-complex="bold"/>
    </style:style>
    <style:style style:name="T7366" style:parent-style-name="DefaultParagraphFont" style:family="text">
      <style:text-properties style:font-weight-complex="bold"/>
    </style:style>
    <style:style style:name="T7367" style:parent-style-name="DefaultParagraphFont" style:family="text">
      <style:text-properties style:font-weight-complex="bold"/>
    </style:style>
    <style:style style:name="T7368" style:parent-style-name="DefaultParagraphFont" style:family="text">
      <style:text-properties style:font-weight-complex="bold"/>
    </style:style>
    <style:style style:name="T7369" style:parent-style-name="DefaultParagraphFont" style:family="text">
      <style:text-properties style:font-weight-complex="bold"/>
    </style:style>
    <style:style style:name="T7370" style:parent-style-name="DefaultParagraphFont" style:family="text">
      <style:text-properties style:font-weight-complex="bold"/>
    </style:style>
    <style:style style:name="T7371" style:parent-style-name="DefaultParagraphFont" style:family="text">
      <style:text-properties style:font-weight-complex="bold"/>
    </style:style>
    <style:style style:name="T7372" style:parent-style-name="DefaultParagraphFont" style:family="text">
      <style:text-properties style:font-weight-complex="bold"/>
    </style:style>
    <style:style style:name="T7373" style:parent-style-name="DefaultParagraphFont" style:family="text">
      <style:text-properties style:font-weight-complex="bold"/>
    </style:style>
    <style:style style:name="T7374" style:parent-style-name="DefaultParagraphFont" style:family="text">
      <style:text-properties style:font-weight-complex="bold"/>
    </style:style>
    <style:style style:name="T7375" style:parent-style-name="DefaultParagraphFont" style:family="text">
      <style:text-properties style:font-weight-complex="bold"/>
    </style:style>
    <style:style style:name="T7376" style:parent-style-name="DefaultParagraphFont" style:family="text">
      <style:text-properties style:font-weight-complex="bold"/>
    </style:style>
    <style:style style:name="T7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78" style:parent-style-name="DefaultParagraphFont" style:family="text">
      <style:text-properties style:font-weight-complex="bold"/>
    </style:style>
    <style:style style:name="T7379" style:parent-style-name="DefaultParagraphFont" style:family="text">
      <style:text-properties style:font-weight-complex="bold"/>
    </style:style>
    <style:style style:name="T7380" style:parent-style-name="DefaultParagraphFont" style:family="text">
      <style:text-properties style:font-weight-complex="bold"/>
    </style:style>
    <style:style style:name="T7381" style:parent-style-name="DefaultParagraphFont" style:family="text">
      <style:text-properties style:font-weight-complex="bold"/>
    </style:style>
    <style:style style:name="T7382" style:parent-style-name="DefaultParagraphFont" style:family="text">
      <style:text-properties style:font-weight-complex="bold"/>
    </style:style>
    <style:style style:name="T7383" style:parent-style-name="DefaultParagraphFont" style:family="text">
      <style:text-properties style:font-weight-complex="bold"/>
    </style:style>
    <style:style style:name="T7384" style:parent-style-name="DefaultParagraphFont" style:family="text">
      <style:text-properties style:font-weight-complex="bold"/>
    </style:style>
    <style:style style:name="T7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86" style:parent-style-name="DefaultParagraphFont" style:family="text">
      <style:text-properties style:font-weight-complex="bold"/>
    </style:style>
    <style:style style:name="T7387" style:parent-style-name="DefaultParagraphFont" style:family="text">
      <style:text-properties style:font-weight-complex="bold" fo:font-size="10pt" style:font-size-asian="10pt"/>
    </style:style>
    <style:style style:name="T73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89" style:parent-style-name="DefaultParagraphFont" style:family="text">
      <style:text-properties style:font-weight-complex="bold" fo:font-size="10pt" style:font-size-asian="10pt"/>
    </style:style>
    <style:style style:name="T7390" style:parent-style-name="DefaultParagraphFont" style:family="text">
      <style:text-properties style:font-weight-complex="bold"/>
    </style:style>
    <style:style style:name="T7391" style:parent-style-name="DefaultParagraphFont" style:family="text">
      <style:text-properties style:font-weight-complex="bold"/>
    </style:style>
    <style:style style:name="T7392" style:parent-style-name="DefaultParagraphFont" style:family="text">
      <style:text-properties style:font-weight-complex="bold"/>
    </style:style>
    <style:style style:name="T7393" style:parent-style-name="DefaultParagraphFont" style:family="text">
      <style:text-properties style:font-weight-complex="bold"/>
    </style:style>
    <style:style style:name="T7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95" style:parent-style-name="DefaultParagraphFont" style:family="text">
      <style:text-properties style:font-weight-complex="bold"/>
    </style:style>
    <style:style style:name="T7396" style:parent-style-name="DefaultParagraphFont" style:family="text">
      <style:text-properties style:font-weight-complex="bold" fo:font-size="10pt" style:font-size-asian="10pt"/>
    </style:style>
    <style:style style:name="T73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98" style:parent-style-name="DefaultParagraphFont" style:family="text">
      <style:text-properties style:font-weight-complex="bold" fo:font-size="10pt" style:font-size-asian="10pt"/>
    </style:style>
    <style:style style:name="T7399" style:parent-style-name="DefaultParagraphFont" style:family="text">
      <style:text-properties style:font-weight-complex="bold"/>
    </style:style>
    <style:style style:name="T7400" style:parent-style-name="DefaultParagraphFont" style:family="text">
      <style:text-properties style:font-weight-complex="bold"/>
    </style:style>
    <style:style style:name="T7401" style:parent-style-name="DefaultParagraphFont" style:family="text">
      <style:text-properties style:font-weight-complex="bold"/>
    </style:style>
    <style:style style:name="T7402" style:parent-style-name="DefaultParagraphFont" style:family="text">
      <style:text-properties style:font-weight-complex="bold"/>
    </style:style>
    <style:style style:name="T7403" style:parent-style-name="DefaultParagraphFont" style:family="text">
      <style:text-properties style:font-weight-complex="bold"/>
    </style:style>
    <style:style style:name="T7404" style:parent-style-name="DefaultParagraphFont" style:family="text">
      <style:text-properties style:font-weight-complex="bold"/>
    </style:style>
    <style:style style:name="T7405" style:parent-style-name="DefaultParagraphFont" style:family="text">
      <style:text-properties style:font-weight-complex="bold"/>
    </style:style>
    <style:style style:name="T7406" style:parent-style-name="DefaultParagraphFont" style:family="text">
      <style:text-properties style:font-weight-complex="bold"/>
    </style:style>
    <style:style style:name="T7407" style:parent-style-name="DefaultParagraphFont" style:family="text">
      <style:text-properties style:font-weight-complex="bold"/>
    </style:style>
    <style:style style:name="T7408" style:parent-style-name="DefaultParagraphFont" style:family="text">
      <style:text-properties style:font-weight-complex="bold"/>
    </style:style>
    <style:style style:name="T7409" style:parent-style-name="DefaultParagraphFont" style:family="text">
      <style:text-properties style:font-weight-complex="bold"/>
    </style:style>
    <style:style style:name="T7410" style:parent-style-name="DefaultParagraphFont" style:family="text">
      <style:text-properties style:font-weight-complex="bold"/>
    </style:style>
    <style:style style:name="T7411" style:parent-style-name="DefaultParagraphFont" style:family="text">
      <style:text-properties style:font-weight-complex="bold"/>
    </style:style>
    <style:style style:name="T7412" style:parent-style-name="DefaultParagraphFont" style:family="text">
      <style:text-properties style:font-weight-complex="bold"/>
    </style:style>
    <style:style style:name="T7413" style:parent-style-name="DefaultParagraphFont" style:family="text">
      <style:text-properties style:font-weight-complex="bold"/>
    </style:style>
    <style:style style:name="T7414" style:parent-style-name="DefaultParagraphFont" style:family="text">
      <style:text-properties style:font-weight-complex="bold"/>
    </style:style>
    <style:style style:name="T7415" style:parent-style-name="DefaultParagraphFont" style:family="text">
      <style:text-properties style:font-weight-complex="bold"/>
    </style:style>
    <style:style style:name="T7416" style:parent-style-name="DefaultParagraphFont" style:family="text">
      <style:text-properties style:font-weight-complex="bold"/>
    </style:style>
    <style:style style:name="T7417" style:parent-style-name="DefaultParagraphFont" style:family="text">
      <style:text-properties style:font-weight-complex="bold"/>
    </style:style>
    <style:style style:name="T7418" style:parent-style-name="DefaultParagraphFont" style:family="text">
      <style:text-properties style:font-weight-complex="bold"/>
    </style:style>
    <style:style style:name="T7419" style:parent-style-name="DefaultParagraphFont" style:family="text">
      <style:text-properties style:font-weight-complex="bold"/>
    </style:style>
    <style:style style:name="T7420" style:parent-style-name="DefaultParagraphFont" style:family="text">
      <style:text-properties style:font-weight-complex="bold"/>
    </style:style>
    <style:style style:name="T7421" style:parent-style-name="DefaultParagraphFont" style:family="text">
      <style:text-properties style:font-weight-complex="bold"/>
    </style:style>
    <style:style style:name="T7422" style:parent-style-name="DefaultParagraphFont" style:family="text">
      <style:text-properties style:font-weight-complex="bold"/>
    </style:style>
    <style:style style:name="T7423" style:parent-style-name="DefaultParagraphFont" style:family="text">
      <style:text-properties style:font-weight-complex="bold"/>
    </style:style>
    <style:style style:name="T7424" style:parent-style-name="DefaultParagraphFont" style:family="text">
      <style:text-properties style:font-weight-complex="bold"/>
    </style:style>
    <style:style style:name="T7425" style:parent-style-name="DefaultParagraphFont" style:family="text">
      <style:text-properties style:font-weight-complex="bold"/>
    </style:style>
    <style:style style:name="T7426" style:parent-style-name="DefaultParagraphFont" style:family="text">
      <style:text-properties style:font-weight-complex="bold"/>
    </style:style>
    <style:style style:name="T7427" style:parent-style-name="DefaultParagraphFont" style:family="text">
      <style:text-properties style:font-weight-complex="bold"/>
    </style:style>
    <style:style style:name="T7428" style:parent-style-name="DefaultParagraphFont" style:family="text">
      <style:text-properties style:font-weight-complex="bold"/>
    </style:style>
    <style:style style:name="T7429" style:parent-style-name="DefaultParagraphFont" style:family="text">
      <style:text-properties style:font-weight-complex="bold"/>
    </style:style>
    <style:style style:name="T7430" style:parent-style-name="DefaultParagraphFont" style:family="text">
      <style:text-properties style:font-weight-complex="bold"/>
    </style:style>
    <style:style style:name="T7431" style:parent-style-name="DefaultParagraphFont" style:family="text">
      <style:text-properties style:font-weight-complex="bold"/>
    </style:style>
    <style:style style:name="T7432" style:parent-style-name="DefaultParagraphFont" style:family="text">
      <style:text-properties style:font-weight-complex="bold"/>
    </style:style>
    <style:style style:name="T7433" style:parent-style-name="DefaultParagraphFont" style:family="text">
      <style:text-properties style:font-weight-complex="bold"/>
    </style:style>
    <style:style style:name="T7434" style:parent-style-name="DefaultParagraphFont" style:family="text">
      <style:text-properties style:font-weight-complex="bold"/>
    </style:style>
    <style:style style:name="T7435" style:parent-style-name="DefaultParagraphFont" style:family="text">
      <style:text-properties style:font-weight-complex="bold"/>
    </style:style>
    <style:style style:name="T7436" style:parent-style-name="DefaultParagraphFont" style:family="text">
      <style:text-properties style:font-weight-complex="bold"/>
    </style:style>
    <style:style style:name="T7437" style:parent-style-name="DefaultParagraphFont" style:family="text">
      <style:text-properties style:font-weight-complex="bold"/>
    </style:style>
    <style:style style:name="T7438" style:parent-style-name="DefaultParagraphFont" style:family="text">
      <style:text-properties style:font-weight-complex="bold"/>
    </style:style>
    <style:style style:name="T7439" style:parent-style-name="DefaultParagraphFont" style:family="text">
      <style:text-properties style:font-weight-complex="bold"/>
    </style:style>
    <style:style style:name="T7440" style:parent-style-name="DefaultParagraphFont" style:family="text">
      <style:text-properties style:font-weight-complex="bold"/>
    </style:style>
    <style:style style:name="T7441" style:parent-style-name="DefaultParagraphFont" style:family="text">
      <style:text-properties style:font-weight-complex="bold"/>
    </style:style>
    <style:style style:name="T7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43" style:parent-style-name="DefaultParagraphFont" style:family="text">
      <style:text-properties style:font-weight-complex="bold"/>
    </style:style>
    <style:style style:name="T7444" style:parent-style-name="DefaultParagraphFont" style:family="text">
      <style:text-properties style:font-weight-complex="bold"/>
    </style:style>
    <style:style style:name="T7445" style:parent-style-name="DefaultParagraphFont" style:family="text">
      <style:text-properties style:font-weight-complex="bold"/>
    </style:style>
    <style:style style:name="T7446" style:parent-style-name="DefaultParagraphFont" style:family="text">
      <style:text-properties style:font-weight-complex="bold"/>
    </style:style>
    <style:style style:name="T7447" style:parent-style-name="DefaultParagraphFont" style:family="text">
      <style:text-properties style:font-weight-complex="bold"/>
    </style:style>
    <style:style style:name="T7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49" style:parent-style-name="DefaultParagraphFont" style:family="text">
      <style:text-properties style:font-weight-complex="bold"/>
    </style:style>
    <style:style style:name="T7450" style:parent-style-name="DefaultParagraphFont" style:family="text">
      <style:text-properties style:font-weight-complex="bold" fo:font-size="10pt" style:font-size-asian="10pt"/>
    </style:style>
    <style:style style:name="T74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52" style:parent-style-name="DefaultParagraphFont" style:family="text">
      <style:text-properties style:font-weight-complex="bold" fo:font-size="10pt" style:font-size-asian="10pt"/>
    </style:style>
    <style:style style:name="T7453" style:parent-style-name="DefaultParagraphFont" style:family="text">
      <style:text-properties style:font-weight-complex="bold"/>
    </style:style>
    <style:style style:name="T7454" style:parent-style-name="DefaultParagraphFont" style:family="text">
      <style:text-properties style:font-weight-complex="bold"/>
    </style:style>
    <style:style style:name="T7455" style:parent-style-name="DefaultParagraphFont" style:family="text">
      <style:text-properties style:font-weight-complex="bold"/>
    </style:style>
    <style:style style:name="T7456" style:parent-style-name="DefaultParagraphFont" style:family="text">
      <style:text-properties style:font-weight-complex="bold"/>
    </style:style>
    <style:style style:name="T7457" style:parent-style-name="DefaultParagraphFont" style:family="text">
      <style:text-properties style:font-weight-complex="bold"/>
    </style:style>
    <style:style style:name="T7458" style:parent-style-name="DefaultParagraphFont" style:family="text">
      <style:text-properties style:font-weight-complex="bold"/>
    </style:style>
    <style:style style:name="T7459" style:parent-style-name="DefaultParagraphFont" style:family="text">
      <style:text-properties style:font-weight-complex="bold"/>
    </style:style>
    <style:style style:name="T7460" style:parent-style-name="DefaultParagraphFont" style:family="text">
      <style:text-properties style:font-weight-complex="bold"/>
    </style:style>
    <style:style style:name="T7461" style:parent-style-name="DefaultParagraphFont" style:family="text">
      <style:text-properties style:font-weight-complex="bold"/>
    </style:style>
    <style:style style:name="T7462" style:parent-style-name="DefaultParagraphFont" style:family="text">
      <style:text-properties style:font-weight-complex="bold"/>
    </style:style>
    <style:style style:name="T7463" style:parent-style-name="DefaultParagraphFont" style:family="text">
      <style:text-properties style:font-weight-complex="bold"/>
    </style:style>
    <style:style style:name="T7464" style:parent-style-name="DefaultParagraphFont" style:family="text">
      <style:text-properties style:font-weight-complex="bold"/>
    </style:style>
    <style:style style:name="T7465" style:parent-style-name="DefaultParagraphFont" style:family="text">
      <style:text-properties style:font-weight-complex="bold"/>
    </style:style>
    <style:style style:name="T7466" style:parent-style-name="DefaultParagraphFont" style:family="text">
      <style:text-properties style:font-weight-complex="bold"/>
    </style:style>
    <style:style style:name="T7467" style:parent-style-name="DefaultParagraphFont" style:family="text">
      <style:text-properties style:font-weight-complex="bold"/>
    </style:style>
    <style:style style:name="T7468" style:parent-style-name="DefaultParagraphFont" style:family="text">
      <style:text-properties style:font-weight-complex="bold"/>
    </style:style>
    <style:style style:name="T7469" style:parent-style-name="DefaultParagraphFont" style:family="text">
      <style:text-properties style:font-weight-complex="bold"/>
    </style:style>
    <style:style style:name="T7470" style:parent-style-name="DefaultParagraphFont" style:family="text">
      <style:text-properties style:font-weight-complex="bold"/>
    </style:style>
    <style:style style:name="T7471" style:parent-style-name="DefaultParagraphFont" style:family="text">
      <style:text-properties style:font-weight-complex="bold"/>
    </style:style>
    <style:style style:name="T7472" style:parent-style-name="DefaultParagraphFont" style:family="text">
      <style:text-properties style:font-weight-complex="bold"/>
    </style:style>
    <style:style style:name="T7473" style:parent-style-name="DefaultParagraphFont" style:family="text">
      <style:text-properties style:font-weight-complex="bold"/>
    </style:style>
    <style:style style:name="T7474" style:parent-style-name="DefaultParagraphFont" style:family="text">
      <style:text-properties style:font-weight-complex="bold"/>
    </style:style>
    <style:style style:name="T7475" style:parent-style-name="DefaultParagraphFont" style:family="text">
      <style:text-properties style:font-weight-complex="bold"/>
    </style:style>
    <style:style style:name="T7476" style:parent-style-name="DefaultParagraphFont" style:family="text">
      <style:text-properties style:font-weight-complex="bold"/>
    </style:style>
    <style:style style:name="T7477" style:parent-style-name="DefaultParagraphFont" style:family="text">
      <style:text-properties style:font-weight-complex="bold"/>
    </style:style>
    <style:style style:name="T7478" style:parent-style-name="DefaultParagraphFont" style:family="text">
      <style:text-properties style:font-weight-complex="bold"/>
    </style:style>
    <style:style style:name="T7479" style:parent-style-name="DefaultParagraphFont" style:family="text">
      <style:text-properties style:font-weight-complex="bold"/>
    </style:style>
    <style:style style:name="T7480" style:parent-style-name="DefaultParagraphFont" style:family="text">
      <style:text-properties style:font-weight-complex="bold"/>
    </style:style>
    <style:style style:name="T7481" style:parent-style-name="DefaultParagraphFont" style:family="text">
      <style:text-properties style:font-weight-complex="bold"/>
    </style:style>
    <style:style style:name="T7482" style:parent-style-name="DefaultParagraphFont" style:family="text">
      <style:text-properties style:font-weight-complex="bold"/>
    </style:style>
    <style:style style:name="T7483" style:parent-style-name="DefaultParagraphFont" style:family="text">
      <style:text-properties style:font-weight-complex="bold"/>
    </style:style>
    <style:style style:name="T7484" style:parent-style-name="DefaultParagraphFont" style:family="text">
      <style:text-properties style:font-weight-complex="bold"/>
    </style:style>
    <style:style style:name="T7485" style:parent-style-name="DefaultParagraphFont" style:family="text">
      <style:text-properties style:font-weight-complex="bold"/>
    </style:style>
    <style:style style:name="T7486" style:parent-style-name="DefaultParagraphFont" style:family="text">
      <style:text-properties style:font-weight-complex="bold"/>
    </style:style>
    <style:style style:name="T7487" style:parent-style-name="DefaultParagraphFont" style:family="text">
      <style:text-properties style:font-weight-complex="bold"/>
    </style:style>
    <style:style style:name="T7488" style:parent-style-name="DefaultParagraphFont" style:family="text">
      <style:text-properties style:font-weight-complex="bold"/>
    </style:style>
    <style:style style:name="T7489" style:parent-style-name="DefaultParagraphFont" style:family="text">
      <style:text-properties style:font-weight-complex="bold"/>
    </style:style>
    <style:style style:name="T7490" style:parent-style-name="DefaultParagraphFont" style:family="text">
      <style:text-properties style:font-weight-complex="bold"/>
    </style:style>
    <style:style style:name="T7491" style:parent-style-name="DefaultParagraphFont" style:family="text">
      <style:text-properties style:font-weight-complex="bold"/>
    </style:style>
    <style:style style:name="T7492" style:parent-style-name="DefaultParagraphFont" style:family="text">
      <style:text-properties style:font-weight-complex="bold"/>
    </style:style>
    <style:style style:name="T7493" style:parent-style-name="DefaultParagraphFont" style:family="text">
      <style:text-properties style:font-weight-complex="bold"/>
    </style:style>
    <style:style style:name="T7494" style:parent-style-name="DefaultParagraphFont" style:family="text">
      <style:text-properties style:font-weight-complex="bold"/>
    </style:style>
    <style:style style:name="T7495" style:parent-style-name="DefaultParagraphFont" style:family="text">
      <style:text-properties style:font-weight-complex="bold"/>
    </style:style>
    <style:style style:name="T7496" style:parent-style-name="DefaultParagraphFont" style:family="text">
      <style:text-properties style:font-weight-complex="bold"/>
    </style:style>
    <style:style style:name="T7497" style:parent-style-name="DefaultParagraphFont" style:family="text">
      <style:text-properties style:font-weight-complex="bold"/>
    </style:style>
    <style:style style:name="T7498" style:parent-style-name="DefaultParagraphFont" style:family="text">
      <style:text-properties style:font-weight-complex="bold"/>
    </style:style>
    <style:style style:name="T7499" style:parent-style-name="DefaultParagraphFont" style:family="text">
      <style:text-properties style:font-weight-complex="bold"/>
    </style:style>
    <style:style style:name="T7500" style:parent-style-name="DefaultParagraphFont" style:family="text">
      <style:text-properties style:font-weight-complex="bold"/>
    </style:style>
    <style:style style:name="T7501" style:parent-style-name="DefaultParagraphFont" style:family="text">
      <style:text-properties style:font-weight-complex="bold"/>
    </style:style>
    <style:style style:name="T7502" style:parent-style-name="DefaultParagraphFont" style:family="text">
      <style:text-properties style:font-weight-complex="bold"/>
    </style:style>
    <style:style style:name="T7503" style:parent-style-name="DefaultParagraphFont" style:family="text">
      <style:text-properties style:font-weight-complex="bold"/>
    </style:style>
    <style:style style:name="T7504" style:parent-style-name="DefaultParagraphFont" style:family="text">
      <style:text-properties style:font-weight-complex="bold"/>
    </style:style>
    <style:style style:name="T7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06" style:parent-style-name="DefaultParagraphFont" style:family="text">
      <style:text-properties style:font-weight-complex="bold"/>
    </style:style>
    <style:style style:name="T7507" style:parent-style-name="DefaultParagraphFont" style:family="text">
      <style:text-properties style:font-weight-complex="bold" fo:font-size="10pt" style:font-size-asian="10pt"/>
    </style:style>
    <style:style style:name="T75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09" style:parent-style-name="DefaultParagraphFont" style:family="text">
      <style:text-properties style:font-weight-complex="bold" fo:font-size="10pt" style:font-size-asian="10pt"/>
    </style:style>
    <style:style style:name="T7510" style:parent-style-name="DefaultParagraphFont" style:family="text">
      <style:text-properties style:font-weight-complex="bold"/>
    </style:style>
    <style:style style:name="T7511" style:parent-style-name="DefaultParagraphFont" style:family="text">
      <style:text-properties style:font-weight-complex="bold"/>
    </style:style>
    <style:style style:name="T7512" style:parent-style-name="DefaultParagraphFont" style:family="text">
      <style:text-properties style:font-weight-complex="bold"/>
    </style:style>
    <style:style style:name="T7513" style:parent-style-name="DefaultParagraphFont" style:family="text">
      <style:text-properties style:font-weight-complex="bold"/>
    </style:style>
    <style:style style:name="T7514" style:parent-style-name="DefaultParagraphFont" style:family="text">
      <style:text-properties style:font-weight-complex="bold"/>
    </style:style>
    <style:style style:name="T7515" style:parent-style-name="DefaultParagraphFont" style:family="text">
      <style:text-properties style:font-weight-complex="bold"/>
    </style:style>
    <style:style style:name="T7516" style:parent-style-name="DefaultParagraphFont" style:family="text">
      <style:text-properties style:font-weight-complex="bold"/>
    </style:style>
    <style:style style:name="T7517" style:parent-style-name="DefaultParagraphFont" style:family="text">
      <style:text-properties style:font-weight-complex="bold"/>
    </style:style>
    <style:style style:name="T7518" style:parent-style-name="DefaultParagraphFont" style:family="text">
      <style:text-properties style:font-weight-complex="bold"/>
    </style:style>
    <style:style style:name="T7519" style:parent-style-name="DefaultParagraphFont" style:family="text">
      <style:text-properties style:font-weight-complex="bold"/>
    </style:style>
    <style:style style:name="T7520" style:parent-style-name="DefaultParagraphFont" style:family="text">
      <style:text-properties style:font-weight-complex="bold"/>
    </style:style>
    <style:style style:name="T7521" style:parent-style-name="DefaultParagraphFont" style:family="text">
      <style:text-properties style:font-weight-complex="bold"/>
    </style:style>
    <style:style style:name="T7522" style:parent-style-name="DefaultParagraphFont" style:family="text">
      <style:text-properties style:font-weight-complex="bold"/>
    </style:style>
    <style:style style:name="T7523" style:parent-style-name="DefaultParagraphFont" style:family="text">
      <style:text-properties style:font-weight-complex="bold"/>
    </style:style>
    <style:style style:name="T7524" style:parent-style-name="DefaultParagraphFont" style:family="text">
      <style:text-properties style:font-weight-complex="bold"/>
    </style:style>
    <style:style style:name="T7525" style:parent-style-name="DefaultParagraphFont" style:family="text">
      <style:text-properties style:font-weight-complex="bold"/>
    </style:style>
    <style:style style:name="T7526" style:parent-style-name="DefaultParagraphFont" style:family="text">
      <style:text-properties style:font-weight-complex="bold"/>
    </style:style>
    <style:style style:name="T7527" style:parent-style-name="DefaultParagraphFont" style:family="text">
      <style:text-properties style:font-weight-complex="bold"/>
    </style:style>
    <style:style style:name="T7528" style:parent-style-name="DefaultParagraphFont" style:family="text">
      <style:text-properties style:font-weight-complex="bold"/>
    </style:style>
    <style:style style:name="T7529" style:parent-style-name="DefaultParagraphFont" style:family="text">
      <style:text-properties style:font-weight-complex="bold"/>
    </style:style>
    <style:style style:name="T7530" style:parent-style-name="DefaultParagraphFont" style:family="text">
      <style:text-properties style:font-weight-complex="bold"/>
    </style:style>
    <style:style style:name="T7531" style:parent-style-name="DefaultParagraphFont" style:family="text">
      <style:text-properties style:font-weight-complex="bold"/>
    </style:style>
    <style:style style:name="T7532" style:parent-style-name="DefaultParagraphFont" style:family="text">
      <style:text-properties style:font-weight-complex="bold"/>
    </style:style>
    <style:style style:name="T7533" style:parent-style-name="DefaultParagraphFont" style:family="text">
      <style:text-properties style:font-weight-complex="bold"/>
    </style:style>
    <style:style style:name="T7534" style:parent-style-name="DefaultParagraphFont" style:family="text">
      <style:text-properties style:font-weight-complex="bold"/>
    </style:style>
    <style:style style:name="T7535" style:parent-style-name="DefaultParagraphFont" style:family="text">
      <style:text-properties style:font-weight-complex="bold"/>
    </style:style>
    <style:style style:name="T7536" style:parent-style-name="DefaultParagraphFont" style:family="text">
      <style:text-properties style:font-weight-complex="bold"/>
    </style:style>
    <style:style style:name="T7537" style:parent-style-name="DefaultParagraphFont" style:family="text">
      <style:text-properties style:font-weight-complex="bold"/>
    </style:style>
    <style:style style:name="T7538" style:parent-style-name="DefaultParagraphFont" style:family="text">
      <style:text-properties style:font-weight-complex="bold"/>
    </style:style>
    <style:style style:name="T7539" style:parent-style-name="DefaultParagraphFont" style:family="text">
      <style:text-properties style:font-weight-complex="bold"/>
    </style:style>
    <style:style style:name="T7540" style:parent-style-name="DefaultParagraphFont" style:family="text">
      <style:text-properties style:font-weight-complex="bold"/>
    </style:style>
    <style:style style:name="T7541" style:parent-style-name="DefaultParagraphFont" style:family="text">
      <style:text-properties style:font-weight-complex="bold"/>
    </style:style>
    <style:style style:name="T7542" style:parent-style-name="DefaultParagraphFont" style:family="text">
      <style:text-properties style:font-weight-complex="bold"/>
    </style:style>
    <style:style style:name="T7543" style:parent-style-name="DefaultParagraphFont" style:family="text">
      <style:text-properties style:font-weight-complex="bold"/>
    </style:style>
    <style:style style:name="T7544" style:parent-style-name="DefaultParagraphFont" style:family="text">
      <style:text-properties style:font-weight-complex="bold"/>
    </style:style>
    <style:style style:name="T7545" style:parent-style-name="DefaultParagraphFont" style:family="text">
      <style:text-properties style:font-weight-complex="bold"/>
    </style:style>
    <style:style style:name="T7546" style:parent-style-name="DefaultParagraphFont" style:family="text">
      <style:text-properties style:font-weight-complex="bold"/>
    </style:style>
    <style:style style:name="T7547" style:parent-style-name="DefaultParagraphFont" style:family="text">
      <style:text-properties style:font-weight-complex="bold"/>
    </style:style>
    <style:style style:name="T7548" style:parent-style-name="DefaultParagraphFont" style:family="text">
      <style:text-properties style:font-weight-complex="bold"/>
    </style:style>
    <style:style style:name="T7549" style:parent-style-name="DefaultParagraphFont" style:family="text">
      <style:text-properties style:font-weight-complex="bold"/>
    </style:style>
    <style:style style:name="T7550" style:parent-style-name="DefaultParagraphFont" style:family="text">
      <style:text-properties style:font-weight-complex="bold"/>
    </style:style>
    <style:style style:name="T7551" style:parent-style-name="DefaultParagraphFont" style:family="text">
      <style:text-properties style:font-weight-complex="bold"/>
    </style:style>
    <style:style style:name="T7552" style:parent-style-name="DefaultParagraphFont" style:family="text">
      <style:text-properties style:font-weight-complex="bold"/>
    </style:style>
    <style:style style:name="T7553" style:parent-style-name="DefaultParagraphFont" style:family="text">
      <style:text-properties style:font-weight-complex="bold"/>
    </style:style>
    <style:style style:name="T7554" style:parent-style-name="DefaultParagraphFont" style:family="text">
      <style:text-properties style:font-weight-complex="bold"/>
    </style:style>
    <style:style style:name="T7555" style:parent-style-name="DefaultParagraphFont" style:family="text">
      <style:text-properties style:font-weight-complex="bold"/>
    </style:style>
    <style:style style:name="T7556" style:parent-style-name="DefaultParagraphFont" style:family="text">
      <style:text-properties style:font-weight-complex="bold"/>
    </style:style>
    <style:style style:name="T7557" style:parent-style-name="DefaultParagraphFont" style:family="text">
      <style:text-properties style:font-weight-complex="bold"/>
    </style:style>
    <style:style style:name="T7558" style:parent-style-name="DefaultParagraphFont" style:family="text">
      <style:text-properties style:font-weight-complex="bold"/>
    </style:style>
    <style:style style:name="T7559" style:parent-style-name="DefaultParagraphFont" style:family="text">
      <style:text-properties style:font-weight-complex="bold"/>
    </style:style>
    <style:style style:name="T7560" style:parent-style-name="DefaultParagraphFont" style:family="text">
      <style:text-properties style:font-weight-complex="bold"/>
    </style:style>
    <style:style style:name="T7561" style:parent-style-name="DefaultParagraphFont" style:family="text">
      <style:text-properties style:font-weight-complex="bold"/>
    </style:style>
    <style:style style:name="T7562" style:parent-style-name="DefaultParagraphFont" style:family="text">
      <style:text-properties style:font-weight-complex="bold"/>
    </style:style>
    <style:style style:name="T7563" style:parent-style-name="DefaultParagraphFont" style:family="text">
      <style:text-properties style:font-weight-complex="bold"/>
    </style:style>
    <style:style style:name="T7564" style:parent-style-name="DefaultParagraphFont" style:family="text">
      <style:text-properties style:font-weight-complex="bold"/>
    </style:style>
    <style:style style:name="T7565" style:parent-style-name="DefaultParagraphFont" style:family="text">
      <style:text-properties style:font-weight-complex="bold"/>
    </style:style>
    <style:style style:name="T7566" style:parent-style-name="DefaultParagraphFont" style:family="text">
      <style:text-properties style:font-weight-complex="bold"/>
    </style:style>
    <style:style style:name="T7567" style:parent-style-name="DefaultParagraphFont" style:family="text">
      <style:text-properties style:font-weight-complex="bold"/>
    </style:style>
    <style:style style:name="T7568" style:parent-style-name="DefaultParagraphFont" style:family="text">
      <style:text-properties style:font-weight-complex="bold"/>
    </style:style>
    <style:style style:name="T7569" style:parent-style-name="DefaultParagraphFont" style:family="text">
      <style:text-properties style:font-weight-complex="bold"/>
    </style:style>
    <style:style style:name="T7570" style:parent-style-name="DefaultParagraphFont" style:family="text">
      <style:text-properties style:font-weight-complex="bold"/>
    </style:style>
    <style:style style:name="T7571" style:parent-style-name="DefaultParagraphFont" style:family="text">
      <style:text-properties style:font-weight-complex="bold"/>
    </style:style>
    <style:style style:name="T7572" style:parent-style-name="DefaultParagraphFont" style:family="text">
      <style:text-properties style:font-weight-complex="bold"/>
    </style:style>
    <style:style style:name="T7573" style:parent-style-name="DefaultParagraphFont" style:family="text">
      <style:text-properties style:font-weight-complex="bold"/>
    </style:style>
    <style:style style:name="T7574" style:parent-style-name="DefaultParagraphFont" style:family="text">
      <style:text-properties style:font-weight-complex="bold"/>
    </style:style>
    <style:style style:name="T7575" style:parent-style-name="DefaultParagraphFont" style:family="text">
      <style:text-properties style:font-weight-complex="bold"/>
    </style:style>
    <style:style style:name="T7576" style:parent-style-name="DefaultParagraphFont" style:family="text">
      <style:text-properties style:font-weight-complex="bold"/>
    </style:style>
    <style:style style:name="T7577" style:parent-style-name="DefaultParagraphFont" style:family="text">
      <style:text-properties style:font-weight-complex="bold"/>
    </style:style>
    <style:style style:name="T7578" style:parent-style-name="DefaultParagraphFont" style:family="text">
      <style:text-properties style:font-weight-complex="bold"/>
    </style:style>
    <style:style style:name="T7579" style:parent-style-name="DefaultParagraphFont" style:family="text">
      <style:text-properties style:font-weight-complex="bold"/>
    </style:style>
    <style:style style:name="T7580" style:parent-style-name="DefaultParagraphFont" style:family="text">
      <style:text-properties style:font-weight-complex="bold"/>
    </style:style>
    <style:style style:name="T7581" style:parent-style-name="DefaultParagraphFont" style:family="text">
      <style:text-properties style:font-weight-complex="bold"/>
    </style:style>
    <style:style style:name="T7582" style:parent-style-name="DefaultParagraphFont" style:family="text">
      <style:text-properties style:font-weight-complex="bold"/>
    </style:style>
    <style:style style:name="T7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84" style:parent-style-name="DefaultParagraphFont" style:family="text">
      <style:text-properties style:font-weight-complex="bold"/>
    </style:style>
    <style:style style:name="T7585" style:parent-style-name="DefaultParagraphFont" style:family="text">
      <style:text-properties style:font-weight-complex="bold"/>
    </style:style>
    <style:style style:name="T7586" style:parent-style-name="DefaultParagraphFont" style:family="text">
      <style:text-properties style:font-weight-complex="bold"/>
    </style:style>
    <style:style style:name="T7587" style:parent-style-name="DefaultParagraphFont" style:family="text">
      <style:text-properties style:font-weight-complex="bold"/>
    </style:style>
    <style:style style:name="T7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89" style:parent-style-name="DefaultParagraphFont" style:family="text">
      <style:text-properties style:font-weight-complex="bold"/>
    </style:style>
    <style:style style:name="T7590" style:parent-style-name="DefaultParagraphFont" style:family="text">
      <style:text-properties style:font-weight-complex="bold" fo:font-size="10pt" style:font-size-asian="10pt"/>
    </style:style>
    <style:style style:name="T75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92" style:parent-style-name="DefaultParagraphFont" style:family="text">
      <style:text-properties style:font-weight-complex="bold" fo:font-size="10pt" style:font-size-asian="10pt"/>
    </style:style>
    <style:style style:name="T7593" style:parent-style-name="DefaultParagraphFont" style:family="text">
      <style:text-properties style:font-weight-complex="bold"/>
    </style:style>
    <style:style style:name="T7594" style:parent-style-name="DefaultParagraphFont" style:family="text">
      <style:text-properties style:font-weight-complex="bold"/>
    </style:style>
    <style:style style:name="T7595" style:parent-style-name="DefaultParagraphFont" style:family="text">
      <style:text-properties style:font-weight-complex="bold"/>
    </style:style>
    <style:style style:name="T7596" style:parent-style-name="DefaultParagraphFont" style:family="text">
      <style:text-properties style:font-weight-complex="bold"/>
    </style:style>
    <style:style style:name="T7597" style:parent-style-name="DefaultParagraphFont" style:family="text">
      <style:text-properties style:font-weight-complex="bold"/>
    </style:style>
    <style:style style:name="T7598" style:parent-style-name="DefaultParagraphFont" style:family="text">
      <style:text-properties style:font-weight-complex="bold"/>
    </style:style>
    <style:style style:name="T7599" style:parent-style-name="DefaultParagraphFont" style:family="text">
      <style:text-properties style:font-weight-complex="bold"/>
    </style:style>
    <style:style style:name="T7600" style:parent-style-name="DefaultParagraphFont" style:family="text">
      <style:text-properties style:font-weight-complex="bold"/>
    </style:style>
    <style:style style:name="T7601" style:parent-style-name="DefaultParagraphFont" style:family="text">
      <style:text-properties style:font-weight-complex="bold"/>
    </style:style>
    <style:style style:name="T7602" style:parent-style-name="DefaultParagraphFont" style:family="text">
      <style:text-properties style:font-weight-complex="bold"/>
    </style:style>
    <style:style style:name="T7603" style:parent-style-name="DefaultParagraphFont" style:family="text">
      <style:text-properties style:font-weight-complex="bold"/>
    </style:style>
    <style:style style:name="T7604" style:parent-style-name="DefaultParagraphFont" style:family="text">
      <style:text-properties style:font-weight-complex="bold"/>
    </style:style>
    <style:style style:name="T7605" style:parent-style-name="DefaultParagraphFont" style:family="text">
      <style:text-properties style:font-weight-complex="bold"/>
    </style:style>
    <style:style style:name="T7606" style:parent-style-name="DefaultParagraphFont" style:family="text">
      <style:text-properties style:font-weight-complex="bold"/>
    </style:style>
    <style:style style:name="T7607" style:parent-style-name="DefaultParagraphFont" style:family="text">
      <style:text-properties style:font-weight-complex="bold"/>
    </style:style>
    <style:style style:name="T7608" style:parent-style-name="DefaultParagraphFont" style:family="text">
      <style:text-properties style:font-weight-complex="bold"/>
    </style:style>
    <style:style style:name="T7609" style:parent-style-name="DefaultParagraphFont" style:family="text">
      <style:text-properties style:font-weight-complex="bold"/>
    </style:style>
    <style:style style:name="T7610" style:parent-style-name="DefaultParagraphFont" style:family="text">
      <style:text-properties style:font-weight-complex="bold"/>
    </style:style>
    <style:style style:name="T7611" style:parent-style-name="DefaultParagraphFont" style:family="text">
      <style:text-properties style:font-weight-complex="bold"/>
    </style:style>
    <style:style style:name="T7612" style:parent-style-name="DefaultParagraphFont" style:family="text">
      <style:text-properties style:font-weight-complex="bold"/>
    </style:style>
    <style:style style:name="T7613" style:parent-style-name="DefaultParagraphFont" style:family="text">
      <style:text-properties style:font-weight-complex="bold"/>
    </style:style>
    <style:style style:name="T7614" style:parent-style-name="DefaultParagraphFont" style:family="text">
      <style:text-properties style:font-weight-complex="bold"/>
    </style:style>
    <style:style style:name="T7615" style:parent-style-name="DefaultParagraphFont" style:family="text">
      <style:text-properties style:font-weight-complex="bold"/>
    </style:style>
    <style:style style:name="T7616" style:parent-style-name="DefaultParagraphFont" style:family="text">
      <style:text-properties style:font-weight-complex="bold"/>
    </style:style>
    <style:style style:name="T7617" style:parent-style-name="DefaultParagraphFont" style:family="text">
      <style:text-properties style:font-weight-complex="bold"/>
    </style:style>
    <style:style style:name="T7618" style:parent-style-name="DefaultParagraphFont" style:family="text">
      <style:text-properties style:font-weight-complex="bold"/>
    </style:style>
    <style:style style:name="T7619" style:parent-style-name="DefaultParagraphFont" style:family="text">
      <style:text-properties style:font-weight-complex="bold"/>
    </style:style>
    <style:style style:name="T7620" style:parent-style-name="DefaultParagraphFont" style:family="text">
      <style:text-properties style:font-weight-complex="bold"/>
    </style:style>
    <style:style style:name="T7621" style:parent-style-name="DefaultParagraphFont" style:family="text">
      <style:text-properties style:font-weight-complex="bold"/>
    </style:style>
    <style:style style:name="T7622" style:parent-style-name="DefaultParagraphFont" style:family="text">
      <style:text-properties style:font-weight-complex="bold"/>
    </style:style>
    <style:style style:name="T7623" style:parent-style-name="DefaultParagraphFont" style:family="text">
      <style:text-properties style:font-weight-complex="bold"/>
    </style:style>
    <style:style style:name="T7624" style:parent-style-name="DefaultParagraphFont" style:family="text">
      <style:text-properties style:font-weight-complex="bold"/>
    </style:style>
    <style:style style:name="T7625" style:parent-style-name="DefaultParagraphFont" style:family="text">
      <style:text-properties style:font-weight-complex="bold"/>
    </style:style>
    <style:style style:name="T7626" style:parent-style-name="DefaultParagraphFont" style:family="text">
      <style:text-properties style:font-weight-complex="bold"/>
    </style:style>
    <style:style style:name="T7627" style:parent-style-name="DefaultParagraphFont" style:family="text">
      <style:text-properties style:font-weight-complex="bold"/>
    </style:style>
    <style:style style:name="T7628" style:parent-style-name="DefaultParagraphFont" style:family="text">
      <style:text-properties style:font-weight-complex="bold"/>
    </style:style>
    <style:style style:name="T7629" style:parent-style-name="DefaultParagraphFont" style:family="text">
      <style:text-properties style:font-weight-complex="bold"/>
    </style:style>
    <style:style style:name="T7630" style:parent-style-name="DefaultParagraphFont" style:family="text">
      <style:text-properties style:font-weight-complex="bold"/>
    </style:style>
    <style:style style:name="T7631" style:parent-style-name="DefaultParagraphFont" style:family="text">
      <style:text-properties style:font-weight-complex="bold"/>
    </style:style>
    <style:style style:name="T7632" style:parent-style-name="DefaultParagraphFont" style:family="text">
      <style:text-properties style:font-weight-complex="bold"/>
    </style:style>
    <style:style style:name="T7633" style:parent-style-name="DefaultParagraphFont" style:family="text">
      <style:text-properties style:font-weight-complex="bold"/>
    </style:style>
    <style:style style:name="T7634" style:parent-style-name="DefaultParagraphFont" style:family="text">
      <style:text-properties style:font-weight-complex="bold"/>
    </style:style>
    <style:style style:name="T7635" style:parent-style-name="DefaultParagraphFont" style:family="text">
      <style:text-properties style:font-weight-complex="bold"/>
    </style:style>
    <style:style style:name="T7636" style:parent-style-name="DefaultParagraphFont" style:family="text">
      <style:text-properties style:font-weight-complex="bold"/>
    </style:style>
    <style:style style:name="T7637" style:parent-style-name="DefaultParagraphFont" style:family="text">
      <style:text-properties style:font-weight-complex="bold"/>
    </style:style>
    <style:style style:name="T7638" style:parent-style-name="DefaultParagraphFont" style:family="text">
      <style:text-properties style:font-weight-complex="bold"/>
    </style:style>
    <style:style style:name="T7639" style:parent-style-name="DefaultParagraphFont" style:family="text">
      <style:text-properties style:font-weight-complex="bold"/>
    </style:style>
    <style:style style:name="T7640" style:parent-style-name="DefaultParagraphFont" style:family="text">
      <style:text-properties style:font-weight-complex="bold"/>
    </style:style>
    <style:style style:name="T7641" style:parent-style-name="DefaultParagraphFont" style:family="text">
      <style:text-properties style:font-weight-complex="bold"/>
    </style:style>
    <style:style style:name="T7642" style:parent-style-name="DefaultParagraphFont" style:family="text">
      <style:text-properties style:font-weight-complex="bold"/>
    </style:style>
    <style:style style:name="T7643" style:parent-style-name="DefaultParagraphFont" style:family="text">
      <style:text-properties style:font-weight-complex="bold"/>
    </style:style>
    <style:style style:name="T7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45" style:parent-style-name="DefaultParagraphFont" style:family="text">
      <style:text-properties style:font-weight-complex="bold"/>
    </style:style>
    <style:style style:name="T7646" style:parent-style-name="DefaultParagraphFont" style:family="text">
      <style:text-properties style:font-weight-complex="bold" fo:font-size="10pt" style:font-size-asian="10pt"/>
    </style:style>
    <style:style style:name="T76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48" style:parent-style-name="DefaultParagraphFont" style:family="text">
      <style:text-properties style:font-weight-complex="bold" fo:font-size="10pt" style:font-size-asian="10pt"/>
    </style:style>
    <style:style style:name="T7649" style:parent-style-name="DefaultParagraphFont" style:family="text">
      <style:text-properties style:font-weight-complex="bold"/>
    </style:style>
    <style:style style:name="T7650" style:parent-style-name="DefaultParagraphFont" style:family="text">
      <style:text-properties style:font-weight-complex="bold"/>
    </style:style>
    <style:style style:name="T7651" style:parent-style-name="DefaultParagraphFont" style:family="text">
      <style:text-properties style:font-weight-complex="bold"/>
    </style:style>
    <style:style style:name="T7652" style:parent-style-name="DefaultParagraphFont" style:family="text">
      <style:text-properties style:font-weight-complex="bold"/>
    </style:style>
    <style:style style:name="T7653" style:parent-style-name="DefaultParagraphFont" style:family="text">
      <style:text-properties style:font-weight-complex="bold"/>
    </style:style>
    <style:style style:name="T7654" style:parent-style-name="DefaultParagraphFont" style:family="text">
      <style:text-properties style:font-weight-complex="bold"/>
    </style:style>
    <style:style style:name="T7655" style:parent-style-name="DefaultParagraphFont" style:family="text">
      <style:text-properties style:font-weight-complex="bold"/>
    </style:style>
    <style:style style:name="T7656" style:parent-style-name="DefaultParagraphFont" style:family="text">
      <style:text-properties style:font-weight-complex="bold"/>
    </style:style>
    <style:style style:name="T7657" style:parent-style-name="DefaultParagraphFont" style:family="text">
      <style:text-properties style:font-weight-complex="bold"/>
    </style:style>
    <style:style style:name="T7658" style:parent-style-name="DefaultParagraphFont" style:family="text">
      <style:text-properties style:font-weight-complex="bold"/>
    </style:style>
    <style:style style:name="T7659" style:parent-style-name="DefaultParagraphFont" style:family="text">
      <style:text-properties style:font-weight-complex="bold"/>
    </style:style>
    <style:style style:name="T7660" style:parent-style-name="DefaultParagraphFont" style:family="text">
      <style:text-properties style:font-weight-complex="bold"/>
    </style:style>
    <style:style style:name="T7661" style:parent-style-name="DefaultParagraphFont" style:family="text">
      <style:text-properties style:font-weight-complex="bold"/>
    </style:style>
    <style:style style:name="T7662" style:parent-style-name="DefaultParagraphFont" style:family="text">
      <style:text-properties style:font-weight-complex="bold"/>
    </style:style>
    <style:style style:name="T7663" style:parent-style-name="DefaultParagraphFont" style:family="text">
      <style:text-properties style:font-weight-complex="bold"/>
    </style:style>
    <style:style style:name="T7664" style:parent-style-name="DefaultParagraphFont" style:family="text">
      <style:text-properties style:font-weight-complex="bold"/>
    </style:style>
    <style:style style:name="T7665" style:parent-style-name="DefaultParagraphFont" style:family="text">
      <style:text-properties style:font-weight-complex="bold"/>
    </style:style>
    <style:style style:name="T7666" style:parent-style-name="DefaultParagraphFont" style:family="text">
      <style:text-properties style:font-weight-complex="bold"/>
    </style:style>
    <style:style style:name="T7667" style:parent-style-name="DefaultParagraphFont" style:family="text">
      <style:text-properties style:font-weight-complex="bold"/>
    </style:style>
    <style:style style:name="T7668" style:parent-style-name="DefaultParagraphFont" style:family="text">
      <style:text-properties style:font-weight-complex="bold"/>
    </style:style>
    <style:style style:name="T7669" style:parent-style-name="DefaultParagraphFont" style:family="text">
      <style:text-properties style:font-weight-complex="bold"/>
    </style:style>
    <style:style style:name="T7670" style:parent-style-name="DefaultParagraphFont" style:family="text">
      <style:text-properties style:font-weight-complex="bold"/>
    </style:style>
    <style:style style:name="T7671" style:parent-style-name="DefaultParagraphFont" style:family="text">
      <style:text-properties style:font-weight-complex="bold"/>
    </style:style>
    <style:style style:name="T7672" style:parent-style-name="DefaultParagraphFont" style:family="text">
      <style:text-properties style:font-weight-complex="bold"/>
    </style:style>
    <style:style style:name="T7673" style:parent-style-name="DefaultParagraphFont" style:family="text">
      <style:text-properties style:font-weight-complex="bold"/>
    </style:style>
    <style:style style:name="T7674" style:parent-style-name="DefaultParagraphFont" style:family="text">
      <style:text-properties style:font-weight-complex="bold"/>
    </style:style>
    <style:style style:name="T7675" style:parent-style-name="DefaultParagraphFont" style:family="text">
      <style:text-properties style:font-weight-complex="bold"/>
    </style:style>
    <style:style style:name="T7676" style:parent-style-name="DefaultParagraphFont" style:family="text">
      <style:text-properties style:font-weight-complex="bold"/>
    </style:style>
    <style:style style:name="T7677" style:parent-style-name="DefaultParagraphFont" style:family="text">
      <style:text-properties style:font-weight-complex="bold"/>
    </style:style>
    <style:style style:name="T7678" style:parent-style-name="DefaultParagraphFont" style:family="text">
      <style:text-properties style:font-weight-complex="bold"/>
    </style:style>
    <style:style style:name="T7679" style:parent-style-name="DefaultParagraphFont" style:family="text">
      <style:text-properties style:font-weight-complex="bold"/>
    </style:style>
    <style:style style:name="T7680" style:parent-style-name="DefaultParagraphFont" style:family="text">
      <style:text-properties style:font-weight-complex="bold"/>
    </style:style>
    <style:style style:name="T7681" style:parent-style-name="DefaultParagraphFont" style:family="text">
      <style:text-properties style:font-weight-complex="bold"/>
    </style:style>
    <style:style style:name="T7682" style:parent-style-name="DefaultParagraphFont" style:family="text">
      <style:text-properties style:font-weight-complex="bold"/>
    </style:style>
    <style:style style:name="T7683" style:parent-style-name="DefaultParagraphFont" style:family="text">
      <style:text-properties style:font-weight-complex="bold"/>
    </style:style>
    <style:style style:name="T7684" style:parent-style-name="DefaultParagraphFont" style:family="text">
      <style:text-properties style:font-weight-complex="bold"/>
    </style:style>
    <style:style style:name="T7685" style:parent-style-name="DefaultParagraphFont" style:family="text">
      <style:text-properties style:font-weight-complex="bold"/>
    </style:style>
    <style:style style:name="T7686" style:parent-style-name="DefaultParagraphFont" style:family="text">
      <style:text-properties style:font-weight-complex="bold"/>
    </style:style>
    <style:style style:name="T7687" style:parent-style-name="DefaultParagraphFont" style:family="text">
      <style:text-properties style:font-weight-complex="bold"/>
    </style:style>
    <style:style style:name="T7688" style:parent-style-name="DefaultParagraphFont" style:family="text">
      <style:text-properties style:font-weight-complex="bold"/>
    </style:style>
    <style:style style:name="T7689" style:parent-style-name="DefaultParagraphFont" style:family="text">
      <style:text-properties style:font-weight-complex="bold"/>
    </style:style>
    <style:style style:name="T7690" style:parent-style-name="DefaultParagraphFont" style:family="text">
      <style:text-properties style:font-weight-complex="bold"/>
    </style:style>
    <style:style style:name="T7691" style:parent-style-name="DefaultParagraphFont" style:family="text">
      <style:text-properties style:font-weight-complex="bold"/>
    </style:style>
    <style:style style:name="T7692" style:parent-style-name="DefaultParagraphFont" style:family="text">
      <style:text-properties style:font-weight-complex="bold"/>
    </style:style>
    <style:style style:name="T7693" style:parent-style-name="DefaultParagraphFont" style:family="text">
      <style:text-properties style:font-weight-complex="bold"/>
    </style:style>
    <style:style style:name="T7694" style:parent-style-name="DefaultParagraphFont" style:family="text">
      <style:text-properties style:font-weight-complex="bold"/>
    </style:style>
    <style:style style:name="T7695" style:parent-style-name="DefaultParagraphFont" style:family="text">
      <style:text-properties style:font-weight-complex="bold"/>
    </style:style>
    <style:style style:name="T7696" style:parent-style-name="DefaultParagraphFont" style:family="text">
      <style:text-properties style:font-weight-complex="bold"/>
    </style:style>
    <style:style style:name="T7697" style:parent-style-name="DefaultParagraphFont" style:family="text">
      <style:text-properties style:font-weight-complex="bold"/>
    </style:style>
    <style:style style:name="T7698" style:parent-style-name="DefaultParagraphFont" style:family="text">
      <style:text-properties style:font-weight-complex="bold"/>
    </style:style>
    <style:style style:name="T7699" style:parent-style-name="DefaultParagraphFont" style:family="text">
      <style:text-properties style:font-weight-complex="bold"/>
    </style:style>
    <style:style style:name="T7700" style:parent-style-name="DefaultParagraphFont" style:family="text">
      <style:text-properties style:font-weight-complex="bold"/>
    </style:style>
    <style:style style:name="T7701" style:parent-style-name="DefaultParagraphFont" style:family="text">
      <style:text-properties style:font-weight-complex="bold"/>
    </style:style>
    <style:style style:name="T7702" style:parent-style-name="DefaultParagraphFont" style:family="text">
      <style:text-properties style:font-weight-complex="bold"/>
    </style:style>
    <style:style style:name="T7703" style:parent-style-name="DefaultParagraphFont" style:family="text">
      <style:text-properties style:font-weight-complex="bold"/>
    </style:style>
    <style:style style:name="T7704" style:parent-style-name="DefaultParagraphFont" style:family="text">
      <style:text-properties style:font-weight-complex="bold"/>
    </style:style>
    <style:style style:name="T7705" style:parent-style-name="DefaultParagraphFont" style:family="text">
      <style:text-properties style:font-weight-complex="bold"/>
    </style:style>
    <style:style style:name="T7706" style:parent-style-name="DefaultParagraphFont" style:family="text">
      <style:text-properties style:font-weight-complex="bold"/>
    </style:style>
    <style:style style:name="T7707" style:parent-style-name="DefaultParagraphFont" style:family="text">
      <style:text-properties style:font-weight-complex="bold"/>
    </style:style>
    <style:style style:name="T7708" style:parent-style-name="DefaultParagraphFont" style:family="text">
      <style:text-properties style:font-weight-complex="bold"/>
    </style:style>
    <style:style style:name="T7709" style:parent-style-name="DefaultParagraphFont" style:family="text">
      <style:text-properties style:font-weight-complex="bold"/>
    </style:style>
    <style:style style:name="T7710" style:parent-style-name="DefaultParagraphFont" style:family="text">
      <style:text-properties style:font-weight-complex="bold"/>
    </style:style>
    <style:style style:name="T7711" style:parent-style-name="DefaultParagraphFont" style:family="text">
      <style:text-properties style:font-weight-complex="bold"/>
    </style:style>
    <style:style style:name="T7712" style:parent-style-name="DefaultParagraphFont" style:family="text">
      <style:text-properties style:font-weight-complex="bold"/>
    </style:style>
    <style:style style:name="T7713" style:parent-style-name="DefaultParagraphFont" style:family="text">
      <style:text-properties style:font-weight-complex="bold"/>
    </style:style>
    <style:style style:name="T7714" style:parent-style-name="DefaultParagraphFont" style:family="text">
      <style:text-properties style:font-weight-complex="bold"/>
    </style:style>
    <style:style style:name="T7715" style:parent-style-name="DefaultParagraphFont" style:family="text">
      <style:text-properties style:font-weight-complex="bold"/>
    </style:style>
    <style:style style:name="T7716" style:parent-style-name="DefaultParagraphFont" style:family="text">
      <style:text-properties style:font-weight-complex="bold"/>
    </style:style>
    <style:style style:name="T7717" style:parent-style-name="DefaultParagraphFont" style:family="text">
      <style:text-properties style:font-weight-complex="bold"/>
    </style:style>
    <style:style style:name="T7718" style:parent-style-name="DefaultParagraphFont" style:family="text">
      <style:text-properties style:font-weight-complex="bold"/>
    </style:style>
    <style:style style:name="T7719" style:parent-style-name="DefaultParagraphFont" style:family="text">
      <style:text-properties style:font-weight-complex="bold"/>
    </style:style>
    <style:style style:name="T7720" style:parent-style-name="DefaultParagraphFont" style:family="text">
      <style:text-properties style:font-weight-complex="bold"/>
    </style:style>
    <style:style style:name="T7721" style:parent-style-name="DefaultParagraphFont" style:family="text">
      <style:text-properties style:font-weight-complex="bold"/>
    </style:style>
    <style:style style:name="T7722" style:parent-style-name="DefaultParagraphFont" style:family="text">
      <style:text-properties style:font-weight-complex="bold"/>
    </style:style>
    <style:style style:name="T7723" style:parent-style-name="DefaultParagraphFont" style:family="text">
      <style:text-properties style:font-weight-complex="bold"/>
    </style:style>
    <style:style style:name="T7724" style:parent-style-name="DefaultParagraphFont" style:family="text">
      <style:text-properties style:font-weight-complex="bold"/>
    </style:style>
    <style:style style:name="T7725" style:parent-style-name="DefaultParagraphFont" style:family="text">
      <style:text-properties style:font-weight-complex="bold"/>
    </style:style>
    <style:style style:name="T7726" style:parent-style-name="DefaultParagraphFont" style:family="text">
      <style:text-properties style:font-weight-complex="bold"/>
    </style:style>
    <style:style style:name="T7727" style:parent-style-name="DefaultParagraphFont" style:family="text">
      <style:text-properties style:font-weight-complex="bold"/>
    </style:style>
    <style:style style:name="T7728" style:parent-style-name="DefaultParagraphFont" style:family="text">
      <style:text-properties style:font-weight-complex="bold"/>
    </style:style>
    <style:style style:name="T7729" style:parent-style-name="DefaultParagraphFont" style:family="text">
      <style:text-properties style:font-weight-complex="bold"/>
    </style:style>
    <style:style style:name="T7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31" style:parent-style-name="DefaultParagraphFont" style:family="text">
      <style:text-properties style:font-weight-complex="bold"/>
    </style:style>
    <style:style style:name="T7732" style:parent-style-name="DefaultParagraphFont" style:family="text">
      <style:text-properties style:font-weight-complex="bold"/>
    </style:style>
    <style:style style:name="T7733" style:parent-style-name="DefaultParagraphFont" style:family="text">
      <style:text-properties style:font-weight-complex="bold"/>
    </style:style>
    <style:style style:name="T7734" style:parent-style-name="DefaultParagraphFont" style:family="text">
      <style:text-properties style:font-weight-complex="bold"/>
    </style:style>
    <style:style style:name="T7735" style:parent-style-name="DefaultParagraphFont" style:family="text">
      <style:text-properties style:font-weight-complex="bold"/>
    </style:style>
    <style:style style:name="T7736" style:parent-style-name="DefaultParagraphFont" style:family="text">
      <style:text-properties style:font-weight-complex="bold"/>
    </style:style>
    <style:style style:name="T7737" style:parent-style-name="DefaultParagraphFont" style:family="text">
      <style:text-properties style:font-weight-complex="bold"/>
    </style:style>
    <style:style style:name="T7738" style:parent-style-name="DefaultParagraphFont" style:family="text">
      <style:text-properties style:font-weight-complex="bold"/>
    </style:style>
    <style:style style:name="T7739" style:parent-style-name="DefaultParagraphFont" style:family="text">
      <style:text-properties style:font-weight-complex="bold"/>
    </style:style>
    <style:style style:name="T7740" style:parent-style-name="DefaultParagraphFont" style:family="text">
      <style:text-properties style:font-weight-complex="bold"/>
    </style:style>
    <style:style style:name="T7741" style:parent-style-name="DefaultParagraphFont" style:family="text">
      <style:text-properties style:font-weight-complex="bold"/>
    </style:style>
    <style:style style:name="T7742" style:parent-style-name="DefaultParagraphFont" style:family="text">
      <style:text-properties style:font-weight-complex="bold"/>
    </style:style>
    <style:style style:name="T7743" style:parent-style-name="DefaultParagraphFont" style:family="text">
      <style:text-properties style:font-weight-complex="bold"/>
    </style:style>
    <style:style style:name="T7744" style:parent-style-name="DefaultParagraphFont" style:family="text">
      <style:text-properties style:font-weight-complex="bold"/>
    </style:style>
    <style:style style:name="T7745" style:parent-style-name="DefaultParagraphFont" style:family="text">
      <style:text-properties style:font-weight-complex="bold"/>
    </style:style>
    <style:style style:name="T7746" style:parent-style-name="DefaultParagraphFont" style:family="text">
      <style:text-properties style:font-weight-complex="bold"/>
    </style:style>
    <style:style style:name="T7747" style:parent-style-name="DefaultParagraphFont" style:family="text">
      <style:text-properties style:font-weight-complex="bold"/>
    </style:style>
    <style:style style:name="T7748" style:parent-style-name="DefaultParagraphFont" style:family="text">
      <style:text-properties style:font-weight-complex="bold"/>
    </style:style>
    <style:style style:name="T7749" style:parent-style-name="DefaultParagraphFont" style:family="text">
      <style:text-properties style:font-weight-complex="bold"/>
    </style:style>
    <style:style style:name="T7750" style:parent-style-name="DefaultParagraphFont" style:family="text">
      <style:text-properties style:font-weight-complex="bold"/>
    </style:style>
    <style:style style:name="T7751" style:parent-style-name="DefaultParagraphFont" style:family="text">
      <style:text-properties style:font-weight-complex="bold"/>
    </style:style>
    <style:style style:name="T7752" style:parent-style-name="DefaultParagraphFont" style:family="text">
      <style:text-properties style:font-weight-complex="bold"/>
    </style:style>
    <style:style style:name="T7753" style:parent-style-name="DefaultParagraphFont" style:family="text">
      <style:text-properties style:font-weight-complex="bold"/>
    </style:style>
    <style:style style:name="T7754" style:parent-style-name="DefaultParagraphFont" style:family="text">
      <style:text-properties style:font-weight-complex="bold"/>
    </style:style>
    <style:style style:name="T7755" style:parent-style-name="DefaultParagraphFont" style:family="text">
      <style:text-properties style:font-weight-complex="bold"/>
    </style:style>
    <style:style style:name="T7756" style:parent-style-name="DefaultParagraphFont" style:family="text">
      <style:text-properties style:font-weight-complex="bold"/>
    </style:style>
    <style:style style:name="T7757" style:parent-style-name="DefaultParagraphFont" style:family="text">
      <style:text-properties style:font-weight-complex="bold"/>
    </style:style>
    <style:style style:name="T7758" style:parent-style-name="DefaultParagraphFont" style:family="text">
      <style:text-properties style:font-weight-complex="bold"/>
    </style:style>
    <style:style style:name="T7759" style:parent-style-name="DefaultParagraphFont" style:family="text">
      <style:text-properties style:font-weight-complex="bold"/>
    </style:style>
    <style:style style:name="T7760" style:parent-style-name="DefaultParagraphFont" style:family="text">
      <style:text-properties style:font-weight-complex="bold"/>
    </style:style>
    <style:style style:name="T7761" style:parent-style-name="DefaultParagraphFont" style:family="text">
      <style:text-properties style:font-weight-complex="bold"/>
    </style:style>
    <style:style style:name="T7762" style:parent-style-name="DefaultParagraphFont" style:family="text">
      <style:text-properties style:font-weight-complex="bold"/>
    </style:style>
    <style:style style:name="T7763" style:parent-style-name="DefaultParagraphFont" style:family="text">
      <style:text-properties style:font-weight-complex="bold"/>
    </style:style>
    <style:style style:name="T7764" style:parent-style-name="DefaultParagraphFont" style:family="text">
      <style:text-properties style:font-weight-complex="bold"/>
    </style:style>
    <style:style style:name="T7765" style:parent-style-name="DefaultParagraphFont" style:family="text">
      <style:text-properties style:font-weight-complex="bold"/>
    </style:style>
    <style:style style:name="T7766" style:parent-style-name="DefaultParagraphFont" style:family="text">
      <style:text-properties style:font-weight-complex="bold"/>
    </style:style>
    <style:style style:name="T7767" style:parent-style-name="DefaultParagraphFont" style:family="text">
      <style:text-properties style:font-weight-complex="bold"/>
    </style:style>
    <style:style style:name="T7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69" style:parent-style-name="DefaultParagraphFont" style:family="text">
      <style:text-properties style:font-weight-complex="bold"/>
    </style:style>
    <style:style style:name="T7770" style:parent-style-name="DefaultParagraphFont" style:family="text">
      <style:text-properties style:font-weight-complex="bold" fo:font-size="10pt" style:font-size-asian="10pt"/>
    </style:style>
    <style:style style:name="T77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72" style:parent-style-name="DefaultParagraphFont" style:family="text">
      <style:text-properties style:font-weight-complex="bold" fo:font-size="10pt" style:font-size-asian="10pt"/>
    </style:style>
    <style:style style:name="T7773" style:parent-style-name="DefaultParagraphFont" style:family="text">
      <style:text-properties style:font-weight-complex="bold"/>
    </style:style>
    <style:style style:name="T7774" style:parent-style-name="DefaultParagraphFont" style:family="text">
      <style:text-properties style:font-weight-complex="bold"/>
    </style:style>
    <style:style style:name="T7775" style:parent-style-name="DefaultParagraphFont" style:family="text">
      <style:text-properties style:font-weight-complex="bold"/>
    </style:style>
    <style:style style:name="T7776" style:parent-style-name="DefaultParagraphFont" style:family="text">
      <style:text-properties style:font-weight-complex="bold"/>
    </style:style>
    <style:style style:name="T7777" style:parent-style-name="DefaultParagraphFont" style:family="text">
      <style:text-properties style:font-weight-complex="bold"/>
    </style:style>
    <style:style style:name="T7778" style:parent-style-name="DefaultParagraphFont" style:family="text">
      <style:text-properties style:font-weight-complex="bold"/>
    </style:style>
    <style:style style:name="T7779" style:parent-style-name="DefaultParagraphFont" style:family="text">
      <style:text-properties style:font-weight-complex="bold"/>
    </style:style>
    <style:style style:name="T7780" style:parent-style-name="DefaultParagraphFont" style:family="text">
      <style:text-properties style:font-weight-complex="bold"/>
    </style:style>
    <style:style style:name="T7781" style:parent-style-name="DefaultParagraphFont" style:family="text">
      <style:text-properties style:font-weight-complex="bold"/>
    </style:style>
    <style:style style:name="T7782" style:parent-style-name="DefaultParagraphFont" style:family="text">
      <style:text-properties style:font-weight-complex="bold"/>
    </style:style>
    <style:style style:name="T7783" style:parent-style-name="DefaultParagraphFont" style:family="text">
      <style:text-properties style:font-weight-complex="bold"/>
    </style:style>
    <style:style style:name="T7784" style:parent-style-name="DefaultParagraphFont" style:family="text">
      <style:text-properties style:font-weight-complex="bold"/>
    </style:style>
    <style:style style:name="T7785" style:parent-style-name="DefaultParagraphFont" style:family="text">
      <style:text-properties style:font-weight-complex="bold"/>
    </style:style>
    <style:style style:name="T7786" style:parent-style-name="DefaultParagraphFont" style:family="text">
      <style:text-properties style:font-weight-complex="bold"/>
    </style:style>
    <style:style style:name="T7787" style:parent-style-name="DefaultParagraphFont" style:family="text">
      <style:text-properties style:font-weight-complex="bold"/>
    </style:style>
    <style:style style:name="T7788" style:parent-style-name="DefaultParagraphFont" style:family="text">
      <style:text-properties style:font-weight-complex="bold"/>
    </style:style>
    <style:style style:name="T7789" style:parent-style-name="DefaultParagraphFont" style:family="text">
      <style:text-properties style:font-weight-complex="bold"/>
    </style:style>
    <style:style style:name="T7790" style:parent-style-name="DefaultParagraphFont" style:family="text">
      <style:text-properties style:font-weight-complex="bold"/>
    </style:style>
    <style:style style:name="T7791" style:parent-style-name="DefaultParagraphFont" style:family="text">
      <style:text-properties style:font-weight-complex="bold"/>
    </style:style>
    <style:style style:name="T7792" style:parent-style-name="DefaultParagraphFont" style:family="text">
      <style:text-properties style:font-weight-complex="bold"/>
    </style:style>
    <style:style style:name="T7793" style:parent-style-name="DefaultParagraphFont" style:family="text">
      <style:text-properties style:font-weight-complex="bold"/>
    </style:style>
    <style:style style:name="T7794" style:parent-style-name="DefaultParagraphFont" style:family="text">
      <style:text-properties style:font-weight-complex="bold"/>
    </style:style>
    <style:style style:name="T7795" style:parent-style-name="DefaultParagraphFont" style:family="text">
      <style:text-properties style:font-weight-complex="bold"/>
    </style:style>
    <style:style style:name="T7796" style:parent-style-name="DefaultParagraphFont" style:family="text">
      <style:text-properties style:font-weight-complex="bold"/>
    </style:style>
    <style:style style:name="T7797" style:parent-style-name="DefaultParagraphFont" style:family="text">
      <style:text-properties style:font-weight-complex="bold"/>
    </style:style>
    <style:style style:name="T7798" style:parent-style-name="DefaultParagraphFont" style:family="text">
      <style:text-properties style:font-weight-complex="bold"/>
    </style:style>
    <style:style style:name="T7799" style:parent-style-name="DefaultParagraphFont" style:family="text">
      <style:text-properties style:font-weight-complex="bold"/>
    </style:style>
    <style:style style:name="T7800" style:parent-style-name="DefaultParagraphFont" style:family="text">
      <style:text-properties style:font-weight-complex="bold"/>
    </style:style>
    <style:style style:name="T7801" style:parent-style-name="DefaultParagraphFont" style:family="text">
      <style:text-properties style:font-weight-complex="bold"/>
    </style:style>
    <style:style style:name="T7802" style:parent-style-name="DefaultParagraphFont" style:family="text">
      <style:text-properties style:font-weight-complex="bold"/>
    </style:style>
    <style:style style:name="T7803" style:parent-style-name="DefaultParagraphFont" style:family="text">
      <style:text-properties style:font-weight-complex="bold"/>
    </style:style>
    <style:style style:name="T7804" style:parent-style-name="DefaultParagraphFont" style:family="text">
      <style:text-properties style:font-weight-complex="bold"/>
    </style:style>
    <style:style style:name="T7805" style:parent-style-name="DefaultParagraphFont" style:family="text">
      <style:text-properties style:font-weight-complex="bold"/>
    </style:style>
    <style:style style:name="T7806" style:parent-style-name="DefaultParagraphFont" style:family="text">
      <style:text-properties style:font-weight-complex="bold"/>
    </style:style>
    <style:style style:name="T7807" style:parent-style-name="DefaultParagraphFont" style:family="text">
      <style:text-properties style:font-weight-complex="bold"/>
    </style:style>
    <style:style style:name="T7808" style:parent-style-name="DefaultParagraphFont" style:family="text">
      <style:text-properties style:font-weight-complex="bold"/>
    </style:style>
    <style:style style:name="T7809" style:parent-style-name="DefaultParagraphFont" style:family="text">
      <style:text-properties style:font-weight-complex="bold"/>
    </style:style>
    <style:style style:name="T7810" style:parent-style-name="DefaultParagraphFont" style:family="text">
      <style:text-properties style:font-weight-complex="bold"/>
    </style:style>
    <style:style style:name="T7811" style:parent-style-name="DefaultParagraphFont" style:family="text">
      <style:text-properties style:font-weight-complex="bold"/>
    </style:style>
    <style:style style:name="T7812" style:parent-style-name="DefaultParagraphFont" style:family="text">
      <style:text-properties style:font-weight-complex="bold"/>
    </style:style>
    <style:style style:name="T7813" style:parent-style-name="DefaultParagraphFont" style:family="text">
      <style:text-properties style:font-weight-complex="bold"/>
    </style:style>
    <style:style style:name="T7814" style:parent-style-name="DefaultParagraphFont" style:family="text">
      <style:text-properties style:font-weight-complex="bold"/>
    </style:style>
    <style:style style:name="T7815" style:parent-style-name="DefaultParagraphFont" style:family="text">
      <style:text-properties style:font-weight-complex="bold"/>
    </style:style>
    <style:style style:name="T7816" style:parent-style-name="DefaultParagraphFont" style:family="text">
      <style:text-properties style:font-weight-complex="bold"/>
    </style:style>
    <style:style style:name="T7817" style:parent-style-name="DefaultParagraphFont" style:family="text">
      <style:text-properties style:font-weight-complex="bold"/>
    </style:style>
    <style:style style:name="T7818" style:parent-style-name="DefaultParagraphFont" style:family="text">
      <style:text-properties style:font-weight-complex="bold"/>
    </style:style>
    <style:style style:name="T7819" style:parent-style-name="DefaultParagraphFont" style:family="text">
      <style:text-properties style:font-weight-complex="bold"/>
    </style:style>
    <style:style style:name="T7820" style:parent-style-name="DefaultParagraphFont" style:family="text">
      <style:text-properties style:font-weight-complex="bold"/>
    </style:style>
    <style:style style:name="T7821" style:parent-style-name="DefaultParagraphFont" style:family="text">
      <style:text-properties style:font-weight-complex="bold"/>
    </style:style>
    <style:style style:name="T7822" style:parent-style-name="DefaultParagraphFont" style:family="text">
      <style:text-properties style:font-weight-complex="bold"/>
    </style:style>
    <style:style style:name="T7823" style:parent-style-name="DefaultParagraphFont" style:family="text">
      <style:text-properties style:font-weight-complex="bold"/>
    </style:style>
    <style:style style:name="T7824" style:parent-style-name="DefaultParagraphFont" style:family="text">
      <style:text-properties style:font-weight-complex="bold"/>
    </style:style>
    <style:style style:name="T7825" style:parent-style-name="DefaultParagraphFont" style:family="text">
      <style:text-properties style:font-weight-complex="bold"/>
    </style:style>
    <style:style style:name="T7826" style:parent-style-name="DefaultParagraphFont" style:family="text">
      <style:text-properties style:font-weight-complex="bold"/>
    </style:style>
    <style:style style:name="T7827" style:parent-style-name="DefaultParagraphFont" style:family="text">
      <style:text-properties style:font-weight-complex="bold"/>
    </style:style>
    <style:style style:name="T7828" style:parent-style-name="DefaultParagraphFont" style:family="text">
      <style:text-properties style:font-weight-complex="bold"/>
    </style:style>
    <style:style style:name="T7829" style:parent-style-name="DefaultParagraphFont" style:family="text">
      <style:text-properties style:font-weight-complex="bold"/>
    </style:style>
    <style:style style:name="T7830" style:parent-style-name="DefaultParagraphFont" style:family="text">
      <style:text-properties style:font-weight-complex="bold"/>
    </style:style>
    <style:style style:name="T7831" style:parent-style-name="DefaultParagraphFont" style:family="text">
      <style:text-properties style:font-weight-complex="bold"/>
    </style:style>
    <style:style style:name="T7832" style:parent-style-name="DefaultParagraphFont" style:family="text">
      <style:text-properties style:font-weight-complex="bold"/>
    </style:style>
    <style:style style:name="T7833" style:parent-style-name="DefaultParagraphFont" style:family="text">
      <style:text-properties style:font-weight-complex="bold"/>
    </style:style>
    <style:style style:name="T7834" style:parent-style-name="DefaultParagraphFont" style:family="text">
      <style:text-properties style:font-weight-complex="bold"/>
    </style:style>
    <style:style style:name="T7835" style:parent-style-name="DefaultParagraphFont" style:family="text">
      <style:text-properties style:font-weight-complex="bold"/>
    </style:style>
    <style:style style:name="T7836" style:parent-style-name="DefaultParagraphFont" style:family="text">
      <style:text-properties style:font-weight-complex="bold"/>
    </style:style>
    <style:style style:name="T7837" style:parent-style-name="DefaultParagraphFont" style:family="text">
      <style:text-properties style:font-weight-complex="bold"/>
    </style:style>
    <style:style style:name="T7838" style:parent-style-name="DefaultParagraphFont" style:family="text">
      <style:text-properties style:font-weight-complex="bold"/>
    </style:style>
    <style:style style:name="T7839" style:parent-style-name="DefaultParagraphFont" style:family="text">
      <style:text-properties style:font-weight-complex="bold"/>
    </style:style>
    <style:style style:name="T7840" style:parent-style-name="DefaultParagraphFont" style:family="text">
      <style:text-properties style:font-weight-complex="bold"/>
    </style:style>
    <style:style style:name="T7841" style:parent-style-name="DefaultParagraphFont" style:family="text">
      <style:text-properties style:font-weight-complex="bold"/>
    </style:style>
    <style:style style:name="T7842" style:parent-style-name="DefaultParagraphFont" style:family="text">
      <style:text-properties style:font-weight-complex="bold"/>
    </style:style>
    <style:style style:name="T7843" style:parent-style-name="DefaultParagraphFont" style:family="text">
      <style:text-properties style:font-weight-complex="bold"/>
    </style:style>
    <style:style style:name="T7844" style:parent-style-name="DefaultParagraphFont" style:family="text">
      <style:text-properties style:font-weight-complex="bold"/>
    </style:style>
    <style:style style:name="T7845" style:parent-style-name="DefaultParagraphFont" style:family="text">
      <style:text-properties style:font-weight-complex="bold"/>
    </style:style>
    <style:style style:name="T7846" style:parent-style-name="DefaultParagraphFont" style:family="text">
      <style:text-properties style:font-weight-complex="bold"/>
    </style:style>
    <style:style style:name="T7847" style:parent-style-name="DefaultParagraphFont" style:family="text">
      <style:text-properties style:font-weight-complex="bold"/>
    </style:style>
    <style:style style:name="T7848" style:parent-style-name="DefaultParagraphFont" style:family="text">
      <style:text-properties style:font-weight-complex="bold"/>
    </style:style>
    <style:style style:name="T7849" style:parent-style-name="DefaultParagraphFont" style:family="text">
      <style:text-properties style:font-weight-complex="bold"/>
    </style:style>
    <style:style style:name="T7850" style:parent-style-name="DefaultParagraphFont" style:family="text">
      <style:text-properties style:font-weight-complex="bold"/>
    </style:style>
    <style:style style:name="T7851" style:parent-style-name="DefaultParagraphFont" style:family="text">
      <style:text-properties style:font-weight-complex="bold"/>
    </style:style>
    <style:style style:name="T7852" style:parent-style-name="DefaultParagraphFont" style:family="text">
      <style:text-properties style:font-weight-complex="bold"/>
    </style:style>
    <style:style style:name="T7853" style:parent-style-name="DefaultParagraphFont" style:family="text">
      <style:text-properties style:font-weight-complex="bold"/>
    </style:style>
    <style:style style:name="T7854" style:parent-style-name="DefaultParagraphFont" style:family="text">
      <style:text-properties style:font-weight-complex="bold"/>
    </style:style>
    <style:style style:name="T7855" style:parent-style-name="DefaultParagraphFont" style:family="text">
      <style:text-properties style:font-weight-complex="bold"/>
    </style:style>
    <style:style style:name="T7856" style:parent-style-name="DefaultParagraphFont" style:family="text">
      <style:text-properties style:font-weight-complex="bold"/>
    </style:style>
    <style:style style:name="T7857" style:parent-style-name="DefaultParagraphFont" style:family="text">
      <style:text-properties style:font-weight-complex="bold"/>
    </style:style>
    <style:style style:name="T7858" style:parent-style-name="DefaultParagraphFont" style:family="text">
      <style:text-properties style:font-weight-complex="bold"/>
    </style:style>
    <style:style style:name="T7859" style:parent-style-name="DefaultParagraphFont" style:family="text">
      <style:text-properties style:font-weight-complex="bold"/>
    </style:style>
    <style:style style:name="T7860" style:parent-style-name="DefaultParagraphFont" style:family="text">
      <style:text-properties style:font-weight-complex="bold"/>
    </style:style>
    <style:style style:name="T7861" style:parent-style-name="DefaultParagraphFont" style:family="text">
      <style:text-properties style:font-weight-complex="bold"/>
    </style:style>
    <style:style style:name="T7862" style:parent-style-name="DefaultParagraphFont" style:family="text">
      <style:text-properties style:font-weight-complex="bold"/>
    </style:style>
    <style:style style:name="T7863" style:parent-style-name="DefaultParagraphFont" style:family="text">
      <style:text-properties style:font-weight-complex="bold"/>
    </style:style>
    <style:style style:name="T7864" style:parent-style-name="DefaultParagraphFont" style:family="text">
      <style:text-properties style:font-weight-complex="bold"/>
    </style:style>
    <style:style style:name="T7865" style:parent-style-name="DefaultParagraphFont" style:family="text">
      <style:text-properties style:font-weight-complex="bold"/>
    </style:style>
    <style:style style:name="T7866" style:parent-style-name="DefaultParagraphFont" style:family="text">
      <style:text-properties style:font-weight-complex="bold"/>
    </style:style>
    <style:style style:name="T7867" style:parent-style-name="DefaultParagraphFont" style:family="text">
      <style:text-properties style:font-weight-complex="bold"/>
    </style:style>
    <style:style style:name="T7868" style:parent-style-name="DefaultParagraphFont" style:family="text">
      <style:text-properties style:font-weight-complex="bold"/>
    </style:style>
    <style:style style:name="T7869" style:parent-style-name="DefaultParagraphFont" style:family="text">
      <style:text-properties style:font-weight-complex="bold"/>
    </style:style>
    <style:style style:name="T7870" style:parent-style-name="DefaultParagraphFont" style:family="text">
      <style:text-properties style:font-weight-complex="bold"/>
    </style:style>
    <style:style style:name="T7871" style:parent-style-name="DefaultParagraphFont" style:family="text">
      <style:text-properties style:font-weight-complex="bold"/>
    </style:style>
    <style:style style:name="T7872" style:parent-style-name="DefaultParagraphFont" style:family="text">
      <style:text-properties style:font-weight-complex="bold"/>
    </style:style>
    <style:style style:name="T7873" style:parent-style-name="DefaultParagraphFont" style:family="text">
      <style:text-properties style:font-weight-complex="bold"/>
    </style:style>
    <style:style style:name="T7874" style:parent-style-name="DefaultParagraphFont" style:family="text">
      <style:text-properties style:font-weight-complex="bold"/>
    </style:style>
    <style:style style:name="T7875" style:parent-style-name="DefaultParagraphFont" style:family="text">
      <style:text-properties style:font-weight-complex="bold"/>
    </style:style>
    <style:style style:name="T7876" style:parent-style-name="DefaultParagraphFont" style:family="text">
      <style:text-properties style:font-weight-complex="bold"/>
    </style:style>
    <style:style style:name="T7877" style:parent-style-name="DefaultParagraphFont" style:family="text">
      <style:text-properties style:font-weight-complex="bold"/>
    </style:style>
    <style:style style:name="T7878" style:parent-style-name="DefaultParagraphFont" style:family="text">
      <style:text-properties style:font-weight-complex="bold"/>
    </style:style>
    <style:style style:name="T7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80" style:parent-style-name="DefaultParagraphFont" style:family="text">
      <style:text-properties style:font-weight-complex="bold"/>
    </style:style>
    <style:style style:name="T7881" style:parent-style-name="DefaultParagraphFont" style:family="text">
      <style:text-properties style:font-weight-complex="bold"/>
    </style:style>
    <style:style style:name="T7882" style:parent-style-name="DefaultParagraphFont" style:family="text">
      <style:text-properties style:font-weight-complex="bold"/>
    </style:style>
    <style:style style:name="T7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84" style:parent-style-name="DefaultParagraphFont" style:family="text">
      <style:text-properties style:font-weight-complex="bold"/>
    </style:style>
    <style:style style:name="T7885" style:parent-style-name="DefaultParagraphFont" style:family="text">
      <style:text-properties style:font-weight-complex="bold" fo:font-size="10pt" style:font-size-asian="10pt"/>
    </style:style>
    <style:style style:name="T78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87" style:parent-style-name="DefaultParagraphFont" style:family="text">
      <style:text-properties style:font-weight-complex="bold" fo:font-size="10pt" style:font-size-asian="10pt"/>
    </style:style>
    <style:style style:name="T7888" style:parent-style-name="DefaultParagraphFont" style:family="text">
      <style:text-properties style:font-weight-complex="bold"/>
    </style:style>
    <style:style style:name="T7889" style:parent-style-name="DefaultParagraphFont" style:family="text">
      <style:text-properties style:font-weight-complex="bold"/>
    </style:style>
    <style:style style:name="T7890" style:parent-style-name="DefaultParagraphFont" style:family="text">
      <style:text-properties style:font-weight-complex="bold"/>
    </style:style>
    <style:style style:name="T7891" style:parent-style-name="DefaultParagraphFont" style:family="text">
      <style:text-properties style:font-weight-complex="bold"/>
    </style:style>
    <style:style style:name="T7892" style:parent-style-name="DefaultParagraphFont" style:family="text">
      <style:text-properties style:font-weight-complex="bold"/>
    </style:style>
    <style:style style:name="T7893" style:parent-style-name="DefaultParagraphFont" style:family="text">
      <style:text-properties style:font-weight-complex="bold"/>
    </style:style>
    <style:style style:name="T7894" style:parent-style-name="DefaultParagraphFont" style:family="text">
      <style:text-properties style:font-weight-complex="bold"/>
    </style:style>
    <style:style style:name="T7895" style:parent-style-name="DefaultParagraphFont" style:family="text">
      <style:text-properties style:font-weight-complex="bold"/>
    </style:style>
    <style:style style:name="T7896" style:parent-style-name="DefaultParagraphFont" style:family="text">
      <style:text-properties style:font-weight-complex="bold"/>
    </style:style>
    <style:style style:name="T7897" style:parent-style-name="DefaultParagraphFont" style:family="text">
      <style:text-properties style:font-weight-complex="bold"/>
    </style:style>
    <style:style style:name="T7898" style:parent-style-name="DefaultParagraphFont" style:family="text">
      <style:text-properties style:font-weight-complex="bold"/>
    </style:style>
    <style:style style:name="T7899" style:parent-style-name="DefaultParagraphFont" style:family="text">
      <style:text-properties style:font-weight-complex="bold"/>
    </style:style>
    <style:style style:name="T7900" style:parent-style-name="DefaultParagraphFont" style:family="text">
      <style:text-properties style:font-weight-complex="bold"/>
    </style:style>
    <style:style style:name="T7901" style:parent-style-name="DefaultParagraphFont" style:family="text">
      <style:text-properties style:font-weight-complex="bold"/>
    </style:style>
    <style:style style:name="T7902" style:parent-style-name="DefaultParagraphFont" style:family="text">
      <style:text-properties style:font-weight-complex="bold"/>
    </style:style>
    <style:style style:name="T7903" style:parent-style-name="DefaultParagraphFont" style:family="text">
      <style:text-properties style:font-weight-complex="bold"/>
    </style:style>
    <style:style style:name="T7904" style:parent-style-name="DefaultParagraphFont" style:family="text">
      <style:text-properties style:font-weight-complex="bold"/>
    </style:style>
    <style:style style:name="T7905" style:parent-style-name="DefaultParagraphFont" style:family="text">
      <style:text-properties style:font-weight-complex="bold"/>
    </style:style>
    <style:style style:name="T7906" style:parent-style-name="DefaultParagraphFont" style:family="text">
      <style:text-properties style:font-weight-complex="bold"/>
    </style:style>
    <style:style style:name="T7907" style:parent-style-name="DefaultParagraphFont" style:family="text">
      <style:text-properties style:font-weight-complex="bold"/>
    </style:style>
    <style:style style:name="T7908" style:parent-style-name="DefaultParagraphFont" style:family="text">
      <style:text-properties style:font-weight-complex="bold"/>
    </style:style>
    <style:style style:name="T7909" style:parent-style-name="DefaultParagraphFont" style:family="text">
      <style:text-properties style:font-weight-complex="bold"/>
    </style:style>
    <style:style style:name="T7910" style:parent-style-name="DefaultParagraphFont" style:family="text">
      <style:text-properties style:font-weight-complex="bold"/>
    </style:style>
    <style:style style:name="T7911" style:parent-style-name="DefaultParagraphFont" style:family="text">
      <style:text-properties style:font-weight-complex="bold"/>
    </style:style>
    <style:style style:name="T7912" style:parent-style-name="DefaultParagraphFont" style:family="text">
      <style:text-properties style:font-weight-complex="bold"/>
    </style:style>
    <style:style style:name="T7913" style:parent-style-name="DefaultParagraphFont" style:family="text">
      <style:text-properties style:font-weight-complex="bold"/>
    </style:style>
    <style:style style:name="T7914" style:parent-style-name="DefaultParagraphFont" style:family="text">
      <style:text-properties style:font-weight-complex="bold"/>
    </style:style>
    <style:style style:name="T7915" style:parent-style-name="DefaultParagraphFont" style:family="text">
      <style:text-properties style:font-weight-complex="bold"/>
    </style:style>
    <style:style style:name="T7916" style:parent-style-name="DefaultParagraphFont" style:family="text">
      <style:text-properties style:font-weight-complex="bold"/>
    </style:style>
    <style:style style:name="T7917" style:parent-style-name="DefaultParagraphFont" style:family="text">
      <style:text-properties style:font-weight-complex="bold"/>
    </style:style>
    <style:style style:name="T7918" style:parent-style-name="DefaultParagraphFont" style:family="text">
      <style:text-properties style:font-weight-complex="bold"/>
    </style:style>
    <style:style style:name="T7919" style:parent-style-name="DefaultParagraphFont" style:family="text">
      <style:text-properties style:font-weight-complex="bold"/>
    </style:style>
    <style:style style:name="T7920" style:parent-style-name="DefaultParagraphFont" style:family="text">
      <style:text-properties style:font-weight-complex="bold"/>
    </style:style>
    <style:style style:name="T7921" style:parent-style-name="DefaultParagraphFont" style:family="text">
      <style:text-properties style:font-weight-complex="bold"/>
    </style:style>
    <style:style style:name="T7922" style:parent-style-name="DefaultParagraphFont" style:family="text">
      <style:text-properties style:font-weight-complex="bold"/>
    </style:style>
    <style:style style:name="T7923" style:parent-style-name="DefaultParagraphFont" style:family="text">
      <style:text-properties style:font-weight-complex="bold"/>
    </style:style>
    <style:style style:name="T7924" style:parent-style-name="DefaultParagraphFont" style:family="text">
      <style:text-properties style:font-weight-complex="bold"/>
    </style:style>
    <style:style style:name="T7925" style:parent-style-name="DefaultParagraphFont" style:family="text">
      <style:text-properties style:font-weight-complex="bold"/>
    </style:style>
    <style:style style:name="T7926" style:parent-style-name="DefaultParagraphFont" style:family="text">
      <style:text-properties style:font-weight-complex="bold"/>
    </style:style>
    <style:style style:name="T7927" style:parent-style-name="DefaultParagraphFont" style:family="text">
      <style:text-properties style:font-weight-complex="bold"/>
    </style:style>
    <style:style style:name="T7928" style:parent-style-name="DefaultParagraphFont" style:family="text">
      <style:text-properties style:font-weight-complex="bold"/>
    </style:style>
    <style:style style:name="T7929" style:parent-style-name="DefaultParagraphFont" style:family="text">
      <style:text-properties style:font-weight-complex="bold"/>
    </style:style>
    <style:style style:name="T7930" style:parent-style-name="DefaultParagraphFont" style:family="text">
      <style:text-properties style:font-weight-complex="bold"/>
    </style:style>
    <style:style style:name="T7931" style:parent-style-name="DefaultParagraphFont" style:family="text">
      <style:text-properties style:font-weight-complex="bold"/>
    </style:style>
    <style:style style:name="T7932" style:parent-style-name="DefaultParagraphFont" style:family="text">
      <style:text-properties style:font-weight-complex="bold"/>
    </style:style>
    <style:style style:name="T7933" style:parent-style-name="DefaultParagraphFont" style:family="text">
      <style:text-properties style:font-weight-complex="bold"/>
    </style:style>
    <style:style style:name="T7934" style:parent-style-name="DefaultParagraphFont" style:family="text">
      <style:text-properties style:font-weight-complex="bold"/>
    </style:style>
    <style:style style:name="T7935" style:parent-style-name="DefaultParagraphFont" style:family="text">
      <style:text-properties style:font-weight-complex="bold"/>
    </style:style>
    <style:style style:name="T7936" style:parent-style-name="DefaultParagraphFont" style:family="text">
      <style:text-properties style:font-weight-complex="bold"/>
    </style:style>
    <style:style style:name="T7937" style:parent-style-name="DefaultParagraphFont" style:family="text">
      <style:text-properties style:font-weight-complex="bold"/>
    </style:style>
    <style:style style:name="T7938" style:parent-style-name="DefaultParagraphFont" style:family="text">
      <style:text-properties style:font-weight-complex="bold"/>
    </style:style>
    <style:style style:name="T7939" style:parent-style-name="DefaultParagraphFont" style:family="text">
      <style:text-properties style:font-weight-complex="bold"/>
    </style:style>
    <style:style style:name="T7940" style:parent-style-name="DefaultParagraphFont" style:family="text">
      <style:text-properties style:font-weight-complex="bold"/>
    </style:style>
    <style:style style:name="T7941" style:parent-style-name="DefaultParagraphFont" style:family="text">
      <style:text-properties style:font-weight-complex="bold"/>
    </style:style>
    <style:style style:name="T7942" style:parent-style-name="DefaultParagraphFont" style:family="text">
      <style:text-properties style:font-weight-complex="bold"/>
    </style:style>
    <style:style style:name="T7943" style:parent-style-name="DefaultParagraphFont" style:family="text">
      <style:text-properties style:font-weight-complex="bold"/>
    </style:style>
    <style:style style:name="T7944" style:parent-style-name="DefaultParagraphFont" style:family="text">
      <style:text-properties style:font-weight-complex="bold"/>
    </style:style>
    <style:style style:name="T7945" style:parent-style-name="DefaultParagraphFont" style:family="text">
      <style:text-properties style:font-weight-complex="bold"/>
    </style:style>
    <style:style style:name="T7946" style:parent-style-name="DefaultParagraphFont" style:family="text">
      <style:text-properties style:font-weight-complex="bold"/>
    </style:style>
    <style:style style:name="T7947" style:parent-style-name="DefaultParagraphFont" style:family="text">
      <style:text-properties style:font-weight-complex="bold"/>
    </style:style>
    <style:style style:name="T7948" style:parent-style-name="DefaultParagraphFont" style:family="text">
      <style:text-properties style:font-weight-complex="bold"/>
    </style:style>
    <style:style style:name="T7949" style:parent-style-name="DefaultParagraphFont" style:family="text">
      <style:text-properties style:font-weight-complex="bold"/>
    </style:style>
    <style:style style:name="T7950" style:parent-style-name="DefaultParagraphFont" style:family="text">
      <style:text-properties style:font-weight-complex="bold"/>
    </style:style>
    <style:style style:name="T7951" style:parent-style-name="DefaultParagraphFont" style:family="text">
      <style:text-properties style:font-weight-complex="bold"/>
    </style:style>
    <style:style style:name="T7952" style:parent-style-name="DefaultParagraphFont" style:family="text">
      <style:text-properties style:font-weight-complex="bold"/>
    </style:style>
    <style:style style:name="T7953" style:parent-style-name="DefaultParagraphFont" style:family="text">
      <style:text-properties style:font-weight-complex="bold"/>
    </style:style>
    <style:style style:name="T7954" style:parent-style-name="DefaultParagraphFont" style:family="text">
      <style:text-properties style:font-weight-complex="bold"/>
    </style:style>
    <style:style style:name="T7955" style:parent-style-name="DefaultParagraphFont" style:family="text">
      <style:text-properties style:font-weight-complex="bold"/>
    </style:style>
    <style:style style:name="T7956" style:parent-style-name="DefaultParagraphFont" style:family="text">
      <style:text-properties style:font-weight-complex="bold"/>
    </style:style>
    <style:style style:name="T7957" style:parent-style-name="DefaultParagraphFont" style:family="text">
      <style:text-properties style:font-weight-complex="bold"/>
    </style:style>
    <style:style style:name="T7958" style:parent-style-name="DefaultParagraphFont" style:family="text">
      <style:text-properties style:font-weight-complex="bold"/>
    </style:style>
    <style:style style:name="T7959" style:parent-style-name="DefaultParagraphFont" style:family="text">
      <style:text-properties style:font-weight-complex="bold"/>
    </style:style>
    <style:style style:name="T7960" style:parent-style-name="DefaultParagraphFont" style:family="text">
      <style:text-properties style:font-weight-complex="bold"/>
    </style:style>
    <style:style style:name="T7961" style:parent-style-name="DefaultParagraphFont" style:family="text">
      <style:text-properties style:font-weight-complex="bold"/>
    </style:style>
    <style:style style:name="T7962" style:parent-style-name="DefaultParagraphFont" style:family="text">
      <style:text-properties style:font-weight-complex="bold"/>
    </style:style>
    <style:style style:name="T7963" style:parent-style-name="DefaultParagraphFont" style:family="text">
      <style:text-properties style:font-weight-complex="bold"/>
    </style:style>
    <style:style style:name="T7964" style:parent-style-name="DefaultParagraphFont" style:family="text">
      <style:text-properties style:font-weight-complex="bold"/>
    </style:style>
    <style:style style:name="T7965" style:parent-style-name="DefaultParagraphFont" style:family="text">
      <style:text-properties style:font-weight-complex="bold"/>
    </style:style>
    <style:style style:name="T7966" style:parent-style-name="DefaultParagraphFont" style:family="text">
      <style:text-properties style:font-weight-complex="bold"/>
    </style:style>
    <style:style style:name="T7967" style:parent-style-name="DefaultParagraphFont" style:family="text">
      <style:text-properties style:font-weight-complex="bold"/>
    </style:style>
    <style:style style:name="T7968" style:parent-style-name="DefaultParagraphFont" style:family="text">
      <style:text-properties style:font-weight-complex="bold"/>
    </style:style>
    <style:style style:name="T7969" style:parent-style-name="DefaultParagraphFont" style:family="text">
      <style:text-properties style:font-weight-complex="bold"/>
    </style:style>
    <style:style style:name="T7970" style:parent-style-name="DefaultParagraphFont" style:family="text">
      <style:text-properties style:font-weight-complex="bold"/>
    </style:style>
    <style:style style:name="T7971" style:parent-style-name="DefaultParagraphFont" style:family="text">
      <style:text-properties fo:font-weight="bold" style:font-weight-asian="bold" fo:font-size="11pt" style:font-size-asian="11pt"/>
    </style:style>
    <style:style style:name="T7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73" style:parent-style-name="DefaultParagraphFont" style:family="text">
      <style:text-properties style:font-weight-complex="bold"/>
    </style:style>
    <style:style style:name="T7974" style:parent-style-name="DefaultParagraphFont" style:family="text">
      <style:text-properties style:font-weight-complex="bold" fo:font-size="10pt" style:font-size-asian="10pt"/>
    </style:style>
    <style:style style:name="T79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76" style:parent-style-name="DefaultParagraphFont" style:family="text">
      <style:text-properties style:font-weight-complex="bold" fo:font-size="10pt" style:font-size-asian="10pt"/>
    </style:style>
    <style:style style:name="T7977" style:parent-style-name="DefaultParagraphFont" style:family="text">
      <style:text-properties style:font-weight-complex="bold"/>
    </style:style>
    <style:style style:name="T7978" style:parent-style-name="DefaultParagraphFont" style:family="text">
      <style:text-properties style:font-weight-complex="bold"/>
    </style:style>
    <style:style style:name="T7979" style:parent-style-name="DefaultParagraphFont" style:family="text">
      <style:text-properties style:font-weight-complex="bold"/>
    </style:style>
    <style:style style:name="T7980" style:parent-style-name="DefaultParagraphFont" style:family="text">
      <style:text-properties style:font-weight-complex="bold"/>
    </style:style>
    <style:style style:name="T7981" style:parent-style-name="DefaultParagraphFont" style:family="text">
      <style:text-properties style:font-weight-complex="bold"/>
    </style:style>
    <style:style style:name="T7982" style:parent-style-name="DefaultParagraphFont" style:family="text">
      <style:text-properties style:font-weight-complex="bold"/>
    </style:style>
    <style:style style:name="T7983" style:parent-style-name="DefaultParagraphFont" style:family="text">
      <style:text-properties style:font-weight-complex="bold"/>
    </style:style>
    <style:style style:name="T7984" style:parent-style-name="DefaultParagraphFont" style:family="text">
      <style:text-properties style:font-weight-complex="bold"/>
    </style:style>
    <style:style style:name="T7985" style:parent-style-name="DefaultParagraphFont" style:family="text">
      <style:text-properties style:font-weight-complex="bold"/>
    </style:style>
    <style:style style:name="T7986" style:parent-style-name="DefaultParagraphFont" style:family="text">
      <style:text-properties style:font-weight-complex="bold"/>
    </style:style>
    <style:style style:name="T7987" style:parent-style-name="DefaultParagraphFont" style:family="text">
      <style:text-properties style:font-weight-complex="bold"/>
    </style:style>
    <style:style style:name="T7988" style:parent-style-name="DefaultParagraphFont" style:family="text">
      <style:text-properties style:font-weight-complex="bold"/>
    </style:style>
    <style:style style:name="T7989" style:parent-style-name="DefaultParagraphFont" style:family="text">
      <style:text-properties style:font-weight-complex="bold"/>
    </style:style>
    <style:style style:name="T7990" style:parent-style-name="DefaultParagraphFont" style:family="text">
      <style:text-properties style:font-weight-complex="bold"/>
    </style:style>
    <style:style style:name="T7991" style:parent-style-name="DefaultParagraphFont" style:family="text">
      <style:text-properties style:font-weight-complex="bold"/>
    </style:style>
    <style:style style:name="T7992" style:parent-style-name="DefaultParagraphFont" style:family="text">
      <style:text-properties style:font-weight-complex="bold"/>
    </style:style>
    <style:style style:name="T7993" style:parent-style-name="DefaultParagraphFont" style:family="text">
      <style:text-properties style:font-weight-complex="bold"/>
    </style:style>
    <style:style style:name="T7994" style:parent-style-name="DefaultParagraphFont" style:family="text">
      <style:text-properties style:font-weight-complex="bold"/>
    </style:style>
    <style:style style:name="T7995" style:parent-style-name="DefaultParagraphFont" style:family="text">
      <style:text-properties style:font-weight-complex="bold"/>
    </style:style>
    <style:style style:name="T7996" style:parent-style-name="DefaultParagraphFont" style:family="text">
      <style:text-properties style:font-weight-complex="bold"/>
    </style:style>
    <style:style style:name="T7997" style:parent-style-name="DefaultParagraphFont" style:family="text">
      <style:text-properties style:font-weight-complex="bold"/>
    </style:style>
    <style:style style:name="T7998" style:parent-style-name="DefaultParagraphFont" style:family="text">
      <style:text-properties style:font-weight-complex="bold"/>
    </style:style>
    <style:style style:name="T7999" style:parent-style-name="DefaultParagraphFont" style:family="text">
      <style:text-properties style:font-weight-complex="bold"/>
    </style:style>
    <style:style style:name="T8000" style:parent-style-name="DefaultParagraphFont" style:family="text">
      <style:text-properties style:font-weight-complex="bold"/>
    </style:style>
    <style:style style:name="T8001" style:parent-style-name="DefaultParagraphFont" style:family="text">
      <style:text-properties style:font-weight-complex="bold"/>
    </style:style>
    <style:style style:name="T8002" style:parent-style-name="DefaultParagraphFont" style:family="text">
      <style:text-properties style:font-weight-complex="bold"/>
    </style:style>
    <style:style style:name="T8003" style:parent-style-name="DefaultParagraphFont" style:family="text">
      <style:text-properties style:font-weight-complex="bold"/>
    </style:style>
    <style:style style:name="T8004" style:parent-style-name="DefaultParagraphFont" style:family="text">
      <style:text-properties style:font-weight-complex="bold"/>
    </style:style>
    <style:style style:name="T8005" style:parent-style-name="DefaultParagraphFont" style:family="text">
      <style:text-properties style:font-weight-complex="bold"/>
    </style:style>
    <style:style style:name="T8006" style:parent-style-name="DefaultParagraphFont" style:family="text">
      <style:text-properties style:font-weight-complex="bold"/>
    </style:style>
    <style:style style:name="T8007" style:parent-style-name="DefaultParagraphFont" style:family="text">
      <style:text-properties style:font-weight-complex="bold"/>
    </style:style>
    <style:style style:name="T8008" style:parent-style-name="DefaultParagraphFont" style:family="text">
      <style:text-properties style:font-weight-complex="bold"/>
    </style:style>
    <style:style style:name="T8009" style:parent-style-name="DefaultParagraphFont" style:family="text">
      <style:text-properties style:font-weight-complex="bold"/>
    </style:style>
    <style:style style:name="T8010" style:parent-style-name="DefaultParagraphFont" style:family="text">
      <style:text-properties style:font-weight-complex="bold"/>
    </style:style>
    <style:style style:name="T8011" style:parent-style-name="DefaultParagraphFont" style:family="text">
      <style:text-properties style:font-weight-complex="bold"/>
    </style:style>
    <style:style style:name="T8012" style:parent-style-name="DefaultParagraphFont" style:family="text">
      <style:text-properties style:font-weight-complex="bold"/>
    </style:style>
    <style:style style:name="T8013" style:parent-style-name="DefaultParagraphFont" style:family="text">
      <style:text-properties style:font-weight-complex="bold"/>
    </style:style>
    <style:style style:name="T8014" style:parent-style-name="DefaultParagraphFont" style:family="text">
      <style:text-properties style:font-weight-complex="bold"/>
    </style:style>
    <style:style style:name="T8015" style:parent-style-name="DefaultParagraphFont" style:family="text">
      <style:text-properties style:font-weight-complex="bold"/>
    </style:style>
    <style:style style:name="T8016" style:parent-style-name="DefaultParagraphFont" style:family="text">
      <style:text-properties style:font-weight-complex="bold"/>
    </style:style>
    <style:style style:name="T8017" style:parent-style-name="DefaultParagraphFont" style:family="text">
      <style:text-properties style:font-weight-complex="bold"/>
    </style:style>
    <style:style style:name="T8018" style:parent-style-name="DefaultParagraphFont" style:family="text">
      <style:text-properties style:font-weight-complex="bold"/>
    </style:style>
    <style:style style:name="T8019" style:parent-style-name="DefaultParagraphFont" style:family="text">
      <style:text-properties style:font-weight-complex="bold"/>
    </style:style>
    <style:style style:name="T8020" style:parent-style-name="DefaultParagraphFont" style:family="text">
      <style:text-properties style:font-weight-complex="bold"/>
    </style:style>
    <style:style style:name="T8021" style:parent-style-name="DefaultParagraphFont" style:family="text">
      <style:text-properties style:font-weight-complex="bold"/>
    </style:style>
    <style:style style:name="T8022" style:parent-style-name="DefaultParagraphFont" style:family="text">
      <style:text-properties style:font-weight-complex="bold"/>
    </style:style>
    <style:style style:name="T8023" style:parent-style-name="DefaultParagraphFont" style:family="text">
      <style:text-properties style:font-weight-complex="bold"/>
    </style:style>
    <style:style style:name="T8024" style:parent-style-name="DefaultParagraphFont" style:family="text">
      <style:text-properties style:font-weight-complex="bold"/>
    </style:style>
    <style:style style:name="T8025" style:parent-style-name="DefaultParagraphFont" style:family="text">
      <style:text-properties style:font-weight-complex="bold"/>
    </style:style>
    <style:style style:name="T8026" style:parent-style-name="DefaultParagraphFont" style:family="text">
      <style:text-properties style:font-weight-complex="bold"/>
    </style:style>
    <style:style style:name="T8027" style:parent-style-name="DefaultParagraphFont" style:family="text">
      <style:text-properties style:font-weight-complex="bold"/>
    </style:style>
    <style:style style:name="T8028" style:parent-style-name="DefaultParagraphFont" style:family="text">
      <style:text-properties style:font-weight-complex="bold"/>
    </style:style>
    <style:style style:name="T8029" style:parent-style-name="DefaultParagraphFont" style:family="text">
      <style:text-properties style:font-weight-complex="bold"/>
    </style:style>
    <style:style style:name="T8030" style:parent-style-name="DefaultParagraphFont" style:family="text">
      <style:text-properties style:font-weight-complex="bold"/>
    </style:style>
    <style:style style:name="T8031" style:parent-style-name="DefaultParagraphFont" style:family="text">
      <style:text-properties style:font-weight-complex="bold"/>
    </style:style>
    <style:style style:name="T8032" style:parent-style-name="DefaultParagraphFont" style:family="text">
      <style:text-properties style:font-weight-complex="bold"/>
    </style:style>
    <style:style style:name="T8033" style:parent-style-name="DefaultParagraphFont" style:family="text">
      <style:text-properties style:font-weight-complex="bold"/>
    </style:style>
    <style:style style:name="T8034" style:parent-style-name="DefaultParagraphFont" style:family="text">
      <style:text-properties style:font-weight-complex="bold"/>
    </style:style>
    <style:style style:name="T8035" style:parent-style-name="DefaultParagraphFont" style:family="text">
      <style:text-properties style:font-weight-complex="bold"/>
    </style:style>
    <style:style style:name="T8036" style:parent-style-name="DefaultParagraphFont" style:family="text">
      <style:text-properties style:font-weight-complex="bold"/>
    </style:style>
    <style:style style:name="T8037" style:parent-style-name="DefaultParagraphFont" style:family="text">
      <style:text-properties style:font-weight-complex="bold"/>
    </style:style>
    <style:style style:name="T8038" style:parent-style-name="DefaultParagraphFont" style:family="text">
      <style:text-properties style:font-weight-complex="bold"/>
    </style:style>
    <style:style style:name="T8039" style:parent-style-name="DefaultParagraphFont" style:family="text">
      <style:text-properties style:font-weight-complex="bold"/>
    </style:style>
    <style:style style:name="T8040" style:parent-style-name="DefaultParagraphFont" style:family="text">
      <style:text-properties style:font-weight-complex="bold"/>
    </style:style>
    <style:style style:name="T8041" style:parent-style-name="DefaultParagraphFont" style:family="text">
      <style:text-properties style:font-weight-complex="bold"/>
    </style:style>
    <style:style style:name="T8042" style:parent-style-name="DefaultParagraphFont" style:family="text">
      <style:text-properties style:font-weight-complex="bold"/>
    </style:style>
    <style:style style:name="T8043" style:parent-style-name="DefaultParagraphFont" style:family="text">
      <style:text-properties style:font-weight-complex="bold"/>
    </style:style>
    <style:style style:name="T8044" style:parent-style-name="DefaultParagraphFont" style:family="text">
      <style:text-properties style:font-weight-complex="bold"/>
    </style:style>
    <style:style style:name="T8045" style:parent-style-name="DefaultParagraphFont" style:family="text">
      <style:text-properties style:font-weight-complex="bold"/>
    </style:style>
    <style:style style:name="T8046" style:parent-style-name="DefaultParagraphFont" style:family="text">
      <style:text-properties style:font-weight-complex="bold"/>
    </style:style>
    <style:style style:name="T8047" style:parent-style-name="DefaultParagraphFont" style:family="text">
      <style:text-properties style:font-weight-complex="bold"/>
    </style:style>
    <style:style style:name="T8048" style:parent-style-name="DefaultParagraphFont" style:family="text">
      <style:text-properties style:font-weight-complex="bold"/>
    </style:style>
    <style:style style:name="T8049" style:parent-style-name="DefaultParagraphFont" style:family="text">
      <style:text-properties style:font-weight-complex="bold"/>
    </style:style>
    <style:style style:name="T8050" style:parent-style-name="DefaultParagraphFont" style:family="text">
      <style:text-properties style:font-weight-complex="bold"/>
    </style:style>
    <style:style style:name="T8051" style:parent-style-name="DefaultParagraphFont" style:family="text">
      <style:text-properties style:font-weight-complex="bold"/>
    </style:style>
    <style:style style:name="T8052" style:parent-style-name="DefaultParagraphFont" style:family="text">
      <style:text-properties style:font-weight-complex="bold"/>
    </style:style>
    <style:style style:name="T8053" style:parent-style-name="DefaultParagraphFont" style:family="text">
      <style:text-properties style:font-weight-complex="bold"/>
    </style:style>
    <style:style style:name="T8054" style:parent-style-name="DefaultParagraphFont" style:family="text">
      <style:text-properties style:font-weight-complex="bold"/>
    </style:style>
    <style:style style:name="T8055" style:parent-style-name="DefaultParagraphFont" style:family="text">
      <style:text-properties style:font-weight-complex="bold"/>
    </style:style>
    <style:style style:name="T8056" style:parent-style-name="DefaultParagraphFont" style:family="text">
      <style:text-properties style:font-weight-complex="bold"/>
    </style:style>
    <style:style style:name="T8057" style:parent-style-name="DefaultParagraphFont" style:family="text">
      <style:text-properties style:font-weight-complex="bold"/>
    </style:style>
    <style:style style:name="T8058" style:parent-style-name="DefaultParagraphFont" style:family="text">
      <style:text-properties style:font-weight-complex="bold"/>
    </style:style>
    <style:style style:name="T8059" style:parent-style-name="DefaultParagraphFont" style:family="text">
      <style:text-properties style:font-weight-complex="bold"/>
    </style:style>
    <style:style style:name="T8060" style:parent-style-name="DefaultParagraphFont" style:family="text">
      <style:text-properties style:font-weight-complex="bold"/>
    </style:style>
    <style:style style:name="T8061" style:parent-style-name="DefaultParagraphFont" style:family="text">
      <style:text-properties style:font-weight-complex="bold"/>
    </style:style>
    <style:style style:name="T8062" style:parent-style-name="DefaultParagraphFont" style:family="text">
      <style:text-properties style:font-weight-complex="bold"/>
    </style:style>
    <style:style style:name="T8063" style:parent-style-name="DefaultParagraphFont" style:family="text">
      <style:text-properties style:font-weight-complex="bold"/>
    </style:style>
    <style:style style:name="T8064" style:parent-style-name="DefaultParagraphFont" style:family="text">
      <style:text-properties style:font-weight-complex="bold"/>
    </style:style>
    <style:style style:name="T8065" style:parent-style-name="DefaultParagraphFont" style:family="text">
      <style:text-properties style:font-weight-complex="bold"/>
    </style:style>
    <style:style style:name="T8066" style:parent-style-name="DefaultParagraphFont" style:family="text">
      <style:text-properties style:font-weight-complex="bold"/>
    </style:style>
    <style:style style:name="T8067" style:parent-style-name="DefaultParagraphFont" style:family="text">
      <style:text-properties style:font-weight-complex="bold"/>
    </style:style>
    <style:style style:name="T8068" style:parent-style-name="DefaultParagraphFont" style:family="text">
      <style:text-properties style:font-weight-complex="bold"/>
    </style:style>
    <style:style style:name="T8069" style:parent-style-name="DefaultParagraphFont" style:family="text">
      <style:text-properties style:font-weight-complex="bold"/>
    </style:style>
    <style:style style:name="T8070" style:parent-style-name="DefaultParagraphFont" style:family="text">
      <style:text-properties style:font-weight-complex="bold"/>
    </style:style>
    <style:style style:name="T8071" style:parent-style-name="DefaultParagraphFont" style:family="text">
      <style:text-properties style:font-weight-complex="bold"/>
    </style:style>
    <style:style style:name="T8072" style:parent-style-name="DefaultParagraphFont" style:family="text">
      <style:text-properties style:font-weight-complex="bold"/>
    </style:style>
    <style:style style:name="T8073" style:parent-style-name="DefaultParagraphFont" style:family="text">
      <style:text-properties style:font-weight-complex="bold"/>
    </style:style>
    <style:style style:name="T8074" style:parent-style-name="DefaultParagraphFont" style:family="text">
      <style:text-properties style:font-weight-complex="bold"/>
    </style:style>
    <style:style style:name="T8075" style:parent-style-name="DefaultParagraphFont" style:family="text">
      <style:text-properties style:font-weight-complex="bold"/>
    </style:style>
    <style:style style:name="T8076" style:parent-style-name="DefaultParagraphFont" style:family="text">
      <style:text-properties style:font-weight-complex="bold"/>
    </style:style>
    <style:style style:name="T8077" style:parent-style-name="DefaultParagraphFont" style:family="text">
      <style:text-properties style:font-weight-complex="bold"/>
    </style:style>
    <style:style style:name="T8078" style:parent-style-name="DefaultParagraphFont" style:family="text">
      <style:text-properties style:font-weight-complex="bold"/>
    </style:style>
    <style:style style:name="T8079" style:parent-style-name="DefaultParagraphFont" style:family="text">
      <style:text-properties style:font-weight-complex="bold"/>
    </style:style>
    <style:style style:name="T8080" style:parent-style-name="DefaultParagraphFont" style:family="text">
      <style:text-properties style:font-weight-complex="bold"/>
    </style:style>
    <style:style style:name="T8081" style:parent-style-name="DefaultParagraphFont" style:family="text">
      <style:text-properties style:font-weight-complex="bold"/>
    </style:style>
    <style:style style:name="T8082" style:parent-style-name="DefaultParagraphFont" style:family="text">
      <style:text-properties style:font-weight-complex="bold"/>
    </style:style>
    <style:style style:name="T8083" style:parent-style-name="DefaultParagraphFont" style:family="text">
      <style:text-properties style:font-weight-complex="bold"/>
    </style:style>
    <style:style style:name="T8084" style:parent-style-name="DefaultParagraphFont" style:family="text">
      <style:text-properties style:font-weight-complex="bold"/>
    </style:style>
    <style:style style:name="T8085" style:parent-style-name="DefaultParagraphFont" style:family="text">
      <style:text-properties style:font-weight-complex="bold"/>
    </style:style>
    <style:style style:name="T8086" style:parent-style-name="DefaultParagraphFont" style:family="text">
      <style:text-properties style:font-weight-complex="bold"/>
    </style:style>
    <style:style style:name="T8087" style:parent-style-name="DefaultParagraphFont" style:family="text">
      <style:text-properties style:font-weight-complex="bold"/>
    </style:style>
    <style:style style:name="T8088" style:parent-style-name="DefaultParagraphFont" style:family="text">
      <style:text-properties style:font-weight-complex="bold"/>
    </style:style>
    <style:style style:name="T8089" style:parent-style-name="DefaultParagraphFont" style:family="text">
      <style:text-properties style:font-weight-complex="bold"/>
    </style:style>
    <style:style style:name="T8090" style:parent-style-name="DefaultParagraphFont" style:family="text">
      <style:text-properties style:font-weight-complex="bold"/>
    </style:style>
    <style:style style:name="T8091" style:parent-style-name="DefaultParagraphFont" style:family="text">
      <style:text-properties style:font-weight-complex="bold"/>
    </style:style>
    <style:style style:name="T8092" style:parent-style-name="DefaultParagraphFont" style:family="text">
      <style:text-properties style:font-weight-complex="bold"/>
    </style:style>
    <style:style style:name="P8093" style:parent-style-name="Roman" style:family="paragraph">
      <style:text-properties style:font-weight-complex="bold"/>
    </style:style>
    <style:style style:name="T8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95" style:parent-style-name="DefaultParagraphFont" style:family="text">
      <style:text-properties style:font-weight-complex="bold"/>
    </style:style>
    <style:style style:name="T8096" style:parent-style-name="DefaultParagraphFont" style:family="text">
      <style:text-properties style:font-weight-complex="bold"/>
    </style:style>
    <style:style style:name="T8097" style:parent-style-name="DefaultParagraphFont" style:family="text">
      <style:text-properties style:font-weight-complex="bold"/>
    </style:style>
    <style:style style:name="T8098" style:parent-style-name="DefaultParagraphFont" style:family="text">
      <style:text-properties style:font-weight-complex="bold"/>
    </style:style>
    <style:style style:name="T8099" style:parent-style-name="DefaultParagraphFont" style:family="text">
      <style:text-properties style:font-weight-complex="bold"/>
    </style:style>
    <style:style style:name="T8100" style:parent-style-name="DefaultParagraphFont" style:family="text">
      <style:text-properties style:font-weight-complex="bold"/>
    </style:style>
    <style:style style:name="T8101" style:parent-style-name="DefaultParagraphFont" style:family="text">
      <style:text-properties style:font-weight-complex="bold"/>
    </style:style>
    <style:style style:name="T8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03" style:parent-style-name="DefaultParagraphFont" style:family="text">
      <style:text-properties style:font-weight-complex="bold"/>
    </style:style>
    <style:style style:name="T8104" style:parent-style-name="DefaultParagraphFont" style:family="text">
      <style:text-properties style:font-weight-complex="bold" fo:font-size="10pt" style:font-size-asian="10pt"/>
    </style:style>
    <style:style style:name="T81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06" style:parent-style-name="DefaultParagraphFont" style:family="text">
      <style:text-properties style:font-weight-complex="bold" fo:font-size="10pt" style:font-size-asian="10pt"/>
    </style:style>
    <style:style style:name="T8107" style:parent-style-name="DefaultParagraphFont" style:family="text">
      <style:text-properties style:font-weight-complex="bold"/>
    </style:style>
    <style:style style:name="T8108" style:parent-style-name="DefaultParagraphFont" style:family="text">
      <style:text-properties style:font-weight-complex="bold"/>
    </style:style>
    <style:style style:name="T8109" style:parent-style-name="DefaultParagraphFont" style:family="text">
      <style:text-properties style:font-weight-complex="bold"/>
    </style:style>
    <style:style style:name="T8110" style:parent-style-name="DefaultParagraphFont" style:family="text">
      <style:text-properties style:font-weight-complex="bold"/>
    </style:style>
    <style:style style:name="T8111" style:parent-style-name="DefaultParagraphFont" style:family="text">
      <style:text-properties style:font-weight-complex="bold"/>
    </style:style>
    <style:style style:name="T8112" style:parent-style-name="DefaultParagraphFont" style:family="text">
      <style:text-properties style:font-weight-complex="bold"/>
    </style:style>
    <style:style style:name="T8113" style:parent-style-name="DefaultParagraphFont" style:family="text">
      <style:text-properties style:font-weight-complex="bold"/>
    </style:style>
    <style:style style:name="T8114" style:parent-style-name="DefaultParagraphFont" style:family="text">
      <style:text-properties style:font-weight-complex="bold"/>
    </style:style>
    <style:style style:name="T8115" style:parent-style-name="DefaultParagraphFont" style:family="text">
      <style:text-properties style:font-weight-complex="bold"/>
    </style:style>
    <style:style style:name="T8116" style:parent-style-name="DefaultParagraphFont" style:family="text">
      <style:text-properties style:font-weight-complex="bold"/>
    </style:style>
    <style:style style:name="T8117" style:parent-style-name="DefaultParagraphFont" style:family="text">
      <style:text-properties style:font-weight-complex="bold"/>
    </style:style>
    <style:style style:name="T8118" style:parent-style-name="DefaultParagraphFont" style:family="text">
      <style:text-properties style:font-weight-complex="bold"/>
    </style:style>
    <style:style style:name="T8119" style:parent-style-name="DefaultParagraphFont" style:family="text">
      <style:text-properties style:font-weight-complex="bold"/>
    </style:style>
    <style:style style:name="T8120" style:parent-style-name="DefaultParagraphFont" style:family="text">
      <style:text-properties style:font-weight-complex="bold"/>
    </style:style>
    <style:style style:name="T8121" style:parent-style-name="DefaultParagraphFont" style:family="text">
      <style:text-properties style:font-weight-complex="bold"/>
    </style:style>
    <style:style style:name="T8122" style:parent-style-name="DefaultParagraphFont" style:family="text">
      <style:text-properties style:font-weight-complex="bold"/>
    </style:style>
    <style:style style:name="T8123" style:parent-style-name="DefaultParagraphFont" style:family="text">
      <style:text-properties style:font-weight-complex="bold"/>
    </style:style>
    <style:style style:name="T8124" style:parent-style-name="DefaultParagraphFont" style:family="text">
      <style:text-properties style:font-weight-complex="bold"/>
    </style:style>
    <style:style style:name="T8125" style:parent-style-name="DefaultParagraphFont" style:family="text">
      <style:text-properties style:font-weight-complex="bold"/>
    </style:style>
    <style:style style:name="T8126" style:parent-style-name="DefaultParagraphFont" style:family="text">
      <style:text-properties style:font-weight-complex="bold"/>
    </style:style>
    <style:style style:name="T8127" style:parent-style-name="DefaultParagraphFont" style:family="text">
      <style:text-properties style:font-weight-complex="bold"/>
    </style:style>
    <style:style style:name="T8128" style:parent-style-name="DefaultParagraphFont" style:family="text">
      <style:text-properties style:font-weight-complex="bold"/>
    </style:style>
    <style:style style:name="T8129" style:parent-style-name="DefaultParagraphFont" style:family="text">
      <style:text-properties style:font-weight-complex="bold"/>
    </style:style>
    <style:style style:name="T8130" style:parent-style-name="DefaultParagraphFont" style:family="text">
      <style:text-properties style:font-weight-complex="bold"/>
    </style:style>
    <style:style style:name="T8131" style:parent-style-name="DefaultParagraphFont" style:family="text">
      <style:text-properties style:font-weight-complex="bold"/>
    </style:style>
    <style:style style:name="T8132" style:parent-style-name="DefaultParagraphFont" style:family="text">
      <style:text-properties style:font-weight-complex="bold"/>
    </style:style>
    <style:style style:name="T8133" style:parent-style-name="DefaultParagraphFont" style:family="text">
      <style:text-properties style:font-weight-complex="bold"/>
    </style:style>
    <style:style style:name="T8134" style:parent-style-name="DefaultParagraphFont" style:family="text">
      <style:text-properties style:font-weight-complex="bold"/>
    </style:style>
    <style:style style:name="T8135" style:parent-style-name="DefaultParagraphFont" style:family="text">
      <style:text-properties style:font-weight-complex="bold"/>
    </style:style>
    <style:style style:name="T8136" style:parent-style-name="DefaultParagraphFont" style:family="text">
      <style:text-properties style:font-weight-complex="bold"/>
    </style:style>
    <style:style style:name="T8137" style:parent-style-name="DefaultParagraphFont" style:family="text">
      <style:text-properties style:font-weight-complex="bold"/>
    </style:style>
    <style:style style:name="T8138" style:parent-style-name="DefaultParagraphFont" style:family="text">
      <style:text-properties style:font-weight-complex="bold"/>
    </style:style>
    <style:style style:name="T8139" style:parent-style-name="DefaultParagraphFont" style:family="text">
      <style:text-properties style:font-weight-complex="bold"/>
    </style:style>
    <style:style style:name="T8140" style:parent-style-name="DefaultParagraphFont" style:family="text">
      <style:text-properties style:font-weight-complex="bold"/>
    </style:style>
    <style:style style:name="T8141" style:parent-style-name="DefaultParagraphFont" style:family="text">
      <style:text-properties style:font-weight-complex="bold"/>
    </style:style>
    <style:style style:name="T8142" style:parent-style-name="DefaultParagraphFont" style:family="text">
      <style:text-properties style:font-weight-complex="bold"/>
    </style:style>
    <style:style style:name="T8143" style:parent-style-name="DefaultParagraphFont" style:family="text">
      <style:text-properties style:font-weight-complex="bold"/>
    </style:style>
    <style:style style:name="T8144" style:parent-style-name="DefaultParagraphFont" style:family="text">
      <style:text-properties style:font-weight-complex="bold"/>
    </style:style>
    <style:style style:name="T8145" style:parent-style-name="DefaultParagraphFont" style:family="text">
      <style:text-properties style:font-weight-complex="bold"/>
    </style:style>
    <style:style style:name="T8146" style:parent-style-name="DefaultParagraphFont" style:family="text">
      <style:text-properties style:font-weight-complex="bold"/>
    </style:style>
    <style:style style:name="T8147" style:parent-style-name="DefaultParagraphFont" style:family="text">
      <style:text-properties style:font-weight-complex="bold"/>
    </style:style>
    <style:style style:name="T8148" style:parent-style-name="DefaultParagraphFont" style:family="text">
      <style:text-properties style:font-weight-complex="bold"/>
    </style:style>
    <style:style style:name="T8149" style:parent-style-name="DefaultParagraphFont" style:family="text">
      <style:text-properties style:font-weight-complex="bold"/>
    </style:style>
    <style:style style:name="T8150" style:parent-style-name="DefaultParagraphFont" style:family="text">
      <style:text-properties style:font-weight-complex="bold"/>
    </style:style>
    <style:style style:name="T8151" style:parent-style-name="DefaultParagraphFont" style:family="text">
      <style:text-properties style:font-weight-complex="bold"/>
    </style:style>
    <style:style style:name="T8152" style:parent-style-name="DefaultParagraphFont" style:family="text">
      <style:text-properties style:font-weight-complex="bold"/>
    </style:style>
    <style:style style:name="T8153" style:parent-style-name="DefaultParagraphFont" style:family="text">
      <style:text-properties style:font-weight-complex="bold"/>
    </style:style>
    <style:style style:name="T8154" style:parent-style-name="DefaultParagraphFont" style:family="text">
      <style:text-properties style:font-weight-complex="bold"/>
    </style:style>
    <style:style style:name="T8155" style:parent-style-name="DefaultParagraphFont" style:family="text">
      <style:text-properties style:font-weight-complex="bold"/>
    </style:style>
    <style:style style:name="T8156" style:parent-style-name="DefaultParagraphFont" style:family="text">
      <style:text-properties style:font-weight-complex="bold"/>
    </style:style>
    <style:style style:name="T8157" style:parent-style-name="DefaultParagraphFont" style:family="text">
      <style:text-properties style:font-weight-complex="bold"/>
    </style:style>
    <style:style style:name="T8158" style:parent-style-name="DefaultParagraphFont" style:family="text">
      <style:text-properties style:font-weight-complex="bold"/>
    </style:style>
    <style:style style:name="T8159" style:parent-style-name="DefaultParagraphFont" style:family="text">
      <style:text-properties style:font-weight-complex="bold"/>
    </style:style>
    <style:style style:name="T8160" style:parent-style-name="DefaultParagraphFont" style:family="text">
      <style:text-properties style:font-weight-complex="bold"/>
    </style:style>
    <style:style style:name="T8161" style:parent-style-name="DefaultParagraphFont" style:family="text">
      <style:text-properties style:font-weight-complex="bold"/>
    </style:style>
    <style:style style:name="T8162" style:parent-style-name="DefaultParagraphFont" style:family="text">
      <style:text-properties style:font-weight-complex="bold"/>
    </style:style>
    <style:style style:name="T8163" style:parent-style-name="DefaultParagraphFont" style:family="text">
      <style:text-properties style:font-weight-complex="bold"/>
    </style:style>
    <style:style style:name="T8164" style:parent-style-name="DefaultParagraphFont" style:family="text">
      <style:text-properties style:font-weight-complex="bold"/>
    </style:style>
    <style:style style:name="T8165" style:parent-style-name="DefaultParagraphFont" style:family="text">
      <style:text-properties style:font-weight-complex="bold"/>
    </style:style>
    <style:style style:name="T8166" style:parent-style-name="DefaultParagraphFont" style:family="text">
      <style:text-properties style:font-weight-complex="bold"/>
    </style:style>
    <style:style style:name="T8167" style:parent-style-name="DefaultParagraphFont" style:family="text">
      <style:text-properties style:font-weight-complex="bold"/>
    </style:style>
    <style:style style:name="T8168" style:parent-style-name="DefaultParagraphFont" style:family="text">
      <style:text-properties style:font-weight-complex="bold"/>
    </style:style>
    <style:style style:name="T8169" style:parent-style-name="DefaultParagraphFont" style:family="text">
      <style:text-properties style:font-weight-complex="bold"/>
    </style:style>
    <style:style style:name="T8170" style:parent-style-name="DefaultParagraphFont" style:family="text">
      <style:text-properties style:font-weight-complex="bold"/>
    </style:style>
    <style:style style:name="T8171" style:parent-style-name="DefaultParagraphFont" style:family="text">
      <style:text-properties style:font-weight-complex="bold"/>
    </style:style>
    <style:style style:name="T8172" style:parent-style-name="DefaultParagraphFont" style:family="text">
      <style:text-properties style:font-weight-complex="bold"/>
    </style:style>
    <style:style style:name="T8173" style:parent-style-name="DefaultParagraphFont" style:family="text">
      <style:text-properties style:font-weight-complex="bold"/>
    </style:style>
    <style:style style:name="T8174" style:parent-style-name="DefaultParagraphFont" style:family="text">
      <style:text-properties style:font-weight-complex="bold"/>
    </style:style>
    <style:style style:name="T8175" style:parent-style-name="DefaultParagraphFont" style:family="text">
      <style:text-properties style:font-weight-complex="bold"/>
    </style:style>
    <style:style style:name="T8176" style:parent-style-name="DefaultParagraphFont" style:family="text">
      <style:text-properties style:font-weight-complex="bold"/>
    </style:style>
    <style:style style:name="T8177" style:parent-style-name="DefaultParagraphFont" style:family="text">
      <style:text-properties style:font-weight-complex="bold"/>
    </style:style>
    <style:style style:name="T8178" style:parent-style-name="DefaultParagraphFont" style:family="text">
      <style:text-properties style:font-weight-complex="bold"/>
    </style:style>
    <style:style style:name="T8179" style:parent-style-name="DefaultParagraphFont" style:family="text">
      <style:text-properties style:font-weight-complex="bold"/>
    </style:style>
    <style:style style:name="T8180" style:parent-style-name="DefaultParagraphFont" style:family="text">
      <style:text-properties style:font-weight-complex="bold"/>
    </style:style>
    <style:style style:name="T8181" style:parent-style-name="DefaultParagraphFont" style:family="text">
      <style:text-properties style:font-weight-complex="bold"/>
    </style:style>
    <style:style style:name="T8182" style:parent-style-name="DefaultParagraphFont" style:family="text">
      <style:text-properties style:font-weight-complex="bold"/>
    </style:style>
    <style:style style:name="T8183" style:parent-style-name="DefaultParagraphFont" style:family="text">
      <style:text-properties style:font-weight-complex="bold"/>
    </style:style>
    <style:style style:name="T8184" style:parent-style-name="DefaultParagraphFont" style:family="text">
      <style:text-properties style:font-weight-complex="bold"/>
    </style:style>
    <style:style style:name="T8185" style:parent-style-name="DefaultParagraphFont" style:family="text">
      <style:text-properties style:font-weight-complex="bold"/>
    </style:style>
    <style:style style:name="T8186" style:parent-style-name="DefaultParagraphFont" style:family="text">
      <style:text-properties style:font-weight-complex="bold"/>
    </style:style>
    <style:style style:name="T8187" style:parent-style-name="DefaultParagraphFont" style:family="text">
      <style:text-properties style:font-weight-complex="bold"/>
    </style:style>
    <style:style style:name="T8188" style:parent-style-name="DefaultParagraphFont" style:family="text">
      <style:text-properties style:font-weight-complex="bold"/>
    </style:style>
    <style:style style:name="T8189" style:parent-style-name="DefaultParagraphFont" style:family="text">
      <style:text-properties style:font-weight-complex="bold"/>
    </style:style>
    <style:style style:name="T8190" style:parent-style-name="DefaultParagraphFont" style:family="text">
      <style:text-properties style:font-weight-complex="bold"/>
    </style:style>
    <style:style style:name="T8191" style:parent-style-name="DefaultParagraphFont" style:family="text">
      <style:text-properties style:font-weight-complex="bold"/>
    </style:style>
    <style:style style:name="T8192" style:parent-style-name="DefaultParagraphFont" style:family="text">
      <style:text-properties style:font-weight-complex="bold"/>
    </style:style>
    <style:style style:name="T8193" style:parent-style-name="DefaultParagraphFont" style:family="text">
      <style:text-properties style:font-weight-complex="bold"/>
    </style:style>
    <style:style style:name="T8194" style:parent-style-name="DefaultParagraphFont" style:family="text">
      <style:text-properties style:font-weight-complex="bold"/>
    </style:style>
    <style:style style:name="T8195" style:parent-style-name="DefaultParagraphFont" style:family="text">
      <style:text-properties style:font-weight-complex="bold"/>
    </style:style>
    <style:style style:name="T8196" style:parent-style-name="DefaultParagraphFont" style:family="text">
      <style:text-properties style:font-weight-complex="bold"/>
    </style:style>
    <style:style style:name="T8197" style:parent-style-name="DefaultParagraphFont" style:family="text">
      <style:text-properties style:font-weight-complex="bold"/>
    </style:style>
    <style:style style:name="T8198" style:parent-style-name="DefaultParagraphFont" style:family="text">
      <style:text-properties style:font-weight-complex="bold"/>
    </style:style>
    <style:style style:name="T8199" style:parent-style-name="DefaultParagraphFont" style:family="text">
      <style:text-properties style:font-weight-complex="bold"/>
    </style:style>
    <style:style style:name="T8200" style:parent-style-name="DefaultParagraphFont" style:family="text">
      <style:text-properties style:font-weight-complex="bold"/>
    </style:style>
    <style:style style:name="T8201" style:parent-style-name="DefaultParagraphFont" style:family="text">
      <style:text-properties style:font-weight-complex="bold"/>
    </style:style>
    <style:style style:name="T8202" style:parent-style-name="DefaultParagraphFont" style:family="text">
      <style:text-properties style:font-weight-complex="bold"/>
    </style:style>
    <style:style style:name="T8203" style:parent-style-name="DefaultParagraphFont" style:family="text">
      <style:text-properties style:font-weight-complex="bold"/>
    </style:style>
    <style:style style:name="T8204" style:parent-style-name="DefaultParagraphFont" style:family="text">
      <style:text-properties style:font-weight-complex="bold"/>
    </style:style>
    <style:style style:name="T8205" style:parent-style-name="DefaultParagraphFont" style:family="text">
      <style:text-properties style:font-weight-complex="bold"/>
    </style:style>
    <style:style style:name="T8206" style:parent-style-name="DefaultParagraphFont" style:family="text">
      <style:text-properties style:font-weight-complex="bold"/>
    </style:style>
    <style:style style:name="T8207" style:parent-style-name="DefaultParagraphFont" style:family="text">
      <style:text-properties style:font-weight-complex="bold"/>
    </style:style>
    <style:style style:name="T8208" style:parent-style-name="DefaultParagraphFont" style:family="text">
      <style:text-properties style:font-weight-complex="bold"/>
    </style:style>
    <style:style style:name="T8209" style:parent-style-name="DefaultParagraphFont" style:family="text">
      <style:text-properties style:font-weight-complex="bold"/>
    </style:style>
    <style:style style:name="T8210" style:parent-style-name="DefaultParagraphFont" style:family="text">
      <style:text-properties style:font-weight-complex="bold"/>
    </style:style>
    <style:style style:name="T8211" style:parent-style-name="DefaultParagraphFont" style:family="text">
      <style:text-properties style:font-weight-complex="bold"/>
    </style:style>
    <style:style style:name="T8212" style:parent-style-name="DefaultParagraphFont" style:family="text">
      <style:text-properties style:font-weight-complex="bold"/>
    </style:style>
    <style:style style:name="T8213" style:parent-style-name="DefaultParagraphFont" style:family="text">
      <style:text-properties style:font-weight-complex="bold"/>
    </style:style>
    <style:style style:name="T8214" style:parent-style-name="DefaultParagraphFont" style:family="text">
      <style:text-properties style:font-weight-complex="bold"/>
    </style:style>
    <style:style style:name="T8215" style:parent-style-name="DefaultParagraphFont" style:family="text">
      <style:text-properties style:font-weight-complex="bold"/>
    </style:style>
    <style:style style:name="T8216" style:parent-style-name="DefaultParagraphFont" style:family="text">
      <style:text-properties style:font-weight-complex="bold"/>
    </style:style>
    <style:style style:name="T8217" style:parent-style-name="DefaultParagraphFont" style:family="text">
      <style:text-properties style:font-weight-complex="bold"/>
    </style:style>
    <style:style style:name="T8218" style:parent-style-name="DefaultParagraphFont" style:family="text">
      <style:text-properties style:font-weight-complex="bold"/>
    </style:style>
    <style:style style:name="T8219" style:parent-style-name="DefaultParagraphFont" style:family="text">
      <style:text-properties style:font-weight-complex="bold"/>
    </style:style>
    <style:style style:name="T8220" style:parent-style-name="DefaultParagraphFont" style:family="text">
      <style:text-properties style:font-weight-complex="bold"/>
    </style:style>
    <style:style style:name="T8221" style:parent-style-name="DefaultParagraphFont" style:family="text">
      <style:text-properties style:font-weight-complex="bold"/>
    </style:style>
    <style:style style:name="T8222" style:parent-style-name="DefaultParagraphFont" style:family="text">
      <style:text-properties style:font-weight-complex="bold"/>
    </style:style>
    <style:style style:name="T8223" style:parent-style-name="DefaultParagraphFont" style:family="text">
      <style:text-properties style:font-weight-complex="bold"/>
    </style:style>
    <style:style style:name="T8224" style:parent-style-name="DefaultParagraphFont" style:family="text">
      <style:text-properties style:font-weight-complex="bold"/>
    </style:style>
    <style:style style:name="T8225" style:parent-style-name="DefaultParagraphFont" style:family="text">
      <style:text-properties style:font-weight-complex="bold"/>
    </style:style>
    <style:style style:name="T8226" style:parent-style-name="DefaultParagraphFont" style:family="text">
      <style:text-properties style:font-weight-complex="bold"/>
    </style:style>
    <style:style style:name="T8227" style:parent-style-name="DefaultParagraphFont" style:family="text">
      <style:text-properties style:font-weight-complex="bold"/>
    </style:style>
    <style:style style:name="T8228" style:parent-style-name="DefaultParagraphFont" style:family="text">
      <style:text-properties style:font-weight-complex="bold"/>
    </style:style>
    <style:style style:name="T8229" style:parent-style-name="DefaultParagraphFont" style:family="text">
      <style:text-properties style:font-weight-complex="bold"/>
    </style:style>
    <style:style style:name="T8230" style:parent-style-name="DefaultParagraphFont" style:family="text">
      <style:text-properties style:font-weight-complex="bold"/>
    </style:style>
    <style:style style:name="T8231" style:parent-style-name="DefaultParagraphFont" style:family="text">
      <style:text-properties style:font-weight-complex="bold"/>
    </style:style>
    <style:style style:name="T8232" style:parent-style-name="DefaultParagraphFont" style:family="text">
      <style:text-properties style:font-weight-complex="bold"/>
    </style:style>
    <style:style style:name="T8233" style:parent-style-name="DefaultParagraphFont" style:family="text">
      <style:text-properties style:font-weight-complex="bold"/>
    </style:style>
    <style:style style:name="T8234" style:parent-style-name="DefaultParagraphFont" style:family="text">
      <style:text-properties style:font-weight-complex="bold"/>
    </style:style>
    <style:style style:name="T8235" style:parent-style-name="DefaultParagraphFont" style:family="text">
      <style:text-properties style:font-weight-complex="bold"/>
    </style:style>
    <style:style style:name="T8236" style:parent-style-name="DefaultParagraphFont" style:family="text">
      <style:text-properties style:font-weight-complex="bold"/>
    </style:style>
    <style:style style:name="T8237" style:parent-style-name="DefaultParagraphFont" style:family="text">
      <style:text-properties style:font-weight-complex="bold"/>
    </style:style>
    <style:style style:name="T8238" style:parent-style-name="DefaultParagraphFont" style:family="text">
      <style:text-properties style:font-weight-complex="bold"/>
    </style:style>
    <style:style style:name="T8239" style:parent-style-name="DefaultParagraphFont" style:family="text">
      <style:text-properties style:font-weight-complex="bold"/>
    </style:style>
    <style:style style:name="T8240" style:parent-style-name="DefaultParagraphFont" style:family="text">
      <style:text-properties style:font-weight-complex="bold"/>
    </style:style>
    <style:style style:name="T8241" style:parent-style-name="DefaultParagraphFont" style:family="text">
      <style:text-properties style:font-weight-complex="bold"/>
    </style:style>
    <style:style style:name="T8242" style:parent-style-name="DefaultParagraphFont" style:family="text">
      <style:text-properties style:font-weight-complex="bold"/>
    </style:style>
    <style:style style:name="T8243" style:parent-style-name="DefaultParagraphFont" style:family="text">
      <style:text-properties style:font-weight-complex="bold"/>
    </style:style>
    <style:style style:name="T8244" style:parent-style-name="DefaultParagraphFont" style:family="text">
      <style:text-properties style:font-weight-complex="bold"/>
    </style:style>
    <style:style style:name="T8245" style:parent-style-name="DefaultParagraphFont" style:family="text">
      <style:text-properties style:font-weight-complex="bold"/>
    </style:style>
    <style:style style:name="T8246" style:parent-style-name="DefaultParagraphFont" style:family="text">
      <style:text-properties style:font-weight-complex="bold"/>
    </style:style>
    <style:style style:name="T8247" style:parent-style-name="DefaultParagraphFont" style:family="text">
      <style:text-properties style:font-weight-complex="bold"/>
    </style:style>
    <style:style style:name="T8248" style:parent-style-name="DefaultParagraphFont" style:family="text">
      <style:text-properties style:font-weight-complex="bold"/>
    </style:style>
    <style:style style:name="T8249" style:parent-style-name="DefaultParagraphFont" style:family="text">
      <style:text-properties style:font-weight-complex="bold"/>
    </style:style>
    <style:style style:name="T8250" style:parent-style-name="DefaultParagraphFont" style:family="text">
      <style:text-properties style:font-weight-complex="bold"/>
    </style:style>
    <style:style style:name="T8251" style:parent-style-name="DefaultParagraphFont" style:family="text">
      <style:text-properties style:font-weight-complex="bold"/>
    </style:style>
    <style:style style:name="T8252" style:parent-style-name="DefaultParagraphFont" style:family="text">
      <style:text-properties style:font-weight-complex="bold"/>
    </style:style>
    <style:style style:name="T8253" style:parent-style-name="DefaultParagraphFont" style:family="text">
      <style:text-properties style:font-weight-complex="bold"/>
    </style:style>
    <style:style style:name="T8254" style:parent-style-name="DefaultParagraphFont" style:family="text">
      <style:text-properties style:font-weight-complex="bold"/>
    </style:style>
    <style:style style:name="T8255" style:parent-style-name="DefaultParagraphFont" style:family="text">
      <style:text-properties style:font-weight-complex="bold"/>
    </style:style>
    <style:style style:name="T8256" style:parent-style-name="DefaultParagraphFont" style:family="text">
      <style:text-properties style:font-weight-complex="bold"/>
    </style:style>
    <style:style style:name="T8257" style:parent-style-name="DefaultParagraphFont" style:family="text">
      <style:text-properties style:font-weight-complex="bold"/>
    </style:style>
    <style:style style:name="T8258" style:parent-style-name="DefaultParagraphFont" style:family="text">
      <style:text-properties style:font-weight-complex="bold"/>
    </style:style>
    <style:style style:name="T8259" style:parent-style-name="DefaultParagraphFont" style:family="text">
      <style:text-properties style:font-weight-complex="bold"/>
    </style:style>
    <style:style style:name="T8260" style:parent-style-name="DefaultParagraphFont" style:family="text">
      <style:text-properties style:font-weight-complex="bold"/>
    </style:style>
    <style:style style:name="T8261" style:parent-style-name="DefaultParagraphFont" style:family="text">
      <style:text-properties style:font-weight-complex="bold"/>
    </style:style>
    <style:style style:name="T8262" style:parent-style-name="DefaultParagraphFont" style:family="text">
      <style:text-properties style:font-weight-complex="bold"/>
    </style:style>
    <style:style style:name="T8263" style:parent-style-name="DefaultParagraphFont" style:family="text">
      <style:text-properties style:font-weight-complex="bold"/>
    </style:style>
    <style:style style:name="T8264" style:parent-style-name="DefaultParagraphFont" style:family="text">
      <style:text-properties style:font-weight-complex="bold"/>
    </style:style>
    <style:style style:name="T8265" style:parent-style-name="DefaultParagraphFont" style:family="text">
      <style:text-properties style:font-weight-complex="bold"/>
    </style:style>
    <style:style style:name="T8266" style:parent-style-name="DefaultParagraphFont" style:family="text">
      <style:text-properties style:font-weight-complex="bold"/>
    </style:style>
    <style:style style:name="T8267" style:parent-style-name="DefaultParagraphFont" style:family="text">
      <style:text-properties style:font-weight-complex="bold"/>
    </style:style>
    <style:style style:name="T8268" style:parent-style-name="DefaultParagraphFont" style:family="text">
      <style:text-properties style:font-weight-complex="bold"/>
    </style:style>
    <style:style style:name="T8269" style:parent-style-name="DefaultParagraphFont" style:family="text">
      <style:text-properties style:font-weight-complex="bold"/>
    </style:style>
    <style:style style:name="T8270" style:parent-style-name="DefaultParagraphFont" style:family="text">
      <style:text-properties style:font-weight-complex="bold"/>
    </style:style>
    <style:style style:name="T8271" style:parent-style-name="DefaultParagraphFont" style:family="text">
      <style:text-properties style:font-weight-complex="bold"/>
    </style:style>
    <style:style style:name="T8272" style:parent-style-name="DefaultParagraphFont" style:family="text">
      <style:text-properties style:font-weight-complex="bold"/>
    </style:style>
    <style:style style:name="T8273" style:parent-style-name="DefaultParagraphFont" style:family="text">
      <style:text-properties style:font-weight-complex="bold"/>
    </style:style>
    <style:style style:name="T8274" style:parent-style-name="DefaultParagraphFont" style:family="text">
      <style:text-properties style:font-weight-complex="bold"/>
    </style:style>
    <style:style style:name="T8275" style:parent-style-name="DefaultParagraphFont" style:family="text">
      <style:text-properties style:font-weight-complex="bold"/>
    </style:style>
    <style:style style:name="T8276" style:parent-style-name="DefaultParagraphFont" style:family="text">
      <style:text-properties style:font-weight-complex="bold"/>
    </style:style>
    <style:style style:name="T8277" style:parent-style-name="DefaultParagraphFont" style:family="text">
      <style:text-properties style:font-weight-complex="bold"/>
    </style:style>
    <style:style style:name="T8278" style:parent-style-name="DefaultParagraphFont" style:family="text">
      <style:text-properties style:font-weight-complex="bold"/>
    </style:style>
    <style:style style:name="T8279" style:parent-style-name="DefaultParagraphFont" style:family="text">
      <style:text-properties style:font-weight-complex="bold"/>
    </style:style>
    <style:style style:name="T8280" style:parent-style-name="DefaultParagraphFont" style:family="text">
      <style:text-properties style:font-weight-complex="bold"/>
    </style:style>
    <style:style style:name="T8281" style:parent-style-name="DefaultParagraphFont" style:family="text">
      <style:text-properties style:font-weight-complex="bold"/>
    </style:style>
    <style:style style:name="T8282" style:parent-style-name="DefaultParagraphFont" style:family="text">
      <style:text-properties style:font-weight-complex="bold"/>
    </style:style>
    <style:style style:name="T8283" style:parent-style-name="DefaultParagraphFont" style:family="text">
      <style:text-properties style:font-weight-complex="bold"/>
    </style:style>
    <style:style style:name="T8284" style:parent-style-name="DefaultParagraphFont" style:family="text">
      <style:text-properties style:font-weight-complex="bold"/>
    </style:style>
    <style:style style:name="T8285" style:parent-style-name="DefaultParagraphFont" style:family="text">
      <style:text-properties style:font-weight-complex="bold"/>
    </style:style>
    <style:style style:name="T8286" style:parent-style-name="DefaultParagraphFont" style:family="text">
      <style:text-properties style:font-weight-complex="bold"/>
    </style:style>
    <style:style style:name="T8287" style:parent-style-name="DefaultParagraphFont" style:family="text">
      <style:text-properties style:font-weight-complex="bold"/>
    </style:style>
    <style:style style:name="T8288" style:parent-style-name="DefaultParagraphFont" style:family="text">
      <style:text-properties style:font-weight-complex="bold"/>
    </style:style>
    <style:style style:name="T8289" style:parent-style-name="DefaultParagraphFont" style:family="text">
      <style:text-properties style:font-weight-complex="bold"/>
    </style:style>
    <style:style style:name="T8290" style:parent-style-name="DefaultParagraphFont" style:family="text">
      <style:text-properties style:font-weight-complex="bold"/>
    </style:style>
    <style:style style:name="T8291" style:parent-style-name="DefaultParagraphFont" style:family="text">
      <style:text-properties style:font-weight-complex="bold"/>
    </style:style>
    <style:style style:name="T8292" style:parent-style-name="DefaultParagraphFont" style:family="text">
      <style:text-properties style:font-weight-complex="bold"/>
    </style:style>
    <style:style style:name="T8293" style:parent-style-name="DefaultParagraphFont" style:family="text">
      <style:text-properties style:font-weight-complex="bold"/>
    </style:style>
    <style:style style:name="T8294" style:parent-style-name="DefaultParagraphFont" style:family="text">
      <style:text-properties style:font-weight-complex="bold"/>
    </style:style>
    <style:style style:name="T8295" style:parent-style-name="DefaultParagraphFont" style:family="text">
      <style:text-properties style:font-weight-complex="bold"/>
    </style:style>
    <style:style style:name="T8296" style:parent-style-name="DefaultParagraphFont" style:family="text">
      <style:text-properties style:font-weight-complex="bold"/>
    </style:style>
    <style:style style:name="T8297" style:parent-style-name="DefaultParagraphFont" style:family="text">
      <style:text-properties style:font-weight-complex="bold"/>
    </style:style>
    <style:style style:name="T8298" style:parent-style-name="DefaultParagraphFont" style:family="text">
      <style:text-properties style:font-weight-complex="bold"/>
    </style:style>
    <style:style style:name="T8299" style:parent-style-name="DefaultParagraphFont" style:family="text">
      <style:text-properties style:font-weight-complex="bold"/>
    </style:style>
    <style:style style:name="T8300" style:parent-style-name="DefaultParagraphFont" style:family="text">
      <style:text-properties style:font-weight-complex="bold"/>
    </style:style>
    <style:style style:name="T8301" style:parent-style-name="DefaultParagraphFont" style:family="text">
      <style:text-properties style:font-weight-complex="bold"/>
    </style:style>
    <style:style style:name="T8302" style:parent-style-name="DefaultParagraphFont" style:family="text">
      <style:text-properties style:font-weight-complex="bold"/>
    </style:style>
    <style:style style:name="T8303" style:parent-style-name="DefaultParagraphFont" style:family="text">
      <style:text-properties style:font-weight-complex="bold"/>
    </style:style>
    <style:style style:name="T8304" style:parent-style-name="DefaultParagraphFont" style:family="text">
      <style:text-properties style:font-weight-complex="bold"/>
    </style:style>
    <style:style style:name="T8305" style:parent-style-name="DefaultParagraphFont" style:family="text">
      <style:text-properties style:font-weight-complex="bold"/>
    </style:style>
    <style:style style:name="T8306" style:parent-style-name="DefaultParagraphFont" style:family="text">
      <style:text-properties style:font-weight-complex="bold"/>
    </style:style>
    <style:style style:name="T8307" style:parent-style-name="DefaultParagraphFont" style:family="text">
      <style:text-properties style:font-weight-complex="bold"/>
    </style:style>
    <style:style style:name="T8308" style:parent-style-name="DefaultParagraphFont" style:family="text">
      <style:text-properties style:font-weight-complex="bold"/>
    </style:style>
    <style:style style:name="T8309" style:parent-style-name="DefaultParagraphFont" style:family="text">
      <style:text-properties style:font-weight-complex="bold"/>
    </style:style>
    <style:style style:name="T8310" style:parent-style-name="DefaultParagraphFont" style:family="text">
      <style:text-properties style:font-weight-complex="bold"/>
    </style:style>
    <style:style style:name="T8311" style:parent-style-name="DefaultParagraphFont" style:family="text">
      <style:text-properties style:font-weight-complex="bold"/>
    </style:style>
    <style:style style:name="T8312" style:parent-style-name="DefaultParagraphFont" style:family="text">
      <style:text-properties style:font-weight-complex="bold"/>
    </style:style>
    <style:style style:name="T8313" style:parent-style-name="DefaultParagraphFont" style:family="text">
      <style:text-properties style:font-weight-complex="bold"/>
    </style:style>
    <style:style style:name="T8314" style:parent-style-name="DefaultParagraphFont" style:family="text">
      <style:text-properties style:font-weight-complex="bold"/>
    </style:style>
    <style:style style:name="T8315" style:parent-style-name="DefaultParagraphFont" style:family="text">
      <style:text-properties style:font-weight-complex="bold"/>
    </style:style>
    <style:style style:name="T8316" style:parent-style-name="DefaultParagraphFont" style:family="text">
      <style:text-properties style:font-weight-complex="bold"/>
    </style:style>
    <style:style style:name="T8317" style:parent-style-name="DefaultParagraphFont" style:family="text">
      <style:text-properties style:font-weight-complex="bold"/>
    </style:style>
    <style:style style:name="T8318" style:parent-style-name="DefaultParagraphFont" style:family="text">
      <style:text-properties style:font-weight-complex="bold"/>
    </style:style>
    <style:style style:name="T8319" style:parent-style-name="DefaultParagraphFont" style:family="text">
      <style:text-properties style:font-weight-complex="bold"/>
    </style:style>
    <style:style style:name="T8320" style:parent-style-name="DefaultParagraphFont" style:family="text">
      <style:text-properties style:font-weight-complex="bold"/>
    </style:style>
    <style:style style:name="T8321" style:parent-style-name="DefaultParagraphFont" style:family="text">
      <style:text-properties style:font-weight-complex="bold"/>
    </style:style>
    <style:style style:name="T8322" style:parent-style-name="DefaultParagraphFont" style:family="text">
      <style:text-properties style:font-weight-complex="bold"/>
    </style:style>
    <style:style style:name="T8323" style:parent-style-name="DefaultParagraphFont" style:family="text">
      <style:text-properties style:font-weight-complex="bold"/>
    </style:style>
    <style:style style:name="T8324" style:parent-style-name="DefaultParagraphFont" style:family="text">
      <style:text-properties style:font-weight-complex="bold"/>
    </style:style>
    <style:style style:name="T8325" style:parent-style-name="DefaultParagraphFont" style:family="text">
      <style:text-properties style:font-weight-complex="bold"/>
    </style:style>
    <style:style style:name="T8326" style:parent-style-name="DefaultParagraphFont" style:family="text">
      <style:text-properties style:font-weight-complex="bold"/>
    </style:style>
    <style:style style:name="T8327" style:parent-style-name="DefaultParagraphFont" style:family="text">
      <style:text-properties style:font-weight-complex="bold"/>
    </style:style>
    <style:style style:name="T8328" style:parent-style-name="DefaultParagraphFont" style:family="text">
      <style:text-properties style:font-weight-complex="bold"/>
    </style:style>
    <style:style style:name="T8329" style:parent-style-name="DefaultParagraphFont" style:family="text">
      <style:text-properties style:font-weight-complex="bold"/>
    </style:style>
    <style:style style:name="T8330" style:parent-style-name="DefaultParagraphFont" style:family="text">
      <style:text-properties style:font-weight-complex="bold"/>
    </style:style>
    <style:style style:name="T8331" style:parent-style-name="DefaultParagraphFont" style:family="text">
      <style:text-properties style:font-weight-complex="bold"/>
    </style:style>
    <style:style style:name="T8332" style:parent-style-name="DefaultParagraphFont" style:family="text">
      <style:text-properties style:font-weight-complex="bold"/>
    </style:style>
    <style:style style:name="T8333" style:parent-style-name="DefaultParagraphFont" style:family="text">
      <style:text-properties style:font-weight-complex="bold"/>
    </style:style>
    <style:style style:name="T8334" style:parent-style-name="DefaultParagraphFont" style:family="text">
      <style:text-properties style:font-weight-complex="bold"/>
    </style:style>
    <style:style style:name="T8335" style:parent-style-name="DefaultParagraphFont" style:family="text">
      <style:text-properties style:font-weight-complex="bold"/>
    </style:style>
    <style:style style:name="T8336" style:parent-style-name="DefaultParagraphFont" style:family="text">
      <style:text-properties style:font-weight-complex="bold"/>
    </style:style>
    <style:style style:name="T8337" style:parent-style-name="DefaultParagraphFont" style:family="text">
      <style:text-properties style:font-weight-complex="bold"/>
    </style:style>
    <style:style style:name="T8338" style:parent-style-name="DefaultParagraphFont" style:family="text">
      <style:text-properties style:font-weight-complex="bold"/>
    </style:style>
    <style:style style:name="T8339" style:parent-style-name="DefaultParagraphFont" style:family="text">
      <style:text-properties style:font-weight-complex="bold"/>
    </style:style>
    <style:style style:name="T8340" style:parent-style-name="DefaultParagraphFont" style:family="text">
      <style:text-properties style:font-weight-complex="bold"/>
    </style:style>
    <style:style style:name="T8341" style:parent-style-name="DefaultParagraphFont" style:family="text">
      <style:text-properties style:font-weight-complex="bold"/>
    </style:style>
    <style:style style:name="T8342" style:parent-style-name="DefaultParagraphFont" style:family="text">
      <style:text-properties style:font-weight-complex="bold"/>
    </style:style>
    <style:style style:name="T8343" style:parent-style-name="DefaultParagraphFont" style:family="text">
      <style:text-properties style:font-weight-complex="bold"/>
    </style:style>
    <style:style style:name="T8344" style:parent-style-name="DefaultParagraphFont" style:family="text">
      <style:text-properties style:font-weight-complex="bold"/>
    </style:style>
    <style:style style:name="T8345" style:parent-style-name="DefaultParagraphFont" style:family="text">
      <style:text-properties style:font-weight-complex="bold"/>
    </style:style>
    <style:style style:name="T8346" style:parent-style-name="DefaultParagraphFont" style:family="text">
      <style:text-properties style:font-weight-complex="bold"/>
    </style:style>
    <style:style style:name="T8347" style:parent-style-name="DefaultParagraphFont" style:family="text">
      <style:text-properties style:font-weight-complex="bold"/>
    </style:style>
    <style:style style:name="T8348" style:parent-style-name="DefaultParagraphFont" style:family="text">
      <style:text-properties style:font-weight-complex="bold"/>
    </style:style>
    <style:style style:name="T8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50" style:parent-style-name="DefaultParagraphFont" style:family="text">
      <style:text-properties style:font-weight-complex="bold"/>
    </style:style>
    <style:style style:name="T8351" style:parent-style-name="DefaultParagraphFont" style:family="text">
      <style:text-properties fo:font-weight="bold" style:font-weight-asian="bold" fo:font-size="11pt" style:font-size-asian="11pt"/>
    </style:style>
    <style:style style:name="T8352" style:parent-style-name="DefaultParagraphFont" style:family="text">
      <style:text-properties fo:font-size="10pt" style:font-size-asian="10pt"/>
    </style:style>
    <style:style style:name="T8353" style:parent-style-name="DefaultParagraphFont" style:family="text">
      <style:text-properties fo:font-style="italic" style:font-style-asian="italic" fo:font-size="10pt" style:font-size-asian="10pt"/>
    </style:style>
    <style:style style:name="T8354" style:parent-style-name="DefaultParagraphFont" style:family="text">
      <style:text-properties fo:font-size="10pt" style:font-size-asian="10pt"/>
    </style:style>
    <style:style style:name="T8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56" style:parent-style-name="DefaultParagraphFont" style:family="text">
      <style:text-properties style:font-weight-complex="bold"/>
    </style:style>
    <style:style style:name="T8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58" style:parent-style-name="DefaultParagraphFont" style:family="text">
      <style:text-properties style:font-weight-complex="bold"/>
    </style:style>
    <style:style style:name="T8359" style:parent-style-name="DefaultParagraphFont" style:family="text">
      <style:text-properties style:font-weight-complex="bold" fo:font-size="10pt" style:font-size-asian="10pt"/>
    </style:style>
    <style:style style:name="T83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61" style:parent-style-name="DefaultParagraphFont" style:family="text">
      <style:text-properties style:font-weight-complex="bold" fo:font-size="10pt" style:font-size-asian="10pt"/>
    </style:style>
    <style:style style:name="T8362" style:parent-style-name="DefaultParagraphFont" style:family="text">
      <style:text-properties style:font-weight-complex="bold"/>
    </style:style>
    <style:style style:name="T8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64" style:parent-style-name="DefaultParagraphFont" style:family="text">
      <style:text-properties style:font-weight-complex="bold"/>
    </style:style>
    <style:style style:name="T8365" style:parent-style-name="DefaultParagraphFont" style:family="text">
      <style:text-properties fo:font-weight="bold" style:font-weight-asian="bold" fo:font-size="11pt" style:font-size-asian="11pt"/>
    </style:style>
    <style:style style:name="T8366" style:parent-style-name="DefaultParagraphFont" style:family="text">
      <style:text-properties fo:font-size="10pt" style:font-size-asian="10pt"/>
    </style:style>
    <style:style style:name="T8367" style:parent-style-name="DefaultParagraphFont" style:family="text">
      <style:text-properties fo:font-style="italic" style:font-style-asian="italic" fo:font-size="10pt" style:font-size-asian="10pt"/>
    </style:style>
    <style:style style:name="T8368" style:parent-style-name="DefaultParagraphFont" style:family="text">
      <style:text-properties fo:font-size="10pt" style:font-size-asian="10pt"/>
    </style:style>
    <style:style style:name="P8369" style:parent-style-name="Roman" style:family="paragraph">
      <style:paragraph-properties fo:keep-with-next="always" fo:keep-together="always"/>
    </style:style>
    <style:style style:name="T8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71" style:parent-style-name="DefaultParagraphFont" style:family="text">
      <style:text-properties style:font-weight-complex="bold"/>
    </style:style>
    <style:style style:name="P8372" style:parent-style-name="Roman" style:family="paragraph">
      <style:paragraph-properties fo:keep-with-next="always" fo:keep-together="always"/>
    </style:style>
    <style:style style:name="T8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74" style:parent-style-name="DefaultParagraphFont" style:family="text">
      <style:text-properties style:font-weight-complex="bold"/>
    </style:style>
    <style:style style:name="T8375" style:parent-style-name="DefaultParagraphFont" style:family="text">
      <style:text-properties style:font-weight-complex="bold" fo:font-size="10pt" style:font-size-asian="10pt"/>
    </style:style>
    <style:style style:name="T83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77" style:parent-style-name="DefaultParagraphFont" style:family="text">
      <style:text-properties style:font-weight-complex="bold" fo:font-size="10pt" style:font-size-asian="10pt"/>
    </style:style>
    <style:style style:name="T8378" style:parent-style-name="DefaultParagraphFont" style:family="text">
      <style:text-properties style:font-weight-complex="bold"/>
    </style:style>
    <style:style style:name="P8379" style:parent-style-name="Roman" style:family="paragraph">
      <style:paragraph-properties fo:keep-with-next="always" fo:keep-together="always"/>
    </style:style>
    <style:style style:name="T8380" style:parent-style-name="DefaultParagraphFont" style:family="text">
      <style:text-properties style:font-weight-complex="bold"/>
    </style:style>
    <style:style style:name="T8381" style:parent-style-name="DefaultParagraphFont" style:family="text">
      <style:text-properties style:font-weight-complex="bold"/>
    </style:style>
    <style:style style:name="T8382" style:parent-style-name="DefaultParagraphFont" style:family="text">
      <style:text-properties style:font-weight-complex="bold"/>
    </style:style>
    <style:style style:name="T8383" style:parent-style-name="DefaultParagraphFont" style:family="text">
      <style:text-properties style:font-weight-complex="bold"/>
    </style:style>
    <style:style style:name="T8384" style:parent-style-name="DefaultParagraphFont" style:family="text">
      <style:text-properties style:font-weight-complex="bold"/>
    </style:style>
    <style:style style:name="T8385" style:parent-style-name="DefaultParagraphFont" style:family="text">
      <style:text-properties style:font-weight-complex="bold"/>
    </style:style>
    <style:style style:name="T8386" style:parent-style-name="DefaultParagraphFont" style:family="text">
      <style:text-properties style:font-weight-complex="bold"/>
    </style:style>
    <style:style style:name="T8387" style:parent-style-name="DefaultParagraphFont" style:family="text">
      <style:text-properties style:font-weight-complex="bold"/>
    </style:style>
    <style:style style:name="T8388" style:parent-style-name="DefaultParagraphFont" style:family="text">
      <style:text-properties style:font-weight-complex="bold"/>
    </style:style>
    <style:style style:name="T8389" style:parent-style-name="DefaultParagraphFont" style:family="text">
      <style:text-properties style:font-weight-complex="bold"/>
    </style:style>
    <style:style style:name="T8390" style:parent-style-name="DefaultParagraphFont" style:family="text">
      <style:text-properties style:font-weight-complex="bold"/>
    </style:style>
    <style:style style:name="T8391" style:parent-style-name="DefaultParagraphFont" style:family="text">
      <style:text-properties style:font-weight-complex="bold"/>
    </style:style>
    <style:style style:name="T8392" style:parent-style-name="DefaultParagraphFont" style:family="text">
      <style:text-properties style:font-weight-complex="bold"/>
    </style:style>
    <style:style style:name="T8393" style:parent-style-name="DefaultParagraphFont" style:family="text">
      <style:text-properties style:font-weight-complex="bold"/>
    </style:style>
    <style:style style:name="T8394" style:parent-style-name="DefaultParagraphFont" style:family="text">
      <style:text-properties style:font-weight-complex="bold"/>
    </style:style>
    <style:style style:name="T8395" style:parent-style-name="DefaultParagraphFont" style:family="text">
      <style:text-properties style:font-weight-complex="bold"/>
    </style:style>
    <style:style style:name="T8396" style:parent-style-name="DefaultParagraphFont" style:family="text">
      <style:text-properties style:font-weight-complex="bold"/>
    </style:style>
    <style:style style:name="T8397" style:parent-style-name="DefaultParagraphFont" style:family="text">
      <style:text-properties style:font-weight-complex="bold"/>
    </style:style>
    <style:style style:name="T8398" style:parent-style-name="DefaultParagraphFont" style:family="text">
      <style:text-properties style:font-weight-complex="bold"/>
    </style:style>
    <style:style style:name="T8399" style:parent-style-name="DefaultParagraphFont" style:family="text">
      <style:text-properties style:font-weight-complex="bold"/>
    </style:style>
    <style:style style:name="T8400" style:parent-style-name="DefaultParagraphFont" style:family="text">
      <style:text-properties style:font-weight-complex="bold"/>
    </style:style>
    <style:style style:name="T8401" style:parent-style-name="DefaultParagraphFont" style:family="text">
      <style:text-properties style:font-weight-complex="bold"/>
    </style:style>
    <style:style style:name="T8402" style:parent-style-name="DefaultParagraphFont" style:family="text">
      <style:text-properties style:font-weight-complex="bold"/>
    </style:style>
    <style:style style:name="T8403" style:parent-style-name="DefaultParagraphFont" style:family="text">
      <style:text-properties style:font-weight-complex="bold"/>
    </style:style>
    <style:style style:name="T8404" style:parent-style-name="DefaultParagraphFont" style:family="text">
      <style:text-properties style:font-weight-complex="bold"/>
    </style:style>
    <style:style style:name="T8405" style:parent-style-name="DefaultParagraphFont" style:family="text">
      <style:text-properties style:font-weight-complex="bold"/>
    </style:style>
    <style:style style:name="T8406" style:parent-style-name="DefaultParagraphFont" style:family="text">
      <style:text-properties style:font-weight-complex="bold"/>
    </style:style>
    <style:style style:name="T8407" style:parent-style-name="DefaultParagraphFont" style:family="text">
      <style:text-properties style:font-weight-complex="bold"/>
    </style:style>
    <style:style style:name="T8408" style:parent-style-name="DefaultParagraphFont" style:family="text">
      <style:text-properties style:font-weight-complex="bold"/>
    </style:style>
    <style:style style:name="T8409" style:parent-style-name="DefaultParagraphFont" style:family="text">
      <style:text-properties style:font-weight-complex="bold"/>
    </style:style>
    <style:style style:name="T8410" style:parent-style-name="DefaultParagraphFont" style:family="text">
      <style:text-properties style:font-weight-complex="bold"/>
    </style:style>
    <style:style style:name="T8411" style:parent-style-name="DefaultParagraphFont" style:family="text">
      <style:text-properties style:font-weight-complex="bold"/>
    </style:style>
    <style:style style:name="T8412" style:parent-style-name="DefaultParagraphFont" style:family="text">
      <style:text-properties style:font-weight-complex="bold"/>
    </style:style>
    <style:style style:name="T8413" style:parent-style-name="DefaultParagraphFont" style:family="text">
      <style:text-properties style:font-weight-complex="bold"/>
    </style:style>
    <style:style style:name="T8414" style:parent-style-name="DefaultParagraphFont" style:family="text">
      <style:text-properties style:font-weight-complex="bold"/>
    </style:style>
    <style:style style:name="T8415" style:parent-style-name="DefaultParagraphFont" style:family="text">
      <style:text-properties style:font-weight-complex="bold"/>
    </style:style>
    <style:style style:name="T8416" style:parent-style-name="DefaultParagraphFont" style:family="text">
      <style:text-properties style:font-weight-complex="bold"/>
    </style:style>
    <style:style style:name="T8417" style:parent-style-name="DefaultParagraphFont" style:family="text">
      <style:text-properties style:font-weight-complex="bold"/>
    </style:style>
    <style:style style:name="T8418" style:parent-style-name="DefaultParagraphFont" style:family="text">
      <style:text-properties style:font-weight-complex="bold"/>
    </style:style>
    <style:style style:name="T8419" style:parent-style-name="DefaultParagraphFont" style:family="text">
      <style:text-properties style:font-weight-complex="bold"/>
    </style:style>
    <style:style style:name="T8420" style:parent-style-name="DefaultParagraphFont" style:family="text">
      <style:text-properties style:font-weight-complex="bold"/>
    </style:style>
    <style:style style:name="T8421" style:parent-style-name="DefaultParagraphFont" style:family="text">
      <style:text-properties style:font-weight-complex="bold"/>
    </style:style>
    <style:style style:name="T8422" style:parent-style-name="DefaultParagraphFont" style:family="text">
      <style:text-properties style:font-weight-complex="bold"/>
    </style:style>
    <style:style style:name="T8423" style:parent-style-name="DefaultParagraphFont" style:family="text">
      <style:text-properties style:font-weight-complex="bold"/>
    </style:style>
    <style:style style:name="T8424" style:parent-style-name="DefaultParagraphFont" style:family="text">
      <style:text-properties style:font-weight-complex="bold"/>
    </style:style>
    <style:style style:name="T8425" style:parent-style-name="DefaultParagraphFont" style:family="text">
      <style:text-properties style:font-weight-complex="bold"/>
    </style:style>
    <style:style style:name="T8426" style:parent-style-name="DefaultParagraphFont" style:family="text">
      <style:text-properties style:font-weight-complex="bold"/>
    </style:style>
    <style:style style:name="T8427" style:parent-style-name="DefaultParagraphFont" style:family="text">
      <style:text-properties style:font-weight-complex="bold"/>
    </style:style>
    <style:style style:name="T8428" style:parent-style-name="DefaultParagraphFont" style:family="text">
      <style:text-properties style:font-weight-complex="bold"/>
    </style:style>
    <style:style style:name="T8429" style:parent-style-name="DefaultParagraphFont" style:family="text">
      <style:text-properties style:font-weight-complex="bold"/>
    </style:style>
    <style:style style:name="T8430" style:parent-style-name="DefaultParagraphFont" style:family="text">
      <style:text-properties style:font-weight-complex="bold"/>
    </style:style>
    <style:style style:name="T8431" style:parent-style-name="DefaultParagraphFont" style:family="text">
      <style:text-properties style:font-weight-complex="bold"/>
    </style:style>
    <style:style style:name="T8432" style:parent-style-name="DefaultParagraphFont" style:family="text">
      <style:text-properties style:font-weight-complex="bold"/>
    </style:style>
    <style:style style:name="T8433" style:parent-style-name="DefaultParagraphFont" style:family="text">
      <style:text-properties style:font-weight-complex="bold"/>
    </style:style>
    <style:style style:name="T8434" style:parent-style-name="DefaultParagraphFont" style:family="text">
      <style:text-properties style:font-weight-complex="bold"/>
    </style:style>
    <style:style style:name="T8435" style:parent-style-name="DefaultParagraphFont" style:family="text">
      <style:text-properties style:font-weight-complex="bold"/>
    </style:style>
    <style:style style:name="T8436" style:parent-style-name="DefaultParagraphFont" style:family="text">
      <style:text-properties style:font-weight-complex="bold"/>
    </style:style>
    <style:style style:name="T8437" style:parent-style-name="DefaultParagraphFont" style:family="text">
      <style:text-properties style:font-weight-complex="bold"/>
    </style:style>
    <style:style style:name="T8438" style:parent-style-name="DefaultParagraphFont" style:family="text">
      <style:text-properties style:font-weight-complex="bold"/>
    </style:style>
    <style:style style:name="T8439" style:parent-style-name="DefaultParagraphFont" style:family="text">
      <style:text-properties style:font-weight-complex="bold"/>
    </style:style>
    <style:style style:name="T8440" style:parent-style-name="DefaultParagraphFont" style:family="text">
      <style:text-properties style:font-weight-complex="bold"/>
    </style:style>
    <style:style style:name="T8441" style:parent-style-name="DefaultParagraphFont" style:family="text">
      <style:text-properties style:font-weight-complex="bold"/>
    </style:style>
    <style:style style:name="T8442" style:parent-style-name="DefaultParagraphFont" style:family="text">
      <style:text-properties style:font-weight-complex="bold"/>
    </style:style>
    <style:style style:name="T8443" style:parent-style-name="DefaultParagraphFont" style:family="text">
      <style:text-properties style:font-weight-complex="bold"/>
    </style:style>
    <style:style style:name="T8444" style:parent-style-name="DefaultParagraphFont" style:family="text">
      <style:text-properties style:font-weight-complex="bold"/>
    </style:style>
    <style:style style:name="T8445" style:parent-style-name="DefaultParagraphFont" style:family="text">
      <style:text-properties style:font-weight-complex="bold"/>
    </style:style>
    <style:style style:name="T8446" style:parent-style-name="DefaultParagraphFont" style:family="text">
      <style:text-properties style:font-weight-complex="bold"/>
    </style:style>
    <style:style style:name="T8447" style:parent-style-name="DefaultParagraphFont" style:family="text">
      <style:text-properties style:font-weight-complex="bold"/>
    </style:style>
    <style:style style:name="T8448" style:parent-style-name="DefaultParagraphFont" style:family="text">
      <style:text-properties style:font-weight-complex="bold"/>
    </style:style>
    <style:style style:name="T8449" style:parent-style-name="DefaultParagraphFont" style:family="text">
      <style:text-properties style:font-weight-complex="bold"/>
    </style:style>
    <style:style style:name="T8450" style:parent-style-name="DefaultParagraphFont" style:family="text">
      <style:text-properties style:font-weight-complex="bold"/>
    </style:style>
    <style:style style:name="T8451" style:parent-style-name="DefaultParagraphFont" style:family="text">
      <style:text-properties style:font-weight-complex="bold"/>
    </style:style>
    <style:style style:name="T8452" style:parent-style-name="DefaultParagraphFont" style:family="text">
      <style:text-properties style:font-weight-complex="bold"/>
    </style:style>
    <style:style style:name="T8453" style:parent-style-name="DefaultParagraphFont" style:family="text">
      <style:text-properties style:font-weight-complex="bold"/>
    </style:style>
    <style:style style:name="T8454" style:parent-style-name="DefaultParagraphFont" style:family="text">
      <style:text-properties style:font-weight-complex="bold"/>
    </style:style>
    <style:style style:name="T8455" style:parent-style-name="DefaultParagraphFont" style:family="text">
      <style:text-properties style:font-weight-complex="bold"/>
    </style:style>
    <style:style style:name="T8456" style:parent-style-name="DefaultParagraphFont" style:family="text">
      <style:text-properties style:font-weight-complex="bold"/>
    </style:style>
    <style:style style:name="T8457" style:parent-style-name="DefaultParagraphFont" style:family="text">
      <style:text-properties style:font-weight-complex="bold"/>
    </style:style>
    <style:style style:name="T8458" style:parent-style-name="DefaultParagraphFont" style:family="text">
      <style:text-properties style:font-weight-complex="bold"/>
    </style:style>
    <style:style style:name="T8459" style:parent-style-name="DefaultParagraphFont" style:family="text">
      <style:text-properties style:font-weight-complex="bold"/>
    </style:style>
    <style:style style:name="T8460" style:parent-style-name="DefaultParagraphFont" style:family="text">
      <style:text-properties style:font-weight-complex="bold"/>
    </style:style>
    <style:style style:name="T8461" style:parent-style-name="DefaultParagraphFont" style:family="text">
      <style:text-properties style:font-weight-complex="bold"/>
    </style:style>
    <style:style style:name="T8462" style:parent-style-name="DefaultParagraphFont" style:family="text">
      <style:text-properties style:font-weight-complex="bold"/>
    </style:style>
    <style:style style:name="T8463" style:parent-style-name="DefaultParagraphFont" style:family="text">
      <style:text-properties style:font-weight-complex="bold"/>
    </style:style>
    <style:style style:name="T8464" style:parent-style-name="DefaultParagraphFont" style:family="text">
      <style:text-properties style:font-weight-complex="bold"/>
    </style:style>
    <style:style style:name="T8465" style:parent-style-name="DefaultParagraphFont" style:family="text">
      <style:text-properties style:font-weight-complex="bold"/>
    </style:style>
    <style:style style:name="T8466" style:parent-style-name="DefaultParagraphFont" style:family="text">
      <style:text-properties style:font-weight-complex="bold"/>
    </style:style>
    <style:style style:name="T8467" style:parent-style-name="DefaultParagraphFont" style:family="text">
      <style:text-properties style:font-weight-complex="bold"/>
    </style:style>
    <style:style style:name="T8468" style:parent-style-name="DefaultParagraphFont" style:family="text">
      <style:text-properties style:font-weight-complex="bold"/>
    </style:style>
    <style:style style:name="T8469" style:parent-style-name="DefaultParagraphFont" style:family="text">
      <style:text-properties style:font-weight-complex="bold"/>
    </style:style>
    <style:style style:name="T8470" style:parent-style-name="DefaultParagraphFont" style:family="text">
      <style:text-properties style:font-weight-complex="bold"/>
    </style:style>
    <style:style style:name="T8471" style:parent-style-name="DefaultParagraphFont" style:family="text">
      <style:text-properties style:font-weight-complex="bold"/>
    </style:style>
    <style:style style:name="T8472" style:parent-style-name="DefaultParagraphFont" style:family="text">
      <style:text-properties style:font-weight-complex="bold"/>
    </style:style>
    <style:style style:name="T8473" style:parent-style-name="DefaultParagraphFont" style:family="text">
      <style:text-properties style:font-weight-complex="bold"/>
    </style:style>
    <style:style style:name="T8474" style:parent-style-name="DefaultParagraphFont" style:family="text">
      <style:text-properties style:font-weight-complex="bold"/>
    </style:style>
    <style:style style:name="T8475" style:parent-style-name="DefaultParagraphFont" style:family="text">
      <style:text-properties style:font-weight-complex="bold"/>
    </style:style>
    <style:style style:name="T8476" style:parent-style-name="DefaultParagraphFont" style:family="text">
      <style:text-properties style:font-weight-complex="bold"/>
    </style:style>
    <style:style style:name="T8477" style:parent-style-name="DefaultParagraphFont" style:family="text">
      <style:text-properties style:font-weight-complex="bold"/>
    </style:style>
    <style:style style:name="T8478" style:parent-style-name="DefaultParagraphFont" style:family="text">
      <style:text-properties style:font-weight-complex="bold"/>
    </style:style>
    <style:style style:name="T8479" style:parent-style-name="DefaultParagraphFont" style:family="text">
      <style:text-properties style:font-weight-complex="bold"/>
    </style:style>
    <style:style style:name="T8480" style:parent-style-name="DefaultParagraphFont" style:family="text">
      <style:text-properties style:font-weight-complex="bold"/>
    </style:style>
    <style:style style:name="T8481" style:parent-style-name="DefaultParagraphFont" style:family="text">
      <style:text-properties style:font-weight-complex="bold"/>
    </style:style>
    <style:style style:name="T8482" style:parent-style-name="DefaultParagraphFont" style:family="text">
      <style:text-properties style:font-weight-complex="bold"/>
    </style:style>
    <style:style style:name="T8483" style:parent-style-name="DefaultParagraphFont" style:family="text">
      <style:text-properties style:font-weight-complex="bold"/>
    </style:style>
    <style:style style:name="T8484" style:parent-style-name="DefaultParagraphFont" style:family="text">
      <style:text-properties style:font-weight-complex="bold"/>
    </style:style>
    <style:style style:name="T8485" style:parent-style-name="DefaultParagraphFont" style:family="text">
      <style:text-properties style:font-weight-complex="bold"/>
    </style:style>
    <style:style style:name="T8486" style:parent-style-name="DefaultParagraphFont" style:family="text">
      <style:text-properties style:font-weight-complex="bold"/>
    </style:style>
    <style:style style:name="T8487" style:parent-style-name="DefaultParagraphFont" style:family="text">
      <style:text-properties style:font-weight-complex="bold"/>
    </style:style>
    <style:style style:name="T8488" style:parent-style-name="DefaultParagraphFont" style:family="text">
      <style:text-properties style:font-weight-complex="bold"/>
    </style:style>
    <style:style style:name="T8489" style:parent-style-name="DefaultParagraphFont" style:family="text">
      <style:text-properties style:font-weight-complex="bold"/>
    </style:style>
    <style:style style:name="T8490" style:parent-style-name="DefaultParagraphFont" style:family="text">
      <style:text-properties style:font-weight-complex="bold"/>
    </style:style>
    <style:style style:name="T8491" style:parent-style-name="DefaultParagraphFont" style:family="text">
      <style:text-properties style:font-weight-complex="bold"/>
    </style:style>
    <style:style style:name="T8492" style:parent-style-name="DefaultParagraphFont" style:family="text">
      <style:text-properties style:font-weight-complex="bold"/>
    </style:style>
    <style:style style:name="T8493" style:parent-style-name="DefaultParagraphFont" style:family="text">
      <style:text-properties style:font-weight-complex="bold"/>
    </style:style>
    <style:style style:name="T8494" style:parent-style-name="DefaultParagraphFont" style:family="text">
      <style:text-properties style:font-weight-complex="bold"/>
    </style:style>
    <style:style style:name="T8495" style:parent-style-name="DefaultParagraphFont" style:family="text">
      <style:text-properties style:font-weight-complex="bold"/>
    </style:style>
    <style:style style:name="T8496" style:parent-style-name="DefaultParagraphFont" style:family="text">
      <style:text-properties style:font-weight-complex="bold"/>
    </style:style>
    <style:style style:name="T8497" style:parent-style-name="DefaultParagraphFont" style:family="text">
      <style:text-properties style:font-weight-complex="bold"/>
    </style:style>
    <style:style style:name="T8498" style:parent-style-name="DefaultParagraphFont" style:family="text">
      <style:text-properties style:font-weight-complex="bold"/>
    </style:style>
    <style:style style:name="T8499" style:parent-style-name="DefaultParagraphFont" style:family="text">
      <style:text-properties style:font-weight-complex="bold"/>
    </style:style>
    <style:style style:name="T8500" style:parent-style-name="DefaultParagraphFont" style:family="text">
      <style:text-properties style:font-weight-complex="bold"/>
    </style:style>
    <style:style style:name="T8501" style:parent-style-name="DefaultParagraphFont" style:family="text">
      <style:text-properties style:font-weight-complex="bold"/>
    </style:style>
    <style:style style:name="T8502" style:parent-style-name="DefaultParagraphFont" style:family="text">
      <style:text-properties style:font-weight-complex="bold"/>
    </style:style>
    <style:style style:name="T8503" style:parent-style-name="DefaultParagraphFont" style:family="text">
      <style:text-properties style:font-weight-complex="bold"/>
    </style:style>
    <style:style style:name="T8504" style:parent-style-name="DefaultParagraphFont" style:family="text">
      <style:text-properties style:font-weight-complex="bold"/>
    </style:style>
    <style:style style:name="T8505" style:parent-style-name="DefaultParagraphFont" style:family="text">
      <style:text-properties style:font-weight-complex="bold"/>
    </style:style>
    <style:style style:name="T8506" style:parent-style-name="DefaultParagraphFont" style:family="text">
      <style:text-properties style:font-weight-complex="bold"/>
    </style:style>
    <style:style style:name="T8507" style:parent-style-name="DefaultParagraphFont" style:family="text">
      <style:text-properties style:font-weight-complex="bold"/>
    </style:style>
    <style:style style:name="T8508" style:parent-style-name="DefaultParagraphFont" style:family="text">
      <style:text-properties style:font-weight-complex="bold"/>
    </style:style>
    <style:style style:name="T8509" style:parent-style-name="DefaultParagraphFont" style:family="text">
      <style:text-properties style:font-weight-complex="bold"/>
    </style:style>
    <style:style style:name="T8510" style:parent-style-name="DefaultParagraphFont" style:family="text">
      <style:text-properties style:font-weight-complex="bold"/>
    </style:style>
    <style:style style:name="T8511" style:parent-style-name="DefaultParagraphFont" style:family="text">
      <style:text-properties style:font-weight-complex="bold"/>
    </style:style>
    <style:style style:name="T8512" style:parent-style-name="DefaultParagraphFont" style:family="text">
      <style:text-properties style:font-weight-complex="bold"/>
    </style:style>
    <style:style style:name="T8513" style:parent-style-name="DefaultParagraphFont" style:family="text">
      <style:text-properties style:font-weight-complex="bold"/>
    </style:style>
    <style:style style:name="T8514" style:parent-style-name="DefaultParagraphFont" style:family="text">
      <style:text-properties style:font-weight-complex="bold"/>
    </style:style>
    <style:style style:name="T8515" style:parent-style-name="DefaultParagraphFont" style:family="text">
      <style:text-properties style:font-weight-complex="bold"/>
    </style:style>
    <style:style style:name="T8516" style:parent-style-name="DefaultParagraphFont" style:family="text">
      <style:text-properties style:font-weight-complex="bold"/>
    </style:style>
    <style:style style:name="T8517" style:parent-style-name="DefaultParagraphFont" style:family="text">
      <style:text-properties style:font-weight-complex="bold"/>
    </style:style>
    <style:style style:name="T8518" style:parent-style-name="DefaultParagraphFont" style:family="text">
      <style:text-properties fo:font-weight="bold" style:font-weight-asian="bold" fo:font-size="11pt" style:font-size-asian="11pt"/>
    </style:style>
    <style:style style:name="T8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20" style:parent-style-name="DefaultParagraphFont" style:family="text">
      <style:text-properties style:font-weight-complex="bold"/>
    </style:style>
    <style:style style:name="T8521" style:parent-style-name="DefaultParagraphFont" style:family="text">
      <style:text-properties style:font-weight-complex="bold" fo:font-size="10pt" style:font-size-asian="10pt"/>
    </style:style>
    <style:style style:name="T85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23" style:parent-style-name="DefaultParagraphFont" style:family="text">
      <style:text-properties style:font-weight-complex="bold" fo:font-size="10pt" style:font-size-asian="10pt"/>
    </style:style>
    <style:style style:name="T8524" style:parent-style-name="DefaultParagraphFont" style:family="text">
      <style:text-properties style:font-weight-complex="bold"/>
    </style:style>
    <style:style style:name="T8525" style:parent-style-name="DefaultParagraphFont" style:family="text">
      <style:text-properties style:font-weight-complex="bold"/>
    </style:style>
    <style:style style:name="T8526" style:parent-style-name="DefaultParagraphFont" style:family="text">
      <style:text-properties style:font-weight-complex="bold"/>
    </style:style>
    <style:style style:name="T8527" style:parent-style-name="DefaultParagraphFont" style:family="text">
      <style:text-properties style:font-weight-complex="bold"/>
    </style:style>
    <style:style style:name="T8528" style:parent-style-name="DefaultParagraphFont" style:family="text">
      <style:text-properties style:font-weight-complex="bold"/>
    </style:style>
    <style:style style:name="T8529" style:parent-style-name="DefaultParagraphFont" style:family="text">
      <style:text-properties style:font-weight-complex="bold"/>
    </style:style>
    <style:style style:name="T8530" style:parent-style-name="DefaultParagraphFont" style:family="text">
      <style:text-properties style:font-weight-complex="bold"/>
    </style:style>
    <style:style style:name="T8531" style:parent-style-name="DefaultParagraphFont" style:family="text">
      <style:text-properties style:font-weight-complex="bold"/>
    </style:style>
    <style:style style:name="T8532" style:parent-style-name="DefaultParagraphFont" style:family="text">
      <style:text-properties style:font-weight-complex="bold"/>
    </style:style>
    <style:style style:name="T8533" style:parent-style-name="DefaultParagraphFont" style:family="text">
      <style:text-properties style:font-weight-complex="bold"/>
    </style:style>
    <style:style style:name="T8534" style:parent-style-name="DefaultParagraphFont" style:family="text">
      <style:text-properties style:font-weight-complex="bold"/>
    </style:style>
    <style:style style:name="T8535" style:parent-style-name="DefaultParagraphFont" style:family="text">
      <style:text-properties style:font-weight-complex="bold"/>
    </style:style>
    <style:style style:name="T8536" style:parent-style-name="DefaultParagraphFont" style:family="text">
      <style:text-properties style:font-weight-complex="bold"/>
    </style:style>
    <style:style style:name="T8537" style:parent-style-name="DefaultParagraphFont" style:family="text">
      <style:text-properties style:font-weight-complex="bold"/>
    </style:style>
    <style:style style:name="T8538" style:parent-style-name="DefaultParagraphFont" style:family="text">
      <style:text-properties style:font-weight-complex="bold"/>
    </style:style>
    <style:style style:name="T8539" style:parent-style-name="DefaultParagraphFont" style:family="text">
      <style:text-properties style:font-weight-complex="bold"/>
    </style:style>
    <style:style style:name="T8540" style:parent-style-name="DefaultParagraphFont" style:family="text">
      <style:text-properties style:font-weight-complex="bold"/>
    </style:style>
    <style:style style:name="T8541" style:parent-style-name="DefaultParagraphFont" style:family="text">
      <style:text-properties style:font-weight-complex="bold"/>
    </style:style>
    <style:style style:name="T8542" style:parent-style-name="DefaultParagraphFont" style:family="text">
      <style:text-properties style:font-weight-complex="bold"/>
    </style:style>
    <style:style style:name="T8543" style:parent-style-name="DefaultParagraphFont" style:family="text">
      <style:text-properties style:font-weight-complex="bold"/>
    </style:style>
    <style:style style:name="T8544" style:parent-style-name="DefaultParagraphFont" style:family="text">
      <style:text-properties style:font-weight-complex="bold"/>
    </style:style>
    <style:style style:name="T8545" style:parent-style-name="DefaultParagraphFont" style:family="text">
      <style:text-properties style:font-weight-complex="bold"/>
    </style:style>
    <style:style style:name="T8546" style:parent-style-name="DefaultParagraphFont" style:family="text">
      <style:text-properties style:font-weight-complex="bold"/>
    </style:style>
    <style:style style:name="T8547" style:parent-style-name="DefaultParagraphFont" style:family="text">
      <style:text-properties style:font-weight-complex="bold"/>
    </style:style>
    <style:style style:name="T8548" style:parent-style-name="DefaultParagraphFont" style:family="text">
      <style:text-properties style:font-weight-complex="bold"/>
    </style:style>
    <style:style style:name="T8549" style:parent-style-name="DefaultParagraphFont" style:family="text">
      <style:text-properties style:font-weight-complex="bold"/>
    </style:style>
    <style:style style:name="T8550" style:parent-style-name="DefaultParagraphFont" style:family="text">
      <style:text-properties style:font-weight-complex="bold"/>
    </style:style>
    <style:style style:name="P8551" style:parent-style-name="Roman" style:family="paragraph">
      <style:text-properties style:font-weight-complex="bold"/>
    </style:style>
    <style:style style:name="P8552" style:parent-style-name="Roman" style:family="paragraph">
      <style:text-properties style:font-weight-complex="bold"/>
    </style:style>
    <style:style style:name="T8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54" style:parent-style-name="DefaultParagraphFont" style:family="text">
      <style:text-properties style:font-weight-complex="bold"/>
    </style:style>
    <style:style style:name="T8555" style:parent-style-name="DefaultParagraphFont" style:family="text">
      <style:text-properties style:font-weight-complex="bold"/>
    </style:style>
    <style:style style:name="T8556" style:parent-style-name="DefaultParagraphFont" style:family="text">
      <style:text-properties style:font-weight-complex="bold"/>
    </style:style>
    <style:style style:name="T8557" style:parent-style-name="DefaultParagraphFont" style:family="text">
      <style:text-properties style:font-weight-complex="bold"/>
    </style:style>
    <style:style style:name="T8558" style:parent-style-name="DefaultParagraphFont" style:family="text">
      <style:text-properties style:font-weight-complex="bold"/>
    </style:style>
    <style:style style:name="T8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60" style:parent-style-name="DefaultParagraphFont" style:family="text">
      <style:text-properties style:font-weight-complex="bold"/>
    </style:style>
    <style:style style:name="T8561" style:parent-style-name="DefaultParagraphFont" style:family="text">
      <style:text-properties style:font-weight-complex="bold" fo:font-size="10pt" style:font-size-asian="10pt"/>
    </style:style>
    <style:style style:name="T85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63" style:parent-style-name="DefaultParagraphFont" style:family="text">
      <style:text-properties style:font-weight-complex="bold" fo:font-size="10pt" style:font-size-asian="10pt"/>
    </style:style>
    <style:style style:name="T8564" style:parent-style-name="DefaultParagraphFont" style:family="text">
      <style:text-properties style:font-weight-complex="bold"/>
    </style:style>
    <style:style style:name="T8565" style:parent-style-name="DefaultParagraphFont" style:family="text">
      <style:text-properties style:font-weight-complex="bold"/>
    </style:style>
    <style:style style:name="T8566" style:parent-style-name="DefaultParagraphFont" style:family="text">
      <style:text-properties style:font-weight-complex="bold"/>
    </style:style>
    <style:style style:name="T8567" style:parent-style-name="DefaultParagraphFont" style:family="text">
      <style:text-properties style:font-weight-complex="bold"/>
    </style:style>
    <style:style style:name="T8568" style:parent-style-name="DefaultParagraphFont" style:family="text">
      <style:text-properties style:font-weight-complex="bold"/>
    </style:style>
    <style:style style:name="T8569" style:parent-style-name="DefaultParagraphFont" style:family="text">
      <style:text-properties style:font-weight-complex="bold"/>
    </style:style>
    <style:style style:name="T8570" style:parent-style-name="DefaultParagraphFont" style:family="text">
      <style:text-properties style:font-weight-complex="bold"/>
    </style:style>
    <style:style style:name="T8571" style:parent-style-name="DefaultParagraphFont" style:family="text">
      <style:text-properties style:font-weight-complex="bold"/>
    </style:style>
    <style:style style:name="T8572" style:parent-style-name="DefaultParagraphFont" style:family="text">
      <style:text-properties style:font-weight-complex="bold"/>
    </style:style>
    <style:style style:name="T8573" style:parent-style-name="DefaultParagraphFont" style:family="text">
      <style:text-properties style:font-weight-complex="bold"/>
    </style:style>
    <style:style style:name="T8574" style:parent-style-name="DefaultParagraphFont" style:family="text">
      <style:text-properties style:font-weight-complex="bold"/>
    </style:style>
    <style:style style:name="T8575" style:parent-style-name="DefaultParagraphFont" style:family="text">
      <style:text-properties style:font-weight-complex="bold"/>
    </style:style>
    <style:style style:name="T8576" style:parent-style-name="DefaultParagraphFont" style:family="text">
      <style:text-properties style:font-weight-complex="bold"/>
    </style:style>
    <style:style style:name="T8577" style:parent-style-name="DefaultParagraphFont" style:family="text">
      <style:text-properties style:font-weight-complex="bold"/>
    </style:style>
    <style:style style:name="T8578" style:parent-style-name="DefaultParagraphFont" style:family="text">
      <style:text-properties style:font-weight-complex="bold"/>
    </style:style>
    <style:style style:name="T8579" style:parent-style-name="DefaultParagraphFont" style:family="text">
      <style:text-properties style:font-weight-complex="bold"/>
    </style:style>
    <style:style style:name="T8580" style:parent-style-name="DefaultParagraphFont" style:family="text">
      <style:text-properties style:font-weight-complex="bold"/>
    </style:style>
    <style:style style:name="T8581" style:parent-style-name="DefaultParagraphFont" style:family="text">
      <style:text-properties style:font-weight-complex="bold"/>
    </style:style>
    <style:style style:name="T8582" style:parent-style-name="DefaultParagraphFont" style:family="text">
      <style:text-properties style:font-weight-complex="bold"/>
    </style:style>
    <style:style style:name="T8583" style:parent-style-name="DefaultParagraphFont" style:family="text">
      <style:text-properties style:font-weight-complex="bold"/>
    </style:style>
    <style:style style:name="T8584" style:parent-style-name="DefaultParagraphFont" style:family="text">
      <style:text-properties style:font-weight-complex="bold"/>
    </style:style>
    <style:style style:name="T8585" style:parent-style-name="DefaultParagraphFont" style:family="text">
      <style:text-properties style:font-weight-complex="bold"/>
    </style:style>
    <style:style style:name="T8586" style:parent-style-name="DefaultParagraphFont" style:family="text">
      <style:text-properties style:font-weight-complex="bold"/>
    </style:style>
    <style:style style:name="T8587" style:parent-style-name="DefaultParagraphFont" style:family="text">
      <style:text-properties style:font-weight-complex="bold"/>
    </style:style>
    <style:style style:name="T8588" style:parent-style-name="DefaultParagraphFont" style:family="text">
      <style:text-properties style:font-weight-complex="bold"/>
    </style:style>
    <style:style style:name="T8589" style:parent-style-name="DefaultParagraphFont" style:family="text">
      <style:text-properties style:font-weight-complex="bold"/>
    </style:style>
    <style:style style:name="T8590" style:parent-style-name="DefaultParagraphFont" style:family="text">
      <style:text-properties style:font-weight-complex="bold"/>
    </style:style>
    <style:style style:name="T8591" style:parent-style-name="DefaultParagraphFont" style:family="text">
      <style:text-properties style:font-weight-complex="bold"/>
    </style:style>
    <style:style style:name="T8592" style:parent-style-name="DefaultParagraphFont" style:family="text">
      <style:text-properties style:font-weight-complex="bold"/>
    </style:style>
    <style:style style:name="T8593" style:parent-style-name="DefaultParagraphFont" style:family="text">
      <style:text-properties style:font-weight-complex="bold"/>
    </style:style>
    <style:style style:name="T8594" style:parent-style-name="DefaultParagraphFont" style:family="text">
      <style:text-properties style:font-weight-complex="bold"/>
    </style:style>
    <style:style style:name="T8595" style:parent-style-name="DefaultParagraphFont" style:family="text">
      <style:text-properties style:font-weight-complex="bold"/>
    </style:style>
    <style:style style:name="T8596" style:parent-style-name="DefaultParagraphFont" style:family="text">
      <style:text-properties style:font-weight-complex="bold"/>
    </style:style>
    <style:style style:name="T8597" style:parent-style-name="DefaultParagraphFont" style:family="text">
      <style:text-properties style:font-weight-complex="bold"/>
    </style:style>
    <style:style style:name="T8598" style:parent-style-name="DefaultParagraphFont" style:family="text">
      <style:text-properties style:font-weight-complex="bold"/>
    </style:style>
    <style:style style:name="T8599" style:parent-style-name="DefaultParagraphFont" style:family="text">
      <style:text-properties style:font-weight-complex="bold"/>
    </style:style>
    <style:style style:name="T8600" style:parent-style-name="DefaultParagraphFont" style:family="text">
      <style:text-properties style:font-weight-complex="bold"/>
    </style:style>
    <style:style style:name="T8601" style:parent-style-name="DefaultParagraphFont" style:family="text">
      <style:text-properties style:font-weight-complex="bold"/>
    </style:style>
    <style:style style:name="T8602" style:parent-style-name="DefaultParagraphFont" style:family="text">
      <style:text-properties style:font-weight-complex="bold"/>
    </style:style>
    <style:style style:name="T8603" style:parent-style-name="DefaultParagraphFont" style:family="text">
      <style:text-properties style:font-weight-complex="bold"/>
    </style:style>
    <style:style style:name="T8604" style:parent-style-name="DefaultParagraphFont" style:family="text">
      <style:text-properties style:font-weight-complex="bold"/>
    </style:style>
    <style:style style:name="T8605" style:parent-style-name="DefaultParagraphFont" style:family="text">
      <style:text-properties style:font-weight-complex="bold"/>
    </style:style>
    <style:style style:name="T8606" style:parent-style-name="DefaultParagraphFont" style:family="text">
      <style:text-properties style:font-weight-complex="bold"/>
    </style:style>
    <style:style style:name="T8607" style:parent-style-name="DefaultParagraphFont" style:family="text">
      <style:text-properties style:font-weight-complex="bold"/>
    </style:style>
    <style:style style:name="T8608" style:parent-style-name="DefaultParagraphFont" style:family="text">
      <style:text-properties style:font-weight-complex="bold"/>
    </style:style>
    <style:style style:name="T8609" style:parent-style-name="DefaultParagraphFont" style:family="text">
      <style:text-properties style:font-weight-complex="bold"/>
    </style:style>
    <style:style style:name="T8610" style:parent-style-name="DefaultParagraphFont" style:family="text">
      <style:text-properties style:font-weight-complex="bold"/>
    </style:style>
    <style:style style:name="T8611" style:parent-style-name="DefaultParagraphFont" style:family="text">
      <style:text-properties style:font-weight-complex="bold"/>
    </style:style>
    <style:style style:name="T8612" style:parent-style-name="DefaultParagraphFont" style:family="text">
      <style:text-properties style:font-weight-complex="bold"/>
    </style:style>
    <style:style style:name="T8613" style:parent-style-name="DefaultParagraphFont" style:family="text">
      <style:text-properties style:font-weight-complex="bold"/>
    </style:style>
    <style:style style:name="T8614" style:parent-style-name="DefaultParagraphFont" style:family="text">
      <style:text-properties style:font-weight-complex="bold"/>
    </style:style>
    <style:style style:name="T8615" style:parent-style-name="DefaultParagraphFont" style:family="text">
      <style:text-properties style:font-weight-complex="bold"/>
    </style:style>
    <style:style style:name="T8616" style:parent-style-name="DefaultParagraphFont" style:family="text">
      <style:text-properties style:font-weight-complex="bold"/>
    </style:style>
    <style:style style:name="T8617" style:parent-style-name="DefaultParagraphFont" style:family="text">
      <style:text-properties style:font-weight-complex="bold"/>
    </style:style>
    <style:style style:name="T8618" style:parent-style-name="DefaultParagraphFont" style:family="text">
      <style:text-properties style:font-weight-complex="bold"/>
    </style:style>
    <style:style style:name="T8619" style:parent-style-name="DefaultParagraphFont" style:family="text">
      <style:text-properties style:font-weight-complex="bold"/>
    </style:style>
    <style:style style:name="T8620" style:parent-style-name="DefaultParagraphFont" style:family="text">
      <style:text-properties style:font-weight-complex="bold"/>
    </style:style>
    <style:style style:name="T8621" style:parent-style-name="DefaultParagraphFont" style:family="text">
      <style:text-properties style:font-weight-complex="bold"/>
    </style:style>
    <style:style style:name="T8622" style:parent-style-name="DefaultParagraphFont" style:family="text">
      <style:text-properties style:font-weight-complex="bold"/>
    </style:style>
    <style:style style:name="T8623" style:parent-style-name="DefaultParagraphFont" style:family="text">
      <style:text-properties style:font-weight-complex="bold"/>
    </style:style>
    <style:style style:name="T8624" style:parent-style-name="DefaultParagraphFont" style:family="text">
      <style:text-properties style:font-weight-complex="bold"/>
    </style:style>
    <style:style style:name="T8625" style:parent-style-name="DefaultParagraphFont" style:family="text">
      <style:text-properties style:font-weight-complex="bold"/>
    </style:style>
    <style:style style:name="T8626" style:parent-style-name="DefaultParagraphFont" style:family="text">
      <style:text-properties style:font-weight-complex="bold"/>
    </style:style>
    <style:style style:name="T8627" style:parent-style-name="DefaultParagraphFont" style:family="text">
      <style:text-properties style:font-weight-complex="bold"/>
    </style:style>
    <style:style style:name="T8628" style:parent-style-name="DefaultParagraphFont" style:family="text">
      <style:text-properties style:font-weight-complex="bold"/>
    </style:style>
    <style:style style:name="T8629" style:parent-style-name="DefaultParagraphFont" style:family="text">
      <style:text-properties style:font-weight-complex="bold"/>
    </style:style>
    <style:style style:name="T8630" style:parent-style-name="DefaultParagraphFont" style:family="text">
      <style:text-properties style:font-weight-complex="bold"/>
    </style:style>
    <style:style style:name="T8631" style:parent-style-name="DefaultParagraphFont" style:family="text">
      <style:text-properties style:font-weight-complex="bold"/>
    </style:style>
    <style:style style:name="T8632" style:parent-style-name="DefaultParagraphFont" style:family="text">
      <style:text-properties style:font-weight-complex="bold"/>
    </style:style>
    <style:style style:name="T8633" style:parent-style-name="DefaultParagraphFont" style:family="text">
      <style:text-properties style:font-weight-complex="bold"/>
    </style:style>
    <style:style style:name="T8634" style:parent-style-name="DefaultParagraphFont" style:family="text">
      <style:text-properties style:font-weight-complex="bold"/>
    </style:style>
    <style:style style:name="T8635" style:parent-style-name="DefaultParagraphFont" style:family="text">
      <style:text-properties style:font-weight-complex="bold"/>
    </style:style>
    <style:style style:name="T8636" style:parent-style-name="DefaultParagraphFont" style:family="text">
      <style:text-properties style:font-weight-complex="bold"/>
    </style:style>
    <style:style style:name="T8637" style:parent-style-name="DefaultParagraphFont" style:family="text">
      <style:text-properties style:font-weight-complex="bold"/>
    </style:style>
    <style:style style:name="T8638" style:parent-style-name="DefaultParagraphFont" style:family="text">
      <style:text-properties style:font-weight-complex="bold"/>
    </style:style>
    <style:style style:name="T8639" style:parent-style-name="DefaultParagraphFont" style:family="text">
      <style:text-properties style:font-weight-complex="bold"/>
    </style:style>
    <style:style style:name="T8640" style:parent-style-name="DefaultParagraphFont" style:family="text">
      <style:text-properties style:font-weight-complex="bold"/>
    </style:style>
    <style:style style:name="T8641" style:parent-style-name="DefaultParagraphFont" style:family="text">
      <style:text-properties style:font-weight-complex="bold"/>
    </style:style>
    <style:style style:name="T8642" style:parent-style-name="DefaultParagraphFont" style:family="text">
      <style:text-properties style:font-weight-complex="bold"/>
    </style:style>
    <style:style style:name="T8643" style:parent-style-name="DefaultParagraphFont" style:family="text">
      <style:text-properties style:font-weight-complex="bold"/>
    </style:style>
    <style:style style:name="T8644" style:parent-style-name="DefaultParagraphFont" style:family="text">
      <style:text-properties style:font-weight-complex="bold"/>
    </style:style>
    <style:style style:name="T8645" style:parent-style-name="DefaultParagraphFont" style:family="text">
      <style:text-properties style:font-weight-complex="bold"/>
    </style:style>
    <style:style style:name="T8646" style:parent-style-name="DefaultParagraphFont" style:family="text">
      <style:text-properties style:font-weight-complex="bold"/>
    </style:style>
    <style:style style:name="T8647" style:parent-style-name="DefaultParagraphFont" style:family="text">
      <style:text-properties style:font-weight-complex="bold"/>
    </style:style>
    <style:style style:name="T8648" style:parent-style-name="DefaultParagraphFont" style:family="text">
      <style:text-properties style:font-weight-complex="bold"/>
    </style:style>
    <style:style style:name="T8649" style:parent-style-name="DefaultParagraphFont" style:family="text">
      <style:text-properties style:font-weight-complex="bold"/>
    </style:style>
    <style:style style:name="T8650" style:parent-style-name="DefaultParagraphFont" style:family="text">
      <style:text-properties style:font-weight-complex="bold"/>
    </style:style>
    <style:style style:name="T8651" style:parent-style-name="DefaultParagraphFont" style:family="text">
      <style:text-properties style:font-weight-complex="bold"/>
    </style:style>
    <style:style style:name="T8652" style:parent-style-name="DefaultParagraphFont" style:family="text">
      <style:text-properties style:font-weight-complex="bold"/>
    </style:style>
    <style:style style:name="T8653" style:parent-style-name="DefaultParagraphFont" style:family="text">
      <style:text-properties style:font-weight-complex="bold"/>
    </style:style>
    <style:style style:name="T8654" style:parent-style-name="DefaultParagraphFont" style:family="text">
      <style:text-properties style:font-weight-complex="bold"/>
    </style:style>
    <style:style style:name="T8655" style:parent-style-name="DefaultParagraphFont" style:family="text">
      <style:text-properties style:font-weight-complex="bold"/>
    </style:style>
    <style:style style:name="T8656" style:parent-style-name="DefaultParagraphFont" style:family="text">
      <style:text-properties style:font-weight-complex="bold"/>
    </style:style>
    <style:style style:name="T8657" style:parent-style-name="DefaultParagraphFont" style:family="text">
      <style:text-properties style:font-weight-complex="bold"/>
    </style:style>
    <style:style style:name="P8658" style:parent-style-name="Roman" style:family="paragraph">
      <style:text-properties style:font-weight-complex="bold"/>
    </style:style>
    <style:style style:name="T8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60" style:parent-style-name="DefaultParagraphFont" style:family="text">
      <style:text-properties style:font-weight-complex="bold"/>
    </style:style>
    <style:style style:name="T8661" style:parent-style-name="DefaultParagraphFont" style:family="text">
      <style:text-properties style:font-weight-complex="bold"/>
    </style:style>
    <style:style style:name="T8662" style:parent-style-name="DefaultParagraphFont" style:family="text">
      <style:text-properties style:font-weight-complex="bold"/>
    </style:style>
    <style:style style:name="T8663" style:parent-style-name="DefaultParagraphFont" style:family="text">
      <style:text-properties style:font-weight-complex="bold"/>
    </style:style>
    <style:style style:name="T8664" style:parent-style-name="DefaultParagraphFont" style:family="text">
      <style:text-properties style:font-weight-complex="bold"/>
    </style:style>
    <style:style style:name="T8665" style:parent-style-name="DefaultParagraphFont" style:family="text">
      <style:text-properties style:font-weight-complex="bold"/>
    </style:style>
    <style:style style:name="T8666" style:parent-style-name="DefaultParagraphFont" style:family="text">
      <style:text-properties style:font-weight-complex="bold"/>
    </style:style>
    <style:style style:name="T8667" style:parent-style-name="DefaultParagraphFont" style:family="text">
      <style:text-properties style:font-weight-complex="bold"/>
    </style:style>
    <style:style style:name="T8668" style:parent-style-name="DefaultParagraphFont" style:family="text">
      <style:text-properties style:font-weight-complex="bold"/>
    </style:style>
    <style:style style:name="T8669" style:parent-style-name="DefaultParagraphFont" style:family="text">
      <style:text-properties style:font-weight-complex="bold"/>
    </style:style>
    <style:style style:name="T8670" style:parent-style-name="DefaultParagraphFont" style:family="text">
      <style:text-properties style:font-weight-complex="bold"/>
    </style:style>
    <style:style style:name="T8671" style:parent-style-name="DefaultParagraphFont" style:family="text">
      <style:text-properties style:font-weight-complex="bold"/>
    </style:style>
    <style:style style:name="T8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73" style:parent-style-name="DefaultParagraphFont" style:family="text">
      <style:text-properties style:font-weight-complex="bold"/>
    </style:style>
    <style:style style:name="T8674" style:parent-style-name="DefaultParagraphFont" style:family="text">
      <style:text-properties style:font-weight-complex="bold" fo:font-size="10pt" style:font-size-asian="10pt"/>
    </style:style>
    <style:style style:name="T86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76" style:parent-style-name="DefaultParagraphFont" style:family="text">
      <style:text-properties style:font-weight-complex="bold" fo:font-size="10pt" style:font-size-asian="10pt"/>
    </style:style>
    <style:style style:name="T8677" style:parent-style-name="DefaultParagraphFont" style:family="text">
      <style:text-properties style:font-weight-complex="bold"/>
    </style:style>
    <style:style style:name="T8678" style:parent-style-name="DefaultParagraphFont" style:family="text">
      <style:text-properties style:font-weight-complex="bold"/>
    </style:style>
    <style:style style:name="T8679" style:parent-style-name="DefaultParagraphFont" style:family="text">
      <style:text-properties style:font-weight-complex="bold"/>
    </style:style>
    <style:style style:name="T8680" style:parent-style-name="DefaultParagraphFont" style:family="text">
      <style:text-properties style:font-weight-complex="bold"/>
    </style:style>
    <style:style style:name="T8681" style:parent-style-name="DefaultParagraphFont" style:family="text">
      <style:text-properties style:font-weight-complex="bold"/>
    </style:style>
    <style:style style:name="T8682" style:parent-style-name="DefaultParagraphFont" style:family="text">
      <style:text-properties style:font-weight-complex="bold"/>
    </style:style>
    <style:style style:name="T8683" style:parent-style-name="DefaultParagraphFont" style:family="text">
      <style:text-properties style:font-weight-complex="bold"/>
    </style:style>
    <style:style style:name="T8684" style:parent-style-name="DefaultParagraphFont" style:family="text">
      <style:text-properties style:font-weight-complex="bold"/>
    </style:style>
    <style:style style:name="T8685" style:parent-style-name="DefaultParagraphFont" style:family="text">
      <style:text-properties style:font-weight-complex="bold"/>
    </style:style>
    <style:style style:name="T8686" style:parent-style-name="DefaultParagraphFont" style:family="text">
      <style:text-properties style:font-weight-complex="bold"/>
    </style:style>
    <style:style style:name="T8687" style:parent-style-name="DefaultParagraphFont" style:family="text">
      <style:text-properties style:font-weight-complex="bold"/>
    </style:style>
    <style:style style:name="T8688" style:parent-style-name="DefaultParagraphFont" style:family="text">
      <style:text-properties style:font-weight-complex="bold"/>
    </style:style>
    <style:style style:name="T8689" style:parent-style-name="DefaultParagraphFont" style:family="text">
      <style:text-properties style:font-weight-complex="bold"/>
    </style:style>
    <style:style style:name="T8690" style:parent-style-name="DefaultParagraphFont" style:family="text">
      <style:text-properties style:font-weight-complex="bold"/>
    </style:style>
    <style:style style:name="T8691" style:parent-style-name="DefaultParagraphFont" style:family="text">
      <style:text-properties style:font-weight-complex="bold"/>
    </style:style>
    <style:style style:name="T8692" style:parent-style-name="DefaultParagraphFont" style:family="text">
      <style:text-properties style:font-weight-complex="bold"/>
    </style:style>
    <style:style style:name="T8693" style:parent-style-name="DefaultParagraphFont" style:family="text">
      <style:text-properties style:font-weight-complex="bold"/>
    </style:style>
    <style:style style:name="T8694" style:parent-style-name="DefaultParagraphFont" style:family="text">
      <style:text-properties style:font-weight-complex="bold"/>
    </style:style>
    <style:style style:name="T8695" style:parent-style-name="DefaultParagraphFont" style:family="text">
      <style:text-properties style:font-weight-complex="bold"/>
    </style:style>
    <style:style style:name="T8696" style:parent-style-name="DefaultParagraphFont" style:family="text">
      <style:text-properties style:font-weight-complex="bold"/>
    </style:style>
    <style:style style:name="T8697" style:parent-style-name="DefaultParagraphFont" style:family="text">
      <style:text-properties style:font-weight-complex="bold"/>
    </style:style>
    <style:style style:name="T8698" style:parent-style-name="DefaultParagraphFont" style:family="text">
      <style:text-properties style:font-weight-complex="bold"/>
    </style:style>
    <style:style style:name="T8699" style:parent-style-name="DefaultParagraphFont" style:family="text">
      <style:text-properties style:font-weight-complex="bold"/>
    </style:style>
    <style:style style:name="T8700" style:parent-style-name="DefaultParagraphFont" style:family="text">
      <style:text-properties style:font-weight-complex="bold"/>
    </style:style>
    <style:style style:name="T8701" style:parent-style-name="DefaultParagraphFont" style:family="text">
      <style:text-properties style:font-weight-complex="bold"/>
    </style:style>
    <style:style style:name="T8702" style:parent-style-name="DefaultParagraphFont" style:family="text">
      <style:text-properties style:font-weight-complex="bold"/>
    </style:style>
    <style:style style:name="T8703" style:parent-style-name="DefaultParagraphFont" style:family="text">
      <style:text-properties style:font-weight-complex="bold"/>
    </style:style>
    <style:style style:name="T8704" style:parent-style-name="DefaultParagraphFont" style:family="text">
      <style:text-properties style:font-weight-complex="bold"/>
    </style:style>
    <style:style style:name="T8705" style:parent-style-name="DefaultParagraphFont" style:family="text">
      <style:text-properties style:font-weight-complex="bold"/>
    </style:style>
    <style:style style:name="T8706" style:parent-style-name="DefaultParagraphFont" style:family="text">
      <style:text-properties style:font-weight-complex="bold"/>
    </style:style>
    <style:style style:name="T8707" style:parent-style-name="DefaultParagraphFont" style:family="text">
      <style:text-properties style:font-weight-complex="bold"/>
    </style:style>
    <style:style style:name="T8708" style:parent-style-name="DefaultParagraphFont" style:family="text">
      <style:text-properties style:font-weight-complex="bold"/>
    </style:style>
    <style:style style:name="T8709" style:parent-style-name="DefaultParagraphFont" style:family="text">
      <style:text-properties style:font-weight-complex="bold"/>
    </style:style>
    <style:style style:name="T8710" style:parent-style-name="DefaultParagraphFont" style:family="text">
      <style:text-properties style:font-weight-complex="bold"/>
    </style:style>
    <style:style style:name="T8711" style:parent-style-name="DefaultParagraphFont" style:family="text">
      <style:text-properties style:font-weight-complex="bold"/>
    </style:style>
    <style:style style:name="T8712" style:parent-style-name="DefaultParagraphFont" style:family="text">
      <style:text-properties style:font-weight-complex="bold"/>
    </style:style>
    <style:style style:name="T8713" style:parent-style-name="DefaultParagraphFont" style:family="text">
      <style:text-properties style:font-weight-complex="bold"/>
    </style:style>
    <style:style style:name="T8714" style:parent-style-name="DefaultParagraphFont" style:family="text">
      <style:text-properties style:font-weight-complex="bold"/>
    </style:style>
    <style:style style:name="T8715" style:parent-style-name="DefaultParagraphFont" style:family="text">
      <style:text-properties style:font-weight-complex="bold"/>
    </style:style>
    <style:style style:name="T8716" style:parent-style-name="DefaultParagraphFont" style:family="text">
      <style:text-properties style:font-weight-complex="bold"/>
    </style:style>
    <style:style style:name="T8717" style:parent-style-name="DefaultParagraphFont" style:family="text">
      <style:text-properties style:font-weight-complex="bold"/>
    </style:style>
    <style:style style:name="T8718" style:parent-style-name="DefaultParagraphFont" style:family="text">
      <style:text-properties style:font-weight-complex="bold"/>
    </style:style>
    <style:style style:name="T8719" style:parent-style-name="DefaultParagraphFont" style:family="text">
      <style:text-properties style:font-weight-complex="bold"/>
    </style:style>
    <style:style style:name="T8720" style:parent-style-name="DefaultParagraphFont" style:family="text">
      <style:text-properties style:font-weight-complex="bold"/>
    </style:style>
    <style:style style:name="T8721" style:parent-style-name="DefaultParagraphFont" style:family="text">
      <style:text-properties style:font-weight-complex="bold"/>
    </style:style>
    <style:style style:name="T8722" style:parent-style-name="DefaultParagraphFont" style:family="text">
      <style:text-properties style:font-weight-complex="bold"/>
    </style:style>
    <style:style style:name="T8723" style:parent-style-name="DefaultParagraphFont" style:family="text">
      <style:text-properties style:font-weight-complex="bold"/>
    </style:style>
    <style:style style:name="T8724" style:parent-style-name="DefaultParagraphFont" style:family="text">
      <style:text-properties style:font-weight-complex="bold"/>
    </style:style>
    <style:style style:name="T8725" style:parent-style-name="DefaultParagraphFont" style:family="text">
      <style:text-properties style:font-weight-complex="bold"/>
    </style:style>
    <style:style style:name="T8726" style:parent-style-name="DefaultParagraphFont" style:family="text">
      <style:text-properties style:font-weight-complex="bold"/>
    </style:style>
    <style:style style:name="T8727" style:parent-style-name="DefaultParagraphFont" style:family="text">
      <style:text-properties style:font-weight-complex="bold"/>
    </style:style>
    <style:style style:name="T8728" style:parent-style-name="DefaultParagraphFont" style:family="text">
      <style:text-properties style:font-weight-complex="bold"/>
    </style:style>
    <style:style style:name="T8729" style:parent-style-name="DefaultParagraphFont" style:family="text">
      <style:text-properties style:font-weight-complex="bold"/>
    </style:style>
    <style:style style:name="T8730" style:parent-style-name="DefaultParagraphFont" style:family="text">
      <style:text-properties style:font-weight-complex="bold"/>
    </style:style>
    <style:style style:name="T8731" style:parent-style-name="DefaultParagraphFont" style:family="text">
      <style:text-properties style:font-weight-complex="bold"/>
    </style:style>
    <style:style style:name="T8732" style:parent-style-name="DefaultParagraphFont" style:family="text">
      <style:text-properties style:font-weight-complex="bold"/>
    </style:style>
    <style:style style:name="T8733" style:parent-style-name="DefaultParagraphFont" style:family="text">
      <style:text-properties style:font-weight-complex="bold"/>
    </style:style>
    <style:style style:name="T8734" style:parent-style-name="DefaultParagraphFont" style:family="text">
      <style:text-properties style:font-weight-complex="bold"/>
    </style:style>
    <style:style style:name="T8735" style:parent-style-name="DefaultParagraphFont" style:family="text">
      <style:text-properties style:font-weight-complex="bold"/>
    </style:style>
    <style:style style:name="T8736" style:parent-style-name="DefaultParagraphFont" style:family="text">
      <style:text-properties style:font-weight-complex="bold"/>
    </style:style>
    <style:style style:name="T8737" style:parent-style-name="DefaultParagraphFont" style:family="text">
      <style:text-properties style:font-weight-complex="bold"/>
    </style:style>
    <style:style style:name="T8738" style:parent-style-name="DefaultParagraphFont" style:family="text">
      <style:text-properties style:font-weight-complex="bold"/>
    </style:style>
    <style:style style:name="T8739" style:parent-style-name="DefaultParagraphFont" style:family="text">
      <style:text-properties style:font-weight-complex="bold"/>
    </style:style>
    <style:style style:name="T8740" style:parent-style-name="DefaultParagraphFont" style:family="text">
      <style:text-properties style:font-weight-complex="bold"/>
    </style:style>
    <style:style style:name="T8741" style:parent-style-name="DefaultParagraphFont" style:family="text">
      <style:text-properties style:font-weight-complex="bold"/>
    </style:style>
    <style:style style:name="T8742" style:parent-style-name="DefaultParagraphFont" style:family="text">
      <style:text-properties style:font-weight-complex="bold"/>
    </style:style>
    <style:style style:name="T8743" style:parent-style-name="DefaultParagraphFont" style:family="text">
      <style:text-properties style:font-weight-complex="bold"/>
    </style:style>
    <style:style style:name="T8744" style:parent-style-name="DefaultParagraphFont" style:family="text">
      <style:text-properties style:font-weight-complex="bold"/>
    </style:style>
    <style:style style:name="T8745" style:parent-style-name="DefaultParagraphFont" style:family="text">
      <style:text-properties style:font-weight-complex="bold"/>
    </style:style>
    <style:style style:name="T8746" style:parent-style-name="DefaultParagraphFont" style:family="text">
      <style:text-properties style:font-weight-complex="bold"/>
    </style:style>
    <style:style style:name="T8747" style:parent-style-name="DefaultParagraphFont" style:family="text">
      <style:text-properties style:font-weight-complex="bold"/>
    </style:style>
    <style:style style:name="T8748" style:parent-style-name="DefaultParagraphFont" style:family="text">
      <style:text-properties style:font-weight-complex="bold"/>
    </style:style>
    <style:style style:name="T8749" style:parent-style-name="DefaultParagraphFont" style:family="text">
      <style:text-properties style:font-weight-complex="bold"/>
    </style:style>
    <style:style style:name="T8750" style:parent-style-name="DefaultParagraphFont" style:family="text">
      <style:text-properties style:font-weight-complex="bold"/>
    </style:style>
    <style:style style:name="T8751" style:parent-style-name="DefaultParagraphFont" style:family="text">
      <style:text-properties style:font-weight-complex="bold"/>
    </style:style>
    <style:style style:name="T8752" style:parent-style-name="DefaultParagraphFont" style:family="text">
      <style:text-properties style:font-weight-complex="bold"/>
    </style:style>
    <style:style style:name="T8753" style:parent-style-name="DefaultParagraphFont" style:family="text">
      <style:text-properties style:font-weight-complex="bold"/>
    </style:style>
    <style:style style:name="T8754" style:parent-style-name="DefaultParagraphFont" style:family="text">
      <style:text-properties style:font-weight-complex="bold"/>
    </style:style>
    <style:style style:name="T8755" style:parent-style-name="DefaultParagraphFont" style:family="text">
      <style:text-properties style:font-weight-complex="bold"/>
    </style:style>
    <style:style style:name="T8756" style:parent-style-name="DefaultParagraphFont" style:family="text">
      <style:text-properties style:font-weight-complex="bold"/>
    </style:style>
    <style:style style:name="T8757" style:parent-style-name="DefaultParagraphFont" style:family="text">
      <style:text-properties style:font-weight-complex="bold"/>
    </style:style>
    <style:style style:name="T8758" style:parent-style-name="DefaultParagraphFont" style:family="text">
      <style:text-properties style:font-weight-complex="bold"/>
    </style:style>
    <style:style style:name="T8759" style:parent-style-name="DefaultParagraphFont" style:family="text">
      <style:text-properties style:font-weight-complex="bold"/>
    </style:style>
    <style:style style:name="T8760" style:parent-style-name="DefaultParagraphFont" style:family="text">
      <style:text-properties style:font-weight-complex="bold"/>
    </style:style>
    <style:style style:name="T8761" style:parent-style-name="DefaultParagraphFont" style:family="text">
      <style:text-properties style:font-weight-complex="bold"/>
    </style:style>
    <style:style style:name="T8762" style:parent-style-name="DefaultParagraphFont" style:family="text">
      <style:text-properties style:font-weight-complex="bold"/>
    </style:style>
    <style:style style:name="T8763" style:parent-style-name="DefaultParagraphFont" style:family="text">
      <style:text-properties style:font-weight-complex="bold"/>
    </style:style>
    <style:style style:name="T8764" style:parent-style-name="DefaultParagraphFont" style:family="text">
      <style:text-properties style:font-weight-complex="bold"/>
    </style:style>
    <style:style style:name="T8765" style:parent-style-name="DefaultParagraphFont" style:family="text">
      <style:text-properties style:font-weight-complex="bold"/>
    </style:style>
    <style:style style:name="T8766" style:parent-style-name="DefaultParagraphFont" style:family="text">
      <style:text-properties style:font-weight-complex="bold"/>
    </style:style>
    <style:style style:name="T8767" style:parent-style-name="DefaultParagraphFont" style:family="text">
      <style:text-properties style:font-weight-complex="bold"/>
    </style:style>
    <style:style style:name="T8768" style:parent-style-name="DefaultParagraphFont" style:family="text">
      <style:text-properties style:font-weight-complex="bold"/>
    </style:style>
    <style:style style:name="T8769" style:parent-style-name="DefaultParagraphFont" style:family="text">
      <style:text-properties style:font-weight-complex="bold"/>
    </style:style>
    <style:style style:name="T8770" style:parent-style-name="DefaultParagraphFont" style:family="text">
      <style:text-properties style:font-weight-complex="bold"/>
    </style:style>
    <style:style style:name="T8771" style:parent-style-name="DefaultParagraphFont" style:family="text">
      <style:text-properties style:font-weight-complex="bold"/>
    </style:style>
    <style:style style:name="T8772" style:parent-style-name="DefaultParagraphFont" style:family="text">
      <style:text-properties style:font-weight-complex="bold"/>
    </style:style>
    <style:style style:name="T8773" style:parent-style-name="DefaultParagraphFont" style:family="text">
      <style:text-properties style:font-weight-complex="bold"/>
    </style:style>
    <style:style style:name="T8774" style:parent-style-name="DefaultParagraphFont" style:family="text">
      <style:text-properties style:font-weight-complex="bold"/>
    </style:style>
    <style:style style:name="T8775" style:parent-style-name="DefaultParagraphFont" style:family="text">
      <style:text-properties style:font-weight-complex="bold"/>
    </style:style>
    <style:style style:name="T8776" style:parent-style-name="DefaultParagraphFont" style:family="text">
      <style:text-properties style:font-weight-complex="bold"/>
    </style:style>
    <style:style style:name="T8777" style:parent-style-name="DefaultParagraphFont" style:family="text">
      <style:text-properties style:font-weight-complex="bold"/>
    </style:style>
    <style:style style:name="T8778" style:parent-style-name="DefaultParagraphFont" style:family="text">
      <style:text-properties style:font-weight-complex="bold"/>
    </style:style>
    <style:style style:name="T8779" style:parent-style-name="DefaultParagraphFont" style:family="text">
      <style:text-properties style:font-weight-complex="bold"/>
    </style:style>
    <style:style style:name="T8780" style:parent-style-name="DefaultParagraphFont" style:family="text">
      <style:text-properties style:font-weight-complex="bold"/>
    </style:style>
    <style:style style:name="T8781" style:parent-style-name="DefaultParagraphFont" style:family="text">
      <style:text-properties style:font-weight-complex="bold"/>
    </style:style>
    <style:style style:name="T8782" style:parent-style-name="DefaultParagraphFont" style:family="text">
      <style:text-properties style:font-weight-complex="bold"/>
    </style:style>
    <style:style style:name="T8783" style:parent-style-name="DefaultParagraphFont" style:family="text">
      <style:text-properties style:font-weight-complex="bold"/>
    </style:style>
    <style:style style:name="T8784" style:parent-style-name="DefaultParagraphFont" style:family="text">
      <style:text-properties style:font-weight-complex="bold"/>
    </style:style>
    <style:style style:name="T8785" style:parent-style-name="DefaultParagraphFont" style:family="text">
      <style:text-properties style:font-weight-complex="bold"/>
    </style:style>
    <style:style style:name="T8786" style:parent-style-name="DefaultParagraphFont" style:family="text">
      <style:text-properties style:font-weight-complex="bold"/>
    </style:style>
    <style:style style:name="T8787" style:parent-style-name="DefaultParagraphFont" style:family="text">
      <style:text-properties style:font-weight-complex="bold"/>
    </style:style>
    <style:style style:name="T8788" style:parent-style-name="DefaultParagraphFont" style:family="text">
      <style:text-properties style:font-weight-complex="bold"/>
    </style:style>
    <style:style style:name="T8789" style:parent-style-name="DefaultParagraphFont" style:family="text">
      <style:text-properties style:font-weight-complex="bold"/>
    </style:style>
    <style:style style:name="T8790" style:parent-style-name="DefaultParagraphFont" style:family="text">
      <style:text-properties style:font-weight-complex="bold"/>
    </style:style>
    <style:style style:name="T8791" style:parent-style-name="DefaultParagraphFont" style:family="text">
      <style:text-properties style:font-weight-complex="bold"/>
    </style:style>
    <style:style style:name="T8792" style:parent-style-name="DefaultParagraphFont" style:family="text">
      <style:text-properties style:font-weight-complex="bold"/>
    </style:style>
    <style:style style:name="T8793" style:parent-style-name="DefaultParagraphFont" style:family="text">
      <style:text-properties style:font-weight-complex="bold"/>
    </style:style>
    <style:style style:name="T8794" style:parent-style-name="DefaultParagraphFont" style:family="text">
      <style:text-properties style:font-weight-complex="bold"/>
    </style:style>
    <style:style style:name="T8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96" style:parent-style-name="DefaultParagraphFont" style:family="text">
      <style:text-properties style:font-weight-complex="bold"/>
    </style:style>
    <style:style style:name="T8797" style:parent-style-name="DefaultParagraphFont" style:family="text">
      <style:text-properties fo:font-weight="bold" style:font-weight-asian="bold" fo:font-size="11pt" style:font-size-asian="11pt"/>
    </style:style>
    <style:style style:name="T8798" style:parent-style-name="DefaultParagraphFont" style:family="text">
      <style:text-properties fo:font-size="10pt" style:font-size-asian="10pt"/>
    </style:style>
    <style:style style:name="T8799" style:parent-style-name="DefaultParagraphFont" style:family="text">
      <style:text-properties fo:font-style="italic" style:font-style-asian="italic" fo:font-size="10pt" style:font-size-asian="10pt"/>
    </style:style>
    <style:style style:name="T8800" style:parent-style-name="DefaultParagraphFont" style:family="text">
      <style:text-properties fo:font-size="10pt" style:font-size-asian="10pt"/>
    </style:style>
    <style:style style:name="T8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02" style:parent-style-name="DefaultParagraphFont" style:family="text">
      <style:text-properties style:font-weight-complex="bold"/>
    </style:style>
    <style:style style:name="T8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04" style:parent-style-name="DefaultParagraphFont" style:family="text">
      <style:text-properties style:font-weight-complex="bold"/>
    </style:style>
    <style:style style:name="T8805" style:parent-style-name="DefaultParagraphFont" style:family="text">
      <style:text-properties style:font-weight-complex="bold" fo:font-size="10pt" style:font-size-asian="10pt"/>
    </style:style>
    <style:style style:name="T88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07" style:parent-style-name="DefaultParagraphFont" style:family="text">
      <style:text-properties style:font-weight-complex="bold" fo:font-size="10pt" style:font-size-asian="10pt"/>
    </style:style>
    <style:style style:name="T8808" style:parent-style-name="DefaultParagraphFont" style:family="text">
      <style:text-properties style:font-weight-complex="bold"/>
    </style:style>
    <style:style style:name="T8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10" style:parent-style-name="DefaultParagraphFont" style:family="text">
      <style:text-properties style:font-weight-complex="bold"/>
    </style:style>
    <style:style style:name="T8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12" style:parent-style-name="DefaultParagraphFont" style:family="text">
      <style:text-properties style:font-weight-complex="bold"/>
    </style:style>
    <style:style style:name="T8813" style:parent-style-name="DefaultParagraphFont" style:family="text">
      <style:text-properties style:font-weight-complex="bold" fo:font-size="10pt" style:font-size-asian="10pt"/>
    </style:style>
    <style:style style:name="T88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15" style:parent-style-name="DefaultParagraphFont" style:family="text">
      <style:text-properties style:font-weight-complex="bold" fo:font-size="10pt" style:font-size-asian="10pt"/>
    </style:style>
    <style:style style:name="T8816" style:parent-style-name="DefaultParagraphFont" style:family="text">
      <style:text-properties style:font-weight-complex="bold"/>
    </style:style>
    <style:style style:name="T8817" style:parent-style-name="DefaultParagraphFont" style:family="text">
      <style:text-properties fo:font-style="italic" style:font-style-asian="italic"/>
    </style:style>
    <style:style style:name="T8818" style:parent-style-name="DefaultParagraphFont" style:family="text">
      <style:text-properties fo:font-style="italic" style:font-style-asian="italic"/>
    </style:style>
    <style:style style:name="T8819" style:parent-style-name="DefaultParagraphFont" style:family="text">
      <style:text-properties fo:font-style="italic" style:font-style-asian="italic"/>
    </style:style>
    <style:style style:name="T8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21" style:parent-style-name="DefaultParagraphFont" style:family="text">
      <style:text-properties style:font-weight-complex="bold"/>
    </style:style>
    <style:style style:name="T8822" style:parent-style-name="DefaultParagraphFont" style:family="text">
      <style:text-properties style:font-weight-complex="bold"/>
    </style:style>
    <style:style style:name="T8823" style:parent-style-name="DefaultParagraphFont" style:family="text">
      <style:text-properties style:font-weight-complex="bold"/>
    </style:style>
    <style:style style:name="T8824" style:parent-style-name="DefaultParagraphFont" style:family="text">
      <style:text-properties style:font-weight-complex="bold"/>
    </style:style>
    <style:style style:name="T8825" style:parent-style-name="DefaultParagraphFont" style:family="text">
      <style:text-properties style:font-weight-complex="bold"/>
    </style:style>
    <style:style style:name="T8826" style:parent-style-name="DefaultParagraphFont" style:family="text">
      <style:text-properties style:font-weight-complex="bold"/>
    </style:style>
    <style:style style:name="T8827" style:parent-style-name="DefaultParagraphFont" style:family="text">
      <style:text-properties style:font-weight-complex="bold"/>
    </style:style>
    <style:style style:name="T8828" style:parent-style-name="DefaultParagraphFont" style:family="text">
      <style:text-properties style:font-weight-complex="bold"/>
    </style:style>
    <style:style style:name="T8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30" style:parent-style-name="DefaultParagraphFont" style:family="text">
      <style:text-properties style:font-weight-complex="bold"/>
    </style:style>
    <style:style style:name="T8831" style:parent-style-name="DefaultParagraphFont" style:family="text">
      <style:text-properties style:font-weight-complex="bold" fo:font-size="10pt" style:font-size-asian="10pt"/>
    </style:style>
    <style:style style:name="T88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33" style:parent-style-name="DefaultParagraphFont" style:family="text">
      <style:text-properties style:font-weight-complex="bold" fo:font-size="10pt" style:font-size-asian="10pt"/>
    </style:style>
    <style:style style:name="T8834" style:parent-style-name="DefaultParagraphFont" style:family="text">
      <style:text-properties style:font-weight-complex="bold"/>
    </style:style>
    <style:style style:name="T8835" style:parent-style-name="DefaultParagraphFont" style:family="text">
      <style:text-properties style:font-weight-complex="bold"/>
    </style:style>
    <style:style style:name="T8836" style:parent-style-name="DefaultParagraphFont" style:family="text">
      <style:text-properties style:font-weight-complex="bold"/>
    </style:style>
    <style:style style:name="T8837" style:parent-style-name="DefaultParagraphFont" style:family="text">
      <style:text-properties style:font-weight-complex="bold"/>
    </style:style>
    <style:style style:name="T8838" style:parent-style-name="DefaultParagraphFont" style:family="text">
      <style:text-properties style:font-weight-complex="bold"/>
    </style:style>
    <style:style style:name="T8839" style:parent-style-name="DefaultParagraphFont" style:family="text">
      <style:text-properties style:font-weight-complex="bold"/>
    </style:style>
    <style:style style:name="T8840" style:parent-style-name="DefaultParagraphFont" style:family="text">
      <style:text-properties style:font-weight-complex="bold"/>
    </style:style>
    <style:style style:name="T8841" style:parent-style-name="DefaultParagraphFont" style:family="text">
      <style:text-properties style:font-weight-complex="bold"/>
    </style:style>
    <style:style style:name="T8842" style:parent-style-name="DefaultParagraphFont" style:family="text">
      <style:text-properties style:font-weight-complex="bold"/>
    </style:style>
    <style:style style:name="T8843" style:parent-style-name="DefaultParagraphFont" style:family="text">
      <style:text-properties style:font-weight-complex="bold"/>
    </style:style>
    <style:style style:name="T8844" style:parent-style-name="DefaultParagraphFont" style:family="text">
      <style:text-properties style:font-weight-complex="bold"/>
    </style:style>
    <style:style style:name="T8845" style:parent-style-name="DefaultParagraphFont" style:family="text">
      <style:text-properties style:font-weight-complex="bold"/>
    </style:style>
    <style:style style:name="T8846" style:parent-style-name="DefaultParagraphFont" style:family="text">
      <style:text-properties style:font-weight-complex="bold"/>
    </style:style>
    <style:style style:name="T8847" style:parent-style-name="DefaultParagraphFont" style:family="text">
      <style:text-properties style:font-weight-complex="bold"/>
    </style:style>
    <style:style style:name="T8848" style:parent-style-name="DefaultParagraphFont" style:family="text">
      <style:text-properties style:font-weight-complex="bold"/>
    </style:style>
    <style:style style:name="T8849" style:parent-style-name="DefaultParagraphFont" style:family="text">
      <style:text-properties style:font-weight-complex="bold"/>
    </style:style>
    <style:style style:name="T8850" style:parent-style-name="DefaultParagraphFont" style:family="text">
      <style:text-properties style:font-weight-complex="bold"/>
    </style:style>
    <style:style style:name="T8851" style:parent-style-name="DefaultParagraphFont" style:family="text">
      <style:text-properties style:font-weight-complex="bold"/>
    </style:style>
    <style:style style:name="T8852" style:parent-style-name="DefaultParagraphFont" style:family="text">
      <style:text-properties style:font-weight-complex="bold"/>
    </style:style>
    <style:style style:name="T8853" style:parent-style-name="DefaultParagraphFont" style:family="text">
      <style:text-properties style:font-weight-complex="bold"/>
    </style:style>
    <style:style style:name="T8854" style:parent-style-name="DefaultParagraphFont" style:family="text">
      <style:text-properties style:font-weight-complex="bold"/>
    </style:style>
    <style:style style:name="T8855" style:parent-style-name="DefaultParagraphFont" style:family="text">
      <style:text-properties style:font-weight-complex="bold"/>
    </style:style>
    <style:style style:name="T8856" style:parent-style-name="DefaultParagraphFont" style:family="text">
      <style:text-properties style:font-weight-complex="bold"/>
    </style:style>
    <style:style style:name="T8857" style:parent-style-name="DefaultParagraphFont" style:family="text">
      <style:text-properties style:font-weight-complex="bold"/>
    </style:style>
    <style:style style:name="T8858" style:parent-style-name="DefaultParagraphFont" style:family="text">
      <style:text-properties style:font-weight-complex="bold"/>
    </style:style>
    <style:style style:name="T8859" style:parent-style-name="DefaultParagraphFont" style:family="text">
      <style:text-properties style:font-weight-complex="bold"/>
    </style:style>
    <style:style style:name="T8860" style:parent-style-name="DefaultParagraphFont" style:family="text">
      <style:text-properties style:font-weight-complex="bold"/>
    </style:style>
    <style:style style:name="T8861" style:parent-style-name="DefaultParagraphFont" style:family="text">
      <style:text-properties style:font-weight-complex="bold"/>
    </style:style>
    <style:style style:name="T8862" style:parent-style-name="DefaultParagraphFont" style:family="text">
      <style:text-properties style:font-weight-complex="bold"/>
    </style:style>
    <style:style style:name="T8863" style:parent-style-name="DefaultParagraphFont" style:family="text">
      <style:text-properties style:font-weight-complex="bold"/>
    </style:style>
    <style:style style:name="T8864" style:parent-style-name="DefaultParagraphFont" style:family="text">
      <style:text-properties style:font-weight-complex="bold"/>
    </style:style>
    <style:style style:name="T8865" style:parent-style-name="DefaultParagraphFont" style:family="text">
      <style:text-properties style:font-weight-complex="bold"/>
    </style:style>
    <style:style style:name="T8866" style:parent-style-name="DefaultParagraphFont" style:family="text">
      <style:text-properties style:font-weight-complex="bold"/>
    </style:style>
    <style:style style:name="T8867" style:parent-style-name="DefaultParagraphFont" style:family="text">
      <style:text-properties style:font-weight-complex="bold"/>
    </style:style>
    <style:style style:name="T8868" style:parent-style-name="DefaultParagraphFont" style:family="text">
      <style:text-properties style:font-weight-complex="bold"/>
    </style:style>
    <style:style style:name="T8869" style:parent-style-name="DefaultParagraphFont" style:family="text">
      <style:text-properties style:font-weight-complex="bold"/>
    </style:style>
    <style:style style:name="T8870" style:parent-style-name="DefaultParagraphFont" style:family="text">
      <style:text-properties style:font-weight-complex="bold"/>
    </style:style>
    <style:style style:name="T8871" style:parent-style-name="DefaultParagraphFont" style:family="text">
      <style:text-properties style:font-weight-complex="bold"/>
    </style:style>
    <style:style style:name="T8872" style:parent-style-name="DefaultParagraphFont" style:family="text">
      <style:text-properties style:font-weight-complex="bold"/>
    </style:style>
    <style:style style:name="T8873" style:parent-style-name="DefaultParagraphFont" style:family="text">
      <style:text-properties style:font-weight-complex="bold"/>
    </style:style>
    <style:style style:name="T8874" style:parent-style-name="DefaultParagraphFont" style:family="text">
      <style:text-properties style:font-weight-complex="bold"/>
    </style:style>
    <style:style style:name="T8875" style:parent-style-name="DefaultParagraphFont" style:family="text">
      <style:text-properties style:font-weight-complex="bold"/>
    </style:style>
    <style:style style:name="T8876" style:parent-style-name="DefaultParagraphFont" style:family="text">
      <style:text-properties style:font-weight-complex="bold"/>
    </style:style>
    <style:style style:name="T8877" style:parent-style-name="DefaultParagraphFont" style:family="text">
      <style:text-properties style:font-weight-complex="bold"/>
    </style:style>
    <style:style style:name="T8878" style:parent-style-name="DefaultParagraphFont" style:family="text">
      <style:text-properties style:font-weight-complex="bold"/>
    </style:style>
    <style:style style:name="T8879" style:parent-style-name="DefaultParagraphFont" style:family="text">
      <style:text-properties style:font-weight-complex="bold"/>
    </style:style>
    <style:style style:name="T8880" style:parent-style-name="DefaultParagraphFont" style:family="text">
      <style:text-properties style:font-weight-complex="bold"/>
    </style:style>
    <style:style style:name="T8881" style:parent-style-name="DefaultParagraphFont" style:family="text">
      <style:text-properties style:font-weight-complex="bold"/>
    </style:style>
    <style:style style:name="T8882" style:parent-style-name="DefaultParagraphFont" style:family="text">
      <style:text-properties style:font-weight-complex="bold"/>
    </style:style>
    <style:style style:name="T8883" style:parent-style-name="DefaultParagraphFont" style:family="text">
      <style:text-properties style:font-weight-complex="bold"/>
    </style:style>
    <style:style style:name="T8884" style:parent-style-name="DefaultParagraphFont" style:family="text">
      <style:text-properties style:font-weight-complex="bold"/>
    </style:style>
    <style:style style:name="T8885" style:parent-style-name="DefaultParagraphFont" style:family="text">
      <style:text-properties style:font-weight-complex="bold"/>
    </style:style>
    <style:style style:name="T8886" style:parent-style-name="DefaultParagraphFont" style:family="text">
      <style:text-properties style:font-weight-complex="bold"/>
    </style:style>
    <style:style style:name="T8887" style:parent-style-name="DefaultParagraphFont" style:family="text">
      <style:text-properties style:font-weight-complex="bold"/>
    </style:style>
    <style:style style:name="T8888" style:parent-style-name="DefaultParagraphFont" style:family="text">
      <style:text-properties style:font-weight-complex="bold"/>
    </style:style>
    <style:style style:name="T8889" style:parent-style-name="DefaultParagraphFont" style:family="text">
      <style:text-properties style:font-weight-complex="bold"/>
    </style:style>
    <style:style style:name="T8890" style:parent-style-name="DefaultParagraphFont" style:family="text">
      <style:text-properties style:font-weight-complex="bold"/>
    </style:style>
    <style:style style:name="T8891" style:parent-style-name="DefaultParagraphFont" style:family="text">
      <style:text-properties style:font-weight-complex="bold"/>
    </style:style>
    <style:style style:name="T8892" style:parent-style-name="DefaultParagraphFont" style:family="text">
      <style:text-properties style:font-weight-complex="bold"/>
    </style:style>
    <style:style style:name="T8893" style:parent-style-name="DefaultParagraphFont" style:family="text">
      <style:text-properties style:font-weight-complex="bold"/>
    </style:style>
    <style:style style:name="T8894" style:parent-style-name="DefaultParagraphFont" style:family="text">
      <style:text-properties style:font-weight-complex="bold"/>
    </style:style>
    <style:style style:name="T8895" style:parent-style-name="DefaultParagraphFont" style:family="text">
      <style:text-properties style:font-weight-complex="bold"/>
    </style:style>
    <style:style style:name="T8896" style:parent-style-name="DefaultParagraphFont" style:family="text">
      <style:text-properties style:font-weight-complex="bold"/>
    </style:style>
    <style:style style:name="T8897" style:parent-style-name="DefaultParagraphFont" style:family="text">
      <style:text-properties style:font-weight-complex="bold"/>
    </style:style>
    <style:style style:name="T8898" style:parent-style-name="DefaultParagraphFont" style:family="text">
      <style:text-properties style:font-weight-complex="bold"/>
    </style:style>
    <style:style style:name="T8899" style:parent-style-name="DefaultParagraphFont" style:family="text">
      <style:text-properties style:font-weight-complex="bold"/>
    </style:style>
    <style:style style:name="T8900" style:parent-style-name="DefaultParagraphFont" style:family="text">
      <style:text-properties style:font-weight-complex="bold"/>
    </style:style>
    <style:style style:name="T8901" style:parent-style-name="DefaultParagraphFont" style:family="text">
      <style:text-properties style:font-weight-complex="bold"/>
    </style:style>
    <style:style style:name="T8902" style:parent-style-name="DefaultParagraphFont" style:family="text">
      <style:text-properties style:font-weight-complex="bold"/>
    </style:style>
    <style:style style:name="T8903" style:parent-style-name="DefaultParagraphFont" style:family="text">
      <style:text-properties style:font-weight-complex="bold"/>
    </style:style>
    <style:style style:name="T8904" style:parent-style-name="DefaultParagraphFont" style:family="text">
      <style:text-properties style:font-weight-complex="bold"/>
    </style:style>
    <style:style style:name="T8905" style:parent-style-name="DefaultParagraphFont" style:family="text">
      <style:text-properties style:font-weight-complex="bold"/>
    </style:style>
    <style:style style:name="T8906" style:parent-style-name="DefaultParagraphFont" style:family="text">
      <style:text-properties style:font-weight-complex="bold"/>
    </style:style>
    <style:style style:name="T8907" style:parent-style-name="DefaultParagraphFont" style:family="text">
      <style:text-properties style:font-weight-complex="bold"/>
    </style:style>
    <style:style style:name="T8908" style:parent-style-name="DefaultParagraphFont" style:family="text">
      <style:text-properties style:font-weight-complex="bold"/>
    </style:style>
    <style:style style:name="T8909" style:parent-style-name="DefaultParagraphFont" style:family="text">
      <style:text-properties style:font-weight-complex="bold"/>
    </style:style>
    <style:style style:name="T8910" style:parent-style-name="DefaultParagraphFont" style:family="text">
      <style:text-properties style:font-weight-complex="bold"/>
    </style:style>
    <style:style style:name="T8911" style:parent-style-name="DefaultParagraphFont" style:family="text">
      <style:text-properties style:font-weight-complex="bold"/>
    </style:style>
    <style:style style:name="T8912" style:parent-style-name="DefaultParagraphFont" style:family="text">
      <style:text-properties style:font-weight-complex="bold"/>
    </style:style>
    <style:style style:name="T8913" style:parent-style-name="DefaultParagraphFont" style:family="text">
      <style:text-properties style:font-weight-complex="bold"/>
    </style:style>
    <style:style style:name="T8914" style:parent-style-name="DefaultParagraphFont" style:family="text">
      <style:text-properties style:font-weight-complex="bold"/>
    </style:style>
    <style:style style:name="T8915" style:parent-style-name="DefaultParagraphFont" style:family="text">
      <style:text-properties style:font-weight-complex="bold"/>
    </style:style>
    <style:style style:name="T8916" style:parent-style-name="DefaultParagraphFont" style:family="text">
      <style:text-properties style:font-weight-complex="bold"/>
    </style:style>
    <style:style style:name="T8917" style:parent-style-name="DefaultParagraphFont" style:family="text">
      <style:text-properties style:font-weight-complex="bold"/>
    </style:style>
    <style:style style:name="T8918" style:parent-style-name="DefaultParagraphFont" style:family="text">
      <style:text-properties style:font-weight-complex="bold"/>
    </style:style>
    <style:style style:name="T8919" style:parent-style-name="DefaultParagraphFont" style:family="text">
      <style:text-properties style:font-weight-complex="bold"/>
    </style:style>
    <style:style style:name="T8920" style:parent-style-name="DefaultParagraphFont" style:family="text">
      <style:text-properties style:font-weight-complex="bold"/>
    </style:style>
    <style:style style:name="T8921" style:parent-style-name="DefaultParagraphFont" style:family="text">
      <style:text-properties style:font-weight-complex="bold"/>
    </style:style>
    <style:style style:name="T8922" style:parent-style-name="DefaultParagraphFont" style:family="text">
      <style:text-properties style:font-weight-complex="bold"/>
    </style:style>
    <style:style style:name="T8923" style:parent-style-name="DefaultParagraphFont" style:family="text">
      <style:text-properties style:font-weight-complex="bold"/>
    </style:style>
    <style:style style:name="T8924" style:parent-style-name="DefaultParagraphFont" style:family="text">
      <style:text-properties style:font-weight-complex="bold"/>
    </style:style>
    <style:style style:name="T8925" style:parent-style-name="DefaultParagraphFont" style:family="text">
      <style:text-properties style:font-weight-complex="bold"/>
    </style:style>
    <style:style style:name="T8926" style:parent-style-name="DefaultParagraphFont" style:family="text">
      <style:text-properties style:font-weight-complex="bold"/>
    </style:style>
    <style:style style:name="T8927" style:parent-style-name="DefaultParagraphFont" style:family="text">
      <style:text-properties style:font-weight-complex="bold"/>
    </style:style>
    <style:style style:name="T8928" style:parent-style-name="DefaultParagraphFont" style:family="text">
      <style:text-properties style:font-weight-complex="bold"/>
    </style:style>
    <style:style style:name="T8929" style:parent-style-name="DefaultParagraphFont" style:family="text">
      <style:text-properties style:font-weight-complex="bold"/>
    </style:style>
    <style:style style:name="T8930" style:parent-style-name="DefaultParagraphFont" style:family="text">
      <style:text-properties style:font-weight-complex="bold"/>
    </style:style>
    <style:style style:name="T8931" style:parent-style-name="DefaultParagraphFont" style:family="text">
      <style:text-properties style:font-weight-complex="bold"/>
    </style:style>
    <style:style style:name="T8932" style:parent-style-name="DefaultParagraphFont" style:family="text">
      <style:text-properties style:font-weight-complex="bold"/>
    </style:style>
    <style:style style:name="T8933" style:parent-style-name="DefaultParagraphFont" style:family="text">
      <style:text-properties style:font-weight-complex="bold"/>
    </style:style>
    <style:style style:name="T8934" style:parent-style-name="DefaultParagraphFont" style:family="text">
      <style:text-properties style:font-weight-complex="bold"/>
    </style:style>
    <style:style style:name="T8935" style:parent-style-name="DefaultParagraphFont" style:family="text">
      <style:text-properties style:font-weight-complex="bold"/>
    </style:style>
    <style:style style:name="T8936" style:parent-style-name="DefaultParagraphFont" style:family="text">
      <style:text-properties style:font-weight-complex="bold"/>
    </style:style>
    <style:style style:name="T8937" style:parent-style-name="DefaultParagraphFont" style:family="text">
      <style:text-properties style:font-weight-complex="bold"/>
    </style:style>
    <style:style style:name="T8938" style:parent-style-name="DefaultParagraphFont" style:family="text">
      <style:text-properties style:font-weight-complex="bold"/>
    </style:style>
    <style:style style:name="T8939" style:parent-style-name="DefaultParagraphFont" style:family="text">
      <style:text-properties style:font-weight-complex="bold"/>
    </style:style>
    <style:style style:name="T8940" style:parent-style-name="DefaultParagraphFont" style:family="text">
      <style:text-properties style:font-weight-complex="bold"/>
    </style:style>
    <style:style style:name="T8941" style:parent-style-name="DefaultParagraphFont" style:family="text">
      <style:text-properties style:font-weight-complex="bold"/>
    </style:style>
    <style:style style:name="T8942" style:parent-style-name="DefaultParagraphFont" style:family="text">
      <style:text-properties style:font-weight-complex="bold"/>
    </style:style>
    <style:style style:name="T8943" style:parent-style-name="DefaultParagraphFont" style:family="text">
      <style:text-properties style:font-weight-complex="bold"/>
    </style:style>
    <style:style style:name="T8944" style:parent-style-name="DefaultParagraphFont" style:family="text">
      <style:text-properties style:font-weight-complex="bold"/>
    </style:style>
    <style:style style:name="T8945" style:parent-style-name="DefaultParagraphFont" style:family="text">
      <style:text-properties style:font-weight-complex="bold"/>
    </style:style>
    <style:style style:name="T8946" style:parent-style-name="DefaultParagraphFont" style:family="text">
      <style:text-properties style:font-weight-complex="bold"/>
    </style:style>
    <style:style style:name="T8947" style:parent-style-name="DefaultParagraphFont" style:family="text">
      <style:text-properties style:font-weight-complex="bold"/>
    </style:style>
    <style:style style:name="T8948" style:parent-style-name="DefaultParagraphFont" style:family="text">
      <style:text-properties style:font-weight-complex="bold"/>
    </style:style>
    <style:style style:name="T8949" style:parent-style-name="DefaultParagraphFont" style:family="text">
      <style:text-properties style:font-weight-complex="bold"/>
    </style:style>
    <style:style style:name="T8950" style:parent-style-name="DefaultParagraphFont" style:family="text">
      <style:text-properties style:font-weight-complex="bold"/>
    </style:style>
    <style:style style:name="T8951" style:parent-style-name="DefaultParagraphFont" style:family="text">
      <style:text-properties style:font-weight-complex="bold"/>
    </style:style>
    <style:style style:name="T8952" style:parent-style-name="DefaultParagraphFont" style:family="text">
      <style:text-properties style:font-weight-complex="bold"/>
    </style:style>
    <style:style style:name="T8953" style:parent-style-name="DefaultParagraphFont" style:family="text">
      <style:text-properties style:font-weight-complex="bold"/>
    </style:style>
    <style:style style:name="T8954" style:parent-style-name="DefaultParagraphFont" style:family="text">
      <style:text-properties style:font-weight-complex="bold"/>
    </style:style>
    <style:style style:name="T8955" style:parent-style-name="DefaultParagraphFont" style:family="text">
      <style:text-properties style:font-weight-complex="bold"/>
    </style:style>
    <style:style style:name="T8956" style:parent-style-name="DefaultParagraphFont" style:family="text">
      <style:text-properties style:font-weight-complex="bold"/>
    </style:style>
    <style:style style:name="T8957" style:parent-style-name="DefaultParagraphFont" style:family="text">
      <style:text-properties style:font-weight-complex="bold"/>
    </style:style>
    <style:style style:name="T8958" style:parent-style-name="DefaultParagraphFont" style:family="text">
      <style:text-properties style:font-weight-complex="bold"/>
    </style:style>
    <style:style style:name="T8959" style:parent-style-name="DefaultParagraphFont" style:family="text">
      <style:text-properties style:font-weight-complex="bold"/>
    </style:style>
    <style:style style:name="T8960" style:parent-style-name="DefaultParagraphFont" style:family="text">
      <style:text-properties style:font-weight-complex="bold"/>
    </style:style>
    <style:style style:name="T8961" style:parent-style-name="DefaultParagraphFont" style:family="text">
      <style:text-properties style:font-weight-complex="bold"/>
    </style:style>
    <style:style style:name="T8962" style:parent-style-name="DefaultParagraphFont" style:family="text">
      <style:text-properties style:font-weight-complex="bold"/>
    </style:style>
    <style:style style:name="T8963" style:parent-style-name="DefaultParagraphFont" style:family="text">
      <style:text-properties style:font-weight-complex="bold"/>
    </style:style>
    <style:style style:name="T8964" style:parent-style-name="DefaultParagraphFont" style:family="text">
      <style:text-properties style:font-weight-complex="bold"/>
    </style:style>
    <style:style style:name="T8965" style:parent-style-name="DefaultParagraphFont" style:family="text">
      <style:text-properties style:font-weight-complex="bold"/>
    </style:style>
    <style:style style:name="T8966" style:parent-style-name="DefaultParagraphFont" style:family="text">
      <style:text-properties style:font-weight-complex="bold"/>
    </style:style>
    <style:style style:name="T8967" style:parent-style-name="DefaultParagraphFont" style:family="text">
      <style:text-properties style:font-weight-complex="bold"/>
    </style:style>
    <style:style style:name="T8968" style:parent-style-name="DefaultParagraphFont" style:family="text">
      <style:text-properties style:font-weight-complex="bold" fo:font-style="italic" style:font-style-asian="italic"/>
    </style:style>
    <style:style style:name="T8969" style:parent-style-name="DefaultParagraphFont" style:family="text">
      <style:text-properties style:font-weight-complex="bold" fo:font-style="italic" style:font-style-asian="italic"/>
    </style:style>
    <style:style style:name="T8970" style:parent-style-name="DefaultParagraphFont" style:family="text">
      <style:text-properties style:font-weight-complex="bold" fo:font-style="italic" style:font-style-asian="italic"/>
    </style:style>
    <style:style style:name="T8971" style:parent-style-name="DefaultParagraphFont" style:family="text">
      <style:text-properties style:font-weight-complex="bold"/>
    </style:style>
    <style:style style:name="T8972" style:parent-style-name="DefaultParagraphFont" style:family="text">
      <style:text-properties fo:font-style="italic" style:font-style-asian="italic"/>
    </style:style>
    <style:style style:name="T8973" style:parent-style-name="DefaultParagraphFont" style:family="text">
      <style:text-properties fo:font-style="italic" style:font-style-asian="italic"/>
    </style:style>
    <style:style style:name="T8974" style:parent-style-name="DefaultParagraphFont" style:family="text">
      <style:text-properties fo:font-style="italic" style:font-style-asian="italic"/>
    </style:style>
    <style:style style:name="T8975" style:parent-style-name="DefaultParagraphFont" style:family="text">
      <style:text-properties fo:font-style="italic" style:font-style-asian="italic"/>
    </style:style>
    <style:style style:name="T8976" style:parent-style-name="DefaultParagraphFont" style:family="text">
      <style:text-properties fo:font-weight="bold" style:font-weight-asian="bold" fo:font-size="11pt" style:font-size-asian="11pt"/>
    </style:style>
    <style:style style:name="T8977" style:parent-style-name="DefaultParagraphFont" style:family="text">
      <style:text-properties fo:font-style="italic" style:font-style-asian="italic"/>
    </style:style>
    <style:style style:name="T8978" style:parent-style-name="DefaultParagraphFont" style:family="text">
      <style:text-properties fo:font-style="italic" style:font-style-asian="italic"/>
    </style:style>
    <style:style style:name="T8979" style:parent-style-name="DefaultParagraphFont" style:family="text">
      <style:text-properties fo:font-style="italic" style:font-style-asian="italic"/>
    </style:style>
    <style:style style:name="T8980" style:parent-style-name="DefaultParagraphFont" style:family="text">
      <style:text-properties fo:font-style="italic" style:font-style-asian="italic"/>
    </style:style>
    <style:style style:name="T8981" style:parent-style-name="DefaultParagraphFont" style:family="text">
      <style:text-properties fo:font-style="italic" style:font-style-asian="italic"/>
    </style:style>
    <style:style style:name="T8982" style:parent-style-name="DefaultParagraphFont" style:family="text">
      <style:text-properties fo:font-style="italic" style:font-style-asian="italic"/>
    </style:style>
    <style:style style:name="T8983" style:parent-style-name="DefaultParagraphFont" style:family="text">
      <style:text-properties fo:font-style="italic" style:font-style-asian="italic"/>
    </style:style>
    <style:style style:name="T8984" style:parent-style-name="DefaultParagraphFont" style:family="text">
      <style:text-properties fo:font-style="italic" style:font-style-asian="italic"/>
    </style:style>
    <style:style style:name="T8985" style:parent-style-name="DefaultParagraphFont" style:family="text">
      <style:text-properties fo:font-style="italic" style:font-style-asian="italic"/>
    </style:style>
    <style:style style:name="T8986" style:parent-style-name="DefaultParagraphFont" style:family="text">
      <style:text-properties fo:font-style="italic" style:font-style-asian="italic"/>
    </style:style>
    <style:style style:name="T8987" style:parent-style-name="DefaultParagraphFont" style:family="text">
      <style:text-properties fo:font-style="italic" style:font-style-asian="italic"/>
    </style:style>
    <style:style style:name="T8988" style:parent-style-name="DefaultParagraphFont" style:family="text">
      <style:text-properties style:font-weight-complex="bold" style:font-style-complex="italic"/>
    </style:style>
    <style:style style:name="T8989" style:parent-style-name="DefaultParagraphFont" style:family="text">
      <style:text-properties fo:font-style="italic" style:font-style-asian="italic"/>
    </style:style>
    <style:style style:name="T8990" style:parent-style-name="DefaultParagraphFont" style:family="text">
      <style:text-properties fo:font-style="italic" style:font-style-asian="italic"/>
    </style:style>
    <style:style style:name="T8991" style:parent-style-name="DefaultParagraphFont" style:family="text">
      <style:text-properties fo:font-style="italic" style:font-style-asian="italic"/>
    </style:style>
    <style:style style:name="T8992" style:parent-style-name="DefaultParagraphFont" style:family="text">
      <style:text-properties fo:font-style="italic" style:font-style-asian="italic"/>
    </style:style>
    <style:style style:name="T8993" style:parent-style-name="DefaultParagraphFont" style:family="text">
      <style:text-properties fo:font-style="italic" style:font-style-asian="italic"/>
    </style:style>
    <style:style style:name="P8994" style:parent-style-name="Roman" style:family="paragraph">
      <style:text-properties style:font-weight-complex="bold" fo:font-size="11pt" style:font-size-asian="11pt"/>
    </style:style>
    <style:style style:name="T8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96" style:parent-style-name="DefaultParagraphFont" style:family="text">
      <style:text-properties style:font-weight-complex="bold"/>
    </style:style>
    <style:style style:name="T8997" style:parent-style-name="DefaultParagraphFont" style:family="text">
      <style:text-properties fo:font-style="italic" style:font-style-asian="italic"/>
    </style:style>
    <style:style style:name="T8998" style:parent-style-name="DefaultParagraphFont" style:family="text">
      <style:text-properties fo:font-style="italic" style:font-style-asian="italic"/>
    </style:style>
    <style:style style:name="T8999" style:parent-style-name="DefaultParagraphFont" style:family="text">
      <style:text-properties fo:font-style="italic" style:font-style-asian="italic"/>
    </style:style>
    <style:style style:name="T9000" style:parent-style-name="DefaultParagraphFont" style:family="text">
      <style:text-properties fo:font-style="italic" style:font-style-asian="italic"/>
    </style:style>
    <style:style style:name="T9001" style:parent-style-name="DefaultParagraphFont" style:family="text">
      <style:text-properties fo:font-style="italic" style:font-style-asian="italic"/>
    </style:style>
    <style:style style:name="T9002" style:parent-style-name="DefaultParagraphFont" style:family="text">
      <style:text-properties style:font-style-complex="italic"/>
    </style:style>
    <style:style style:name="T9003" style:parent-style-name="DefaultParagraphFont" style:family="text">
      <style:text-properties fo:font-style="italic" style:font-style-asian="italic"/>
    </style:style>
    <style:style style:name="T9004" style:parent-style-name="DefaultParagraphFont" style:family="text">
      <style:text-properties fo:font-style="italic" style:font-style-asian="italic"/>
    </style:style>
    <style:style style:name="T9005" style:parent-style-name="DefaultParagraphFont" style:family="text">
      <style:text-properties fo:font-style="italic" style:font-style-asian="italic"/>
    </style:style>
    <style:style style:name="T9006" style:parent-style-name="DefaultParagraphFont" style:family="text">
      <style:text-properties fo:font-style="italic" style:font-style-asian="italic"/>
    </style:style>
    <style:style style:name="T9007" style:parent-style-name="DefaultParagraphFont" style:family="text">
      <style:text-properties fo:font-style="italic" style:font-style-asian="italic"/>
    </style:style>
    <style:style style:name="P9008" style:parent-style-name="Priemimas" style:family="paragraph">
      <style:paragraph-properties fo:keep-with-next="always" fo:keep-together="always"/>
    </style:style>
    <style:style style:name="P9009" style:parent-style-name="Roman" style:family="paragraph">
      <style:paragraph-properties fo:keep-with-next="always" fo:keep-together="always"/>
    </style:style>
    <style:style style:name="P9010" style:parent-style-name="Roman" style:family="paragraph">
      <style:paragraph-properties fo:keep-with-next="always" fo:keep-together="always"/>
    </style:style>
    <style:style style:name="T9011" style:parent-style-name="DefaultParagraphFont" style:family="text">
      <style:text-properties fo:font-style="italic" style:font-style-asian="italic"/>
    </style:style>
    <style:style style:name="T9012" style:parent-style-name="DefaultParagraphFont" style:family="text">
      <style:text-properties fo:font-style="italic" style:font-style-asian="italic"/>
    </style:style>
    <style:style style:name="T9013" style:parent-style-name="DefaultParagraphFont" style:family="text">
      <style:text-properties fo:font-style="italic" style:font-style-asian="italic"/>
    </style:style>
    <style:style style:name="T9014" style:parent-style-name="DefaultParagraphFont" style:family="text">
      <style:text-properties fo:font-style="italic" style:font-style-asian="italic"/>
    </style:style>
    <style:style style:name="T9015" style:parent-style-name="DefaultParagraphFont" style:family="text">
      <style:text-properties fo:font-style="italic" style:font-style-asian="italic"/>
    </style:style>
    <style:style style:name="P9016" style:parent-style-name="Laikas" style:family="paragraph">
      <style:paragraph-properties fo:keep-together="always"/>
    </style:style>
    <style:style style:name="P9017" style:parent-style-name="Roman12" style:family="paragraph">
      <style:paragraph-properties fo:keep-with-next="always" fo:keep-together="always"/>
    </style:style>
    <style:style style:name="T9018" style:parent-style-name="DefaultParagraphFont" style:family="text">
      <style:text-properties style:font-weight-complex="bold" style:font-style-complex="italic" fo:color="#000000"/>
    </style:style>
    <style:style style:name="T9019" style:parent-style-name="DefaultParagraphFont" style:family="text">
      <style:text-properties fo:font-style="italic" style:font-style-asian="italic"/>
    </style:style>
    <style:style style:name="T9020" style:parent-style-name="DefaultParagraphFont" style:family="text">
      <style:text-properties fo:font-style="italic" style:font-style-asian="italic"/>
    </style:style>
    <style:style style:name="T9021" style:parent-style-name="DefaultParagraphFont" style:family="text">
      <style:text-properties fo:font-style="italic" style:font-style-asian="italic"/>
    </style:style>
    <style:style style:name="T9022" style:parent-style-name="DefaultParagraphFont" style:family="text">
      <style:text-properties fo:font-style="italic" style:font-style-asian="italic"/>
    </style:style>
    <style:style style:name="T9023" style:parent-style-name="DefaultParagraphFont" style:family="text">
      <style:text-properties fo:font-style="italic" style:font-style-asian="italic"/>
    </style:style>
    <style:style style:name="T9024" style:parent-style-name="DefaultParagraphFont" style:family="text">
      <style:text-properties fo:font-style="italic" style:font-style-asian="italic"/>
    </style:style>
    <style:style style:name="T9025" style:parent-style-name="DefaultParagraphFont" style:family="text">
      <style:text-properties fo:font-style="italic" style:font-style-asian="italic"/>
    </style:style>
    <style:style style:name="T9026" style:parent-style-name="DefaultParagraphFont" style:family="text">
      <style:text-properties fo:font-style="italic" style:font-style-asian="italic"/>
    </style:style>
    <style:style style:name="P9027" style:parent-style-name="Roman" style:family="paragraph">
      <style:paragraph-properties fo:keep-with-next="always" fo:keep-together="always"/>
    </style:style>
    <style:style style:name="P9028" style:parent-style-name="Roman" style:family="paragraph">
      <style:paragraph-properties fo:keep-with-next="always" fo:keep-together="always"/>
    </style:style>
    <style:style style:name="T9029" style:parent-style-name="DefaultParagraphFont" style:family="text">
      <style:text-properties fo:font-style="italic" style:font-style-asian="italic"/>
    </style:style>
    <style:style style:name="T9030" style:parent-style-name="DefaultParagraphFont" style:family="text">
      <style:text-properties fo:font-style="italic" style:font-style-asian="italic"/>
    </style:style>
    <style:style style:name="T9031" style:parent-style-name="DefaultParagraphFont" style:family="text">
      <style:text-properties fo:font-style="italic" style:font-style-asian="italic"/>
    </style:style>
    <style:style style:name="T9032" style:parent-style-name="DefaultParagraphFont" style:family="text">
      <style:text-properties fo:font-weight="bold" style:font-weight-asian="bold" fo:font-size="11pt" style:font-size-asian="11pt"/>
    </style:style>
    <style:style style:name="T9033" style:parent-style-name="DefaultParagraphFont" style:family="text">
      <style:text-properties fo:font-size="10pt" style:font-size-asian="10pt"/>
    </style:style>
    <style:style style:name="T9034" style:parent-style-name="DefaultParagraphFont" style:family="text">
      <style:text-properties fo:font-style="italic" style:font-style-asian="italic" fo:font-size="10pt" style:font-size-asian="10pt"/>
    </style:style>
    <style:style style:name="T9035" style:parent-style-name="DefaultParagraphFont" style:family="text">
      <style:text-properties fo:font-size="10pt" style:font-size-asian="10pt"/>
    </style:style>
    <style:style style:name="T9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37" style:parent-style-name="DefaultParagraphFont" style:family="text">
      <style:text-properties style:font-weight-complex="bold"/>
    </style:style>
    <style:style style:name="T9038" style:parent-style-name="DefaultParagraphFont" style:family="text">
      <style:text-properties fo:font-weight="bold" style:font-weight-asian="bold" fo:font-size="11pt" style:font-size-asian="11pt"/>
    </style:style>
    <style:style style:name="T9039" style:parent-style-name="DefaultParagraphFont" style:family="text">
      <style:text-properties fo:font-size="10pt" style:font-size-asian="10pt"/>
    </style:style>
    <style:style style:name="T9040" style:parent-style-name="DefaultParagraphFont" style:family="text">
      <style:text-properties fo:font-style="italic" style:font-style-asian="italic" fo:font-size="10pt" style:font-size-asian="10pt"/>
    </style:style>
    <style:style style:name="T9041" style:parent-style-name="DefaultParagraphFont" style:family="text">
      <style:text-properties fo:font-size="10pt" style:font-size-asian="10pt"/>
    </style:style>
    <style:style style:name="T9042" style:parent-style-name="DefaultParagraphFont" style:family="text">
      <style:text-properties fo:font-weight="bold" style:font-weight-asian="bold" fo:font-size="11pt" style:font-size-asian="11pt"/>
    </style:style>
    <style:style style:name="T9043" style:parent-style-name="DefaultParagraphFont" style:family="text">
      <style:text-properties fo:font-weight="bold" style:font-weight-asian="bold" fo:font-size="11pt" style:font-size-asian="11pt"/>
    </style:style>
    <style:style style:name="T9044" style:parent-style-name="DefaultParagraphFont" style:family="text">
      <style:text-properties fo:font-size="10pt" style:font-size-asian="10pt"/>
    </style:style>
    <style:style style:name="T9045" style:parent-style-name="DefaultParagraphFont" style:family="text">
      <style:text-properties fo:font-style="italic" style:font-style-asian="italic" fo:font-size="10pt" style:font-size-asian="10pt"/>
    </style:style>
    <style:style style:name="T9046" style:parent-style-name="DefaultParagraphFont" style:family="text">
      <style:text-properties fo:font-size="10pt" style:font-size-asian="10pt"/>
    </style:style>
    <style:style style:name="T9047" style:parent-style-name="DefaultParagraphFont" style:family="text">
      <style:text-properties fo:font-weight="bold" style:font-weight-asian="bold" fo:font-size="11pt" style:font-size-asian="11pt"/>
    </style:style>
    <style:style style:name="T9048" style:parent-style-name="DefaultParagraphFont" style:family="text">
      <style:text-properties fo:font-weight="bold" style:font-weight-asian="bold" fo:font-size="11pt" style:font-size-asian="11pt"/>
    </style:style>
    <style:style style:name="T9049" style:parent-style-name="DefaultParagraphFont" style:family="text">
      <style:text-properties fo:font-size="10pt" style:font-size-asian="10pt"/>
    </style:style>
    <style:style style:name="T9050" style:parent-style-name="DefaultParagraphFont" style:family="text">
      <style:text-properties fo:font-style="italic" style:font-style-asian="italic" fo:font-size="10pt" style:font-size-asian="10pt"/>
    </style:style>
    <style:style style:name="T9051" style:parent-style-name="DefaultParagraphFont" style:family="text">
      <style:text-properties fo:font-size="10pt" style:font-size-asian="10pt"/>
    </style:style>
    <style:style style:name="T9052" style:parent-style-name="DefaultParagraphFont" style:family="text">
      <style:text-properties fo:font-weight="bold" style:font-weight-asian="bold" fo:font-size="11pt" style:font-size-asian="11pt"/>
    </style:style>
    <style:style style:name="T9053" style:parent-style-name="DefaultParagraphFont" style:family="text">
      <style:text-properties fo:font-weight="bold" style:font-weight-asian="bold" fo:font-size="11pt" style:font-size-asian="11pt"/>
    </style:style>
    <style:style style:name="T9054" style:parent-style-name="DefaultParagraphFont" style:family="text">
      <style:text-properties fo:font-size="10pt" style:font-size-asian="10pt"/>
    </style:style>
    <style:style style:name="T9055" style:parent-style-name="DefaultParagraphFont" style:family="text">
      <style:text-properties fo:font-style="italic" style:font-style-asian="italic" fo:font-size="10pt" style:font-size-asian="10pt"/>
    </style:style>
    <style:style style:name="T9056" style:parent-style-name="DefaultParagraphFont" style:family="text">
      <style:text-properties fo:font-size="10pt" style:font-size-asian="10pt"/>
    </style:style>
    <style:style style:name="T9057" style:parent-style-name="DefaultParagraphFont" style:family="text">
      <style:text-properties fo:font-weight="bold" style:font-weight-asian="bold" fo:font-size="11pt" style:font-size-asian="11pt"/>
    </style:style>
    <style:style style:name="T9058" style:parent-style-name="DefaultParagraphFont" style:family="text">
      <style:text-properties fo:font-weight="bold" style:font-weight-asian="bold" fo:font-size="11pt" style:font-size-asian="11pt"/>
    </style:style>
    <style:style style:name="T9059" style:parent-style-name="DefaultParagraphFont" style:family="text">
      <style:text-properties fo:font-size="10pt" style:font-size-asian="10pt"/>
    </style:style>
    <style:style style:name="T9060" style:parent-style-name="DefaultParagraphFont" style:family="text">
      <style:text-properties fo:font-style="italic" style:font-style-asian="italic" fo:font-size="10pt" style:font-size-asian="10pt"/>
    </style:style>
    <style:style style:name="T9061" style:parent-style-name="DefaultParagraphFont" style:family="text">
      <style:text-properties fo:font-size="10pt" style:font-size-asian="10pt"/>
    </style:style>
    <style:style style:name="T9062" style:parent-style-name="DefaultParagraphFont" style:family="text">
      <style:text-properties fo:font-weight="bold" style:font-weight-asian="bold" fo:font-size="11pt" style:font-size-asian="11pt"/>
    </style:style>
    <style:style style:name="P9063" style:parent-style-name="Roman" style:family="paragraph">
      <style:paragraph-properties fo:keep-with-next="always" fo:keep-together="always"/>
    </style:style>
    <style:style style:name="P9064" style:parent-style-name="Roman" style:family="paragraph">
      <style:paragraph-properties fo:keep-with-next="always" fo:keep-together="always"/>
    </style:style>
    <style:style style:name="T9065" style:parent-style-name="DefaultParagraphFont" style:family="text">
      <style:text-properties fo:font-weight="bold" style:font-weight-asian="bold" fo:font-size="11pt" style:font-size-asian="11pt"/>
    </style:style>
    <style:style style:name="T9066" style:parent-style-name="DefaultParagraphFont" style:family="text">
      <style:text-properties fo:font-size="10pt" style:font-size-asian="10pt"/>
    </style:style>
    <style:style style:name="T9067" style:parent-style-name="DefaultParagraphFont" style:family="text">
      <style:text-properties fo:font-style="italic" style:font-style-asian="italic" fo:font-size="10pt" style:font-size-asian="10pt"/>
    </style:style>
    <style:style style:name="T9068" style:parent-style-name="DefaultParagraphFont" style:family="text">
      <style:text-properties fo:font-size="10pt" style:font-size-asian="10pt"/>
    </style:style>
    <style:style style:name="T9069" style:parent-style-name="DefaultParagraphFont" style:family="text">
      <style:text-properties fo:font-weight="bold" style:font-weight-asian="bold" fo:font-size="11pt" style:font-size-asian="11pt"/>
    </style:style>
    <style:style style:name="T9070" style:parent-style-name="DefaultParagraphFont" style:family="text">
      <style:text-properties fo:font-weight="bold" style:font-weight-asian="bold" fo:font-size="11pt" style:font-size-asian="11pt"/>
    </style:style>
    <style:style style:name="T9071" style:parent-style-name="DefaultParagraphFont" style:family="text">
      <style:text-properties fo:font-size="10pt" style:font-size-asian="10pt"/>
    </style:style>
    <style:style style:name="T9072" style:parent-style-name="DefaultParagraphFont" style:family="text">
      <style:text-properties fo:font-style="italic" style:font-style-asian="italic" fo:font-size="10pt" style:font-size-asian="10pt"/>
    </style:style>
    <style:style style:name="T9073" style:parent-style-name="DefaultParagraphFont" style:family="text">
      <style:text-properties fo:font-size="10pt" style:font-size-asian="10pt"/>
    </style:style>
    <style:style style:name="T9074" style:parent-style-name="DefaultParagraphFont" style:family="text">
      <style:text-properties fo:font-weight="bold" style:font-weight-asian="bold" fo:font-size="11pt" style:font-size-asian="11pt"/>
    </style:style>
    <style:style style:name="T9075" style:parent-style-name="DefaultParagraphFont" style:family="text">
      <style:text-properties fo:font-style="italic" style:font-style-asian="italic"/>
    </style:style>
    <style:style style:name="T9076" style:parent-style-name="DefaultParagraphFont" style:family="text">
      <style:text-properties fo:font-style="italic" style:font-style-asian="italic"/>
    </style:style>
    <style:style style:name="T9077" style:parent-style-name="DefaultParagraphFont" style:family="text">
      <style:text-properties fo:font-style="italic" style:font-style-asian="italic"/>
    </style:style>
    <style:style style:name="T9078" style:parent-style-name="DefaultParagraphFont" style:family="text">
      <style:text-properties fo:font-style="italic" style:font-style-asian="italic"/>
    </style:style>
    <style:style style:name="T9079" style:parent-style-name="DefaultParagraphFont" style:family="text">
      <style:text-properties fo:font-style="italic" style:font-style-asian="italic"/>
    </style:style>
    <style:style style:name="T9080" style:parent-style-name="DefaultParagraphFont" style:family="text">
      <style:text-properties fo:font-style="italic" style:font-style-asian="italic"/>
    </style:style>
    <style:style style:name="T9081" style:parent-style-name="DefaultParagraphFont" style:family="text">
      <style:text-properties fo:font-style="italic" style:font-style-asian="italic"/>
    </style:style>
    <style:style style:name="T9082" style:parent-style-name="DefaultParagraphFont" style:family="text">
      <style:text-properties fo:font-style="italic" style:font-style-asian="italic"/>
    </style:style>
    <style:style style:name="T9083" style:parent-style-name="DefaultParagraphFont" style:family="text">
      <style:text-properties fo:font-weight="bold" style:font-weight-asian="bold" fo:font-size="11pt" style:font-size-asian="11pt"/>
    </style:style>
    <style:style style:name="T9084" style:parent-style-name="DefaultParagraphFont" style:family="text">
      <style:text-properties fo:font-size="10pt" style:font-size-asian="10pt"/>
    </style:style>
    <style:style style:name="T9085" style:parent-style-name="DefaultParagraphFont" style:family="text">
      <style:text-properties fo:font-style="italic" style:font-style-asian="italic" fo:font-size="10pt" style:font-size-asian="10pt"/>
    </style:style>
    <style:style style:name="T9086" style:parent-style-name="DefaultParagraphFont" style:family="text">
      <style:text-properties fo:font-size="10pt" style:font-size-asian="10pt"/>
    </style:style>
    <style:style style:name="T9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88" style:parent-style-name="DefaultParagraphFont" style:family="text">
      <style:text-properties style:font-weight-complex="bold"/>
    </style:style>
    <style:style style:name="T9089" style:parent-style-name="DefaultParagraphFont" style:family="text">
      <style:text-properties fo:font-style="italic" style:font-style-asian="italic"/>
    </style:style>
    <style:style style:name="T9090" style:parent-style-name="DefaultParagraphFont" style:family="text">
      <style:text-properties fo:font-style="italic" style:font-style-asian="italic"/>
    </style:style>
    <style:style style:name="T9091" style:parent-style-name="DefaultParagraphFont" style:family="text">
      <style:text-properties fo:font-style="italic" style:font-style-asian="italic"/>
    </style:style>
    <style:style style:name="T9092" style:parent-style-name="DefaultParagraphFont" style:family="text">
      <style:text-properties fo:font-style="italic" style:font-style-asian="italic"/>
    </style:style>
    <style:style style:name="T9093" style:parent-style-name="DefaultParagraphFont" style:family="text">
      <style:text-properties fo:font-style="italic" style:font-style-asian="italic"/>
    </style:style>
    <style:style style:name="T9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95" style:parent-style-name="DefaultParagraphFont" style:family="text">
      <style:text-properties style:font-weight-complex="bold"/>
    </style:style>
    <style:style style:name="T9096" style:parent-style-name="DefaultParagraphFont" style:family="text">
      <style:text-properties style:font-weight-complex="bold" fo:font-size="10pt" style:font-size-asian="10pt"/>
    </style:style>
    <style:style style:name="T90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98" style:parent-style-name="DefaultParagraphFont" style:family="text">
      <style:text-properties style:font-weight-complex="bold" fo:font-size="10pt" style:font-size-asian="10pt"/>
    </style:style>
    <style:style style:name="T9099" style:parent-style-name="DefaultParagraphFont" style:family="text">
      <style:text-properties style:font-weight-complex="bold"/>
    </style:style>
    <style:style style:name="T9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01" style:parent-style-name="DefaultParagraphFont" style:family="text">
      <style:text-properties style:font-weight-complex="bold"/>
    </style:style>
    <style:style style:name="T9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03" style:parent-style-name="DefaultParagraphFont" style:family="text">
      <style:text-properties style:font-weight-complex="bold"/>
    </style:style>
    <style:style style:name="T9104" style:parent-style-name="DefaultParagraphFont" style:family="text">
      <style:text-properties style:font-weight-complex="bold" fo:font-size="10pt" style:font-size-asian="10pt"/>
    </style:style>
    <style:style style:name="T91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06" style:parent-style-name="DefaultParagraphFont" style:family="text">
      <style:text-properties style:font-weight-complex="bold" fo:font-size="10pt" style:font-size-asian="10pt"/>
    </style:style>
    <style:style style:name="T9107" style:parent-style-name="DefaultParagraphFont" style:family="text">
      <style:text-properties style:font-weight-complex="bold"/>
    </style:style>
    <style:style style:name="T9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09" style:parent-style-name="DefaultParagraphFont" style:family="text">
      <style:text-properties style:font-weight-complex="bold"/>
    </style:style>
    <style:style style:name="T9110" style:parent-style-name="DefaultParagraphFont" style:family="text">
      <style:text-properties fo:font-style="italic" style:font-style-asian="italic"/>
    </style:style>
    <style:style style:name="T9111" style:parent-style-name="DefaultParagraphFont" style:family="text">
      <style:text-properties fo:font-style="italic" style:font-style-asian="italic"/>
    </style:style>
    <style:style style:name="T9112" style:parent-style-name="DefaultParagraphFont" style:family="text">
      <style:text-properties fo:font-style="italic" style:font-style-asian="italic"/>
    </style:style>
    <style:style style:name="T9113" style:parent-style-name="DefaultParagraphFont" style:family="text">
      <style:text-properties fo:font-style="italic" style:font-style-asian="italic"/>
    </style:style>
    <style:style style:name="T9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15" style:parent-style-name="DefaultParagraphFont" style:family="text">
      <style:text-properties style:font-weight-complex="bold"/>
    </style:style>
    <style:style style:name="T9116" style:parent-style-name="DefaultParagraphFont" style:family="text">
      <style:text-properties style:font-weight-complex="bold" fo:font-size="10pt" style:font-size-asian="10pt"/>
    </style:style>
    <style:style style:name="T91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18" style:parent-style-name="DefaultParagraphFont" style:family="text">
      <style:text-properties style:font-weight-complex="bold" fo:font-size="10pt" style:font-size-asian="10pt"/>
    </style:style>
    <style:style style:name="T9119" style:parent-style-name="DefaultParagraphFont" style:family="text">
      <style:text-properties style:font-weight-complex="bold"/>
    </style:style>
    <style:style style:name="T9120" style:parent-style-name="DefaultParagraphFont" style:family="text">
      <style:text-properties fo:font-style="italic" style:font-style-asian="italic"/>
    </style:style>
    <style:style style:name="T9121" style:parent-style-name="DefaultParagraphFont" style:family="text">
      <style:text-properties fo:font-style="italic" style:font-style-asian="italic"/>
    </style:style>
    <style:style style:name="T9122" style:parent-style-name="DefaultParagraphFont" style:family="text">
      <style:text-properties fo:font-style="italic" style:font-style-asian="italic"/>
    </style:style>
    <style:style style:name="T9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24" style:parent-style-name="DefaultParagraphFont" style:family="text">
      <style:text-properties style:font-weight-complex="bold"/>
    </style:style>
    <style:style style:name="P9125" style:parent-style-name="Priemimas" style:family="paragraph">
      <style:paragraph-properties fo:margin-top="0.1388in"/>
    </style:style>
    <style:style style:name="T9126" style:parent-style-name="DefaultParagraphFont" style:family="text">
      <style:text-properties fo:font-style="italic" style:font-style-asian="italic"/>
    </style:style>
    <style:style style:name="T9127" style:parent-style-name="DefaultParagraphFont" style:family="text">
      <style:text-properties fo:font-style="italic" style:font-style-asian="italic"/>
    </style:style>
    <style:style style:name="T9128" style:parent-style-name="DefaultParagraphFont" style:family="text">
      <style:text-properties fo:font-style="italic" style:font-style-asian="italic"/>
    </style:style>
    <style:style style:name="T9129" style:parent-style-name="DefaultParagraphFont" style:family="text">
      <style:text-properties fo:font-style="italic" style:font-style-asian="italic"/>
    </style:style>
    <style:style style:name="T9130" style:parent-style-name="DefaultParagraphFont" style:family="text">
      <style:text-properties fo:font-style="italic" style:font-style-asian="italic"/>
    </style:style>
    <style:style style:name="T9131" style:parent-style-name="DefaultParagraphFont" style:family="text">
      <style:text-properties fo:font-style="italic" style:font-style-asian="italic"/>
    </style:style>
    <style:style style:name="T9132" style:parent-style-name="DefaultParagraphFont" style:family="text">
      <style:text-properties fo:font-style="italic" style:font-style-asian="italic"/>
    </style:style>
    <style:style style:name="T9133" style:parent-style-name="DefaultParagraphFont" style:family="text">
      <style:text-properties fo:font-style="italic" style:font-style-asian="italic"/>
    </style:style>
    <style:style style:name="T9134" style:parent-style-name="DefaultParagraphFont" style:family="text">
      <style:text-properties fo:font-style="italic" style:font-style-asian="italic"/>
    </style:style>
    <style:style style:name="T9135" style:parent-style-name="DefaultParagraphFont" style:family="text">
      <style:text-properties fo:font-style="italic" style:font-style-asian="italic"/>
    </style:style>
    <style:style style:name="T9136" style:parent-style-name="DefaultParagraphFont" style:family="text">
      <style:text-properties fo:font-style="italic" style:font-style-asian="italic"/>
    </style:style>
    <style:style style:name="T9137" style:parent-style-name="DefaultParagraphFont" style:family="text">
      <style:text-properties fo:font-style="italic" style:font-style-asian="italic"/>
    </style:style>
    <style:style style:name="T9138" style:parent-style-name="DefaultParagraphFont" style:family="text">
      <style:text-properties fo:font-style="italic" style:font-style-asian="italic"/>
    </style:style>
    <style:style style:name="T9139" style:parent-style-name="DefaultParagraphFont" style:family="text">
      <style:text-properties fo:font-weight="bold" style:font-weight-asian="bold" fo:font-size="11pt" style:font-size-asian="11pt"/>
    </style:style>
    <style:style style:name="T9140" style:parent-style-name="DefaultParagraphFont" style:family="text">
      <style:text-properties fo:font-size="10pt" style:font-size-asian="10pt"/>
    </style:style>
    <style:style style:name="T9141" style:parent-style-name="DefaultParagraphFont" style:family="text">
      <style:text-properties fo:font-style="italic" style:font-style-asian="italic" fo:font-size="10pt" style:font-size-asian="10pt"/>
    </style:style>
    <style:style style:name="T9142" style:parent-style-name="DefaultParagraphFont" style:family="text">
      <style:text-properties fo:font-size="10pt" style:font-size-asian="10pt"/>
    </style:style>
    <style:style style:name="T9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44" style:parent-style-name="DefaultParagraphFont" style:family="text">
      <style:text-properties style:font-weight-complex="bold"/>
    </style:style>
    <style:style style:name="T9145" style:parent-style-name="DefaultParagraphFont" style:family="text">
      <style:text-properties fo:font-style="italic" style:font-style-asian="italic"/>
    </style:style>
    <style:style style:name="T9146" style:parent-style-name="DefaultParagraphFont" style:family="text">
      <style:text-properties fo:font-style="italic" style:font-style-asian="italic"/>
    </style:style>
    <style:style style:name="T9147" style:parent-style-name="DefaultParagraphFont" style:family="text">
      <style:text-properties fo:font-style="italic" style:font-style-asian="italic"/>
    </style:style>
    <style:style style:name="T9148" style:parent-style-name="DefaultParagraphFont" style:family="text">
      <style:text-properties fo:font-style="italic" style:font-style-asian="italic"/>
    </style:style>
    <style:style style:name="T9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50" style:parent-style-name="DefaultParagraphFont" style:family="text">
      <style:text-properties style:font-weight-complex="bold"/>
    </style:style>
    <style:style style:name="T9151" style:parent-style-name="DefaultParagraphFont" style:family="text">
      <style:text-properties style:font-weight-complex="bold" fo:font-size="10pt" style:font-size-asian="10pt"/>
    </style:style>
    <style:style style:name="T91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53" style:parent-style-name="DefaultParagraphFont" style:family="text">
      <style:text-properties style:font-weight-complex="bold" fo:font-size="10pt" style:font-size-asian="10pt"/>
    </style:style>
    <style:style style:name="T9154" style:parent-style-name="DefaultParagraphFont" style:family="text">
      <style:text-properties style:font-weight-complex="bold"/>
    </style:style>
    <style:style style:name="T9155" style:parent-style-name="DefaultParagraphFont" style:family="text">
      <style:text-properties fo:font-style="italic" style:font-style-asian="italic"/>
    </style:style>
    <style:style style:name="T9156" style:parent-style-name="DefaultParagraphFont" style:family="text">
      <style:text-properties fo:font-style="italic" style:font-style-asian="italic"/>
    </style:style>
    <style:style style:name="T9157" style:parent-style-name="DefaultParagraphFont" style:family="text">
      <style:text-properties fo:font-weight="bold" style:font-weight-asian="bold" fo:font-size="11pt" style:font-size-asian="11pt"/>
    </style:style>
    <style:style style:name="T9158" style:parent-style-name="DefaultParagraphFont" style:family="text">
      <style:text-properties fo:font-weight="bold" style:font-weight-asian="bold" fo:font-size="11pt" style:font-size-asian="11pt"/>
    </style:style>
    <style:style style:name="T9159" style:parent-style-name="DefaultParagraphFont" style:family="text">
      <style:text-properties fo:font-size="10pt" style:font-size-asian="10pt"/>
    </style:style>
    <style:style style:name="T9160" style:parent-style-name="DefaultParagraphFont" style:family="text">
      <style:text-properties fo:font-style="italic" style:font-style-asian="italic" fo:font-size="10pt" style:font-size-asian="10pt"/>
    </style:style>
    <style:style style:name="T9161" style:parent-style-name="DefaultParagraphFont" style:family="text">
      <style:text-properties fo:font-size="10pt" style:font-size-asian="10pt"/>
    </style:style>
    <style:style style:name="T9162" style:parent-style-name="DefaultParagraphFont" style:family="text">
      <style:text-properties fo:font-weight="bold" style:font-weight-asian="bold" fo:font-size="11pt" style:font-size-asian="11pt"/>
    </style:style>
    <style:style style:name="T9163" style:parent-style-name="DefaultParagraphFont" style:family="text">
      <style:text-properties fo:font-style="italic" style:font-style-asian="italic"/>
    </style:style>
    <style:style style:name="T9164" style:parent-style-name="DefaultParagraphFont" style:family="text">
      <style:text-properties fo:font-style="italic" style:font-style-asian="italic"/>
    </style:style>
    <style:style style:name="T9165" style:parent-style-name="DefaultParagraphFont" style:family="text">
      <style:text-properties style:font-weight-complex="bold" style:font-style-complex="italic"/>
    </style:style>
    <style:style style:name="T9166" style:parent-style-name="DefaultParagraphFont" style:family="text">
      <style:text-properties fo:font-style="italic" style:font-style-asian="italic"/>
    </style:style>
    <style:style style:name="T9167" style:parent-style-name="DefaultParagraphFont" style:family="text">
      <style:text-properties fo:font-style="italic" style:font-style-asian="italic"/>
    </style:style>
    <style:style style:name="T9168" style:parent-style-name="DefaultParagraphFont" style:family="text">
      <style:text-properties fo:font-style="italic" style:font-style-asian="italic"/>
    </style:style>
    <style:style style:name="T9169" style:parent-style-name="DefaultParagraphFont" style:family="text">
      <style:text-properties fo:font-style="italic" style:font-style-asian="italic"/>
    </style:style>
    <style:style style:name="T9170" style:parent-style-name="DefaultParagraphFont" style:family="text">
      <style:text-properties fo:font-style="italic" style:font-style-asian="italic"/>
    </style:style>
    <style:style style:name="T9171" style:parent-style-name="DefaultParagraphFont" style:family="text">
      <style:text-properties fo:font-style="italic" style:font-style-asian="italic"/>
    </style:style>
    <style:style style:name="T9172" style:parent-style-name="DefaultParagraphFont" style:family="text">
      <style:text-properties fo:font-style="italic" style:font-style-asian="italic"/>
    </style:style>
    <style:style style:name="T9173" style:parent-style-name="DefaultParagraphFont" style:family="text">
      <style:text-properties fo:font-style="italic" style:font-style-asian="italic"/>
    </style:style>
    <style:style style:name="T9174" style:parent-style-name="DefaultParagraphFont" style:family="text">
      <style:text-properties fo:color="#000000"/>
    </style:style>
    <style:style style:name="T9175" style:parent-style-name="DefaultParagraphFont" style:family="text">
      <style:text-properties fo:color="#000000"/>
    </style:style>
    <style:style style:name="T9176" style:parent-style-name="DefaultParagraphFont" style:family="text">
      <style:text-properties fo:color="#000000"/>
    </style:style>
    <style:style style:name="T9177" style:parent-style-name="DefaultParagraphFont" style:family="text">
      <style:text-properties fo:color="#000000"/>
    </style:style>
    <style:style style:name="T9178" style:parent-style-name="DefaultParagraphFont" style:family="text">
      <style:text-properties fo:color="#000000"/>
    </style:style>
    <style:style style:name="T9179" style:parent-style-name="DefaultParagraphFont" style:family="text">
      <style:text-properties fo:color="#000000"/>
    </style:style>
    <style:style style:name="T9180" style:parent-style-name="DefaultParagraphFont" style:family="text">
      <style:text-properties fo:color="#000000"/>
    </style:style>
    <style:style style:name="T9181" style:parent-style-name="DefaultParagraphFont" style:family="text">
      <style:text-properties fo:color="#000000"/>
    </style:style>
    <style:style style:name="T9182" style:parent-style-name="DefaultParagraphFont" style:family="text">
      <style:text-properties fo:color="#000000"/>
    </style:style>
    <style:style style:name="T9183" style:parent-style-name="DefaultParagraphFont" style:family="text">
      <style:text-properties fo:color="#000000"/>
    </style:style>
    <style:style style:name="T9184" style:parent-style-name="DefaultParagraphFont" style:family="text">
      <style:text-properties fo:color="#000000"/>
    </style:style>
    <style:style style:name="T9185" style:parent-style-name="DefaultParagraphFont" style:family="text">
      <style:text-properties fo:color="#000000"/>
    </style:style>
    <style:style style:name="T9186" style:parent-style-name="DefaultParagraphFont" style:family="text">
      <style:text-properties fo:color="#000000"/>
    </style:style>
    <style:style style:name="T9187" style:parent-style-name="DefaultParagraphFont" style:family="text">
      <style:text-properties fo:color="#000000"/>
    </style:style>
    <style:style style:name="T9188" style:parent-style-name="DefaultParagraphFont" style:family="text">
      <style:text-properties fo:font-style="italic" style:font-style-asian="italic"/>
    </style:style>
    <style:style style:name="T9189" style:parent-style-name="DefaultParagraphFont" style:family="text">
      <style:text-properties fo:font-style="italic" style:font-style-asian="italic"/>
    </style:style>
    <style:style style:name="P9190" style:parent-style-name="Roman12" style:family="paragraph">
      <style:text-properties fo:letter-spacing="-0.0013in"/>
    </style:style>
    <style:style style:name="T9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92" style:parent-style-name="DefaultParagraphFont" style:family="text">
      <style:text-properties style:font-weight-complex="bold"/>
    </style:style>
    <style:style style:name="T9193" style:parent-style-name="DefaultParagraphFont" style:family="text">
      <style:text-properties style:font-weight-complex="bold" fo:font-size="10pt" style:font-size-asian="10pt"/>
    </style:style>
    <style:style style:name="T91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95" style:parent-style-name="DefaultParagraphFont" style:family="text">
      <style:text-properties style:font-weight-complex="bold" fo:font-size="10pt" style:font-size-asian="10pt"/>
    </style:style>
    <style:style style:name="T9196" style:parent-style-name="DefaultParagraphFont" style:family="text">
      <style:text-properties style:font-weight-complex="bold"/>
    </style:style>
    <style:style style:name="T9197" style:parent-style-name="DefaultParagraphFont" style:family="text">
      <style:text-properties fo:font-style="italic" style:font-style-asian="italic"/>
    </style:style>
    <style:style style:name="T9198" style:parent-style-name="DefaultParagraphFont" style:family="text">
      <style:text-properties fo:font-style="italic" style:font-style-asian="italic"/>
    </style:style>
    <style:style style:name="T9199" style:parent-style-name="DefaultParagraphFont" style:family="text">
      <style:text-properties fo:font-style="italic" style:font-style-asian="italic"/>
    </style:style>
    <style:style style:name="T9200" style:parent-style-name="DefaultParagraphFont" style:family="text">
      <style:text-properties fo:font-style="italic" style:font-style-asian="italic"/>
    </style:style>
    <style:style style:name="T9201" style:parent-style-name="DefaultParagraphFont" style:family="text">
      <style:text-properties fo:font-weight="bold" style:font-weight-asian="bold" fo:font-size="11pt" style:font-size-asian="11pt"/>
    </style:style>
    <style:style style:name="P9202" style:parent-style-name="Roman" style:family="paragraph">
      <style:paragraph-properties fo:keep-with-next="always" fo:keep-together="always"/>
    </style:style>
    <style:style style:name="P9203" style:parent-style-name="Roman" style:family="paragraph">
      <style:paragraph-properties fo:keep-with-next="always" fo:keep-together="always"/>
    </style:style>
    <style:style style:name="T9204" style:parent-style-name="DefaultParagraphFont" style:family="text">
      <style:text-properties fo:font-weight="bold" style:font-weight-asian="bold" fo:font-size="11pt" style:font-size-asian="11pt"/>
    </style:style>
    <style:style style:name="T9205" style:parent-style-name="DefaultParagraphFont" style:family="text">
      <style:text-properties fo:font-size="10pt" style:font-size-asian="10pt"/>
    </style:style>
    <style:style style:name="T9206" style:parent-style-name="DefaultParagraphFont" style:family="text">
      <style:text-properties fo:font-style="italic" style:font-style-asian="italic" fo:font-size="10pt" style:font-size-asian="10pt"/>
    </style:style>
    <style:style style:name="T9207" style:parent-style-name="DefaultParagraphFont" style:family="text">
      <style:text-properties fo:font-size="10pt" style:font-size-asian="10pt"/>
    </style:style>
    <style:style style:name="T9208" style:parent-style-name="DefaultParagraphFont" style:family="text">
      <style:text-properties fo:font-weight="bold" style:font-weight-asian="bold" fo:font-size="11pt" style:font-size-asian="11pt"/>
    </style:style>
    <style:style style:name="T9209" style:parent-style-name="DefaultParagraphFont" style:family="text">
      <style:text-properties fo:font-weight="bold" style:font-weight-asian="bold" fo:font-size="11pt" style:font-size-asian="11pt"/>
    </style:style>
    <style:style style:name="T9210" style:parent-style-name="DefaultParagraphFont" style:family="text">
      <style:text-properties fo:font-size="10pt" style:font-size-asian="10pt"/>
    </style:style>
    <style:style style:name="T9211" style:parent-style-name="DefaultParagraphFont" style:family="text">
      <style:text-properties fo:font-style="italic" style:font-style-asian="italic" fo:font-size="10pt" style:font-size-asian="10pt"/>
    </style:style>
    <style:style style:name="T9212" style:parent-style-name="DefaultParagraphFont" style:family="text">
      <style:text-properties fo:font-size="10pt" style:font-size-asian="10pt"/>
    </style:style>
    <style:style style:name="T9213" style:parent-style-name="DefaultParagraphFont" style:family="text">
      <style:text-properties fo:font-weight="bold" style:font-weight-asian="bold" fo:font-size="11pt" style:font-size-asian="11pt"/>
    </style:style>
    <style:style style:name="T9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15" style:parent-style-name="DefaultParagraphFont" style:family="text">
      <style:text-properties style:font-weight-complex="bold"/>
    </style:style>
    <style:style style:name="T9216" style:parent-style-name="DefaultParagraphFont" style:family="text">
      <style:text-properties style:font-weight-complex="bold" fo:font-size="10pt" style:font-size-asian="10pt"/>
    </style:style>
    <style:style style:name="T92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18" style:parent-style-name="DefaultParagraphFont" style:family="text">
      <style:text-properties style:font-weight-complex="bold" fo:font-size="10pt" style:font-size-asian="10pt"/>
    </style:style>
    <style:style style:name="T9219" style:parent-style-name="DefaultParagraphFont" style:family="text">
      <style:text-properties style:font-weight-complex="bold"/>
    </style:style>
    <style:style style:name="T9220" style:parent-style-name="DefaultParagraphFont" style:family="text">
      <style:text-properties fo:font-weight="bold" style:font-weight-asian="bold" fo:font-size="11pt" style:font-size-asian="11pt"/>
    </style:style>
    <style:style style:name="T9221" style:parent-style-name="DefaultParagraphFont" style:family="text">
      <style:text-properties fo:font-style="italic" style:font-style-asian="italic"/>
    </style:style>
    <style:style style:name="T9222" style:parent-style-name="DefaultParagraphFont" style:family="text">
      <style:text-properties fo:font-style="italic" style:font-style-asian="italic"/>
    </style:style>
    <style:style style:name="T9223" style:parent-style-name="DefaultParagraphFont" style:family="text">
      <style:text-properties fo:font-style="italic" style:font-style-asian="italic"/>
    </style:style>
    <style:style style:name="T9224" style:parent-style-name="DefaultParagraphFont" style:family="text">
      <style:text-properties fo:font-style="italic" style:font-style-asian="italic"/>
    </style:style>
    <style:style style:name="T9225" style:parent-style-name="DefaultParagraphFont" style:family="text">
      <style:text-properties fo:font-weight="bold" style:font-weight-asian="bold" fo:font-size="11pt" style:font-size-asian="11pt"/>
    </style:style>
    <style:style style:name="T9226" style:parent-style-name="DefaultParagraphFont" style:family="text">
      <style:text-properties fo:font-size="10pt" style:font-size-asian="10pt"/>
    </style:style>
    <style:style style:name="T9227" style:parent-style-name="DefaultParagraphFont" style:family="text">
      <style:text-properties fo:font-style="italic" style:font-style-asian="italic" fo:font-size="10pt" style:font-size-asian="10pt"/>
    </style:style>
    <style:style style:name="T9228" style:parent-style-name="DefaultParagraphFont" style:family="text">
      <style:text-properties fo:font-size="10pt" style:font-size-asian="10pt"/>
    </style:style>
    <style:style style:name="T9229" style:parent-style-name="DefaultParagraphFont" style:family="text">
      <style:text-properties fo:font-weight="bold" style:font-weight-asian="bold" fo:font-size="11pt" style:font-size-asian="11pt"/>
    </style:style>
    <style:style style:name="T9230" style:parent-style-name="DefaultParagraphFont" style:family="text">
      <style:text-properties fo:font-weight="bold" style:font-weight-asian="bold" fo:font-size="11pt" style:font-size-asian="11pt"/>
    </style:style>
    <style:style style:name="T9231" style:parent-style-name="DefaultParagraphFont" style:family="text">
      <style:text-properties fo:font-size="10pt" style:font-size-asian="10pt"/>
    </style:style>
    <style:style style:name="T9232" style:parent-style-name="DefaultParagraphFont" style:family="text">
      <style:text-properties fo:font-style="italic" style:font-style-asian="italic" fo:font-size="10pt" style:font-size-asian="10pt"/>
    </style:style>
    <style:style style:name="T9233" style:parent-style-name="DefaultParagraphFont" style:family="text">
      <style:text-properties fo:font-size="10pt" style:font-size-asian="10pt"/>
    </style:style>
    <style:style style:name="T9234" style:parent-style-name="DefaultParagraphFont" style:family="text">
      <style:text-properties fo:font-weight="bold" style:font-weight-asian="bold" fo:font-size="11pt" style:font-size-asian="11pt"/>
    </style:style>
    <style:style style:name="T9235" style:parent-style-name="DefaultParagraphFont" style:family="text">
      <style:text-properties fo:font-weight="bold" style:font-weight-asian="bold" fo:font-size="11pt" style:font-size-asian="11pt"/>
    </style:style>
    <style:style style:name="T9236" style:parent-style-name="DefaultParagraphFont" style:family="text">
      <style:text-properties fo:font-size="10pt" style:font-size-asian="10pt"/>
    </style:style>
    <style:style style:name="T9237" style:parent-style-name="DefaultParagraphFont" style:family="text">
      <style:text-properties fo:font-style="italic" style:font-style-asian="italic" fo:font-size="10pt" style:font-size-asian="10pt"/>
    </style:style>
    <style:style style:name="T9238" style:parent-style-name="DefaultParagraphFont" style:family="text">
      <style:text-properties fo:font-size="10pt" style:font-size-asian="10pt"/>
    </style:style>
    <style:style style:name="T9239" style:parent-style-name="DefaultParagraphFont" style:family="text">
      <style:text-properties fo:font-weight="bold" style:font-weight-asian="bold" fo:font-size="11pt" style:font-size-asian="11pt"/>
    </style:style>
    <style:style style:name="T9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41" style:parent-style-name="DefaultParagraphFont" style:family="text">
      <style:text-properties style:font-weight-complex="bold"/>
    </style:style>
    <style:style style:name="T9242" style:parent-style-name="DefaultParagraphFont" style:family="text">
      <style:text-properties style:font-weight-complex="bold" fo:font-size="10pt" style:font-size-asian="10pt"/>
    </style:style>
    <style:style style:name="T92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44" style:parent-style-name="DefaultParagraphFont" style:family="text">
      <style:text-properties style:font-weight-complex="bold" fo:font-size="10pt" style:font-size-asian="10pt"/>
    </style:style>
    <style:style style:name="T9245" style:parent-style-name="DefaultParagraphFont" style:family="text">
      <style:text-properties style:font-weight-complex="bold"/>
    </style:style>
    <style:style style:name="T9246" style:parent-style-name="DefaultParagraphFont" style:family="text">
      <style:text-properties fo:font-weight="bold" style:font-weight-asian="bold" fo:font-size="11pt" style:font-size-asian="11pt"/>
    </style:style>
    <style:style style:name="T9247" style:parent-style-name="DefaultParagraphFont" style:family="text">
      <style:text-properties fo:font-style="italic" style:font-style-asian="italic"/>
    </style:style>
    <style:style style:name="T9248" style:parent-style-name="DefaultParagraphFont" style:family="text">
      <style:text-properties fo:font-style="italic" style:font-style-asian="italic"/>
    </style:style>
    <style:style style:name="T9249" style:parent-style-name="DefaultParagraphFont" style:family="text">
      <style:text-properties fo:font-style="italic" style:font-style-asian="italic"/>
    </style:style>
    <style:style style:name="T9250" style:parent-style-name="DefaultParagraphFont" style:family="text">
      <style:text-properties fo:font-style="italic" style:font-style-asian="italic"/>
    </style:style>
    <style:style style:name="T9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52" style:parent-style-name="DefaultParagraphFont" style:family="text">
      <style:text-properties style:font-weight-complex="bold"/>
    </style:style>
    <style:style style:name="T9253" style:parent-style-name="DefaultParagraphFont" style:family="text">
      <style:text-properties style:font-weight-complex="bold" fo:font-size="10pt" style:font-size-asian="10pt"/>
    </style:style>
    <style:style style:name="T92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55" style:parent-style-name="DefaultParagraphFont" style:family="text">
      <style:text-properties style:font-weight-complex="bold" fo:font-size="10pt" style:font-size-asian="10pt"/>
    </style:style>
    <style:style style:name="T9256" style:parent-style-name="DefaultParagraphFont" style:family="text">
      <style:text-properties style:font-weight-complex="bold"/>
    </style:style>
    <style:style style:name="T9257" style:parent-style-name="DefaultParagraphFont" style:family="text">
      <style:text-properties fo:font-weight="bold" style:font-weight-asian="bold" fo:font-size="11pt" style:font-size-asian="11pt"/>
    </style:style>
    <style:style style:name="T9258" style:parent-style-name="DefaultParagraphFont" style:family="text">
      <style:text-properties fo:font-weight="bold" style:font-weight-asian="bold" fo:font-size="11pt" style:font-size-asian="11pt"/>
    </style:style>
    <style:style style:name="T9259" style:parent-style-name="DefaultParagraphFont" style:family="text">
      <style:text-properties fo:font-size="10pt" style:font-size-asian="10pt"/>
    </style:style>
    <style:style style:name="T9260" style:parent-style-name="DefaultParagraphFont" style:family="text">
      <style:text-properties fo:font-style="italic" style:font-style-asian="italic" fo:font-size="10pt" style:font-size-asian="10pt"/>
    </style:style>
    <style:style style:name="T9261" style:parent-style-name="DefaultParagraphFont" style:family="text">
      <style:text-properties fo:font-size="10pt" style:font-size-asian="10pt"/>
    </style:style>
    <style:style style:name="P9262" style:parent-style-name="Roman" style:family="paragraph">
      <style:text-properties fo:letter-spacing="-0.0027in"/>
    </style:style>
    <style:style style:name="T9263" style:parent-style-name="DefaultParagraphFont" style:family="text">
      <style:text-properties fo:font-weight="bold" style:font-weight-asian="bold" fo:font-size="11pt" style:font-size-asian="11pt"/>
    </style:style>
    <style:style style:name="T9264" style:parent-style-name="DefaultParagraphFont" style:family="text">
      <style:text-properties fo:font-style="italic" style:font-style-asian="italic"/>
    </style:style>
    <style:style style:name="T9265" style:parent-style-name="DefaultParagraphFont" style:family="text">
      <style:text-properties fo:font-style="italic" style:font-style-asian="italic"/>
    </style:style>
    <style:style style:name="T9266" style:parent-style-name="DefaultParagraphFont" style:family="text">
      <style:text-properties fo:font-style="italic" style:font-style-asian="italic"/>
    </style:style>
    <style:style style:name="T9267" style:parent-style-name="DefaultParagraphFont" style:family="text">
      <style:text-properties fo:font-style="italic" style:font-style-asian="italic"/>
    </style:style>
    <style:style style:name="T9268" style:parent-style-name="DefaultParagraphFont" style:family="text">
      <style:text-properties fo:font-style="italic" style:font-style-asian="italic"/>
    </style:style>
    <style:style style:name="T9269" style:parent-style-name="DefaultParagraphFont" style:family="text">
      <style:text-properties fo:font-style="italic" style:font-style-asian="italic"/>
    </style:style>
    <style:style style:name="T9270" style:parent-style-name="DefaultParagraphFont" style:family="text">
      <style:text-properties fo:font-style="italic" style:font-style-asian="italic"/>
    </style:style>
    <style:style style:name="T9271" style:parent-style-name="DefaultParagraphFont" style:family="text">
      <style:text-properties fo:font-style="italic" style:font-style-asian="italic"/>
    </style:style>
    <style:style style:name="T9272" style:parent-style-name="DefaultParagraphFont" style:family="text">
      <style:text-properties fo:font-style="italic" style:font-style-asian="italic"/>
    </style:style>
    <style:style style:name="T9273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9">Stenogramą galima rasti:</text:span></text:p>
          </table:table-cell>
        </table:table-row>
        <table:table-row table:style-name="TableRow30">
          <table:table-cell table:style-name="TableCell31">
            <text:p text:style-name="P32"><text:span text:style-name="T33">Seimo posėdžių stenogramų e. leidinys</text:span><text:span text:style-name="T34"><text:s/></text:span><text:a xlink:href="https://www.lrs.lt/sip/getFile3?p_fid=29040" office:target-frame-name="_top" xlink:show="replace"><text:span text:style-name="T35">Nr. 1</text:span></text:a><text:span text:style-name="T36">,</text:span><text:span text:style-name="T37"><text:s/>20</text:span><text:span text:style-name="T38">20</text:span></text:p>
          </table:table-cell>
        </table:table-row>
        <table:table-row table:style-name="TableRow39">
          <table:table-cell table:style-name="TableCell40">
            <text:p text:style-name="P41"><text:span text:style-name="T42">Seimo posėdžių stenogramų rinkinys</text:span><text:span text:style-name="T43"><text:s/></text:span><text:a xlink:href="https://www.lrs.lt/sip/getFile3?p_fid=44967" office:target-frame-name="_top" xlink:show="replace"><text:span text:style-name="T44">Nr. 1</text:span></text:a><text:span text:style-name="T45">,<text:s/></text:span><text:span text:style-name="T46">202</text:span><text:span text:style-name="T47">2</text:span></text:p>
          </table:table-cell>
        </table:table-row>
        <table:table-row table:style-name="TableRow48">
          <table:table-cell table:style-name="TableCell49">
            <text:p text:style-name="P50"><text:span text:style-name="T51">(Stenogramų leidiniai</text:span><text:span text:style-name="T52"><text:s/></text:span><text:span text:style-name="T53">›</text:span><text:span text:style-name="T54"><text:s/></text:span><text:a xlink:href="https://www.lrs.lt/sip/portal.show?p_r=39704&amp;p_k=1" office:target-frame-name="_top" xlink:show="replace"><text:span text:style-name="T55">2020–2024 m.</text:span></text:a><text:span text:style-name="T56"><text:s/></text:span><text:span text:style-name="T57">kadencija)</text:span></text:p>
          </table:table-cell>
        </table:table-row>
      </table:table>
      <text:p text:style-name="P58"/>
      <text:p text:style-name="P59"/>
      <text:p text:style-name="P60">LIETUVOS RESPUBLIKOS SEIMAS</text:p>
      <text:p text:style-name="P61"/>
      <text:p text:style-name="P62">I<text:s/>(RUDENS)<text:s/>SESIJOS</text:p>
      <text:p text:style-name="Title"><text:span text:style-name="T63">posėdžio</text:span><text:span text:style-name="T64"><text:s/>NR. </text:span><text:span text:style-name="T65">1</text:span></text:p>
      <text:p text:style-name="P66">STENOGRAMA</text:p>
      <text:p text:style-name="P67"/>
      <text:p text:style-name="P68">2020 m.<text:s/>lapkričio<text:s/>13 d.</text:p>
      <text:p text:style-name="P69"/>
      <text:p text:style-name="Pirmininkai">Pirmininkauja Lietuvos Respublikos Seimo Pirmininkė<text:s/><text:span text:style-name="T70">V. ČMILYTĖ-NIELSEN</text:span><text:line-break/>ir Seimo narys<text:s/><text:span text:style-name="T71">A. VINKUS</text:span></text:p>
      <text:p text:style-name="P72"/>
      <text:section text:name="Sect1" text:style-name="S1">
        <text:p text:style-name="Roman"><text:span text:style-name="T73">PIRMININKAS (A. VINKUS).</text:span><text:s/>Ger­bia­mie­ji Sei­mo na­riai, ma­lo­niai pra­šom sės­ti į vie­tas. (<text:span text:style-name="T74">Šur</text:span><text:span text:style-name="T75">­mu</text:span><text:span text:style-name="T76">­lys sa</text:span><text:span text:style-name="T77">­lė</text:span><text:span text:style-name="T78">­je</text:span>) Ačiū.<text:s/></text:p>
        <text:p text:style-name="Roman">Ger­bia­mie­ji Sei­mo na­riai ir sve­čiai! Pra­dė­si­me pir­mą­jį nau­jai iš­rink­to Sei­mo po­sė­dį.<text:s/></text:p>
        <text:p text:style-name="P79">Ger­bia­mie­ji, Lie­tu­vos Res­pub­li­kos Kon­sti­tu­ci­jos 65 ir 66 straips­niai skel­bia, kad nau­jai iš­rink­tą Sei­mą su­si­rink­ti į pir­mą­jį po­sė­dį, ku­ris tu­ri įvyk­ti ne vė­liau kaip per 15 die­nų po Sei­mo iš­rin­ki­mo, kvie­čia Res­pub­li­kos Pre­zi­den­tas, o pir­mą­jį Sei­mo po­sė­dį pra­de­da vy­riau­sias pa­gal am­žių Sei­mo na­rys.<text:s/></text:p>
        <text:p text:style-name="Roman"><text:span text:style-name="T80">Vy</text:span><text:span text:style-name="T81">­riau</text:span><text:span text:style-name="T82">­sio</text:span><text:span text:style-name="T83">­ji rin</text:span><text:span text:style-name="T84">­ki</text:span><text:span text:style-name="T85">­mų ko</text:span><text:span text:style-name="T86">­mi</text:span><text:span text:style-name="T87">­si</text:span><text:span text:style-name="T88">­ja pa</text:span><text:span text:style-name="T89">­skel</text:span><text:span text:style-name="T90">­bė rin</text:span><text:span text:style-name="T91">­ki</text:span><text:span text:style-name="T92">­mų re</text:span><text:span text:style-name="T93">­zul</text:span><text:span text:style-name="T94">­ta</text:span><text:span text:style-name="T95">­tus. Iš</text:span><text:span text:style-name="T96">­rink</text:span><text:span text:style-name="T97">­tas<text:s/></text:span><text:span text:style-name="T98">141</text:span><text:span text:style-name="T99"><text:s/></text:span><text:span text:style-name="T100">Sei</text:span><text:span text:style-name="T101">­mo na</text:span><text:span text:style-name="T102">­rys. Jo Eks</text:span><text:span text:style-name="T103">­ce</text:span><text:span text:style-name="T104">­len</text:span><text:span text:style-name="T105">­ci</text:span><text:span text:style-name="T106">­ja Res</text:span><text:span text:style-name="T107">­pub</text:span><text:span text:style-name="T108">­li</text:span><text:span text:style-name="T109">­kos Pre</text:span><text:span text:style-name="T110">­zi</text:span><text:span text:style-name="T111">­den</text:span><text:span text:style-name="T112">­tas G. Nau</text:span><text:span text:style-name="T113">­sė</text:span><text:span text:style-name="T114">­da su</text:span><text:span text:style-name="T115">­šau</text:span><text:span text:style-name="T116">­kė pir</text:span><text:span text:style-name="T117">­mą</text:span><text:span text:style-name="T118">­jį<text:s/></text:span><text:span text:style-name="T119">nau</text:span><text:span text:style-name="T120">­jai iš</text:span><text:span text:style-name="T121">­rink</text:span><text:span text:style-name="T122">­to Sei</text:span><text:span text:style-name="T123">­mo po</text:span><text:span text:style-name="T124">­sė</text:span><text:span text:style-name="T125">dį šių me</text:span><text:span text:style-name="T126">­tų lap</text:span><text:span text:style-name="T127">­kri</text:span><text:span text:style-name="T128">­čio 13</text:span><text:span text:style-name="T129"><text:s/></text:span><text:span text:style-name="T130">die</text:span><text:span text:style-name="T131">­ną. Skel</text:span><text:span text:style-name="T132">­biu Lie</text:span><text:span text:style-name="T133">­tu</text:span><text:span text:style-name="T134">­vos Res</text:span><text:span text:style-name="T135">­pub</text:span><text:span text:style-name="T136">­li</text:span><text:span text:style-name="T137">­kos Sei</text:span><text:span text:style-name="T138">­mo pir</text:span><text:span text:style-name="T139">­mą</text:span><text:span text:style-name="T140">­jį po</text:span><text:span text:style-name="T141">­sė</text:span><text:span text:style-name="T142">­dį pra</text:span><text:span text:style-name="T143">­dė</text:span><text:span text:style-name="T144">­tą. (</text:span><text:span text:style-name="T145">Gon</text:span><text:span text:style-name="T146">­gas</text:span><text:span text:style-name="T147">)<text:s/></text:span></text:p>
        <text:soft-page-break/>
        <text:p text:style-name="Roman"><text:span text:style-name="T148">M. STROLYS</text:span><text:s/>(<text:span text:style-name="T149">Sei</text:span><text:span text:style-name="T150">­mo po</text:span><text:span text:style-name="T151">­sė</text:span><text:span text:style-name="T152">­džių sek</text:span><text:span text:style-name="T153">­re</text:span><text:span text:style-name="T154">­to</text:span><text:span text:style-name="T155">­ria</text:span><text:span text:style-name="T156">­to vy</text:span><text:span text:style-name="T157">­riau</text:span><text:span text:style-name="T158">­sia</text:span><text:span text:style-name="T159">­sis spe</text:span><text:span text:style-name="T160">­cia</text:span><text:span text:style-name="T161">­lis</text:span><text:span text:style-name="T162">­tas</text:span>). Jo Eks­ce­len­ci­ja Lie­tu­vos Res­pub­li­kos Pre­zi­den­tas G. Nau­sė­da.<text:s/></text:p>
        <text:p text:style-name="P163"/>
        <text:p text:style-name="P164">Gie­da­mas Lie­tu­vos vals­ty­bės him­nas</text:p>
        <text:p text:style-name="P165"/>
        <text:p text:style-name="Laikas">12.02 val.</text:p>
        <text:p text:style-name="Roman12">Iš­kil­min­gos kal­bos ir svei­ki­ni­mai</text:p>
        <text:p text:style-name="P166"/>
        <text:p text:style-name="Roman"><text:span text:style-name="T167">PIRMININKAS.</text:span><text:span text:style-name="T168"><text:s/></text:span><text:span text:style-name="T169">Jū</text:span><text:span text:style-name="T170">­sų Eks</text:span><text:span text:style-name="T171">­ce</text:span><text:span text:style-name="T172">­len</text:span><text:span text:style-name="T173">­ci</text:span><text:span text:style-name="T174">­ja Lie</text:span><text:span text:style-name="T175">­tu</text:span><text:span text:style-name="T176">­vos Res</text:span><text:span text:style-name="T177">­pub</text:span><text:span text:style-name="T178">­li</text:span><text:span text:style-name="T179">­kos Pre</text:span><text:span text:style-name="T180">­zi</text:span><text:span text:style-name="T181">­den</text:span><text:span text:style-name="T182">­te Gi</text:span><text:span text:style-name="T183">­ta</text:span><text:span text:style-name="T184">­nai Nau</text:span><text:span text:style-name="T185">­sė</text:span><text:span text:style-name="T186">­da</text:span><text:span text:style-name="T187">, ger</text:span><text:span text:style-name="T188">­bia</text:span><text:span text:style-name="T189">­mie</text:span><text:span text:style-name="T190">­ji po</text:span><text:span text:style-name="T191">­sė</text:span><text:span text:style-name="T192">­džio da</text:span><text:span text:style-name="T193">­ly</text:span><text:span text:style-name="T194">­viai, pra</text:span><text:span text:style-name="T195">­de</text:span><text:span text:style-name="T196">­da</text:span><text:span text:style-name="T197">­me 2020–2024 me</text:span><text:span text:style-name="T198">­tų ka</text:span><text:span text:style-name="T199">­den</text:span><text:span text:style-name="T200">­ci</text:span><text:span text:style-name="T201">­jos Lie</text:span><text:span text:style-name="T202">­tu</text:span><text:span text:style-name="T203">­vos Res</text:span><text:span text:style-name="T204">­pub</text:span><text:span text:style-name="T205">­li</text:span><text:span text:style-name="T206">­kos Sei</text:span><text:span text:style-name="T207">­mo pir</text:span><text:span text:style-name="T208">­mą</text:span><text:span text:style-name="T209">­jį po</text:span><text:span text:style-name="T210">­sė</text:span><text:span text:style-name="T211">­dį. Gar</text:span><text:span text:style-name="T212">­bė ir at</text:span><text:span text:style-name="T213">­sa</text:span><text:span text:style-name="T214">­ko</text:span><text:span text:style-name="T215">­my</text:span><text:span text:style-name="T216">­bė pra</text:span><text:span text:style-name="T217">­dė</text:span><text:span text:style-name="T218">­ti Sei</text:span><text:span text:style-name="T219">­mo po</text:span><text:span text:style-name="T220">­sė</text:span><text:span text:style-name="T221">­dį šį kar</text:span><text:span text:style-name="T222">­tą kaip vy</text:span><text:span text:style-name="T223">­riau</text:span><text:span text:style-name="T224">­siam Sei</text:span><text:span text:style-name="T225">­mo na</text:span><text:span text:style-name="T226">­riui ten</text:span><text:span text:style-name="T227">­ka man.</text:span></text:p>
        <text:p text:style-name="Roman"><text:span text:style-name="T228">Nau</text:span><text:span text:style-name="T229">­jai iš</text:span><text:span text:style-name="T230">­rink</text:span><text:span text:style-name="T231">­to Sei</text:span><text:span text:style-name="T232">­mo dar</text:span><text:span text:style-name="T233">­bą pra</text:span><text:span text:style-name="T234">­de</text:span><text:span text:style-name="T235">­da</text:span><text:span text:style-name="T236">­me ypa</text:span><text:span text:style-name="T237">­tin</text:span><text:span text:style-name="T238">­gu lai</text:span><text:span text:style-name="T239">­ko</text:span><text:span text:style-name="T240">­tar</text:span><text:span text:style-name="T241">­piu.<text:s/></text:span><text:span text:style-name="T242">Dėl spar</text:span><text:span text:style-name="T243">­čiai plin</text:span><text:span text:style-name="T244">­tan</text:span><text:span text:style-name="T245">­čios pan</text:span><text:span text:style-name="T246">­de</text:span><text:span text:style-name="T247">­mi</text:span><text:span text:style-name="T248">­jos tūks</text:span><text:span text:style-name="T249">­tan</text:span><text:span text:style-name="T250">­čiai pi</text:span><text:span text:style-name="T251">­lie</text:span><text:span text:style-name="T252">­čių ne</text:span><text:span text:style-name="T253">­ga</text:span><text:span text:style-name="T254">­li gy</text:span><text:span text:style-name="T255">­ven</text:span><text:span text:style-name="T256">­ti sau įpras</text:span><text:span text:style-name="T257">­to gy</text:span><text:span text:style-name="T258">­ve</text:span><text:span text:style-name="T259">­ni</text:span><text:span text:style-name="T260">­mo, pri</text:span><text:span text:style-name="T261">­va</text:span><text:span text:style-name="T262">­lo su</text:span><text:span text:style-name="T263">­si</text:span><text:span text:style-name="T264">­tai</text:span><text:span text:style-name="T265">­ky</text:span><text:span text:style-name="T266">­ti su nau</text:span><text:span text:style-name="T267">­ja kas</text:span><text:span text:style-name="T268">­die</text:span><text:span text:style-name="T269">­ny</text:span><text:span text:style-name="T270">­be. Tai sa</text:span><text:span text:style-name="T271">­vo ruož</text:span><text:span text:style-name="T272">­tu ke</text:span><text:span text:style-name="T273">­lia ypa</text:span><text:span text:style-name="T274">­tin</text:span><text:span text:style-name="T275">­gus rei</text:span><text:span text:style-name="T276">­ka</text:span><text:span text:style-name="T277">­la</text:span><text:span text:style-name="T278">­vi</text:span><text:span text:style-name="T279">­mus ir už</text:span><text:span text:style-name="T280">­duo</text:span><text:span text:style-name="T281">­tis nau</text:span><text:span text:style-name="T282">­jo</text:span><text:span text:style-name="T283">­jo Sei</text:span><text:span text:style-name="T284">­mo dar</text:span><text:span text:style-name="T285">­bui.<text:s/></text:span></text:p>
        <text:p text:style-name="Roman">Bū­ti Sei­mo na­riu nė­ra vien gar­bė ir po­pu­lia­ru­mas, tai yra di­de­lė at­sa­ko­my­bė ir pa­rei­ga tar­nau­ti tau­tai ir kiek­vie­nam rin­kė­jui, ku­rie mu­mis pa­ti­kė­jo ir mus įpa­rei­go­jo gir­dė­ti tau­tos bal­są ir jos pro­ble­mas. Sei­mo na­rys pri­va­lo va­do­vau­tis tau­tos re­fe­ren­du­me pa­tvir­tin­ta Kon­sti­tu­ci­ja ir ne­pa­mirš­ti, kad vals­ty­bę ku­ria tau­ta. Nors mus<text:s/>Vi­sa­ga­lis Vieš­pats su­kū­rė skir­tin­gus, skir­tin­gi mū­sų įsi­ti­ki­ni­mai, skir­tin­gos biog­ra­fi­jos ir pa­tir­tys, spręs­da­mi svar­biau­sius tau­tai ir vals­ty­bei klau­si­mus tu­ri­me įveik­ti sa­vo skir­tu­mus ir su­si­telk­ti<text:s/>ben­dram la­bui. Kaip yra sa­koma, kai žmo­gaus ge­ru­mas ir mei­lė vei­kia sy­kiu su jo in­te­lek­tu, vi­si žmo­gaus po­el­giai bū­na vai­sin­gi.<text:s/></text:p>
        <text:p text:style-name="Roman">Lie­tu­vos žmo­nės lau­kia ne tik grei­tų ir iš­min­tin­gų spren­di­mų, bet ir pa­do­ru­mo bei pa­gar­bos vie­nų ki­tiems. Rem­da­ma­sis sa­vo il­ga­me­te pa­tir­ti­mi, drįs­tu tar­ti tuos žo­džius, kad žmo­nėms rei­kia<text:s/><text:soft-page-break/>pa­pras­to, nuo­šir­daus ir be­tar­piš­ko dė­me­sio. Sei­mas ga­li ir pri­va­lo įro­dy­ti, kad jis sa­vo veik­los pa­vyz­džiu ga­li pa­dė­ti kiek­vie­nam Lie­tu­vos pi­lie­čiui bū­ti stip­res­niam, lai­min­ges­niam, ga­lin­čiam sėk­min­gai kur­ti ir dirb­ti sa­vo tė­vy­nei.<text:s/></text:p>
        <text:p text:style-name="P286">Su liū­de­siu šir­dy­je tu­riu jums pri­min­ti, kad kai ku­rie Lie­tu­vos Ne­pri­klau­so­my­bės Ak­to sig­na­ta­rai ir anks­tes­nių ka­den­ci­jų Sei­mo na­riai šios šven­tiš­kos die­nos ne­su­lau­kė. Pra­šom Lie­tu­vos Ne­pri­klau­so­my­bės Ak­to sig­na­ta­rų, bu­vu­sių Sei­mo na­rių ir vi­sų už Lie­tu­vos lais­vę žu­vu­sių­jų at­mi­ni­mą pa­gerb­ti ty­los mi­nu­te.<text:s/></text:p>
        <text:p text:style-name="P287"/>
        <text:p text:style-name="Roman"><text:span text:style-name="T288">Ty</text:span><text:span text:style-name="T289">­los mi</text:span><text:span text:style-name="T290">­nu</text:span><text:span text:style-name="T291">­tė</text:span></text:p>
        <text:p text:style-name="P292"/>
        <text:p text:style-name="P293">Ačiū.<text:s/></text:p>
        <text:p text:style-name="Roman"><text:span text:style-name="T294">Į šį po</text:span><text:span text:style-name="T295">­sė</text:span><text:span text:style-name="T296">­dį at</text:span><text:span text:style-name="T297">­vy</text:span><text:span text:style-name="T298">­ko<text:s/></text:span><text:span text:style-name="T299">Jo Eks</text:span><text:span text:style-name="T300">­ce</text:span><text:span text:style-name="T301">­len</text:span><text:span text:style-name="T302">­ci</text:span><text:span text:style-name="T303">­ja Res</text:span><text:span text:style-name="T304">­pub</text:span><text:span text:style-name="T305">­li</text:span><text:span text:style-name="T306">­kos Pre</text:span><text:span text:style-name="T307">­zi</text:span><text:span text:style-name="T308">­den</text:span><text:span text:style-name="T309">­tas G. Nau</text:span><text:span text:style-name="T310">­sė</text:span><text:span text:style-name="T311">­da</text:span><text:span text:style-name="T312">, Lie</text:span><text:span text:style-name="T313">­tu</text:span><text:span text:style-name="T314">­vos Res</text:span><text:span text:style-name="T315">­pub</text:span><text:span text:style-name="T316">­li</text:span><text:span text:style-name="T317">­kos Mi</text:span><text:span text:style-name="T318">­nist</text:span><text:span text:style-name="T319">­ras Pir</text:span><text:span text:style-name="T320">­mi</text:span><text:span text:style-name="T321">­nin</text:span><text:span text:style-name="T322">­kas S. Skver</text:span><text:span text:style-name="T323">­ne</text:span><text:span text:style-name="T324">­lis, Lie</text:span><text:span text:style-name="T325">­tu</text:span><text:span text:style-name="T326">­vos Res</text:span><text:span text:style-name="T327">­pub</text:span><text:span text:style-name="T328">­li</text:span><text:span text:style-name="T329">­kos Kon</text:span><text:span text:style-name="T330">­sti</text:span><text:span text:style-name="T331">­tu</text:span><text:span text:style-name="T332">­ci</text:span><text:span text:style-name="T333">­nio Teis</text:span><text:span text:style-name="T334">­mo pir</text:span><text:span text:style-name="T335">­mi</text:span><text:span text:style-name="T336">­nin</text:span><text:span text:style-name="T337">­kas D. Ža</text:span><text:span text:style-name="T338">­li</text:span><text:span text:style-name="T339">­mas, Vy</text:span><text:span text:style-name="T340">­riau</text:span><text:span text:style-name="T341">­sio</text:span><text:span text:style-name="T342">­sios rin</text:span><text:span text:style-name="T343">­ki</text:span><text:span text:style-name="T344">­mų ko</text:span><text:span text:style-name="T345">­mi</text:span><text:span text:style-name="T346">­si</text:span><text:span text:style-name="T347">­jos pir</text:span><text:span text:style-name="T348">­mi</text:span><text:span text:style-name="T349">­nin</text:span><text:span text:style-name="T350">­kė L. Mat</text:span><text:span text:style-name="T351">­jo</text:span><text:span text:style-name="T352">­šai</text:span><text:span text:style-name="T353">­ty</text:span><text:span text:style-name="T354">­tė, Jo Eks</text:span><text:span text:style-name="T355">­ce</text:span><text:span text:style-name="T356">­len</text:span><text:span text:style-name="T357">­ci</text:span><text:span text:style-name="T358">­ja Vil</text:span><text:span text:style-name="T359">­niaus ar</text:span><text:span text:style-name="T360">­ki</text:span><text:span text:style-name="T361">­vys</text:span><text:span text:style-name="T362">­ku</text:span><text:span text:style-name="T363">­pas met</text:span><text:span text:style-name="T364">­ro</text:span><text:span text:style-name="T365">­po</text:span><text:span text:style-name="T366">­li</text:span><text:span text:style-name="T367">­tas G. Gru</text:span><text:span text:style-name="T368">­šas. Ap</text:span><text:span text:style-name="T369">­gai</text:span><text:span text:style-name="T370">­les</text:span><text:span text:style-name="T371">­tau</text:span><text:span text:style-name="T372">­ja</text:span><text:span text:style-name="T373">­me, kad dėl ko</text:span><text:span text:style-name="T374">­ro</text:span><text:span text:style-name="T375">­na</text:span><text:span text:style-name="T376">­vi</text:span><text:span text:style-name="T377">­ru</text:span><text:span text:style-name="T378">­so pan</text:span><text:span text:style-name="T379">­de</text:span><text:span text:style-name="T380">­mi</text:span><text:span text:style-name="T381">­jos ne</text:span><text:span text:style-name="T382">­ga</text:span><text:span text:style-name="T383">­lė</text:span><text:span text:style-name="T384">­jo</text:span><text:span text:style-name="T385">­me į šią sa</text:span><text:span text:style-name="T386">­lę pa</text:span><text:span text:style-name="T387">­kvies</text:span><text:span text:style-name="T388">­ti dau</text:span><text:span text:style-name="T389">­giau gar</text:span><text:span text:style-name="T390">­bin</text:span><text:span text:style-name="T391">­gų sve</text:span><text:span text:style-name="T392">­čių.</text:span></text:p>
        <text:p text:style-name="P393">Nuo­šir­džiai svei­ki­nu vi­sus čia su­si­rin­ku­sius.<text:s/></text:p>
        <text:p text:style-name="Roman"><text:span text:style-name="T394">Man di</text:span><text:span text:style-name="T395">­de</text:span><text:span text:style-name="T396">­lė gar</text:span><text:span text:style-name="T397">­bė į tri</text:span><text:span text:style-name="T398">­bū</text:span><text:span text:style-name="T399">­ną pa</text:span><text:span text:style-name="T400">­kvies</text:span><text:span text:style-name="T401">­ti<text:s/></text:span><text:span text:style-name="T402">Jo Eks</text:span><text:span text:style-name="T403">­ce</text:span><text:span text:style-name="T404">­len</text:span><text:span text:style-name="T405">­ci</text:span><text:span text:style-name="T406">­ją Res</text:span><text:span text:style-name="T407">­pub</text:span><text:span text:style-name="T408">­li</text:span><text:span text:style-name="T409">­kos Pre</text:span><text:span text:style-name="T410">­zi</text:span><text:span text:style-name="T411">­den</text:span><text:span text:style-name="T412">­tą G. Nau</text:span><text:span text:style-name="T413">­sė</text:span><text:span text:style-name="T414">­dą</text:span><text:span text:style-name="T415">. (</text:span><text:span text:style-name="T416">Plo</text:span><text:span text:style-name="T417">­ji</text:span><text:span text:style-name="T418">­mai</text:span><text:span text:style-name="T419">)<text:s/></text:span></text:p>
        <text:p text:style-name="P420"/>
        <text:p text:style-name="Roman12">Lie­tu­vos Res­pub­li­kos Pre­zi­den­to Gi­ta­no Nau­sė­dos kal­ba</text:p>
        <text:p text:style-name="P421"/>
        <text:p text:style-name="Roman"><text:span text:style-name="T422">G. NAUSĖDA.</text:span><text:span text:style-name="T423"><text:s/>Ger</text:span><text:span text:style-name="T424">­bia</text:span><text:span text:style-name="T425">­mi iš</text:span><text:span text:style-name="T426">­rink</text:span><text:span text:style-name="T427">­tie</text:span><text:span text:style-name="T428">­ji Sei</text:span><text:span text:style-name="T429">­mo na</text:span><text:span text:style-name="T430">­riai, iš</text:span><text:span text:style-name="T431">­ki</text:span><text:span text:style-name="T432">­lūs sve</text:span><text:span text:style-name="T433">­čiai. Ne</text:span><text:span text:style-name="T434">­tru</text:span><text:span text:style-name="T435">­kus pri</text:span><text:span text:style-name="T436">­siek</text:span><text:span text:style-name="T437">­si</text:span><text:span text:style-name="T438">­te są</text:span><text:span text:style-name="T439">­ži</text:span><text:span text:style-name="T440">­nin</text:span><text:span text:style-name="T441">­gai tar</text:span><text:span text:style-name="T442">­nau</text:span><text:span text:style-name="T443">­ti tė</text:span><text:span text:style-name="T444">­vy</text:span><text:span text:style-name="T445">­nei, de</text:span><text:span text:style-name="T446">­mo</text:span><text:span text:style-name="T447">­kra</text:span><text:span text:style-name="T448">­tijai ir Lie</text:span><text:span text:style-name="T449">­tu</text:span><text:span text:style-name="T450">­vos žmo</text:span><text:span text:style-name="T451">­nių ge</text:span><text:span text:style-name="T452">­ro</text:span><text:span text:style-name="T453">­vei. Bal</text:span><text:span text:style-name="T454">­suo</text:span><text:span text:style-name="T455">­da</text:span><text:span text:style-name="T456">­mi rin</text:span><text:span text:style-name="T457">­ki</text:span><text:span text:style-name="T458">­muo</text:span><text:span text:style-name="T459">­se, Lie</text:span><text:span text:style-name="T460">­tu</text:span><text:span text:style-name="T461">­vos žmo</text:span><text:span text:style-name="T462">­nės su</text:span><text:span text:style-name="T463">­tei</text:span><text:span text:style-name="T464">­kė jums pa</text:span><text:span text:style-name="T465">­si</text:span><text:span text:style-name="T466">­ti</text:span><text:span text:style-name="T467">­kė</text:span><text:span text:style-name="T468">­ji</text:span><text:span text:style-name="T469">­mo kre</text:span><text:span text:style-name="T470">­di</text:span><text:span text:style-name="T471">­tą. Jie pa</text:span><text:span text:style-name="T472">­ti</text:span><text:span text:style-name="T473">­kė</text:span><text:span text:style-name="T474">­jo jums vals</text:span><text:span text:style-name="T475">­ty</text:span><text:span text:style-name="T476">­bės at</text:span><text:span text:style-name="T477">­ei</text:span><text:span text:style-name="T478">­tį. Tai di</text:span><text:span text:style-name="T479">­džiu</text:span><text:span text:style-name="T480">­lė at</text:span><text:span text:style-name="T481">­sa</text:span><text:span text:style-name="T482">­ko</text:span><text:span text:style-name="T483">­my</text:span><text:span text:style-name="T484">­bė,<text:s/></text:span><text:soft-page-break/><text:span text:style-name="T485">ku</text:span><text:span text:style-name="T486">­rią pri</text:span><text:span text:style-name="T487">­va</text:span><text:span text:style-name="T488">­lė</text:span><text:span text:style-name="T489">­si</text:span><text:span text:style-name="T490">­te jaus</text:span><text:span text:style-name="T491">­ti at</text:span><text:span text:style-name="T492">­ei</text:span><text:span text:style-name="T493">­nan</text:span><text:span text:style-name="T494">­čius ket</text:span><text:span text:style-name="T495">­ve</text:span><text:span text:style-name="T496">­rius me</text:span><text:span text:style-name="T497">­tus. Dau</text:span><text:span text:style-name="T498">­gy</text:span><text:span text:style-name="T499">­bė žmo</text:span><text:span text:style-name="T500">­nių ti</text:span><text:span text:style-name="T501">­ki</text:span><text:span text:style-name="T502">­si, kad šis Sei</text:span><text:span text:style-name="T503">­mas kels aukš</text:span><text:span text:style-name="T504">­tus mo</text:span><text:span text:style-name="T505">­ra</text:span><text:span text:style-name="T506">­li</text:span><text:span text:style-name="T507">­nius rei</text:span><text:span text:style-name="T508">­ka</text:span><text:span text:style-name="T509">­la</text:span><text:span text:style-name="T510">­vi</text:span><text:span text:style-name="T511">­mus, at</text:span><text:span text:style-name="T512">­si</text:span><text:span text:style-name="T513">­sa</text:span><text:span text:style-name="T514">­kys pyk</text:span><text:span text:style-name="T515">­čių ir prieš</text:span><text:span text:style-name="T516">­prie</text:span><text:span text:style-name="T517">­ša grįs</text:span><text:span text:style-name="T518">­to ben</text:span><text:span text:style-name="T519">­dra</text:span><text:span text:style-name="T520">­vi</text:span><text:span text:style-name="T521">­mo, per</text:span><text:span text:style-name="T522">­žengs siau</text:span><text:span text:style-name="T523">­rus gru</text:span><text:span text:style-name="T524">­pi</text:span><text:span text:style-name="T525">­nius in</text:span><text:span text:style-name="T526">­te</text:span><text:span text:style-name="T527">­re</text:span><text:span text:style-name="T528">­sus ir su</text:span><text:span text:style-name="T529">­tar</text:span><text:span text:style-name="T530">­ti</text:span><text:span text:style-name="T531">­nai sieks ben</text:span><text:span text:style-name="T532">­dro</text:span><text:span text:style-name="T533">­jo gė</text:span><text:span text:style-name="T534">­rio.<text:s/></text:span></text:p>
        <text:p text:style-name="Roman"><text:span text:style-name="T535">Pra</text:span><text:span text:style-name="T536">­de</text:span><text:span text:style-name="T537">­da</text:span><text:span text:style-name="T538">­te dar</text:span><text:span text:style-name="T539">­bą su</text:span><text:span text:style-name="T540">­dė</text:span><text:span text:style-name="T541">­tin</text:span><text:span text:style-name="T542">­gu me</text:span><text:span text:style-name="T543">­tu. Jums, nau</text:span><text:span text:style-name="T544">­ja</text:span><text:span text:style-name="T545">­jam Lie</text:span><text:span text:style-name="T546">­tu</text:span><text:span text:style-name="T547">­vos Res</text:span><text:span text:style-name="T548">­pub</text:span><text:span text:style-name="T549">­li</text:span><text:span text:style-name="T550">­kos Sei</text:span><text:span text:style-name="T551">­mui kar</text:span><text:span text:style-name="T552">­tu su bū</text:span><text:span text:style-name="T553">­si</text:span><text:span text:style-name="T554">­ma Vy</text:span><text:span text:style-name="T555">­riau</text:span><text:span text:style-name="T556">­sy</text:span><text:span text:style-name="T557">­be, teks at</text:span><text:span text:style-name="T558">­sa</text:span><text:span text:style-name="T559">­ko</text:span><text:span text:style-name="T560">­my</text:span><text:span text:style-name="T561">­bė su</text:span><text:span text:style-name="T562">­val</text:span><text:span text:style-name="T563">­dy</text:span><text:span text:style-name="T564">­ti vie</text:span><text:span text:style-name="T565">­ną di</text:span><text:span text:style-name="T566">­džiau</text:span><text:span text:style-name="T567">­sių pas</text:span><text:span text:style-name="T568">­ta</text:span><text:span text:style-name="T569">­ro</text:span><text:span text:style-name="T570">­jo me</text:span><text:span text:style-name="T571">­tų kri</text:span><text:span text:style-name="T572">­zių. Su</text:span><text:span text:style-name="T573">­si</text:span><text:span text:style-name="T574">­rin</text:span><text:span text:style-name="T575">­ko</text:span><text:span text:style-name="T576">­te į pir</text:span><text:span text:style-name="T577">­mą</text:span><text:span text:style-name="T578">­jį po</text:span><text:span text:style-name="T579">­sė</text:span><text:span text:style-name="T580">­dį tuo me</text:span><text:span text:style-name="T581">­tu, kai vi</text:span><text:span text:style-name="T582">­sa ša</text:span><text:span text:style-name="T583">­lis lieps</text:span><text:span text:style-name="T584">­no</text:span><text:span text:style-name="T585">­ja in</text:span><text:span text:style-name="T586">­fek</text:span><text:span text:style-name="T587">­ci</text:span><text:span text:style-name="T588">­nio pa</text:span><text:span text:style-name="T589">­vo</text:span><text:span text:style-name="T590">­jaus rau</text:span><text:span text:style-name="T591">­do</text:span><text:span text:style-name="T592">­niu, kai me</text:span><text:span text:style-name="T593">­di</text:span><text:span text:style-name="T594">­kai ne</text:span><text:span text:style-name="T595">­ra</text:span><text:span text:style-name="T596">­miai skai</text:span><text:span text:style-name="T597">­čiuo</text:span><text:span text:style-name="T598">­ja sun</text:span><text:span text:style-name="T599">­kiems li</text:span><text:span text:style-name="T600">­go</text:span><text:span text:style-name="T601">­niams lie</text:span><text:span text:style-name="T602">­kan</text:span><text:span text:style-name="T603">­čias lo</text:span><text:span text:style-name="T604">­vas, o ver</text:span><text:span text:style-name="T605">­slo įmo</text:span><text:span text:style-name="T606">­nės –</text:span><text:span text:style-name="T607"><text:s/></text:span><text:span text:style-name="T608">be</text:span><text:span text:style-name="T609">­si</text:span><text:span text:style-name="T610">­kau</text:span><text:span text:style-name="T611">­pian</text:span><text:span text:style-name="T612">­čius nuos</text:span><text:span text:style-name="T613">­to</text:span><text:span text:style-name="T614">­lius. Ko</text:span><text:span text:style-name="T615">­ro</text:span><text:span text:style-name="T616">­na</text:span><text:span text:style-name="T617">­vi</text:span><text:span text:style-name="T618">­ru</text:span><text:span text:style-name="T619">­sas ta</text:span><text:span text:style-name="T620">­po rim</text:span><text:span text:style-name="T621">­tu iš</text:span><text:span text:style-name="T622">­ban</text:span><text:span text:style-name="T623">­dy</text:span><text:span text:style-name="T624">­mu vi</text:span><text:span text:style-name="T625">­soms vals</text:span><text:span text:style-name="T626">­ty</text:span><text:span text:style-name="T627">­bės gy</text:span><text:span text:style-name="T628">­ve</text:span><text:span text:style-name="T629">­ni</text:span><text:span text:style-name="T630">­mo sri</text:span><text:span text:style-name="T631">­tims – nuo svei</text:span><text:span text:style-name="T632">­ka</text:span><text:span text:style-name="T633">­tos ap</text:span><text:span text:style-name="T634">­sau</text:span><text:span text:style-name="T635">­gos ir švie</text:span><text:span text:style-name="T636">­ti</text:span><text:span text:style-name="T637">­mo iki so</text:span><text:span text:style-name="T638">­cia</text:span><text:span text:style-name="T639">­li</text:span><text:span text:style-name="T640">­nės ap</text:span><text:span text:style-name="T641">­sau</text:span><text:span text:style-name="T642">­gos ir gy</text:span><text:span text:style-name="T643">­ny</text:span><text:span text:style-name="T644">­bos. Gel</text:span><text:span text:style-name="T645">­bė</text:span><text:span text:style-name="T646">­da</text:span><text:span text:style-name="T647">­mi mū</text:span><text:span text:style-name="T648">­sų žmo</text:span><text:span text:style-name="T649">­nių svei</text:span><text:span text:style-name="T650">­ka</text:span><text:span text:style-name="T651">­tą, šian</text:span><text:span text:style-name="T652">­dien ri</text:span><text:span text:style-name="T653">­bo</text:span><text:span text:style-name="T654">­ja</text:span><text:span text:style-name="T655">­me vi</text:span><text:span text:style-name="T656">­suo</text:span><text:span text:style-name="T657">­me</text:span><text:span text:style-name="T658">­nės ir ver</text:span><text:span text:style-name="T659">­slo ga</text:span><text:span text:style-name="T660">­li</text:span><text:span text:style-name="T661">­my</text:span><text:span text:style-name="T662">­bes lais</text:span><text:span text:style-name="T663">­vai veik</text:span><text:span text:style-name="T664">­ti. Dau</text:span><text:span text:style-name="T665">­gy</text:span><text:span text:style-name="T666">­bei Lie</text:span><text:span text:style-name="T667">­tu</text:span><text:span text:style-name="T668">­vos žmo</text:span><text:span text:style-name="T669">­nių tai reiš</text:span><text:span text:style-name="T670">­kia ma</text:span><text:span text:style-name="T671">­žes</text:span><text:span text:style-name="T672">­nes pa</text:span><text:span text:style-name="T673">­ja</text:span><text:span text:style-name="T674">­mas, ne</text:span><text:span text:style-name="T675">­dar</text:span><text:span text:style-name="T676">­bą,<text:s/></text:span>pra­stes­nę psi­chi­nę ir fi­zi­nę sa­vi­jau­tą. Ne­ma­žai pa­žei­džia­mų as­me­nų, ne­ga­lė­da­mi gau­ti bū­ti­niau­sių pa­slau­gų, jau­čia vals­ty­bės dė­me­sio sto­ką.<text:s/></text:p>
        <text:p text:style-name="Roman">Vi­ru­sas yra čia ir da­bar. Mū­sų me­di­kai, slau­gy­to­jai, vi­sa mū­sų svei­ka­tos ap­sau­gos sis­te­ma šian­dien su­si­du­ria su di­džiau­sia įtam­pa. Ky­la at­skir­ties di­dė­ji­mo grės­mė. Pa­vo­jus gre­sia mū­sų ver­slui ir eko­no­mi­niam kon­ku­ren­cin­gu­mui. Vi­ru­sas sil­pni­na vals­ty­bę, o tai reiš­kia, kad au­ga grės­mė ir jos sau­gu­mui. To­dėl ne­tu­ri­me pra­ban­gos kal­bė­ti bū­si­muo­ju lai­ku. Tu­rė­tų bū­ti vi­siš­kai aiš­ku, kad da­bar tu­ri­me pri­im­ti spren­di­mus, ku­rie pa­dė­tų ap­sau­go­ti Lie­tu­vos žmo­nių svei­ka­tą, ne­pa­lik­tų li­ki­mo va­liai ver­slo. Da­bar yra tin­ka­miau­sias me­tas ma­žin­ti vi­sų rū­šių at­skir­tį, ko­vo­ti su ne­ly­gy­be ir vi­suo­me­nės su­prie­ši­ni­mu. Da­bar tu­ri­me pa­si­rū­pin­ti skur­džiau gy­ve­nan­čiais,<text:s/>ne­įga­liais,<text:s/>vy­res­nio am­žiaus žmo­nė­mis. Da­bar rei­kia už­tik­rin­ti ko­ky­biš­kas ir vi­siems vie­no­dai pri­ei­na­mas vie­šą­sias pa­slau­gas.<text:s/></text:p>
        <text:p text:style-name="Roman">Mums ten­kan­čių iš­ban­dy­mų aki­vaiz­do­je tie­siog ne­bė­ra žo­džio „vė­liau“. So­cia­li­nė at­skir­tis neiš­si­sklai­dys sa­vai­me kaip blo­gas sap­nas. Il­gą lai­ką mū­sų ša­ly­je ji bu­vo pa­ger­bia­ma skam­biais žo­džiais, ta­čiau ig­no­ruo­ja­ma, vos tik at­ei­da­vo me­tas sun­kiems pa­si­rin­ki­mams. Per­ne­lyg il­gai mes va­do­va­vo­mės vil­ti­mi, kad ky­lan­ti eko­no­mi­ka vi­sus pa­ky­lės iki oraus gy­ve­ni­mo. Taip ne­nu­ti­ko. Ir<text:s/><text:soft-page-break/>be mū­sų kryp­tin­gų pa­stan­gų ne­nu­tiks ar­ti­mo­je at­ei­ty­je. Be­ne aiš­kiau­siai tai pa­ro­do švie­ti­mo si­tu­a­ci­ja, jis iš so­cia­li­nio mo­bi­lu­mo va­rik­lio ta­po ne­ly­gy­bės įtvir­ti­ni­mo įran­kiu. Dėl to ken­čia ne vien skur­džiau gy­ve­nan­tys, re­čiau kny­gų ma­tan­tys ar ne­įga­lūs vai­kai, dėl to ken­čia­me mes vi­si.</text:p>
        <text:p text:style-name="Roman">Taip ne­tu­rė­tų bū­ti. To­kia pa­dė­tis tu­rė­ti žeis­ti kiek­vie­no iš mū­sų tei­sin­gu­mo jaus­mą. Ša­lies at­ei­tis yra ne iš­rink­tų­jų, o vi­sų mū­sų ran­ko­se. Juk kuo so­cia­li­nė at­skir­tis ma­žes­nė, tuo vie­nin­ges­nė vi­suo­me­nė, bran­des­nė de­mo­kra­tija ir stip­res­nė vals­ty­bė. Pri­va­lo­me ženg­ti šiuo ke­liu, jei no­ri­me kur­ti ben­drą­jį gė­rį vi­siems Lie­tu­vos žmo­nėms. Kvie­čiu jus siek­ti, kad Lie­tu­va bū­tų stip­ri, tei­sin­ga, ža­lia ir ino­va­ty­vi vals­ty­bė. Vals­ty­bė, ku­ri pa­si­ti­ki sa­vi­mi, nes vie­nas ki­tu pa­si­ti­ki ir jos pi­lie­čiai. Vals­ty­bė, ku­ri ne vien rū­pi­na­si šia die­na, bet ir in­ves­tuo­ja į at­ei­tį, už­tik­rin­da­ma tva­rią ža­lios eko­no­mi­kos plėt­rą. Vals­ty­bė, ku­rio­je sun­kus dar­bas ir už­si­spy­ri­mas lei­džia žmo­gui įgy­ven­din­ti sa­vo sva­jo­nes.</text:p>
        <text:p text:style-name="Roman">Ryš­kes­nių per­mai­nų su­lauk­si­me iš­mo­kę ieš­ko­ti su­ta­ri­mo net ta­da, kai jis at­ro­do sun­kiai įma­no­mas, kai truk­do se­ni ki­vir­čai ir nau­jų po­li­ti­nių per­ga­lių troš­ki­mas. Di­des­nio vi­suo­me­nės pa­si­ti­kė­ji­mo Sei­mu ne­bus be aukš­tes­nio ly­gio po­li­ti­nės kul­tū­ros. Tuo esu įsi­ti­ki­nęs.<text:s/></text:p>
        <text:p text:style-name="Roman">Šian­dien sto­viu prieš jus, nau­jo Sei­mo na­rius, ir siū­lau sa­vo pa­ra­mą. Esu pa­si­ren­gęs ne tik kal­bė­ti, bet ir klau­sy­tis. Ne tik rei­ka­lau­ti, bet ir pri­pa­žin­ti ki­tos pu­sės ar­gu­men­tų svo­rį. Ži­no­ma, kaip ir iki šiol da­riau, kri­tiš­kai ver­tin­siu vi­sus nau­jus įsta­ty­mus, o pri­rei­kus teik­siu kon­struk­ty­vius pa­siū­ly­mus. Taip pat iš jū­sų ti­kiuo­si rim­to po­žiū­rio į tei­sė­kū­ros pro­ce­są. Mes ne­tu­ri­me pra­ban­gos už­si­im­ti sku­bo­ta ir ne­ko­ky­biš­kų įsta­ty­mų lei­dy­ba. Bū­ti­na veik­ti grei­tai, ta­čiau iš­min­tin­gai. To rei­kia mums vi­siems.<text:s/></text:p>
        <text:p text:style-name="Roman">Lin­kiu jums di­džiau­sios kan­try­bės, ra­cio­na­laus žvilgs­nio ir sėk­min­gų pa­si­rin­ki­mų. Pa­tei­sin­ki­te jums pa­ro­dy­tą pa­si­ti­kė­ji­mą. Ačiū. (<text:span text:style-name="T677">Plo</text:span><text:span text:style-name="T678">­ji</text:span><text:span text:style-name="T679">­mai</text:span>)<text:s/></text:p>
        <text:p text:style-name="Roman"><text:span text:style-name="T680">PIRMININKAS.</text:span><text:span text:style-name="T681"><text:s/></text:span><text:span text:style-name="T682">Dė</text:span><text:span text:style-name="T683">­ko</text:span><text:span text:style-name="T684">­ju Jo Eks</text:span><text:span text:style-name="T685">­ce</text:span><text:span text:style-name="T686">­len</text:span><text:span text:style-name="T687">­ci</text:span><text:span text:style-name="T688">­jai Res</text:span><text:span text:style-name="T689">­pub</text:span><text:span text:style-name="T690">­li</text:span><text:span text:style-name="T691">­kos Pre</text:span><text:span text:style-name="T692">­zi</text:span><text:span text:style-name="T693">­den</text:span><text:span text:style-name="T694">­tui ir kvie</text:span><text:span text:style-name="T695">­čiu</text:span><text:span text:style-name="T696"><text:s/></text:span><text:span text:style-name="T697">Jo Eks</text:span><text:span text:style-name="T698">­ce</text:span><text:span text:style-name="T699">­len</text:span><text:span text:style-name="T700">­ci</text:span><text:span text:style-name="T701">­ją<text:s/></text:span><text:span text:style-name="T702">Vil</text:span><text:span text:style-name="T703">­niaus ar</text:span><text:span text:style-name="T704">­ki</text:span><text:span text:style-name="T705">­vys</text:span><text:span text:style-name="T706">­ku</text:span><text:span text:style-name="T707">­pą met</text:span><text:span text:style-name="T708">­ro</text:span><text:span text:style-name="T709">­po</text:span><text:span text:style-name="T710">­li</text:span><text:span text:style-name="T711">­tą G. Gru</text:span><text:span text:style-name="T712">­šą<text:s/></text:span><text:span text:style-name="T713">pradėti<text:s/></text:span><text:span text:style-name="T714">in</text:span><text:span text:style-name="T715">­vo</text:span><text:span text:style-name="T716">­ka</text:span><text:span text:style-name="T717">­ci</text:span><text:span text:style-name="T718">­j</text:span><text:span text:style-name="T719">ą</text:span><text:span text:style-name="T720">. (</text:span><text:span text:style-name="T721">Plo</text:span><text:span text:style-name="T722">­ji</text:span><text:span text:style-name="T723">­mai</text:span><text:span text:style-name="T724">)<text:s/></text:span></text:p>
        <text:p text:style-name="P725"/>
        <text:p text:style-name="Roman12">Vil­niaus ar­ki­vys­ku­po met­ro­po­li­to Gin­ta­ro Gru­šo in­vo­ka­ci­ja</text:p>
        <text:p text:style-name="P726"/>
        <text:p text:style-name="Roman"><text:span text:style-name="T727">G. GRUŠAS.</text:span><text:span text:style-name="T728"><text:s/>Jū</text:span><text:span text:style-name="T729">­sų Eks</text:span><text:span text:style-name="T730">­ce</text:span><text:span text:style-name="T731">­len</text:span><text:span text:style-name="T732">­ci</text:span><text:span text:style-name="T733">­ja Lie</text:span><text:span text:style-name="T734">­tu</text:span><text:span text:style-name="T735">­vos Res</text:span><text:span text:style-name="T736">­pub</text:span><text:span text:style-name="T737">­li</text:span><text:span text:style-name="T738">­kos Pre</text:span><text:span text:style-name="T739">­zi</text:span><text:span text:style-name="T740">­den</text:span><text:span text:style-name="T741">­te, ger</text:span><text:span text:style-name="T742">­bia</text:span><text:span text:style-name="T743">­mas<text:s/></text:span>Kon­sti­tu­ci­nio Teis­mo pir­mi­nin­ke, ger­bia­mie­ji iš­rink­tie­ji Lie­tu­vos Res­pub­li­kos Sei­mo na­riai, da­ly­vau­ja­me ce­re­mo­ni­jo­je, ku­rio­je kiek­vie­nas čia esan­tis iš­rink­ta­sis Sei­mo na­rys pri­sieks bū­ti iš­ti­ki­mas Lie­tu­vos Res­pub­li­kai ir są­ži­nin­gai tar­nau­ti Tė­vy­nei, de­mo­kra­tijai, Lie­tu­vos žmo­nių ge­ro­vei.<text:s/></text:p>
        <text:p text:style-name="Roman">Tei­sin­ga, kad prie­sai­kos pa­bai­go­je dau­ge­lis iš jū­sų iš­tars žo­džius „Te­pa­de­da man Die­vas“. Tvir­tu­mas sly­pi ge­bė­ji­me pri­pa­žin­ti, kad esa­me sil­pni ir mums rei­ka­lin­ga Die­vo pa­gal­ba. Ta­čiau mums rei­kia ne tik šauk­tis jo pa­gal­bos, bet ir su­ge­bė­ti įsi­klau­sy­ti ir ją pri­im­ti.<text:s/></text:p>
        <text:p text:style-name="Roman">Ne­tru­kus pri­siek­si­te są­ži­nin­gai tar­nau­ti Tė­vy­nei. Jė­zus pa­li­ko aiš­kų mo­ky­mą apie tar­nys­tę ir sek­ti­ną pa­vyz­dį kiek­vie­nam krikš­čio­niui: „Pa­si­šau­kęs mo­ki­nius, Jė­zus pra­bi­lo: „Jūs ži­no­te, kad tie, ku­rie lai­ko­mi tau­tų val­do­vais, en­gia jas ir jų di­džiū­nai ro­do joms sa­vo ga­lią. Tarp jū­sų yra ne taip! Kas no­rė­tų tarp­ti di­džiau­sias iš jū­sų, te­bus jū­sų tar­nas, ir kas pa­no­rė­tų bū­ti pir­mas tarp jū­sų, te­bus vi­sų ver­gas.“ (Mk 10, 42–44) Vė­liau pri­dė­jo: „My­lė­ki­te vie­nas ki­tą, kaip aš Jus my­lė­jau.“<text:s/></text:p>
        <text:p text:style-name="Roman">Są­ži­nė, dar va­di­na­ma Die­vo bal­su mū­sų šir­dy­je, rei­ka­lau­ja ne tiek ko­vo­ti, kad bū­tų įro­dy­ta sa­va tie­sa, bet ska­ti­na at­pa­žin­ti Die­vo bal­są, tie­sos bal­są sa­vy­je. Dir­bant Lie­tu­vos žmo­nių ge­ro­vei ir da­rant sun­kius spren­di­mus, ypač svar­bu klau­sy­tis są­ži­nės bal­so. Tam rei­kia iš­min­ties, tam rei­kia mei­lės – mei­lės kiek­vie­nam Lie­tu­vos žmo­gui.<text:s/>Už kiek­vie­no įsta­ty­mo teks­to ge­bė­ki­te įžvelg­ti žmo­gų, ypač tą, ku­ris sil­pniau­sias mū­sų vi­suo­me­nė­je, ku­riam rei­kia pa­gal­bos.<text:s/>My­lė­ti – tai trokš­ti gė­rio ki­tam. Dirb­ti Lie­tu­vos žmo­nių gė­riui – tai ne skal­dy­ti, o vie­ny­ti.<text:s/><text:span text:style-name="T744">Juk svar</text:span><text:span text:style-name="T745">­bu iš</text:span><text:span text:style-name="T746">­sau</text:span><text:span text:style-name="T747">­go</text:span><text:span text:style-name="T748">­ti ne tik Lie</text:span><text:span text:style-name="T749">­tu</text:span><text:span text:style-name="T750">­vos že</text:span><text:span text:style-name="T751">­mių vien</text:span><text:span text:style-name="T752">­ti</text:span><text:span text:style-name="T753">­su</text:span><text:span text:style-name="T754">­mą, bet ir jos žmo</text:span><text:span text:style-name="T755">­nių vie</text:span><text:span text:style-name="T756">­ny</text:span><text:span text:style-name="T757">­bę. Kaip him</text:span><text:span text:style-name="T758">­ne<text:s/></text:span>gie­da­me – „Vie­ny­bė te­žy­di“. Vie­ny­bę, kaip ir mei­lę, lyg au­ga­lą rei­kia<text:s/>pa­so­din­ti, puo­se­lė­ti, augin­ti – tik ta­da ji pra­žys­ta.<text:s/><text:span text:style-name="T759">Lie</text:span><text:span text:style-name="T760">­tu</text:span><text:span text:style-name="T761">­vos že</text:span><text:span text:style-name="T762">­mės so</text:span><text:span text:style-name="T763">­das jums pa</text:span><text:span text:style-name="T764">­ti</text:span><text:span text:style-name="T765">­kė</text:span><text:span text:style-name="T766">­tas Die</text:span><text:span text:style-name="T767">­vo ir Lie</text:span><text:span text:style-name="T768">­tu</text:span><text:span text:style-name="T769">­vos rin</text:span><text:span text:style-name="T770">­kė</text:span><text:span text:style-name="T771">­jų – kad rū</text:span><text:span text:style-name="T772">­pin</text:span><text:span text:style-name="T773">­tu</text:span><text:span text:style-name="T774">­mė</text:span><text:span text:style-name="T775">­tės jo ge</text:span><text:span text:style-name="T776">­ro</text:span><text:span text:style-name="T777">­ve ir dar</text:span><text:span text:style-name="T778">­buo</text:span><text:span text:style-name="T779">­tu</text:span><text:span text:style-name="T780">­mė</text:span><text:span text:style-name="T781">­tės, kad vie</text:span><text:span text:style-name="T782">­ny</text:span><text:span text:style-name="T783">­bė ir gė</text:span><text:span text:style-name="T784">­ris čia aug</text:span><text:span text:style-name="T785">­tų, žy</text:span><text:span text:style-name="T786">­dė</text:span><text:span text:style-name="T787">­tų ir duo</text:span><text:span text:style-name="T788">­tų vai</text:span><text:span text:style-name="T789">­sių.<text:s/></text:span></text:p>
        <text:soft-page-break/>
        <text:p text:style-name="Roman">Ko­ro­na­vi­ru­so pan­de­mi­jos iš­šū­kis žmo­nių svei­ka­tai, vals­ty­bės eko­no­mi­kai ir dau­ge­liui ki­tų sri­čių pa­ro­dė, kad tu­ri­me kur­ti vie­nin­gą ir ne­sa­va­nau­diš­ką vi­suo­me­nę. Sa­vo dar­bais ir pa­vyz­džiu ves­ki­te jus iš­rin­ku­sią tau­tą.<text:s/></text:p>
        <text:p text:style-name="Roman">Šian­dien mel­džia­mės už mū­sų Tė­vy­nę Lie­tu­vą ir jos žmo­nes. Mel­džia­mės už tuos, ku­rie iš­rink­ti tar­nau­ti Lie­tu­vai, ypač už šian­dien dar­bus pra­de­dan­čio Sei­mo na­rius. Vi­sa­ga­lis Die­vas te­lai­mi­na jus ir jū­sų tar­nys­tę Lie­tu­vos žmo­nėms, te­su­tei­kia jė­gų vi­sa­da bū­ti iš­ti­ki­miems duo­tai prie­sai­kai, te­apš­vie­čia ir nu­ro­do jums tei­sin­gą ke­lią, te­sus­tip­ri­na jū­sų šir­dy­se troš­ki­mą iš­girs­ti Tie­sos bal­są. Te­ap­do­va­no­ja Jis iš­min­ti­mi, kad su mei­le vie­ny­tu­mė­te Lie­tu­vos žmo­nes ir kur­tu­mė­te jiems ge­ro­vę. Die­vo ma­lo­nė te­nu­si­lei­džia ant šio Sei­mo ir te­ly­di jū­sų dar­bą Lie­tu­vos žmo­nių la­bui. (<text:span text:style-name="T790">Plo</text:span><text:span text:style-name="T791">­ji</text:span><text:span text:style-name="T792">­mai</text:span>)</text:p>
        <text:p text:style-name="Roman"><text:span text:style-name="T793">PIRMININKAS.</text:span><text:s/>Vil­niaus ar­ki­vys­ku­pe met­ro­po­li­te, vi­so Sei­mo var­du šir­din­gai jums dėko­ju.</text:p>
        <text:p text:style-name="Roman">Ger­bia­mie­ji, iš­kil­min­go­ji po­sė­džio da­lis baig­ta.<text:s/></text:p>
        <text:p text:style-name="Roman"><text:span text:style-name="T794">M. STROLYS</text:span><text:s/>(<text:span text:style-name="T795">Sei</text:span><text:span text:style-name="T796">­mo po</text:span><text:span text:style-name="T797">­sė</text:span><text:span text:style-name="T798">­džių sek</text:span><text:span text:style-name="T799">­re</text:span><text:span text:style-name="T800">­to</text:span><text:span text:style-name="T801">­ria</text:span><text:span text:style-name="T802">­to vy</text:span><text:span text:style-name="T803">­riau</text:span><text:span text:style-name="T804">­sia</text:span><text:span text:style-name="T805">­sis spe</text:span><text:span text:style-name="T806">­cia</text:span><text:span text:style-name="T807">­lis</text:span><text:span text:style-name="T808">­tas</text:span>). Jo Eks­ce­len­ci­ja Res­pub­li­kos Pre­zi­den­tas! (<text:span text:style-name="T809">Plo</text:span><text:span text:style-name="T810">­ji</text:span><text:span text:style-name="T811">­mai</text:span>)<text:s/></text:p>
        <text:p text:style-name="Roman"/>
        <text:p text:style-name="Laikas">12.20 val.</text:p>
        <text:p text:style-name="Roman12">Lie­tu­vos Res­pub­li­kos Sei­mo na­rių pri­saik­di­ni­mas</text:p>
        <text:p text:style-name="Roman"/>
        <text:p text:style-name="Roman"><text:span text:style-name="T812">PIRMININKAS.</text:span><text:s/>Da­bar, ger­bia­mie­ji, kvie­čiu Vy­riau­sio­sios rin­ki­mų ko­mi­si­jos pir­mi­nin­kę L. Mat­jo­šai­ty­tę.</text:p>
        <text:p text:style-name="Roman"><text:span text:style-name="T813">L. MATJOŠAITYTĖ.</text:span><text:s/>Ger­bia­mie­ji iš­rink­tie­ji Lie­tu­vos Res­pub­li­kos Sei­mo na­riai, ger­bia­ma­sis pir­mo­jo Sei­mo po­sė­džio pir­mi­nin­ke, ger­bia­ma­sis Lie­tu­vos Res­pub­li­kos Kon­sti­tu­ci­nio Teis­mo pir­mi­nin­ke, ger­bia­mie­ji šio po­sė­džio da­ly­viai ir sve­čiai, 2020 m. spa­lio 11 d., taip, kaip ir nu­ma­to Lie­tu­vos Res­pub­li­kos Kon­sti­tu­ci­ja, ket­ve­riems me­tams, re­mian­tis vi­suo­ti­ne, ly­gia, tie­sio­gi­ne rin­ki­mų tei­se ir slap­tu bal­sa­vi­mu, bu­vo iš­rink­tas 141 Sei­mo na­rys: 70 tau­tos at­sto­vų bu­vo iš­rink­ti dau­gia­man­da­tė­je apy­gar­do­je, vien­man­da­tė­se rin­ki­mų apy­gar­do­se iš­rink­tas 71 na­rys.<text:s/></text:p>
        <text:soft-page-break/>
        <text:p text:style-name="Roman">Šiais me­tais pir­mą kar­tą Lie­tu­vos Res­pub­li­kos is­to­ri­jo­je už­sie­ny­je gy­ve­nan­tys Lie­tu­vos Res­pub­li­kos pi­lie­čiai Sei­mo na­rį rin­ko at­ski­ro­je Pa­sau­lio lie­tu­vių vien­man­da­tė­je rin­ki­mų apy­gar­do­je.<text:s/>Jo­je pir­ma­jame<text:s/>rin­ki­mų tu­re<text:s/>da­ly­va­vo dau­giau nei 36 tūkst. pi­lie­čių.<text:s/></text:p>
        <text:p text:style-name="Roman">2020 m. spa­lio 31 d. Lie­tu­vos Res­pub­li­kos Vy­riau­sio­ji rin­ki­mų ko­mi­si­ja spren­di­mu „Dėl 2020 m. spa­lio 11 d. Lie­tu­vos Res­pub­li­kos Sei­mo rin­ki­mų ga­lu­ti­nių re­zul­ta­tų nu­sta­ty­mo ir pa­skel­bi­mo“ nu­sta­tė ga­lu­ti­nius Lie­tu­vos Res­pub­li­kos Sei­mo rin­ki­mų re­zul­ta­tus dau­gia­man­da­tė­je ir vien­man­da­tė­se rin­ki­mų apy­gar­do­se bei pa­skel­bė iš­rink­tus Sei­mo na­rius.<text:s/></text:p>
        <text:p text:style-name="Roman">Tai­gi šių me­tų spa­lio 11 die­ną vy­ku­siuo­se Lie­tu­vos Res­pub­li­kos Sei­mo rin­ki­muo­se 2020–2024 me­tų ka­den­ci­jai Lie­tu­vos Res­pub­li­kos Sei­mo na­riais yra iš­rink­ti: Kas­pa­ras Ado­mai­tis, Vir­gi­li­jus Alek­na, Vi­li­ja Alek­nai­tė-Ab­ra­mi­kie­nė, Lai­ma Liu­ci­ja An­dri­kie­nė, Ar­vy­das Anu­šaus­kas, Auš­ri­nė Ar­mo­nai­tė, Da­lia Asa­na­vi­čiū­tė, Aud­ro­nius Ažu­ba­lis, Va­lius Ąžuo­las, An­drius Bag­do­nas, Vy­tau­tas Ba­kas, Zig­man­tas Bal­čy­tis, Kris­ti­jo­nas Bar­to­še­vi­čius, Ri­ma Baš­kie­nė, Juo­zas Baub­lys, To­mas Bi­čiū­nas, Ag­nė Bi­lo­tai­tė, Ra­sa Bud­ber­gy­tė, Va­len­ti­nas Bu­kaus­kas, Guo­da Bu­ro­kie­nė, Al­gir­das But­ke­vi­čius, An­ta­nas Če­po­no­nis, Vik­to­ri­ja Čmi­ly­tė-Niel­sen, Mor­ga­na Da­nie­lė, Eve­li­na Dob­ro­vols­ka, Al­gi­man­tas Dumb­ra­va, Jus­tas Džiu­ge­lis, Vik­to­ras Fio­do­ro­vas, Dai­nius Gai­žaus­kas, Vy­tau­tas Gap­šys, Ai­das Ged­vi­las, Ais­tė Ged­vi­lie­nė, Si­mo­nas Gent­vi­las, Eu­ge­ni­jus, Gent­vi­las, Vai­da Gi­rai­ty­tė, Li­gi­ta Girs­kie­nė, Kęs­tu­tis Gla­vec­kas, Pet­ras Gra­žu­lis, Do­mas Griš­ke­vi­čius, Jo­nas Gu­daus­kas, An­ta­nas Guo­ga, Ire­na Ha­a­se, Jo­nas Ja­ru­tis,<text:s/><text:span text:style-name="T814">Liu</text:span><text:span text:style-name="T815">­das</text:span><text:s/><text:span text:style-name="T816">Jo</text:span><text:span text:style-name="T817">­nai</text:span><text:span text:style-name="T818">­tis,<text:s/></text:span>Li­nas Jo­naus­kas, Ser­ge­jus Jo­vai­ša, Eu­ge­ni­jus Jo­vai­ša,<text:s/><text:span text:style-name="T819">Vi</text:span><text:span text:style-name="T820">­gi</text:span><text:span text:style-name="T821">­li</text:span><text:span text:style-name="T822">­jus Juk</text:span><text:span text:style-name="T823">­na,<text:s/></text:span>Vy­tau­tas Juo­za­pai­tis,<text:s/><text:span text:style-name="T824">Ri</text:span><text:span text:style-name="T825">­čar</text:span><text:span text:style-name="T826">­das</text:span><text:s/><text:span text:style-name="T827">Juš</text:span><text:span text:style-name="T828">­ka, Ie</text:span><text:span text:style-name="T829">­va Ka</text:span><text:span text:style-name="T830">­čins</text:span><text:span text:style-name="T831">­kai</text:span><text:span text:style-name="T832">­tė-Ur</text:span><text:span text:style-name="T833">­bo</text:span><text:span text:style-name="T834">­nie</text:span><text:span text:style-name="T835">­nė, Vid</text:span><text:span text:style-name="T836">­man</text:span><text:span text:style-name="T837">­tas</text:span><text:s/><text:span text:style-name="T838">Ka</text:span><text:span text:style-name="T839">­no</text:span><text:span text:style-name="T840">­pa,<text:s/></text:span>Ra­mū­nas Kar­baus­kis, Lau­ry­nas Kas­čiū­nas,<text:s/><text:span text:style-name="T841">Dai</text:span><text:span text:style-name="T842">­nius</text:span><text:s/><text:span text:style-name="T843">Ke</text:span><text:span text:style-name="T844">­pe</text:span><text:span text:style-name="T845">­nis,<text:s/></text:span>Vy­tau­tas Ker­na­gis,<text:s/><text:span text:style-name="T846">Gin</text:span><text:span text:style-name="T847">­tau</text:span><text:span text:style-name="T848">­tas</text:span><text:s/><text:span text:style-name="T849">Kin</text:span><text:span text:style-name="T850">­du</text:span><text:span text:style-name="T851">­rys,<text:s/></text:span>Dai­nius Krei­vys, Li­nas Ku­ku­rai­tis,<text:s/><text:span text:style-name="T852">An</text:span><text:span text:style-name="T853">­drius</text:span><text:s/><text:span text:style-name="T854">Kup</text:span><text:span text:style-name="T855">­čins</text:span><text:span text:style-name="T856">­kas,<text:s/></text:span>Pau­lė Kuz­mic­kie­nė,<text:s/><text:span text:style-name="T857">Dei</text:span><text:span text:style-name="T858">­vi</text:span><text:span text:style-name="T859">­das</text:span><text:s/><text:span text:style-name="T860">La</text:span><text:span text:style-name="T861">­ba</text:span><text:span text:style-name="T862">­na</text:span><text:span text:style-name="T863">­vi</text:span><text:span text:style-name="T864">­čius,<text:s/></text:span>Gab­rie­lius Land­sber­gis, Orin­ta Lei­pu­tė,<text:s/><text:span text:style-name="T865">Sil</text:span><text:span text:style-name="T866">­va</text:span><text:s/><text:span text:style-name="T867">Leng</text:span><text:span text:style-name="T868">­vi</text:span><text:span text:style-name="T869">­nie</text:span><text:span text:style-name="T870">­nė, Ar</text:span><text:span text:style-name="T871">­mi</text:span><text:span text:style-name="T872">­nas</text:span><text:s/><text:span text:style-name="T873">Ly</text:span><text:span text:style-name="T874">­de</text:span><text:span text:style-name="T875">­ka,<text:s/></text:span>Min­dau­gas Lin­gė, Rai­mun­das Lo­pa­ta, My­ko­las Ma­jaus­kas, Ma­tas Mal­dei­kis, Kęs­tu­tis Ma­siu­lis,<text:s/><text:span text:style-name="T876">Bro</text:span><text:span text:style-name="T877">­nis</text:span><text:span text:style-name="T878">­lo</text:span><text:span text:style-name="T879">­vas</text:span><text:s/><text:span text:style-name="T880">Ma</text:span><text:span text:style-name="T881">­te</text:span><text:span text:style-name="T882">­lis, Ma</text:span><text:span text:style-name="T883">­rius</text:span><text:s/><text:span text:style-name="T884">Ma</text:span><text:span text:style-name="T885">­ti</text:span><text:span text:style-name="T886">­jo</text:span><text:span text:style-name="T887">­šai</text:span><text:span text:style-name="T888">­tis, An</text:span><text:span text:style-name="T889">­ta</text:span><text:span text:style-name="T890">­nas</text:span><text:s/><text:span text:style-name="T891">Ma</text:span><text:span text:style-name="T892">­tu</text:span><text:span text:style-name="T893">­las,<text:s/></text:span>An­drius<text:span text:style-name="T894"><text:s/></text:span>Ma­zu­ro­nis, Kęs­tu­tis Ma­žei­ka, Rū­ta Mi­liū­tė, Vy­tau­tas Mi­ta­las, Lai­ma Mo­ge­nie­nė, Rad­vi­lė Mor­kū­nai­tė-Mi­ku­lė­nie­nė,<text:s/><text:soft-page-break/><text:span text:style-name="T895">Lai</text:span><text:span text:style-name="T896">­ma</text:span><text:s/><text:span text:style-name="T897">Na</text:span><text:span text:style-name="T898">­gie</text:span><text:span text:style-name="T899">­nė, An</text:span><text:span text:style-name="T900">­drius</text:span><text:s/><text:span text:style-name="T901">Na</text:span><text:span text:style-name="T902">­vic</text:span><text:span text:style-name="T903">­kas,<text:s/></text:span>Mo­ni­ka Na­vic­kie­nė,<text:s/><text:span text:style-name="T904">Ar</text:span><text:span text:style-name="T905">­vy</text:span><text:span text:style-name="T906">­das</text:span><text:s/><text:span text:style-name="T907">Ne</text:span><text:span text:style-name="T908">­kro</text:span><text:span text:style-name="T909">­šius,<text:s/></text:span>Auš­ri­nė Nor­kie­nė, Čes­lav Ol­šev­ski, Mo­ni­ka Oš­mians­kie­nė,<text:s/><text:span text:style-name="T910">Ie</text:span><text:span text:style-name="T911">­va</text:span><text:s/><text:span text:style-name="T912">Pa</text:span><text:span text:style-name="T913">­kar</text:span><text:span text:style-name="T914">­kly</text:span><text:span text:style-name="T915">­tė, An</text:span><text:span text:style-name="T916">­drius</text:span><text:s/><text:span text:style-name="T917">Pa</text:span><text:span text:style-name="T918">­lio</text:span><text:span text:style-name="T919">­nis,<text:s/></text:span>Gin­tau­tas Pa­luc­kas, Žy­gi­man­tas Pa­vi­lio­nis, Be­ata Pet­ke­vič,<text:s/><text:span text:style-name="T920">Aud</text:span><text:span text:style-name="T921">­rius</text:span><text:s/><text:span text:style-name="T922">Pet</text:span><text:span text:style-name="T923">­ro</text:span><text:span text:style-name="T924">­šius, Jo</text:span><text:span text:style-name="T925">­nas Pins</text:span><text:span text:style-name="T926">­kus, Liu</text:span><text:span text:style-name="T927">­da</text:span><text:s/><text:span text:style-name="T928">Po</text:span><text:span text:style-name="T929">­ciū</text:span><text:span text:style-name="T930">­nie</text:span><text:span text:style-name="T931">­nė, Ar</text:span><text:span text:style-name="T932">­vy</text:span><text:span text:style-name="T933">­das</text:span><text:s/><text:span text:style-name="T934">Po</text:span><text:span text:style-name="T935">­cius,<text:s/></text:span>Vik­to­ras Pranc­kie­tis,<text:s/><text:span text:style-name="T936">Min</text:span><text:span text:style-name="T937">­dau</text:span><text:span text:style-name="T938">­gas Pui</text:span><text:span text:style-name="T939">­do</text:span><text:span text:style-name="T940">­kas, Ed</text:span><text:span text:style-name="T941">­mun</text:span><text:span text:style-name="T942">­das</text:span><text:s/><text:span text:style-name="T943">Pu</text:span><text:span text:style-name="T944">­pi</text:span><text:span text:style-name="T945">­nis, Val</text:span><text:span text:style-name="T946">­das</text:span><text:s/><text:span text:style-name="T947">Ra</text:span><text:span text:style-name="T948">­ku</text:span><text:span text:style-name="T949">­tis,<text:s/></text:span>To­mas Vy­tau­tas Ras­ke­vi­čius, Jur­gis Raz­ma, Ju­lius Sa­ba­taus­kas,<text:s/><text:span text:style-name="T950">Eu</text:span><text:span text:style-name="T951">­ge</text:span><text:span text:style-name="T952">­ni</text:span><text:span text:style-name="T953">­jus</text:span><text:s/><text:span text:style-name="T954">Sa</text:span><text:span text:style-name="T955">­bu</text:span><text:span text:style-name="T956">­tis,<text:s/></text:span>Pau­lius Sau­dar­gas, Lu­kas Sa­vic­kas,<text:s/><text:span text:style-name="T957">Jur</text:span><text:span text:style-name="T958">­gi</text:span><text:span text:style-name="T959">­ta</text:span><text:s/><text:span text:style-name="T960">Se</text:span><text:span text:style-name="T961">­jo</text:span><text:span text:style-name="T962">­nie</text:span><text:span text:style-name="T963">­nė,<text:s/></text:span>Al­gir­das Sy­sas, Gin­ta­rė Skais­tė,<text:s/><text:span text:style-name="T964">Min</text:span><text:span text:style-name="T965">­dau</text:span><text:span text:style-name="T966">­gas</text:span><text:s/><text:span text:style-name="T967">Skri</text:span><text:span text:style-name="T968">­tuls</text:span><text:span text:style-name="T969">­kas,<text:s/></text:span>Sau­lius Skver­ne­lis,<text:s/><text:span text:style-name="T970">Li</text:span><text:span text:style-name="T971">­nas</text:span><text:s/><text:span text:style-name="T972">Sluš</text:span><text:span text:style-name="T973">­nys, Ka</text:span><text:span text:style-name="T974">­zys</text:span><text:s/><text:span text:style-name="T975">Star</text:span><text:span text:style-name="T976">­ke</text:span><text:span text:style-name="T977">­vi</text:span><text:span text:style-name="T978">­čius,<text:s/></text:span>Al­gir­das Ston­čai­tis,<text:s/><text:span text:style-name="T979">Ze</text:span><text:span text:style-name="T980">­no</text:span><text:span text:style-name="T981">­nas</text:span><text:s/><text:span text:style-name="T982">Strei</text:span><text:span text:style-name="T983">­kus, Al</text:span><text:span text:style-name="T984">­gis</text:span><text:s/><text:span text:style-name="T985">Strel</text:span><text:span text:style-name="T986">­čiū</text:span><text:span text:style-name="T987">­nas,<text:s/></text:span>Gied­rius Sur­plys, Do­vi­lė Ša­ka­lie­nė,<text:s/><text:span text:style-name="T988">Ri</text:span><text:span text:style-name="T989">­man</text:span><text:span text:style-name="T990">­tė</text:span><text:s/><text:span text:style-name="T991">Ša</text:span><text:span text:style-name="T992">­la</text:span><text:span text:style-name="T993">­še</text:span><text:span text:style-name="T994">­vi</text:span><text:span text:style-name="T995">­čiū</text:span><text:span text:style-name="T996">­tė, Ro</text:span><text:span text:style-name="T997">­ber</text:span><text:span text:style-name="T998">­tas</text:span><text:s/><text:span text:style-name="T999">Šar</text:span><text:span text:style-name="T1000">­knic</text:span><text:span text:style-name="T1001">­kas, Sta</text:span><text:span text:style-name="T1002">­sys</text:span><text:s/><text:span text:style-name="T1003">Šed</text:span><text:span text:style-name="T1004">­ba</text:span><text:span text:style-name="T1005">­ras,<text:s/></text:span>In­gri­da Ši­mo­ny­tė, Ag­nė Ši­rins­kie­nė, Jur­gi­ta Šiugž­di­nie­nė,<text:s/><text:span text:style-name="T1006">Ri</text:span><text:span text:style-name="T1007">­ta Ta</text:span><text:span text:style-name="T1008">­ma</text:span><text:span text:style-name="T1009">­šu</text:span><text:span text:style-name="T1010">­nie</text:span><text:span text:style-name="T1011">­nė,<text:s/></text:span>Vi­li­ja Tar­ga­ma­dzė, To­mas To­mi­li­nas,<text:s/><text:span text:style-name="T1012">Sta</text:span><text:span text:style-name="T1013">­sys</text:span><text:s/><text:span text:style-name="T1014">Tu</text:span><text:span text:style-name="T1015">­mė</text:span><text:span text:style-name="T1016">­nas, Jus</text:span><text:span text:style-name="T1017">­ti</text:span><text:span text:style-name="T1018">­nas</text:span><text:s/><text:span text:style-name="T1019">Ur</text:span><text:span text:style-name="T1020">­ba</text:span><text:span text:style-name="T1021">­na</text:span><text:span text:style-name="T1022">­vi</text:span><text:span text:style-name="T1023">­čius, Ro</text:span><text:span text:style-name="T1024">­mu</text:span><text:span text:style-name="T1025">­al</text:span><text:span text:style-name="T1026">­das</text:span><text:s/><text:span text:style-name="T1027">Vait</text:span><text:span text:style-name="T1028">­kus,<text:s/></text:span>Arū­nas Va­lins­kas,<text:s/><text:span text:style-name="T1029">Val</text:span><text:span text:style-name="T1030">­de</text:span><text:span text:style-name="T1031">­ma</text:span><text:span text:style-name="T1032">­ras Val</text:span><text:span text:style-name="T1033">­kiū</text:span><text:span text:style-name="T1034">­nas, Jo</text:span><text:span text:style-name="T1035">­nas</text:span><text:s/><text:span text:style-name="T1036">Var</text:span><text:span text:style-name="T1037">­ka</text:span><text:span text:style-name="T1038">­lys, Juo</text:span><text:span text:style-name="T1039">­zas</text:span><text:s/><text:span text:style-name="T1040">Varž</text:span><text:span text:style-name="T1041">­ga</text:span><text:span text:style-name="T1042">­lys,<text:s/></text:span>Au­re­li­jus Ve­ry­ga,<text:s/><text:span text:style-name="T1043">Kęs</text:span><text:span text:style-name="T1044">­tu</text:span><text:span text:style-name="T1045">­tis</text:span><text:s/><text:span text:style-name="T1046">Vil</text:span><text:span text:style-name="T1047">­kaus</text:span><text:span text:style-name="T1048">­kas, An</text:span><text:span text:style-name="T1049">­ta</text:span><text:span text:style-name="T1050">­nas</text:span><text:s/><text:span text:style-name="T1051">Vin</text:span><text:span text:style-name="T1052">­kus, An</text:span><text:span text:style-name="T1053">­drius</text:span><text:s/><text:span text:style-name="T1054">Vyš</text:span><text:span text:style-name="T1055">­niaus</text:span><text:span text:style-name="T1056">­kas,<text:s/></text:span>Ema­nu­e­lis Zin­ge­ris,<text:s/><text:span text:style-name="T1057">Re</text:span><text:span text:style-name="T1058">­mi</text:span><text:span text:style-name="T1059">­gi</text:span><text:span text:style-name="T1060">­jus Že</text:span><text:span text:style-name="T1061">­mai</text:span><text:span text:style-name="T1062">­tai</text:span><text:span text:style-name="T1063">­tis ir<text:s/></text:span>Ar­tū­ras Žu­kaus­kas.<text:s/></text:p>
        <text:p text:style-name="Roman">Ger­bia­mie­ji nau­jai iš­rink­ti Lie­tu­vos Res­pub­li­kos Sei­mo na­riai, šian­dien šio­je di­džius is­to­ri­nius įvy­kius me­nan­čio­je Ko­vo 11-osios sa­lė­je iš­kil­min­gos ce­re­mo­ni­jos me­tu jūs, už­dė­ję ran­ką ant Lie­tu­vos Res­pub­li­kos Kon­sti­tu­ci­jos, pri­siek­si­te bū­ti iš­ti­ki­mi Lie­tu­vos Res­pub­li­kai, tar­nau­ti tė­vy­nei ir Lie­tu­vos žmo­nių ge­ro­vei. Taip pra­si­dės jū­sų ke­lio­nė šia­me su­dė­tin­ga­me, drą­sių ir ryž­tin­gų veiks­mų, grei­tų spren­di­mų, o kar­tais ir ne­leng­vų pa­si­rin­ki­mų rei­ka­lau­jan­čia­me bei su­dė­tin­gų iš­ban­dy­mų ku­pi­na­me ke­ly­je. Kad ir ko­kie iš­šū­kiai jū­sų lauk­tų, lin­kiu jums pa­si­telk­ti tu­ri­mas ži­nias ir iš­min­tį, su­kaup­tas pa­tir­tis ir ge­bė­ji­mus, pa­ma­ti­nius ide­a­lus ir aukš­čiau­sias de­mo­kra­tines ver­ty­bes, vi­so­mis iš­ga­lė­mis sau­go­ti, bran­gin­ti ir gin­ti mū­sų vals­ty­bę.<text:s/></text:p>
        <text:p text:style-name="Roman">Gerb­ki­te ir puo­se­lė­ki­te pa­grin­di­nes žmo­gaus tei­ses iš lais­ves. Ryž­tin­gai gin­ki­te tei­sės vir­še­ny­bę bei lais­vus, są­ži­nin­gus ir gar­bin­gus rin­ki­mus. Kur­ki­te pras­min­gą ver­ty­bi­nį gė­rį, kles­tin­čią, stip­rią ir dar­nią Lie­tu­vą bei gar­bin­gą jos at­ei­tį. Te­gul pras­min­gus jū­sų dar­bus pri­si­me­na, jais džiau­gia­si ir di­džiuo­ja­si at­ei­ties kar­tos. Dė­ko­ju. (<text:span text:style-name="T1064">Plo</text:span><text:span text:style-name="T1065">­ji</text:span><text:span text:style-name="T1066">­mai</text:span>)<text:s/></text:p>
        <text:soft-page-break/>
        <text:p text:style-name="Roman"><text:span text:style-name="T1067">PIRMININKAS.</text:span><text:span text:style-name="T1068"><text:s/>Dė</text:span><text:span text:style-name="T1069">­ko</text:span><text:span text:style-name="T1070">­ju Vy</text:span><text:span text:style-name="T1071">­riau</text:span><text:span text:style-name="T1072">­sio</text:span><text:span text:style-name="T1073">­sios rin</text:span><text:span text:style-name="T1074">­ki</text:span><text:span text:style-name="T1075">­mų ko</text:span><text:span text:style-name="T1076">­mi</text:span><text:span text:style-name="T1077">­si</text:span><text:span text:style-name="T1078">­jos pir</text:span><text:span text:style-name="T1079">­mi</text:span><text:span text:style-name="T1080">­nin</text:span><text:span text:style-name="T1081">­kei L. Mat</text:span><text:span text:style-name="T1082">­jo</text:span><text:span text:style-name="T1083">­šai</text:span><text:span text:style-name="T1084">­ty</text:span><text:span text:style-name="T1085">­tei.<text:s/></text:span></text:p>
        <text:p text:style-name="P1086">Vyk­dant Lie­tu­vos Res­pub­li­kos Kon­sti­tu­ci­jos ir Sei­mo sta­tu­to nuo­sta­tas, da­bar bus pri­saik­di­na­mi Sei­mo na­riai. Prie­sai­kas pri­ims Lie­tu­vos Res­pub­li­kos Kon­sti­tu­ci­nio Teis­mo pir­mi­nin­kas D. Ža­li­mas. Pra­šau ger­bia­mą­jį pir­mi­nin­ką D. Ža­li­mą pa­aiš­kin­ti Sei­mo na­rio prie­sai­kos pri­ėmi­mo tvar­ką ir pra­dė­ti Sei­mo na­rių pri­saik­di­ni­mo pro­ce­dū­rą.</text:p>
        <text:p text:style-name="Roman"><text:span text:style-name="T1087">D. ŽALIMAS.</text:span><text:span text:style-name="T1088"><text:s/>Ačiū, ger</text:span><text:span text:style-name="T1089">­bia</text:span><text:span text:style-name="T1090">­mas pir</text:span><text:span text:style-name="T1091">­mi</text:span><text:span text:style-name="T1092">­nin</text:span><text:span text:style-name="T1093">­ke. Ger</text:span><text:span text:style-name="T1094">­bia</text:span><text:span text:style-name="T1095">­ma</text:span><text:span text:style-name="T1096">­sis nau</text:span><text:span text:style-name="T1097">­jai iš</text:span><text:span text:style-name="T1098">­rink</text:span><text:span text:style-name="T1099">­to Sei</text:span><text:span text:style-name="T1100">­mo pir</text:span><text:span text:style-name="T1101">­mo</text:span><text:span text:style-name="T1102">­jo po</text:span><text:span text:style-name="T1103">­sė</text:span><text:span text:style-name="T1104">­džio pir</text:span><text:span text:style-name="T1105">­mi</text:span><text:span text:style-name="T1106">­nin</text:span><text:span text:style-name="T1107">­ke, ger</text:span><text:span text:style-name="T1108">­bia</text:span><text:span text:style-name="T1109">­mie</text:span><text:span text:style-name="T1110">­ji nau</text:span><text:span text:style-name="T1111">­jai iš</text:span><text:span text:style-name="T1112">­rink</text:span><text:span text:style-name="T1113">­ti Sei</text:span><text:span text:style-name="T1114">­mo na</text:span><text:span text:style-name="T1115">­riai, šio po</text:span><text:span text:style-name="T1116">­sė</text:span><text:span text:style-name="T1117">­džio da</text:span><text:span text:style-name="T1118">­ly</text:span><text:span text:style-name="T1119">­viai ir sve</text:span><text:span text:style-name="T1120">­čiai.<text:s/></text:span></text:p>
        <text:p text:style-name="P1121">Ši die­na yra vie­na svar­biau­sių Sei­mui, nes nau­jai iš­rink­tų Sei­mo na­rių įga­lio­ji­mų lai­kas pra­de­da­mas skai­čiuo­ti bū­tent nuo tos die­nos, ku­rią nau­ją iš­rink­tas Sei­mas su­si­ren­ka į pir­mą­jį po­sė­dį. Pri­min­siu, kad pa­gal Kon­sti­tu­ci­jos 55 straips­nio 2 da­lį Sei­mas lai­ko­mas iš­rink­tu, kai yra iš­rink­ta ne­<text:s/>ma­žiau kaip trys penk­ta­da­liai Sei­mo na­rių. Nuo šio po­sė­džio pra­džios taip pat bai­gia­si anks­čiau iš­rink­tų Sei­mo na­rių įga­lio­ji­mų lai­kas. Pa­gal Kon­sti­tu­ci­jos 59 straips­nio 2 da­lį iš­rink­tas Sei­mo na­rys vi­sas Tau­tos at­sto­vo tei­ses įgy­ja tik po to, kai Sei­me pri­sie­kia bū­ti iš­ti­ki­mas Lie­tu­vos Res­pub­li­kai.<text:s/></text:p>
        <text:p text:style-name="P1122">Iš­ti­ki­my­bė Lie­tu­vos vals­ty­bei yra ne­at­sie­ja­ma nuo iš­ti­ki­my­bės jos Kon­sti­tu­ci­jai, to­dėl jūs, iš­rink­tie­ji Sei­mo na­riai, pri­siek­si­te už­dė­ję ran­ką ant Lie­tu­vos Res­pub­li­kos Kon­sti­tu­ci­jos. Kon­sti­tu­ci­ja nė­ra vien jos teks­to žo­džiai. Tai yra mū­sų Tau­tos ver­ty­bių sis­te­ma ir aukš­čiau­sio­ji tei­sė. Jo­je įtvir­tin­ta Lie­tu­vos kon­sti­tu­ci­nė ta­pa­ty­bė, ku­rios es­mė – am­ži­no­sios net re­fe­ren­du­mu ne­kei­čia­mos nuo­sta­tos, tai yra<text:s/>vals­ty­bės ne­pri­klau­so­my­bė, de­mo­kra­tija ir pa­gar­ba pri­gim­ti­nėms žmo­gaus tei­sėms ir lais­vėms.<text:s/></text:p>
        <text:p text:style-name="Roman"><text:span text:style-name="T1123">Mū</text:span><text:span text:style-name="T1124">­sų vals</text:span><text:span text:style-name="T1125">­ty</text:span><text:span text:style-name="T1126">­bės kon</text:span><text:span text:style-name="T1127">­sti</text:span><text:span text:style-name="T1128">­tu</text:span><text:span text:style-name="T1129">­ci</text:span><text:span text:style-name="T1130">­nė ta</text:span><text:span text:style-name="T1131">­pa</text:span><text:span text:style-name="T1132">­ty</text:span><text:span text:style-name="T1133">­bė taip pat ne</text:span><text:span text:style-name="T1134">­at</text:span><text:span text:style-name="T1135">­sie</text:span><text:span text:style-name="T1136">­ja</text:span><text:span text:style-name="T1137">­ma nuo jos val</text:span><text:span text:style-name="T1138">­dy</text:span><text:span text:style-name="T1139">­mo for</text:span><text:span text:style-name="T1140">­mos – par</text:span><text:span text:style-name="T1141">­la</text:span><text:span text:style-name="T1142">­men</text:span><text:span text:style-name="T1143">­ti</text:span><text:span text:style-name="T1144">­nės res</text:span><text:span text:style-name="T1145">­pub</text:span><text:span text:style-name="T1146">­li</text:span><text:span text:style-name="T1147">­kos, va</text:span><text:span text:style-name="T1148">­ka</text:span><text:span text:style-name="T1149">­rie</text:span><text:span text:style-name="T1150">­tiš</text:span><text:span text:style-name="T1151">­kos ge</text:span><text:span text:style-name="T1152">­o</text:span><text:span text:style-name="T1153">­po</text:span><text:span text:style-name="T1154">­li</text:span><text:span text:style-name="T1155">­ti</text:span><text:span text:style-name="T1156">­nės orien</text:span><text:span text:style-name="T1157">­ta</text:span><text:span text:style-name="T1158">­ci</text:span><text:span text:style-name="T1159">­jos, at</text:span><text:span text:style-name="T1160">­vi</text:span><text:span text:style-name="T1161">­ros pa</text:span><text:span text:style-name="T1162">­sau</text:span><text:span text:style-name="T1163">­liui pi</text:span><text:span text:style-name="T1164">­lie</text:span><text:span text:style-name="T1165">­ti</text:span><text:span text:style-name="T1166">­nės vi</text:span><text:span text:style-name="T1167">­suo</text:span><text:span text:style-name="T1168">­me</text:span><text:span text:style-name="T1169">­nės, re</text:span><text:span text:style-name="T1170">­a</text:span><text:span text:style-name="T1171">­lios, o ne for</text:span><text:span text:style-name="T1172">­ma</text:span><text:span text:style-name="T1173">­lios pa</text:span><text:span text:style-name="T1174">­gar</text:span><text:span text:style-name="T1175">­bos tei</text:span><text:span text:style-name="T1176">­sės vir</text:span><text:span text:style-name="T1177">­še</text:span><text:span text:style-name="T1178">­ny</text:span><text:span text:style-name="T1179">­bei, be ku</text:span><text:span text:style-name="T1180">­rios ne</text:span><text:span text:style-name="T1181">­įsi</text:span><text:span text:style-name="T1182">­vaiz</text:span><text:span text:style-name="T1183">­duo</text:span><text:span text:style-name="T1184">­ja</text:span><text:span text:style-name="T1185">­ma tei</text:span><text:span text:style-name="T1186">­si</text:span><text:span text:style-name="T1187">­nė vals</text:span><text:span text:style-name="T1188">­ty</text:span><text:span text:style-name="T1189">­bė. Šios ta</text:span><text:span text:style-name="T1190">­pa</text:span><text:span text:style-name="T1191">­ty</text:span><text:span text:style-name="T1192">­bės pa</text:span><text:span text:style-name="T1193">­grin</text:span><text:span text:style-name="T1194">­das – Lie</text:span><text:span text:style-name="T1195">­tu</text:span><text:span text:style-name="T1196">­vos vals</text:span><text:span text:style-name="T1197">­ty</text:span><text:span text:style-name="T1198">­bės pa</text:span><text:span text:style-name="T1199">­ma</text:span><text:span text:style-name="T1200">­ti</text:span><text:span text:style-name="T1201">­niai kon</text:span><text:span text:style-name="T1202">­sti</text:span><text:span text:style-name="T1203">­tu</text:span><text:span text:style-name="T1204">­ci</text:span><text:span text:style-name="T1205">­niai ak</text:span><text:span text:style-name="T1206">­tai: Lie</text:span><text:span text:style-name="T1207">­tu</text:span><text:span text:style-name="T1208">­vos Ta</text:span><text:span text:style-name="T1209">­ry</text:span><text:span text:style-name="T1210">­bos 1918 m. va</text:span><text:span text:style-name="T1211">­sa</text:span><text:span text:style-name="T1212">­rio 16 d. nu</text:span><text:span text:style-name="T1213">­ta</text:span><text:span text:style-name="T1214">­ri</text:span><text:span text:style-name="T1215">­mas, 1990 m. ko</text:span><text:span text:style-name="T1216">­vo 11 d. Lie</text:span><text:span text:style-name="T1217">­tu</text:span><text:span text:style-name="T1218">­vos Res</text:span><text:span text:style-name="T1219">­pub</text:span><text:span text:style-name="T1220">­li</text:span><text:span text:style-name="T1221">­kos Aukš</text:span><text:span text:style-name="T1222">­čiau</text:span><text:span text:style-name="T1223">­sio</text:span><text:span text:style-name="T1224">­sios Ta</text:span><text:span text:style-name="T1225">­ry</text:span><text:span text:style-name="T1226">­bos ak</text:span><text:span text:style-name="T1227">­tas<text:s/></text:span><text:soft-page-break/><text:span text:style-name="T1228">„Dėl ne</text:span><text:span text:style-name="T1229">­pri</text:span><text:span text:style-name="T1230">­klau</text:span><text:span text:style-name="T1231">­so</text:span><text:span text:style-name="T1232">­mos Lie</text:span><text:span text:style-name="T1233">­tu</text:span><text:span text:style-name="T1234">­vos vals</text:span><text:span text:style-name="T1235">­ty</text:span><text:span text:style-name="T1236">­bės at</text:span><text:span text:style-name="T1237">­sta</text:span><text:span text:style-name="T1238">­ty</text:span><text:span text:style-name="T1239">­mo“ ir Lie</text:span><text:span text:style-name="T1240">­tu</text:span><text:span text:style-name="T1241">­vos<text:s/></text:span><text:span text:style-name="T1242">Lais</text:span><text:span text:style-name="T1243">­vės Ko</text:span><text:span text:style-name="T1244">­vos Są</text:span><text:span text:style-name="T1245">­jū</text:span><text:span text:style-name="T1246">­džio<text:s/></text:span><text:span text:style-name="T1247">Ta</text:span><text:span text:style-name="T1248">­ry</text:span><text:span text:style-name="T1249">­bos 1949 m. va</text:span><text:span text:style-name="T1250">­sa</text:span><text:span text:style-name="T1251">­rio 16 d. de</text:span><text:span text:style-name="T1252">­kla</text:span><text:span text:style-name="T1253">­ra</text:span><text:span text:style-name="T1254">­ci</text:span><text:span text:style-name="T1255">­ja.</text:span></text:p>
        <text:p text:style-name="P1256">Sei­me pri­siek­da­mi bū­ti iš­ti­ki­mi Lie­tu­vos vals­ty­bei, Sei­mo na­riai be­są­ly­giš­kai įsi­pa­rei­go­ja gerb­ti ir vyk­dy­ti jos Kon­sti­tu­ci­ją. Nuo šios pa­rei­gos ne­at­lei­džia jo­kia ypa­tin­go­ji pa­dė­tis. Jo­kia ypa­tin­go­ji pa­dė­tis taip pat ne­ga­li pa­neig­ti Kon­sti­tu­ci­jo­je įtvir­tin­tų am­ži­nų­jų ver­ty­bių, Lie­tu­vos Res­pub­li­kos kon­sti­tu­ci­nės ta­pa­ty­bės,<text:s/>bū­ti pa­grin­du ne­pai­sy­ti Kon­sti­tu­ci­jos ir jai ne­pri­eš­ta­rau­jan­čių įsta­ty­mų.</text:p>
        <text:p text:style-name="P1257">Kon­sti­tu­ci­jos 59 straips­nio 4 da­ly­je nu­sta­ty­ta, kad, pa­rei­gas ei­da­mi, Sei­mo na­riai va­do­vau­ja­si Kon­sti­tu­ci­ja, vals­ty­bės in­te­re­sais, sa­vo są­ži­ne ir ne­ga­li bū­ti var­žo­mi jo­kių man­da­tų. Kon­sti­tu­ci­ja įtvir­ti­na lais­vą Sei­mo na­rio man­da­tą, ku­rio es­mė – Tau­tos at­sto­vo tei­sė įgy­ven­din­ti jam su­teik­tas tei­ses ir pa­rei­gas, ne­var­žan­čias lais­vės rin­kė­jų prie­sa­kais, jį iš­kė­lu­sių par­tijų ar or­ga­ni­za­ci­jų po­li­ti­niais rei­ka­la­vi­mais, ne­pri­pa­žįs­tant tei­sės at­šauk­ti Sei­mo na­rį. Kiek­vie­nas par­la­men­to na­rys at­sto­vau­ja vi­sai Tau­tai. Vi­si par­la­men­to na­riai yra Tau­tos at­sto­vy­bė. Ki­taip ta­riant, Sei­mo na­rys, nors pri­klau­san­tis par­la­men­ti­nei dau­gu­mai ar ma­žu­mai, yra vi­sos Tau­tos at­sto­vas.</text:p>
        <text:p text:style-name="P1258">Ger­bia­mie­ji nau­jai iš­rink­ti Sei­mo na­riai, pri­siek­da­mi šian­dien, jūs įgy­si­te vi­sas Tau­tos at­sto­vų tei­ses. Tad, prieš pri­im­da­mas kiek­vie­no iš jū­sų prie­sai­ką, pa­aiš­kin­siu kai ku­rias kon­sti­tu­ci­nes ir Sei­mo sta­tu­to nuo­sta­tas, su­si­ju­sias su šia pro­ce­dū­ra.<text:s/></text:p>
        <text:p text:style-name="Roman"><text:span text:style-name="T1259">Pir</text:span><text:span text:style-name="T1260">­miau</text:span><text:span text:style-name="T1261">­sia no</text:span><text:span text:style-name="T1262">­riu pa</text:span><text:span text:style-name="T1263">­brėž</text:span><text:span text:style-name="T1264">­ti du su iš</text:span><text:span text:style-name="T1265">­rink</text:span><text:span text:style-name="T1266">­tų</text:span><text:span text:style-name="T1267">­jų Sei</text:span><text:span text:style-name="T1268">­mo na</text:span><text:span text:style-name="T1269">­rių<text:s/></text:span>prie­sai­kos pro­ce­dū­ra su­si­ju­sius as­pek­tus, ak­tu­a­lius šio­mis die­no­mis.<text:s/></text:p>
        <text:p text:style-name="Roman">Pir­ma, pa­gal Kon­sti­tu­ci­ją, kon­kre­čiai jos 59 straips­nio 1 ir 2 da­lis, nau­jai iš­rink­tų Sei­mo na­rių prie­sai­kos pro­ce­dū­ra vyks­ta bū­tent Sei­me, tai yra Sei­mo rū­muo­se vyks­tan­čia­me nau­jai iš­rink­to Sei­mo pir­ma­ja­me po­sė­dy­je.<text:span text:style-name="T1270"><text:s/>Šis rei</text:span><text:span text:style-name="T1271">­ka</text:span><text:span text:style-name="T1272">­la</text:span><text:span text:style-name="T1273">­vi</text:span><text:span text:style-name="T1274">­mas įtvir</text:span><text:span text:style-name="T1275">­tin</text:span><text:span text:style-name="T1276">­tas ir Sei</text:span><text:span text:style-name="T1277">­mo sta</text:span><text:span text:style-name="T1278">­tu</text:span><text:span text:style-name="T1279">­to 83 straips</text:span><text:span text:style-name="T1280">­ny</text:span><text:span text:style-name="T1281">­je.<text:s/></text:span></text:p>
        <text:p text:style-name="Roman">An­tra, pa­gal Kon­sti­tu­ci­ją Sei­mo na­rio prie­sai­ka yra in­di­vi­du­a­lus ak­tas – as­me­niš­kas iš­rink­to­jo Sei­mo na­rio įsi­pa­rei­go­ji­mas tau­tai ir vals­ty­bei. Sei­mo na­rio prie­sai­ka nė­ra vien for­ma­lu­mas ar sim­bo­li­nis ak­tas, ji nė­ra vien iš­kil­min­gas prie­sai­kos žo­džių iš­ta­ri­mas ir prie­sai­kos ak­to pa­si­ra­šy­mas.<text:s/><text:soft-page-break/>Sei­mo na­rio prie­sai­kos ak­tas yra kon­sti­tu­ciš­kai tei­siš­kai reikš­min­gas. Duo­da­mas prie­sai­ką iš­rink­ta­sis Sei­mo na­rys as­me­niš­kai vie­šai ir iš­kil­min­gai įsi­pa­rei­go­ja veik­ti taip, kaip įpa­rei­go­ja duo­to­ji prie­sai­ka, ir jo­kio­mis ap­lin­ky­bė­mis jos ne­su­lau­žy­ti. To­dėl ši pro­ce­dū­ra ne­ga­li bū­ti kaip nors su­pap­ras­tin­ta, su­trum­pin­ta ar at­lie­ka­ma ko­lek­ty­viai. Ją de­ta­liau reg­la­men­tuo­ja Sei­mo sta­tu­tas.<text:s/></text:p>
        <text:p text:style-name="Roman">Ger­bia­mie­ji nau­jai iš­rink­ti Sei­mo na­riai, Kon­sti­tu­ci­jo­je įtvir­tin­to Sei­mo, kaip Tau­tos at­sto­vy­bės, veik­los ne­per­trau­kia­mu­mo prin­ci­pas bū­tent ir le­mia tai, kad vi­si iš­rink­tie­ji Sei­mo na­riai pri­va­lo pri­siek­ti pir­ma­ja­me nau­jai iš­rink­to Sei­mo po­sė­dy­je. Iš­im­tis ga­li bū­ti pa­da­ry­ta tik tiems iš­rink­tie­siems Sei­mo na­riams, ku­rie dėl ypač svar­bių pa­tei­si­na­mų prie­žas­čių ne­ga­li at­vyk­ti į pir­mą­jį nau­jai iš­rink­to Sei­mo po­sė­dį. Pa­gal Sei­mo sta­tu­to 4 straips­nio 7 da­lį šie Sei­mo na­riai pri­sie­kia ki­ta­me ar­ti­miau­sia­me Sei­mo po­sė­dy­je, kai tik iš­nyks­ta šios ypač svar­bios pa­tei­si­na­mos prie­žas­tys. To­dėl tie iš­rink­tie­ji Sei­mo na­riai, ku­rie šian­dien ne­ga­li pri­siek­ti dėl li­gos, sa­vi­i­zo­lia­ci­jos ar ki­tų ypač svar­bių pa­tei­si­na­mų prie­žas­čių, prie­sai­ką ga­lės duo­ti, kai šios prie­žas­tys iš­nyks.<text:s/></text:p>
        <text:p text:style-name="Roman">Kon­sti­tu­ci­jos 59 straips­nio 3 da­ly­je nu­sta­ty­ta, kad Sei­mo na­rys, įsta­ty­mo nu­sta­ty­ta tvar­ka ne­pri­sie­kęs ar­ba pri­sie­kęs lyg­ti­nai, ne­ten­ka Sei­mo na­rio man­da­to. Dėl to Sei­mas pri­ima nu­ta­ri­mą. Tai įtvir­tin­ta ir Sei­mo sta­tu­to 5 straips­ny­je.<text:s/></text:p>
        <text:p text:style-name="Roman">Tai­gi nei pa­gal Kon­sti­tu­ci­ją, nei pa­gal Sei­mo sta­tu­tą ne­to­le­ruo­ja­ma to­kia si­tu­a­ci­ja, kai iš­rink­ta­sis Sei­mo na­rys be ypač svar­bios pa­tei­si­na­mos prie­žas­ties ne­at­vyks­ta į pir­mą­jį nau­jai iš­rink­to Sei­mo po­sė­dį ar­ba į jį at­vyks­ta, bet ne­pri­sie­kia. Tai ver­tin­ti­na kaip to­kio iš­rink­to­jo Sei­mo na­rio at­si­sa­ky­mas pri­siek­ti ir tu­ri su­kel­ti Kon­sti­tu­ci­jos 59 straips­nio 3 da­ly­je nu­ma­ty­tus tei­si­nius pa­da­ri­nius – Sei­mo na­rio man­da­to ne­te­ki­mą.<text:s/></text:p>
        <text:p text:style-name="Roman">Taip pat ver­tin­ti­nas ir to­kius pa­čius tei­si­nius pa­da­ri­nius tu­ri su­kel­ti toks iš­rink­to­jo Sei­mo na­rio el­ge­sys, kai jis ne­pri­sie­kia ar­ti­miau­sia­me Sei­mo po­sė­dy­je, nors yra iš­ny­ku­si ypač svar­bi pa­tei­si­na­ma prie­žas­tis, dėl ku­rios šis iš­rink­ta­sis Sei­mo na­rys ne­ga­lė­jo pri­siek­ti pir­ma­ja­me nau­jai iš­rink­to Sei­mo po­sė­dy­je. Dėl to Sei­mas taip pat pri­va­lo pri­im­ti nu­ta­ri­mą.<text:s/></text:p>
        <text:soft-page-break/>
        <text:p text:style-name="Roman">Kon­sti­tu­ci­jos 60 straips­nio 1 da­ly­je nu­sta­ty­ta, kad Sei­mo na­rio pa­rei­gos, iš­sky­rus jo pa­rei­gas Sei­me, ne­su­de­ri­na­mos su jo­kio­mis ki­to­mis pa­rei­go­mis vals­ty­bi­nė­se įstai­go­se ir or­ga­ni­za­ci­jo­se, taip pat su dar­bu ver­slo, ko­mer­ci­jos bei ki­to­se pri­va­čio­se įstai­go­se ar įmo­nė­se. Kon­sti­tu­ci­nis Teis­mas sa­vo bai­gia­muo­siuo­se ak­tuo­se yra kon­sta­ta­vęs, kad pa­gal Kon­sti­tu­ci­ją Sei­mo na­rio pa­rei­gų ne­su­de­ri­na­mu­mas su jo­kio­mis ki­to­mis pa­rei­go­mis ar dar­bu, iš­sky­rus Kon­sti­tu­ci­jo­je nu­ma­ty­tas iš­im­tis, ir drau­di­mas Sei­mo na­riui gau­ti ki­tą at­ly­gi­ni­mą, iš­sky­rus Kon­sti­tu­ci­jo­je nu­ma­ty­tas iš­im­tis, Sei­mo na­riui yra tai­ko­mi nuo to mo­men­to, kai jis įgy­ja vi­sas Tau­tos at­sto­vo tei­ses, tai yra kai jis pri­sie­kia.<text:s/></text:p>
        <text:p text:style-name="Roman">Tai­gi iš­rink­ta­sis Sei­mo na­rys, duo­da­mas Sei­mo na­rio prie­sai­ką, kar­tu pa­čiu prie­sai­kos da­vi­mo ak­tu vie­šai de­kla­ruo­ja, kad mi­nė­tų ne­su­de­ri­na­mu­mų nė­ra. Va­di­na­si, nė­ra Kon­sti­tu­cijo­je<text:span text:style-name="T1282"><text:s/>nu</text:span><text:span text:style-name="T1283">­ma</text:span><text:span text:style-name="T1284">­ty</text:span><text:span text:style-name="T1285">­tų kliū</text:span><text:span text:style-name="T1286">­čių vyk</text:span><text:span text:style-name="T1287">­dy</text:span><text:span text:style-name="T1288">­ti Sei</text:span><text:span text:style-name="T1289">­mo na</text:span><text:span text:style-name="T1290">­rio įga</text:span><text:span text:style-name="T1291">­lio</text:span><text:span text:style-name="T1292">­ji</text:span><text:span text:style-name="T1293">­mus, o jei</text:span><text:span text:style-name="T1294">­gu to</text:span><text:span text:style-name="T1295">­kių ne</text:span><text:span text:style-name="T1296">­su</text:span><text:span text:style-name="T1297">­de</text:span><text:span text:style-name="T1298">­ri</text:span><text:span text:style-name="T1299">­na</text:span><text:span text:style-name="T1300">­mu</text:span><text:span text:style-name="T1301">­mų iki tol bū</text:span><text:span text:style-name="T1302">­ta, jie iki prie</text:span><text:span text:style-name="T1303">­sai</text:span><text:span text:style-name="T1304">­kos da</text:span><text:span text:style-name="T1305">­vi</text:span><text:span text:style-name="T1306">­mo mo</text:span><text:span text:style-name="T1307">­men</text:span><text:span text:style-name="T1308">­to jau yra pa</text:span><text:span text:style-name="T1309">­ša</text:span><text:span text:style-name="T1310">­lin</text:span><text:span text:style-name="T1311">­ti įsta</text:span><text:span text:style-name="T1312">­ty</text:span><text:span text:style-name="T1313">­mų ir ki</text:span><text:span text:style-name="T1314">­tų tei</text:span><text:span text:style-name="T1315">­sės ak</text:span><text:span text:style-name="T1316">­tų nu</text:span><text:span text:style-name="T1317">­sta</text:span><text:span text:style-name="T1318">­ty</text:span><text:span text:style-name="T1319">­ta tvar</text:span><text:span text:style-name="T1320">­ka.<text:s/></text:span></text:p>
        <text:p text:style-name="Roman">Pri­min­siu, jog Kon­sti­tu­ci­jos 67 straips­ny­je yra įtvir­tin­ta, kad Sei­mo na­rio įga­lio­ji­mai nu­trūks­ta, kai Sei­mo na­rys per­ei­na dirb­ti ar­ba ne­at­si­sa­ko dar­bo, ne­su­de­ri­na­mo su Sei­mo na­rio pa­rei­go­mis.<text:s/></text:p>
        <text:p text:style-name="Roman">Ger­bia­mie­ji nau­jai iš­rink­ti Sei­mo na­riai, Kon­sti­tu­ci­jos su­de­da­mo­sios da­lies – įsta­ty­mo „Dėl Lie­tu­vos Res­pub­li­kos Kon­sti­tu­ci­jos įsi­ga­lio­ji­mo tvar­kos“ 5 straips­ny­je yra nu­sta­ty­tas Sei­mo na­rio prie­sai­kos teks­tas. Tai­gi duo­da­mi prie­sai­ką jūs per­skai­ty­si­te prie­sai­kos teks­tą ir po to var­di­nį prie­sai­kos teks­tą pa­si­ra­šy­si­te. Svar­bu ži­no­ti, kad prie­sai­kos teks­tas ne­tai­so­mas ir ne­kei­čia­mas, iš­sky­rus tai, kad ga­li­te pri­siek­ti ir be pas­ku­ti­nio prie­sai­kos teks­to sa­ki­nio.<text:s/></text:p>
        <text:p text:style-name="Roman">Sei­mo sta­tu­to 4 straips­nio 4 da­ly­je nu­sta­ty­ta, kad šios nuo­sta­tos ne­si­lai­ky­mas, kaip ir at­si­sa­ky­mas pa­si­ra­šy­ti var­di­nį prie­sai­kos la­pą ar­ba pa­si­ra­šy­mas su iš­ly­ga, reiš­kia, kad Sei­mo na­rys ne­pri­sie­kė. Pa­gal Sei­mo sta­tu­to 4 straips­nio 1 da­lį Sei­mo na­rio prie­sai­ką pri­ima Lie­tu­vos Res­pub­li­kos Kon­sti­tu­ci­nio Teis­mo pir­mi­nin­kas. Pa­gal šio straips­nio 2 da­lį Sei­mo na­rys pri­sie­kia sto­vė­da­mas prie­šais pri­iman­tį prie­sai­ką as­me­nį, skai­to prie­sai­ką už­dė­jęs ran­ką ant Kon­sti­tu­ci­jos. Pa­si­ra­šy­tą var­di­nį prie­sai­kos la­pą per­duo­si­te man, prie­sai­ką pri­ėmu­siam Kon­sti­tu­ci­nio Teis­mo pir­mi­nin­kui. Jį pa­tik­ri­nęs pa­skelb­siu Sei­mo na­rio, įgi­ju­sio vi­sas Tau­tos at­sto­vo tei­ses, var­dą ir pa­var­dę.<text:s/></text:p>
        <text:soft-page-break/>
        <text:p text:style-name="Roman">Pri­im­da­mas prie­sai­ką va­do­vau­siuo­si Lie­tu­vos Res­pub­li­kos vy­riau­sio­sios rin­ki­mų ko­mi­si­jos 2020 m. spa­lio 31 d. spren­di­mu Nr. Sp-257 dėl 2020 m. spa­lio 11 d. Lie­tu­vos Res­pub­li­kos Sei­mo rin­ki­mų ga­lu­ti­nių re­zul­ta­tų nu­sta­ty­mo ir pa­skel­bi­mo. Abė­cė­lės tvar­ka, kaip nu­sta­ty­ta ir Vy­riau­sio­sios rin­ki­mų ko­mi­si­jos są­ra­še, bus kvie­čia­mi pri­siek­ti vi­si as­me­nys, ku­rių iš­rin­ki­mą į Lie­tu­vos Res­pub­li­kos Sei­mą nu­sta­tė Vy­riau­sio­ji rin­ki­mų ko­mi­si­ja.<text:s/></text:p>
        <text:p text:style-name="Roman">Ger­bia­mie­ji, pa­gal Sei­mo tra­di­ci­ją, pri­imant Sei­mo na­rių prie­sai­ką, Sei­mo sa­lė­je vi­si sto­vi. Su­pran­ta­ma, šios pa­rei­gos ne­pri­va­lo­ma vyk­dy­ti tiems, ku­rie dėl ob­jek­ty­vių prie­žas­čių jos ne­ga­li vyk­dy­ti. Prie­sai­kos pri­ėmi­mo pro­ce­dū­ra bus ga­na il­ga, to­dėl su­ta­rus su šio po­sė­džio pir­mi­nin­ku prie­sai­kos pri­ėmi­mo me­tu bus da­ro­ma per­trau­ka.<text:s/></text:p>
        <text:p text:style-name="Roman">Tai­gi pra­de­da­me prie­sai­kos pri­ėmi­mo pro­ce­dū­rą. Pra­šau vi­sus at­si­sto­ti.</text:p>
        <text:p text:style-name="Roman">Pir­mą­jį kvie­čiu pri­siek­ti iš­rink­tą­jį Sei­mo na­rį Kas­pa­rą Ado­mai­tį.</text:p>
        <text:p text:style-name="Roman"><text:span text:style-name="T1321">K. ADOMAITIS.</text:span><text:s/>Aš, Kas­pa­ras Ado­mai­tis, pri­sie­kiu bū­ti iš­ti­ki­mas Lie­tu­vos Res­pub­li­kai; pri­sie­kiu gerb­ti ir vyk­dy­ti jos Kon­sti­tu­ci­ją ir įsta­ty­mus, sau­go­ti jos že­mių vien­ti­su­mą; pri­sie­kiu vi­so­mis iš­ga­lė­mis stip­rin­ti Lie­tu­vos ne­pri­klau­so­my­bę, są­ži­nin­gai tar­nau­ti Tė­vy­nei, de­mo­kra­tijai, Lie­tu­vos žmo­nių ge­ro­vei. Te­pa­de­da man Die­vas!<text:s/></text:p>
        <text:p text:style-name="P1322"><text:span text:style-name="T1323">D. ŽALIMAS.</text:span><text:s/>Skel­biu, kad Sei­mo na­rys K. Ado­mai­tis pri­sie­kė. Svei­ki­nu. (<text:span text:style-name="T1324">Plo</text:span><text:span text:style-name="T1325">­ji</text:span><text:span text:style-name="T1326">­mai</text:span>)<text:s/></text:p>
        <text:p text:style-name="P1327">Kvie­čiu pri­siek­ti iš­rink­tą­jį Sei­mo na­rį Vir­gi­li­jų Alek­ną.</text:p>
        <text:p text:style-name="Roman"><text:span text:style-name="T1328">V. ALEKNA.</text:span><text:s/><text:span text:style-name="T1329">Prie</text:span><text:span text:style-name="T1330">­sai</text:span><text:span text:style-name="T1331">­ka</text:span></text:p>
        <text:p text:style-name="Roman"><text:span text:style-name="T1332">D. ŽALIMAS.</text:span><text:s/>Skel­biu, kad Sei­mo na­rys V. Alek­na pri­sie­kė. Svei­ki­nu. (<text:span text:style-name="T1333">Plo</text:span><text:span text:style-name="T1334">­ji</text:span><text:span text:style-name="T1335">­mai</text:span>)<text:s/></text:p>
        <text:p text:style-name="Roman">Kvie­čiu pri­siek­ti iš­rink­tą­ją Sei­mo na­rę Vi­li­ją Alek­nai­tę-Ab­ra­mi­kie­nę.</text:p>
        <text:p text:style-name="Roman"><text:span text:style-name="T1336">V. ALEKNAITĖ-ABRAMIKIENĖ.</text:span><text:s/><text:span text:style-name="T1337">Prie</text:span><text:span text:style-name="T1338">­sai</text:span><text:span text:style-name="T1339">­ka</text:span></text:p>
        <text:p text:style-name="Roman"><text:span text:style-name="T1340">D. ŽALIMAS.</text:span><text:s/>Skel­biu, kad Sei­mo na­rė V. Alek­nai­tė-Ab­ra­mi­kie­nė pri­sie­kė. Svei­ki­nu. (<text:span text:style-name="T1341">Plo</text:span><text:span text:style-name="T1342">­ji</text:span><text:span text:style-name="T1343">­mai</text:span>)<text:s/></text:p>
        <text:p text:style-name="Roman">Kvie­čiu pri­siek­ti iš­rink­tą­ją Sei­mo na­rę Lai­mą Liu­ci­ją An­dri­kie­nę.<text:s/></text:p>
        <text:p text:style-name="Roman"><text:span text:style-name="T1344">L. L. ANDRIKIENĖ.</text:span><text:s/><text:span text:style-name="T1345">Prie</text:span><text:span text:style-name="T1346">­sai</text:span><text:span text:style-name="T1347">­ka</text:span><text:s/></text:p>
        <text:soft-page-break/>
        <text:p text:style-name="Roman"><text:span text:style-name="T1348">D. ŽALIMAS.</text:span><text:s/>Skel­biu, kad Sei­mo na­rė L. L. An­dri­kie­nė pri­sie­kė. Svei­ki­nu. (<text:span text:style-name="T1349">Plo</text:span><text:span text:style-name="T1350">­ji</text:span><text:span text:style-name="T1351">­mai</text:span>)<text:s/></text:p>
        <text:p text:style-name="Roman">Kvie­čiu pri­siek­ti iš­rink­tą­jį Sei­mo na­rį Ar­vy­dą Anu­šaus­ką.<text:s/></text:p>
        <text:p text:style-name="Roman"><text:span text:style-name="T1352">A. ANUŠAUSKAS.</text:span><text:s/><text:span text:style-name="T1353">Prie</text:span><text:span text:style-name="T1354">­sai</text:span><text:span text:style-name="T1355">­ka</text:span><text:s/></text:p>
        <text:p text:style-name="Roman"><text:span text:style-name="T1356">D. ŽALIMAS.</text:span><text:s/>Skel­biu, kad Sei­mo na­rys A. Anu­šaus­kas pri­sie­kė. Svei­ki­nu. (<text:span text:style-name="T1357">Plo</text:span><text:span text:style-name="T1358">­ji</text:span><text:span text:style-name="T1359">­mai</text:span>)<text:s/></text:p>
        <text:p text:style-name="Roman">Kvie­čiu pri­siek­ti iš­rink­tą­ją Sei­mo na­rę Auš­ri­nę Ar­mo­nai­tę.<text:s/></text:p>
        <text:p text:style-name="Roman"><text:span text:style-name="T1360">A. ARMONAITĖ.</text:span><text:s/><text:span text:style-name="T1361">Prie</text:span><text:span text:style-name="T1362">­sai</text:span><text:span text:style-name="T1363">­ka</text:span><text:s/></text:p>
        <text:p text:style-name="Roman"><text:span text:style-name="T1364">D. ŽALIMAS.</text:span><text:s/>Skel­biu, kad Sei­mo na­rė A. Ar­mo­nai­tė pri­sie­kė. Svei­ki­nu. (<text:span text:style-name="T1365">Plo</text:span><text:span text:style-name="T1366">­ji</text:span><text:span text:style-name="T1367">­mai</text:span>)<text:s/></text:p>
        <text:p text:style-name="Roman">Kvie­čiu pri­siek­ti iš­rink­tą­ją Sei­mo na­rę Da­lią Asa­na­vi­čiū­tę.<text:s/></text:p>
        <text:p text:style-name="Roman"><text:span text:style-name="T1368">D. ASANAVIČIŪTĖ.</text:span><text:s/><text:span text:style-name="T1369">Prie</text:span><text:span text:style-name="T1370">­sai</text:span><text:span text:style-name="T1371">­ka</text:span><text:s/></text:p>
        <text:p text:style-name="Roman"><text:span text:style-name="T1372">D. ŽALIMAS.</text:span><text:span text:style-name="T1373"><text:s/>Skel</text:span><text:span text:style-name="T1374">­biu, kad Sei</text:span><text:span text:style-name="T1375">­mo na</text:span><text:span text:style-name="T1376">­rė D. Asa</text:span><text:span text:style-name="T1377">­na</text:span><text:span text:style-name="T1378">­vi</text:span><text:span text:style-name="T1379">­čiū</text:span><text:span text:style-name="T1380">­tė pri</text:span><text:span text:style-name="T1381">­sie</text:span><text:span text:style-name="T1382">­kė. Svei</text:span><text:span text:style-name="T1383">­ki</text:span><text:span text:style-name="T1384">­nu. (</text:span><text:span text:style-name="T1385">Plo</text:span><text:span text:style-name="T1386">­ji</text:span><text:span text:style-name="T1387">­mai</text:span><text:span text:style-name="T1388">)<text:s/></text:span></text:p>
        <text:p text:style-name="Roman">Kvie­čiu pri­siek­ti iš­rink­tą­jį Sei­mo na­rį Aud­ro­nių Ažu­ba­lį.</text:p>
        <text:p text:style-name="Roman"><text:span text:style-name="T1389">A. AŽUBALIS.</text:span><text:span text:style-name="T1390"><text:s/></text:span><text:span text:style-name="T1391">Prie</text:span><text:span text:style-name="T1392">­sai</text:span><text:span text:style-name="T1393">­ka<text:s/></text:span></text:p>
        <text:p text:style-name="Roman"><text:span text:style-name="T1394">D. ŽALIMAS.</text:span><text:span text:style-name="T1395"><text:s/>Skel</text:span><text:span text:style-name="T1396">­biu, kad Sei</text:span><text:span text:style-name="T1397">­mo na</text:span><text:span text:style-name="T1398">­rys A. Ažu</text:span><text:span text:style-name="T1399">­ba</text:span><text:span text:style-name="T1400">­lis pri</text:span><text:span text:style-name="T1401">­sie</text:span><text:span text:style-name="T1402">­kė. Svei</text:span><text:span text:style-name="T1403">­ki</text:span><text:span text:style-name="T1404">­nu. (</text:span><text:span text:style-name="T1405">Plo</text:span><text:span text:style-name="T1406">­ji</text:span><text:span text:style-name="T1407">­mai</text:span><text:span text:style-name="T1408">)<text:s/></text:span></text:p>
        <text:p text:style-name="Roman"><text:span text:style-name="T1409">A. AŽUBALIS.</text:span><text:span text:style-name="T1410"><text:s/>Ačiū.</text:span></text:p>
        <text:p text:style-name="Roman"><text:span text:style-name="T1411">D. ŽALIMAS.</text:span><text:span text:style-name="T1412"><text:s/>Kvie</text:span><text:span text:style-name="T1413">­čiu pri</text:span><text:span text:style-name="T1414">­siek</text:span><text:span text:style-name="T1415">­ti iš</text:span><text:span text:style-name="T1416">­rink</text:span><text:span text:style-name="T1417">­tą</text:span><text:span text:style-name="T1418">­jį Sei</text:span><text:span text:style-name="T1419">­mo na</text:span><text:span text:style-name="T1420">­rį Va</text:span><text:span text:style-name="T1421">­lių Ąžuo</text:span><text:span text:style-name="T1422">­lą.</text:span></text:p>
        <text:p text:style-name="Roman"><text:span text:style-name="T1423">V. ĄŽUOLAS.</text:span><text:span text:style-name="T1424"><text:s/></text:span><text:span text:style-name="T1425">Prie</text:span><text:span text:style-name="T1426">­sai</text:span><text:span text:style-name="T1427">­ka</text:span><text:span text:style-name="T1428"><text:s/></text:span></text:p>
        <text:p text:style-name="Roman"><text:span text:style-name="T1429">D. ŽALIMAS.</text:span><text:span text:style-name="T1430"><text:s/>Skel</text:span><text:span text:style-name="T1431">­biu, kad Sei</text:span><text:span text:style-name="T1432">­mo na</text:span><text:span text:style-name="T1433">­rys V. Ąžuo</text:span><text:span text:style-name="T1434">­las pri</text:span><text:span text:style-name="T1435">­sie</text:span><text:span text:style-name="T1436">­kė. Svei</text:span><text:span text:style-name="T1437">­ki</text:span><text:span text:style-name="T1438">­nu. (</text:span><text:span text:style-name="T1439">Plo</text:span><text:span text:style-name="T1440">­ji</text:span><text:span text:style-name="T1441">­mai</text:span><text:span text:style-name="T1442">)<text:s/></text:span></text:p>
        <text:p text:style-name="P1443">Kvie­čiu pri­siek­ti iš­rink­tą­jį Sei­mo na­rį An­drių Bag­do­ną.</text:p>
        <text:p text:style-name="Roman"><text:span text:style-name="T1444">A. BAGDONAS.</text:span><text:span text:style-name="T1445"><text:s/></text:span><text:span text:style-name="T1446">Prie</text:span><text:span text:style-name="T1447">­sai</text:span><text:span text:style-name="T1448">­ka<text:s/></text:span></text:p>
        <text:p text:style-name="Roman"><text:span text:style-name="T1449">D. ŽALIMAS.</text:span><text:span text:style-name="T1450"><text:s/>Skel</text:span><text:span text:style-name="T1451">­biu, kad Sei</text:span><text:span text:style-name="T1452">­mo na</text:span><text:span text:style-name="T1453">­rys A. Bag</text:span><text:span text:style-name="T1454">­do</text:span><text:span text:style-name="T1455">­nas pri</text:span><text:span text:style-name="T1456">­sie</text:span><text:span text:style-name="T1457">­kė. Svei</text:span><text:span text:style-name="T1458">­ki</text:span><text:span text:style-name="T1459">­nu. (</text:span><text:span text:style-name="T1460">Plo</text:span><text:span text:style-name="T1461">­ji</text:span><text:span text:style-name="T1462">­mai</text:span><text:span text:style-name="T1463">)<text:s/></text:span></text:p>
        <text:p text:style-name="P1464">Kvie­čiu pri­siek­ti iš­rink­tą­jį Sei­mo na­rį Vy­tau­tą Ba­ką.</text:p>
        <text:p text:style-name="Roman"><text:span text:style-name="T1465">V. BAKAS.</text:span><text:span text:style-name="T1466"><text:s/></text:span><text:span text:style-name="T1467">Prie</text:span><text:span text:style-name="T1468">­sai</text:span><text:span text:style-name="T1469">­ka<text:s/></text:span></text:p>
        <text:p text:style-name="Roman"><text:span text:style-name="T1470">D. ŽALIMAS.</text:span><text:span text:style-name="T1471"><text:s/>Skel</text:span><text:span text:style-name="T1472">­biu, kad Sei</text:span><text:span text:style-name="T1473">­mo na</text:span><text:span text:style-name="T1474">­rys V. Ba</text:span><text:span text:style-name="T1475">­kas pri</text:span><text:span text:style-name="T1476">­sie</text:span><text:span text:style-name="T1477">­kė. Svei</text:span><text:span text:style-name="T1478">­ki</text:span><text:span text:style-name="T1479">­nu. (</text:span><text:span text:style-name="T1480">Plo</text:span><text:span text:style-name="T1481">­ji</text:span><text:span text:style-name="T1482">­mai</text:span><text:span text:style-name="T1483">)</text:span></text:p>
        <text:p text:style-name="Roman">Kvie­čiu pri­siek­ti iš­rink­tą­jį Sei­mo na­rį Zig­man­tą Bal­čy­tį.</text:p>
        <text:p text:style-name="Roman"><text:span text:style-name="T1484">Z. BALČYTIS.</text:span><text:s/><text:span text:style-name="T1485">Prie</text:span><text:span text:style-name="T1486">­sai</text:span><text:span text:style-name="T1487">­ka</text:span><text:s/></text:p>
        <text:soft-page-break/>
        <text:p text:style-name="Roman"><text:span text:style-name="T1488">D. ŽALIMAS.</text:span><text:s/>Skel­biu, kad Sei­mo na­rys Z. Bal­čy­tis pri­sie­kė. Svei­ki­nu. (<text:span text:style-name="T1489">Plo</text:span><text:span text:style-name="T1490">­ji</text:span><text:span text:style-name="T1491">­mai</text:span>)</text:p>
        <text:p text:style-name="Roman">Kvie­čiu pri­siek­ti iš­rink­tą­jį Sei­mo na­rį Kris­ti­jo­ną Bar­to­še­vi­čių.</text:p>
        <text:p text:style-name="Roman"><text:span text:style-name="T1492">K. BARTOŠEVIČIUS.</text:span><text:s/><text:span text:style-name="T1493">Prie</text:span><text:span text:style-name="T1494">­sai</text:span><text:span text:style-name="T1495">­ka<text:s/></text:span></text:p>
        <text:p text:style-name="Roman"><text:span text:style-name="T1496">D. ŽALIMAS.</text:span><text:s/>Skel­biu, kad Sei­mo na­rys K. Bar­to­še­vi­čius pri­sie­kė. Svei­ki­nu. (<text:span text:style-name="T1497">Plo</text:span><text:span text:style-name="T1498">­ji</text:span><text:span text:style-name="T1499">­mai</text:span>)</text:p>
        <text:p text:style-name="Roman">Kvie­čiu pri­siek­ti iš­rink­tą­ją Sei­mo na­rę Ri­mą Baš­kie­nę.</text:p>
        <text:p text:style-name="Roman"><text:span text:style-name="T1500">R. BAŠKIENĖ.</text:span><text:s/><text:span text:style-name="T1501">Prie</text:span><text:span text:style-name="T1502">­sai</text:span><text:span text:style-name="T1503">­ka</text:span></text:p>
        <text:p text:style-name="Roman"><text:span text:style-name="T1504">D. ŽALIMAS.</text:span><text:s/>Skel­biu, kad Sei­mo na­rė R. Baš­kie­nė pri­sie­kė. Svei­ki­nu. (<text:span text:style-name="T1505">Plo</text:span><text:span text:style-name="T1506">­ji</text:span><text:span text:style-name="T1507">­mai</text:span>)</text:p>
        <text:p text:style-name="Roman">Kvie­čiu pri­siek­ti iš­rink­tą­jį Sei­mo na­rį Juo­zą Baub­lį.</text:p>
        <text:p text:style-name="Roman"><text:span text:style-name="T1508">J. BAUBLYS.</text:span><text:s/><text:span text:style-name="T1509">Prie</text:span><text:span text:style-name="T1510">­sai</text:span><text:span text:style-name="T1511">­ka<text:s/></text:span></text:p>
        <text:p text:style-name="Roman"><text:span text:style-name="T1512">D. ŽALIMAS.</text:span><text:s/>Skel­biu, kad Sei­mo na­rys J. Baub­lys pri­sie­kė. Svei­ki­nu. (<text:span text:style-name="T1513">Plo</text:span><text:span text:style-name="T1514">­ji</text:span><text:span text:style-name="T1515">­mai</text:span>)</text:p>
        <text:p text:style-name="Roman">Kvie­čiu pri­siek­ti iš­rink­tą­jį Sei­mo na­rį To­mą Bi­čiū­ną.</text:p>
        <text:p text:style-name="Roman"><text:span text:style-name="T1516">T. BIČIŪNAS.</text:span><text:s/><text:span text:style-name="T1517">Prie</text:span><text:span text:style-name="T1518">­sai</text:span><text:span text:style-name="T1519">­ka</text:span><text:s/></text:p>
        <text:p text:style-name="Roman"><text:span text:style-name="T1520">D. ŽALIMAS.</text:span><text:s/>Skel­biu, kad Sei­mo na­rys T. Bi­čiū­nas pri­sie­kė. Svei­ki­nu. (<text:span text:style-name="T1521">Plo</text:span><text:span text:style-name="T1522">­ji</text:span><text:span text:style-name="T1523">­mai</text:span>)<text:s/></text:p>
        <text:p text:style-name="Roman">Kvie­čiu pri­siek­ti iš­rink­tą­ją Sei­mo na­rę Ag­nę Bi­lo­tai­tę.</text:p>
        <text:p text:style-name="Roman"><text:span text:style-name="T1524">A. BILOTAITĖ.</text:span><text:s/><text:span text:style-name="T1525">Prie</text:span><text:span text:style-name="T1526">­sai</text:span><text:span text:style-name="T1527">­ka</text:span></text:p>
        <text:p text:style-name="Roman"><text:span text:style-name="T1528">D. ŽALIMAS.</text:span><text:s/>Skel­biu, kad Sei­mo na­rė A. Bi­lo­tai­tė pri­sie­kė. Svei­ki­nu. (<text:span text:style-name="T1529">Plo</text:span><text:span text:style-name="T1530">­ji</text:span><text:span text:style-name="T1531">­mai</text:span>)<text:s/></text:p>
        <text:p text:style-name="Roman">Kvie­čiu pri­siek­ti iš­rink­tą­ją Sei­mo na­rę Ra­są Bud­ber­gy­tę.<text:s/></text:p>
        <text:p text:style-name="Roman"><text:span text:style-name="T1532">R. BUDBERGYTĖ.</text:span><text:s/><text:span text:style-name="T1533">Prie</text:span><text:span text:style-name="T1534">­sai</text:span><text:span text:style-name="T1535">­ka</text:span><text:s/></text:p>
        <text:p text:style-name="Roman"><text:span text:style-name="T1536">D. ŽALIMAS.</text:span><text:s/>Skel­biu, kad Sei­mo na­rė R. Bud­ber­gy­tė pri­sie­kė. Svei­ki­nu. (<text:span text:style-name="T1537">Plo</text:span><text:span text:style-name="T1538">­ji</text:span><text:span text:style-name="T1539">­mai</text:span>)<text:s/></text:p>
        <text:p text:style-name="Roman">Kvie­čiu pri­siek­ti iš­rink­tą­jį Sei­mo na­rį Va­len­ti­ną Bu­kaus­ką.<text:s/></text:p>
        <text:p text:style-name="Roman"><text:span text:style-name="T1540">V. BUKAUSKAS.</text:span><text:s/><text:span text:style-name="T1541">Prie</text:span><text:span text:style-name="T1542">­sai</text:span><text:span text:style-name="T1543">­ka</text:span><text:s/></text:p>
        <text:p text:style-name="Roman"><text:span text:style-name="T1544">D. ŽALIMAS.</text:span><text:s/>Skel­biu, kad Sei­mo na­rys V. Bu­kaus­kas pri­sie­kė. Svei­ki­nu. (<text:span text:style-name="T1545">Plo</text:span><text:span text:style-name="T1546">­ji</text:span><text:span text:style-name="T1547">­mai</text:span>)<text:s/></text:p>
        <text:p text:style-name="Roman">Kvie­čiu pri­siek­ti iš­rink­tą­ją Sei­mo na­rę Guo­da Bu­ro­kie­nę.</text:p>
        <text:p text:style-name="Roman"><text:span text:style-name="T1548">G. BUROKIENĖ.</text:span><text:s/><text:span text:style-name="T1549">Prie</text:span><text:span text:style-name="T1550">­sai</text:span><text:span text:style-name="T1551">­ka</text:span></text:p>
        <text:p text:style-name="Roman"><text:span text:style-name="T1552">D. ŽALIMAS.</text:span><text:s/>Skel­biu, kad Sei­mo na­rė G. Bu­ro­kie­nė pri­sie­kė. Svei­ki­nu. (<text:span text:style-name="T1553">Plo</text:span><text:span text:style-name="T1554">­ji</text:span><text:span text:style-name="T1555">­mai</text:span>)<text:s/></text:p>
        <text:soft-page-break/>
        <text:p text:style-name="Roman">Kvie­čiu pri­siek­ti iš­rink­tą­jį Sei­mo na­rį Al­gir­dą But­ke­vi­čių.</text:p>
        <text:p text:style-name="Roman"><text:span text:style-name="T1556">A. BUTKEVIČIUS.</text:span><text:s/><text:span text:style-name="T1557">Prie</text:span><text:span text:style-name="T1558">­sai</text:span><text:span text:style-name="T1559">­ka</text:span><text:s/></text:p>
        <text:p text:style-name="Roman"><text:span text:style-name="T1560">D. ŽALIMAS.</text:span><text:s/>Skel­biu, kad Sei­mo na­rys A. But­ke­vi­čius pri­sie­kė. Svei­ki­nu. (<text:span text:style-name="T1561">Plo</text:span><text:span text:style-name="T1562">­ji</text:span><text:span text:style-name="T1563">­mai</text:span>)<text:s/></text:p>
        <text:p text:style-name="Roman">Kvie­čiu pri­siek­ti iš­rink­tą­jį Sei­mo na­rį An­ta­ną Če­po­no­nį.</text:p>
        <text:p text:style-name="Roman"><text:span text:style-name="T1564">A. ČEPONONIS.</text:span><text:s/><text:span text:style-name="T1565">Prie</text:span><text:span text:style-name="T1566">­sai</text:span><text:span text:style-name="T1567">­ka</text:span><text:s/></text:p>
        <text:p text:style-name="Roman"><text:span text:style-name="T1568">D. ŽALIMAS.</text:span><text:s/>Skel­biu, kad Sei­mo na­rys A. Če­po­no­nis pri­sie­kė. Svei­ki­nu. (<text:span text:style-name="T1569">Plo</text:span><text:span text:style-name="T1570">­ji</text:span><text:span text:style-name="T1571">­mai</text:span>)<text:s/></text:p>
        <text:p text:style-name="Roman">Kvie­čiu pri­siek­ti iš­rink­tą­ją Sei­mo na­rę Vik­to­ri­ją Čmi­ly­tę-Niel­sen.<text:s/></text:p>
        <text:p text:style-name="Roman"><text:span text:style-name="T1572">V. ČMILYTĖ-NIELSEN.</text:span><text:s/><text:span text:style-name="T1573">Prie</text:span><text:span text:style-name="T1574">­sai</text:span><text:span text:style-name="T1575">­ka</text:span><text:s/></text:p>
        <text:p text:style-name="Roman"><text:span text:style-name="T1576">D. ŽALIMAS.</text:span><text:s/>Skel­biu, kad Sei­mo na­rė V. Čmi­ly­tė-Niel­sen pri­sie­kė. Svei­ki­nu. (<text:span text:style-name="T1577">Plo</text:span><text:span text:style-name="T1578">­ji</text:span><text:span text:style-name="T1579">­mai</text:span>)<text:s/></text:p>
        <text:p text:style-name="Roman">Kvie­čiu pri­siek­ti iš­rink­tą­ją Sei­mo na­rę Mor­ga­ną Da­nie­lę.<text:s/></text:p>
        <text:p text:style-name="Roman"><text:span text:style-name="T1580">M. DANIELĖ.</text:span><text:s/><text:span text:style-name="T1581">Prie</text:span><text:span text:style-name="T1582">­sai</text:span><text:span text:style-name="T1583">­ka</text:span><text:s/>(<text:span text:style-name="T1584">be pas</text:span><text:span text:style-name="T1585">­ku</text:span><text:span text:style-name="T1586">­ti</text:span><text:span text:style-name="T1587">­nio sa</text:span><text:span text:style-name="T1588">­ki</text:span><text:span text:style-name="T1589">­nio</text:span>)</text:p>
        <text:p text:style-name="Roman"><text:span text:style-name="T1590">D. ŽALIMAS.</text:span><text:span text:style-name="T1591"><text:s/>Skel</text:span><text:span text:style-name="T1592">­biu, kad Sei</text:span><text:span text:style-name="T1593">­mo na</text:span><text:span text:style-name="T1594">­rė M. Da</text:span><text:span text:style-name="T1595">­nie</text:span><text:span text:style-name="T1596">­lė pri</text:span><text:span text:style-name="T1597">­sie</text:span><text:span text:style-name="T1598">­kė. Svei</text:span><text:span text:style-name="T1599">­ki</text:span><text:span text:style-name="T1600">­nu. (</text:span><text:span text:style-name="T1601">Plo</text:span><text:span text:style-name="T1602">­ji</text:span><text:span text:style-name="T1603">­mai</text:span><text:span text:style-name="T1604">)<text:s/></text:span></text:p>
        <text:p text:style-name="Roman">Iš­rink­to­ji Sei­mo na­rė Eve­li­na Dob­ro­vols­ka dėl sa­vi­i­zo­lia­ci­jos šia­me po­sė­dy­je ne­pri­sieks.</text:p>
        <text:p text:style-name="Roman">Kvie­čiu pri­siek­ti iš­rink­tą­jį Sei­mo na­rį Al­gi­man­tą Dumb­ra­vą.</text:p>
        <text:p text:style-name="Roman"><text:span text:style-name="T1605">A. DUMBRAVA.</text:span><text:s/><text:span text:style-name="T1606">Prie</text:span><text:span text:style-name="T1607">­sai</text:span><text:span text:style-name="T1608">­ka</text:span></text:p>
        <text:p text:style-name="Roman"><text:span text:style-name="T1609">D. ŽALIMAS.</text:span><text:span text:style-name="T1610"><text:s/>Skel</text:span><text:span text:style-name="T1611">­biu, kad Sei</text:span><text:span text:style-name="T1612">­mo na</text:span><text:span text:style-name="T1613">­rys A. Dumb</text:span><text:span text:style-name="T1614">­ra</text:span><text:span text:style-name="T1615">­va pri</text:span><text:span text:style-name="T1616">­sie</text:span><text:span text:style-name="T1617">­kė. Svei</text:span><text:span text:style-name="T1618">­ki</text:span><text:span text:style-name="T1619">­nu. (</text:span><text:span text:style-name="T1620">Plo</text:span><text:span text:style-name="T1621">­ji</text:span><text:span text:style-name="T1622">­mai</text:span><text:span text:style-name="T1623">)<text:s/></text:span></text:p>
        <text:p text:style-name="Roman">Iš­rink­ta­sis Sei­mo na­rys Jus­tas Džiu­ge­lis dėl sa­vi­i­zo­lia­ci­jos šia­me po­sė­dy­je ne­pri­sieks.</text:p>
        <text:p text:style-name="Roman">Kvie­čiu pri­siek­ti iš­rink­tą­jį Sei­mo na­rį Vik­to­rą Fio­do­ro­vą.</text:p>
        <text:p text:style-name="Roman"><text:span text:style-name="T1624">V. FIODOROVAS.</text:span><text:s/><text:span text:style-name="T1625">Prie</text:span><text:span text:style-name="T1626">­sai</text:span><text:span text:style-name="T1627">­ka</text:span></text:p>
        <text:p text:style-name="Roman"><text:span text:style-name="T1628">D. ŽALIMAS.</text:span><text:span text:style-name="T1629"><text:s/>Skel</text:span><text:span text:style-name="T1630">­biu, kad Sei</text:span><text:span text:style-name="T1631">­mo na</text:span><text:span text:style-name="T1632">­rys V. Fio</text:span><text:span text:style-name="T1633">­do</text:span><text:span text:style-name="T1634">­ro</text:span><text:span text:style-name="T1635">­vas pri</text:span><text:span text:style-name="T1636">­sie</text:span><text:span text:style-name="T1637">­kė. Svei</text:span><text:span text:style-name="T1638">­ki</text:span><text:span text:style-name="T1639">­nu. (</text:span><text:span text:style-name="T1640">Plo</text:span><text:span text:style-name="T1641">­ji</text:span><text:span text:style-name="T1642">­mai</text:span><text:span text:style-name="T1643">)<text:s/></text:span></text:p>
        <text:p text:style-name="Roman">Kvie­čiu pri­siek­ti iš­rink­tą­jį Sei­mo na­rį Dai­nių Gai­žaus­ką.</text:p>
        <text:p text:style-name="Roman"><text:span text:style-name="T1644">D. GAIŽAUSKAS.</text:span><text:s/><text:span text:style-name="T1645">Prie</text:span><text:span text:style-name="T1646">­sai</text:span><text:span text:style-name="T1647">­ka</text:span></text:p>
        <text:p text:style-name="Roman"><text:span text:style-name="T1648">D. ŽALIMAS.</text:span><text:span text:style-name="T1649"><text:s/>Skel</text:span><text:span text:style-name="T1650">­biu, kad Sei</text:span><text:span text:style-name="T1651">­mo na</text:span><text:span text:style-name="T1652">­rys D. Gai</text:span><text:span text:style-name="T1653">­žaus</text:span><text:span text:style-name="T1654">­kas pri</text:span><text:span text:style-name="T1655">­sie</text:span><text:span text:style-name="T1656">­kė. Svei</text:span><text:span text:style-name="T1657">­ki</text:span><text:span text:style-name="T1658">­nu. (</text:span><text:span text:style-name="T1659">Plo</text:span><text:span text:style-name="T1660">­ji</text:span><text:span text:style-name="T1661">­mai</text:span><text:span text:style-name="T1662">)<text:s/></text:span></text:p>
        <text:p text:style-name="Roman">Kvie­čiu pri­siek­ti iš­rink­tą­jį Sei­mo na­rį Vy­tau­tą Gap­šį.<text:s/></text:p>
        <text:p text:style-name="Roman"><text:span text:style-name="T1663">V. GAPŠYS.</text:span><text:s/><text:span text:style-name="T1664">Prie</text:span><text:span text:style-name="T1665">­sai</text:span><text:span text:style-name="T1666">­ka</text:span></text:p>
        <text:soft-page-break/>
        <text:p text:style-name="Roman"><text:span text:style-name="T1667">D. ŽALIMAS.</text:span><text:s/>Skel­biu, kad Sei­mo na­rys V. Gap­šys pri­sie­kė. Svei­ki­nu. (<text:span text:style-name="T1668">Plo</text:span><text:span text:style-name="T1669">­ji</text:span><text:span text:style-name="T1670">­mai</text:span>)</text:p>
        <text:p text:style-name="Roman">Kvie­čiu pri­siek­ti iš­rink­tą­jį Sei­mo na­rį Ai­dą Ged­vi­lą.</text:p>
        <text:p text:style-name="Roman"><text:span text:style-name="T1671">A. GEDVILAS.</text:span><text:s/><text:span text:style-name="T1672">Prie</text:span><text:span text:style-name="T1673">­sai</text:span><text:span text:style-name="T1674">­ka</text:span></text:p>
        <text:p text:style-name="Roman"><text:span text:style-name="T1675">D. ŽALIMAS.</text:span><text:s/>Skel­biu, kad Sei­mo na­rys A. Ged­vi­las pri­sie­kė. Svei­ki­nu. (<text:span text:style-name="T1676">Plo</text:span><text:span text:style-name="T1677">­ji</text:span><text:span text:style-name="T1678">­mai</text:span>)</text:p>
        <text:p text:style-name="Roman">Kvie­čiu pri­siek­ti iš­rink­tą­ją Sei­mo na­rę Ais­tę Ged­vi­lie­nę.</text:p>
        <text:p text:style-name="Roman"><text:span text:style-name="T1679">A. GEDVILIENĖ.</text:span><text:s/><text:span text:style-name="T1680">Prie</text:span><text:span text:style-name="T1681">­sai</text:span><text:span text:style-name="T1682">­ka</text:span></text:p>
        <text:p text:style-name="Roman"><text:span text:style-name="T1683">D. ŽALIMAS.</text:span><text:s/>Skel­biu, kad Sei­mo na­rė A. Ged­vi­lie­nė pri­sie­kė. Svei­ki­nu. (<text:span text:style-name="T1684">Plo</text:span><text:span text:style-name="T1685">­ji</text:span><text:span text:style-name="T1686">­mai</text:span>)</text:p>
        <text:p text:style-name="Roman">Kvie­čiu pri­siek­ti iš­rink­tą­jį Sei­mo na­rį Si­mo­ną Gent­vi­lą.</text:p>
        <text:p text:style-name="Roman"><text:span text:style-name="T1687">S. GENTVILAS.</text:span><text:s/><text:span text:style-name="T1688">Prie</text:span><text:span text:style-name="T1689">­sai</text:span><text:span text:style-name="T1690">­ka<text:s/></text:span>(<text:span text:style-name="T1691">be pas</text:span><text:span text:style-name="T1692">­ku</text:span><text:span text:style-name="T1693">­ti</text:span><text:span text:style-name="T1694">­nio sa</text:span><text:span text:style-name="T1695">­ki</text:span><text:span text:style-name="T1696">­nio</text:span>)</text:p>
        <text:p text:style-name="Roman"><text:span text:style-name="T1697">D. ŽALIMAS.</text:span><text:s/>Skel­biu, kad Sei­mo na­rys S. Gent­vi­las pri­sie­kė. Svei­ki­nu. (<text:span text:style-name="T1698">Plo</text:span><text:span text:style-name="T1699">­ji</text:span><text:span text:style-name="T1700">­mai</text:span>)</text:p>
        <text:p text:style-name="Roman">Kvie­čiu pri­siek­ti iš­rink­tą­jį Sei­mo na­rį Eu­ge­ni­jų Gent­vi­lą.</text:p>
        <text:p text:style-name="Roman"><text:span text:style-name="T1701">E. GENTVILAS.</text:span><text:s/><text:span text:style-name="T1702">Prie</text:span><text:span text:style-name="T1703">­sai</text:span><text:span text:style-name="T1704">­ka</text:span><text:s/>(<text:span text:style-name="T1705">be pas</text:span><text:span text:style-name="T1706">­ku</text:span><text:span text:style-name="T1707">­ti</text:span><text:span text:style-name="T1708">­nio sa</text:span><text:span text:style-name="T1709">­ki</text:span><text:span text:style-name="T1710">­nio</text:span>)</text:p>
        <text:p text:style-name="Roman"><text:span text:style-name="T1711">D. ŽALIMAS.</text:span><text:s/>Skel­biu, kad Sei­mo na­rys E. Gent­vi­las pri­sie­kė. Svei­ki­nu. (<text:span text:style-name="T1712">Plo</text:span><text:span text:style-name="T1713">­ji</text:span><text:span text:style-name="T1714">­mai</text:span>)</text:p>
        <text:p text:style-name="Roman">Kvie­čiu pri­siek­ti iš­rink­tą­ją Sei­mo na­rę Vai­dą Gi­rai­ty­tę.<text:s/></text:p>
        <text:p text:style-name="Roman"><text:span text:style-name="T1715">V. GIRAITYTĖ.</text:span><text:s/><text:span text:style-name="T1716">Prie</text:span><text:span text:style-name="T1717">­sai</text:span><text:span text:style-name="T1718">­ka</text:span></text:p>
        <text:p text:style-name="Roman"><text:span text:style-name="T1719">D. ŽALIMAS.</text:span><text:s/>Skel­biu, kad Sei­mo na­rė V. Gi­rai­ty­tė pri­sie­kė. Svei­ki­nu. (<text:span text:style-name="T1720">Plo</text:span><text:span text:style-name="T1721">­ji</text:span><text:span text:style-name="T1722">­mai</text:span>)<text:s/></text:p>
        <text:p text:style-name="Roman">Kvie­čiu pri­siek­ti iš­rink­tą­ją Sei­mo na­rę Li­gi­tą Girs­kie­nę.<text:s/></text:p>
        <text:p text:style-name="Roman"><text:span text:style-name="T1723">L. GIRSKIENĖ.</text:span><text:s/><text:span text:style-name="T1724">Prie</text:span><text:span text:style-name="T1725">­sai</text:span><text:span text:style-name="T1726">­ka</text:span><text:s/></text:p>
        <text:p text:style-name="Roman"><text:span text:style-name="T1727">D. ŽALIMAS.</text:span><text:s/>Skel­biu, kad Sei­mo na­rė L. Girs­kie­nė pri­sie­kė. Svei­ki­nu. (<text:span text:style-name="T1728">Plo</text:span><text:span text:style-name="T1729">­ji</text:span><text:span text:style-name="T1730">­mai</text:span>)<text:s/></text:p>
        <text:p text:style-name="Roman">Kvie­čiu pri­siek­ti iš­rink­tą­jį Sei­mo na­rį Kęs­tu­tį Gla­vec­ką.<text:s/></text:p>
        <text:p text:style-name="Roman"><text:span text:style-name="T1731">K. GLAVECKAS.</text:span><text:s/><text:span text:style-name="T1732">Prie</text:span><text:span text:style-name="T1733">­sai</text:span><text:span text:style-name="T1734">­ka</text:span><text:s/></text:p>
        <text:p text:style-name="Roman"><text:span text:style-name="T1735">D. ŽALIMAS.</text:span><text:s/>Skel­biu, kad Sei­mo na­rys K. Gla­vec­kas pri­sie­kė. Svei­ki­nu.<text:s/></text:p>
        <text:p text:style-name="Roman"><text:span text:style-name="T1736">K. GLAVECKAS.</text:span><text:s/>Ačiū. (<text:span text:style-name="T1737">Plo</text:span><text:span text:style-name="T1738">­ji</text:span><text:span text:style-name="T1739">­mai</text:span>)<text:s/></text:p>
        <text:p text:style-name="Roman"><text:span text:style-name="T1740">D. ŽALIMAS.</text:span><text:s/>Kvie­čiu pri­siek­ti iš­rink­tą­jį Sei­mo na­rį Pet­rą Gra­žu­lį.<text:s/></text:p>
        <text:p text:style-name="Roman"><text:span text:style-name="T1741">P. GRAŽULIS.</text:span><text:s/><text:span text:style-name="T1742">Prie</text:span><text:span text:style-name="T1743">­sai</text:span><text:span text:style-name="T1744">­ka</text:span></text:p>
        <text:soft-page-break/>
        <text:p text:style-name="Roman"><text:span text:style-name="T1745">D. ŽALIMAS.</text:span><text:s/>Skel­biu, kad Sei­mo na­rys P. Gra­žu­lis pri­sie­kė. Svei­ki­nu. (<text:span text:style-name="T1746">Plo</text:span><text:span text:style-name="T1747">­ji</text:span><text:span text:style-name="T1748">­mai</text:span>)<text:s/></text:p>
        <text:p text:style-name="Roman">Kvie­čiu pri­siek­ti iš­rink­tą­jį Sei­mo na­rį Do­mą Griš­ke­vi­čių.</text:p>
        <text:p text:style-name="Roman"><text:span text:style-name="T1749">D. GRIŠKEVIČIUS.</text:span><text:span text:style-name="T1750"><text:s/>Prie</text:span><text:span text:style-name="T1751">­sai</text:span><text:span text:style-name="T1752">­ka<text:s/></text:span>(<text:span text:style-name="T1753">be pas</text:span><text:span text:style-name="T1754">­ku</text:span><text:span text:style-name="T1755">­ti</text:span><text:span text:style-name="T1756">­nio sa</text:span><text:span text:style-name="T1757">­ki</text:span><text:span text:style-name="T1758">­nio</text:span>)</text:p>
        <text:p text:style-name="Roman"><text:span text:style-name="T1759">D. ŽALIMAS.</text:span><text:s/>Skel­biu, kad Sei­mo na­rys D. Griš­ke­vi­čius pri­sie­kė. Svei­ki­nu. (<text:span text:style-name="T1760">Plo</text:span><text:span text:style-name="T1761">­ji</text:span><text:span text:style-name="T1762">­mai</text:span>)<text:s/></text:p>
        <text:p text:style-name="Roman">Kvie­čiu pri­siek­ti iš­rink­tą­jį Sei­mo na­rį Jo­ną Gu­daus­ką.</text:p>
        <text:p text:style-name="Roman"><text:span text:style-name="T1763">J. GUDAUSKAS.</text:span><text:s/><text:span text:style-name="T1764">Prie</text:span><text:span text:style-name="T1765">­sai</text:span><text:span text:style-name="T1766">­ka<text:s/></text:span></text:p>
        <text:p text:style-name="Roman"><text:span text:style-name="T1767">D. ŽALIMAS.</text:span><text:s/>Skel­biu, kad Sei­mo na­rys J. Gu­daus­kas pri­sie­kė. Svei­ki­nu. (<text:span text:style-name="T1768">Plo</text:span><text:span text:style-name="T1769">­ji</text:span><text:span text:style-name="T1770">­mai</text:span>)<text:s/></text:p>
        <text:p text:style-name="Roman">Kvie­čiu pri­siek­ti iš­rink­tą­jį Sei­mo na­rį An­ta­ną Guo­gą.<text:s/></text:p>
        <text:p text:style-name="Roman"><text:span text:style-name="T1771">A. GUOGA.</text:span><text:s/><text:span text:style-name="T1772">Prie</text:span><text:span text:style-name="T1773">­sai</text:span><text:span text:style-name="T1774">­ka<text:s/></text:span></text:p>
        <text:p text:style-name="Roman"><text:span text:style-name="T1775">D. ŽALIMAS.</text:span><text:s/>Skel­biu, kad Sei­mo na­rys<text:s/><text:span text:style-name="T1776">A. Guo</text:span><text:span text:style-name="T1777">­ga<text:s/></text:span>pri­sie­kė. Svei­ki­nu. (<text:span text:style-name="T1778">Plo</text:span><text:span text:style-name="T1779">­ji</text:span><text:span text:style-name="T1780">­mai</text:span>)<text:s/></text:p>
        <text:p text:style-name="Roman">Kvie­čiu pri­siek­ti iš­rink­tą­ją Sei­mo na­rę Ire­ną Ha­a­se.<text:s/></text:p>
        <text:p text:style-name="Roman"><text:span text:style-name="T1781">I. HAASE.</text:span><text:s/><text:span text:style-name="T1782">Prie</text:span><text:span text:style-name="T1783">­sai</text:span><text:span text:style-name="T1784">­ka</text:span><text:s/></text:p>
        <text:p text:style-name="Roman"><text:span text:style-name="T1785">D. ŽALIMAS.</text:span><text:s/>Skel­biu, kad Sei­mo na­rė I. Ha­a­se pri­sie­kė. Svei­ki­nu. (<text:span text:style-name="T1786">Plo</text:span><text:span text:style-name="T1787">­ji</text:span><text:span text:style-name="T1788">­mai</text:span>)<text:s/></text:p>
        <text:p text:style-name="Roman">Kvie­čiu pri­siek­ti iš­rink­tą­jį Sei­mo na­rį Jo­ną Ja­ru­tį.<text:s/></text:p>
        <text:p text:style-name="Roman"><text:span text:style-name="T1789">J. JARUTIS</text:span>.<text:s/><text:span text:style-name="T1790">Prie</text:span><text:span text:style-name="T1791">­sai</text:span><text:span text:style-name="T1792">­ka<text:s/></text:span></text:p>
        <text:p text:style-name="Roman"><text:span text:style-name="T1793">D. ŽALIMAS.</text:span><text:span text:style-name="T1794"><text:s/>Skel</text:span><text:span text:style-name="T1795">­biu, kad Sei</text:span><text:span text:style-name="T1796">­mo na</text:span><text:span text:style-name="T1797">­rys J. Ja</text:span><text:span text:style-name="T1798">­ru</text:span><text:span text:style-name="T1799">­tis pri</text:span><text:span text:style-name="T1800">­sie</text:span><text:span text:style-name="T1801">­kė. Svei</text:span><text:span text:style-name="T1802">­ki</text:span><text:span text:style-name="T1803">­nu. (</text:span><text:span text:style-name="T1804">Plo</text:span><text:span text:style-name="T1805">­ji</text:span><text:span text:style-name="T1806">­mai</text:span><text:span text:style-name="T1807">)<text:s/></text:span></text:p>
        <text:p text:style-name="Roman">Kvie­čiu pri­siek­ti iš­rink­tą­jį Sei­mo na­rį Liu­dą Jo­nai­tį.</text:p>
        <text:p text:style-name="Roman"><text:span text:style-name="T1808">L. JONAITIS.</text:span><text:span text:style-name="T1809"><text:s/></text:span><text:span text:style-name="T1810">Prie</text:span><text:span text:style-name="T1811">­sai</text:span><text:span text:style-name="T1812">­ka</text:span></text:p>
        <text:p text:style-name="Roman"><text:span text:style-name="T1813">D. ŽALIMAS.</text:span><text:span text:style-name="T1814"><text:s/>Skel</text:span><text:span text:style-name="T1815">­biu, kad Sei</text:span><text:span text:style-name="T1816">­mo na</text:span><text:span text:style-name="T1817">­rys L. Jo</text:span><text:span text:style-name="T1818">­nai</text:span><text:span text:style-name="T1819">­tis pri</text:span><text:span text:style-name="T1820">­sie</text:span><text:span text:style-name="T1821">­kė. Svei</text:span><text:span text:style-name="T1822">­ki</text:span><text:span text:style-name="T1823">­nu. (</text:span><text:span text:style-name="T1824">Plo</text:span><text:span text:style-name="T1825">­ji</text:span><text:span text:style-name="T1826">­mai</text:span><text:span text:style-name="T1827">)<text:s/></text:span></text:p>
        <text:p text:style-name="Roman">Kvie­čiu pri­siek­ti iš­rink­tą­jį Sei­mo na­rį Li­ną Jo­naus­ką.</text:p>
        <text:p text:style-name="Roman"><text:span text:style-name="T1828">L. JONAUSKAS.</text:span><text:s/><text:span text:style-name="T1829">Prie</text:span><text:span text:style-name="T1830">­sai</text:span><text:span text:style-name="T1831">­ka</text:span></text:p>
        <text:p text:style-name="Roman"><text:span text:style-name="T1832">D. ŽALIMAS.</text:span><text:span text:style-name="T1833"><text:s/>Skel</text:span><text:span text:style-name="T1834">­biu, kad Sei</text:span><text:span text:style-name="T1835">­mo na</text:span><text:span text:style-name="T1836">­rys L. Jo</text:span><text:span text:style-name="T1837">­naus</text:span><text:span text:style-name="T1838">­kas pri</text:span><text:span text:style-name="T1839">­sie</text:span><text:span text:style-name="T1840">­kė. Svei</text:span><text:span text:style-name="T1841">­ki</text:span><text:span text:style-name="T1842">­nu. (</text:span><text:span text:style-name="T1843">Plo</text:span><text:span text:style-name="T1844">­ji</text:span><text:span text:style-name="T1845">­mai</text:span><text:span text:style-name="T1846">)<text:s/></text:span></text:p>
        <text:p text:style-name="Roman">Kvie­čiu pri­siek­ti iš­rink­tą­jį Sei­mo na­rį Ser­ge­jų Jo­vai­šą.</text:p>
        <text:p text:style-name="Roman"><text:span text:style-name="T1847">S. JOVAIŠA.</text:span><text:s/><text:span text:style-name="T1848">Prie</text:span><text:span text:style-name="T1849">­sai</text:span><text:span text:style-name="T1850">­ka</text:span><text:span text:style-name="T1851"><text:s/></text:span></text:p>
        <text:p text:style-name="Roman"><text:span text:style-name="T1852">D. ŽALIMAS.</text:span><text:span text:style-name="T1853"><text:s/>Skel</text:span><text:span text:style-name="T1854">­biu, kad Sei</text:span><text:span text:style-name="T1855">­mo na</text:span><text:span text:style-name="T1856">­rys S. Jo</text:span><text:span text:style-name="T1857">­vai</text:span><text:span text:style-name="T1858">­ša pri</text:span><text:span text:style-name="T1859">­sie</text:span><text:span text:style-name="T1860">­kė. Svei</text:span><text:span text:style-name="T1861">­ki</text:span><text:span text:style-name="T1862">­nu. (</text:span><text:span text:style-name="T1863">Plo</text:span><text:span text:style-name="T1864">­ji</text:span><text:span text:style-name="T1865">­mai</text:span><text:span text:style-name="T1866">)<text:s/></text:span></text:p>
        <text:soft-page-break/>
        <text:p text:style-name="Roman">Kvie­čiu pri­siek­ti iš­rink­tą­jį Sei­mo na­rį Eu­ge­ni­jų Jo­vai­šą.</text:p>
        <text:p text:style-name="Roman"><text:span text:style-name="T1867">E. JOVAIŠA.</text:span><text:s/><text:span text:style-name="T1868">Prie</text:span><text:span text:style-name="T1869">­sai</text:span><text:span text:style-name="T1870">­ka</text:span><text:s/></text:p>
        <text:p text:style-name="Roman"><text:span text:style-name="T1871">D. ŽALIMAS.</text:span><text:s/>Skel­biu, kad Sei­mo na­rys E. Jo­vai­ša pri­sie­kė. Svei­ki­nu. (<text:span text:style-name="T1872">Plo</text:span><text:span text:style-name="T1873">­ji</text:span><text:span text:style-name="T1874">­mai</text:span>)</text:p>
        <text:p text:style-name="Roman">Kvie­čiu pri­siek­ti iš­rink­tą­jį Sei­mo na­rį Vi­gi­li­jų Juk­ną.</text:p>
        <text:p text:style-name="Roman"><text:span text:style-name="T1875">V. JUKNA.</text:span><text:s/><text:span text:style-name="T1876">Prie</text:span><text:span text:style-name="T1877">­sai</text:span><text:span text:style-name="T1878">­ka</text:span></text:p>
        <text:p text:style-name="Roman"><text:span text:style-name="T1879">D. ŽALIMAS.</text:span><text:s/>Skel­biu, kad Sei­mo na­rys V. Juk­na pri­sie­kė. Svei­ki­nu. (<text:span text:style-name="T1880">Plo</text:span><text:span text:style-name="T1881">­ji</text:span><text:span text:style-name="T1882">­mai</text:span>)</text:p>
        <text:p text:style-name="Roman">Kvie­čiu pri­siek­ti iš­rink­tą­jį Sei­mo na­rį Vy­tau­tą Juo­za­pai­tį.</text:p>
        <text:p text:style-name="Roman"><text:span text:style-name="T1883">V. JUOZAPAITIS.</text:span><text:s/><text:span text:style-name="T1884">Prie</text:span><text:span text:style-name="T1885">­sai</text:span><text:span text:style-name="T1886">­ka</text:span></text:p>
        <text:p text:style-name="Roman"><text:span text:style-name="T1887">D. ŽALIMAS.</text:span><text:s/>Skel­biu, kad Sei­mo na­rys V. Juo­za­pai­tis pri­sie­kė. Svei­ki­nu. (<text:span text:style-name="T1888">Plo</text:span><text:span text:style-name="T1889">­ji</text:span><text:span text:style-name="T1890">­mai</text:span>)</text:p>
        <text:p text:style-name="Roman">Kvie­čiu pri­siek­ti iš­rink­tą­jį Sei­mo na­rį Ri­čar­dą Juš­ką.</text:p>
        <text:p text:style-name="Roman"><text:span text:style-name="T1891">R. JUŠKA.</text:span><text:s/><text:span text:style-name="T1892">Prie</text:span><text:span text:style-name="T1893">­sai</text:span><text:span text:style-name="T1894">­ka</text:span></text:p>
        <text:p text:style-name="Roman"><text:span text:style-name="T1895">D. ŽALIMAS.</text:span><text:s/>Skel­biu, kad Sei­mo na­rys R. Juš­ka pri­sie­kė. Svei­ki­nu. (<text:span text:style-name="T1896">Plo</text:span><text:span text:style-name="T1897">­ji</text:span><text:span text:style-name="T1898">­mai</text:span>)</text:p>
        <text:p text:style-name="Roman">Kvie­čiu pri­siek­ti iš­rink­tą­ją Sei­mo na­rę Ie­vą Ka­čins­kai­tę-Ur­bo­nie­nę.<text:s/></text:p>
        <text:p text:style-name="Roman"><text:span text:style-name="T1899">I. KAČINSKAITĖ-URBONIENĖ.</text:span><text:s/><text:span text:style-name="T1900">Prie</text:span><text:span text:style-name="T1901">­sai</text:span><text:span text:style-name="T1902">­ka</text:span><text:s/></text:p>
        <text:p text:style-name="Roman"><text:span text:style-name="T1903">D. ŽALIMAS.</text:span><text:s/>Skel­biu, kad Sei­mo na­rė I. Ka­čins­kai­tė-Ur­bo­nie­nė pri­sie­kė. Svei­ki­nu. (<text:span text:style-name="T1904">Plo</text:span><text:span text:style-name="T1905">­ji</text:span><text:span text:style-name="T1906">­mai</text:span>)<text:s/></text:p>
        <text:p text:style-name="Roman">Kvie­čiu pri­siek­ti iš­rink­tą­jį Sei­mo na­rį Vid­man­tą Ka­no­pą.<text:s/></text:p>
        <text:p text:style-name="Roman"><text:span text:style-name="T1907">V. KANOPA.</text:span><text:s/><text:span text:style-name="T1908">Prie</text:span><text:span text:style-name="T1909">­sai</text:span><text:span text:style-name="T1910">­ka</text:span><text:s/></text:p>
        <text:p text:style-name="Roman"><text:span text:style-name="T1911">D. ŽALIMAS.</text:span><text:s/>Skel­biu, kad Sei­mo na­rys V. Ka­no­pa pri­sie­kė. Svei­ki­nu. (<text:span text:style-name="T1912">Plo</text:span><text:span text:style-name="T1913">­ji</text:span><text:span text:style-name="T1914">­mai</text:span>)<text:s/></text:p>
        <text:p text:style-name="Roman">Kvie­čiu pri­siek­ti iš­rink­tą­jį Sei­mo na­rį Ra­mū­ną Kar­baus­kį.<text:s/></text:p>
        <text:p text:style-name="Roman"><text:span text:style-name="T1915">R. KARBAUSKIS.</text:span><text:s/><text:span text:style-name="T1916">Prie</text:span><text:span text:style-name="T1917">­sai</text:span><text:span text:style-name="T1918">­ka</text:span><text:s/></text:p>
        <text:p text:style-name="Roman"><text:span text:style-name="T1919">D. ŽALIMAS.</text:span><text:s/>Skel­biu, kad Sei­mo na­rys R. Kar­baus­kis pri­sie­kė. Svei­ki­nu. (<text:span text:style-name="T1920">Plo</text:span><text:span text:style-name="T1921">­ji</text:span><text:span text:style-name="T1922">­mai</text:span>)<text:s/></text:p>
        <text:p text:style-name="Roman">Kvie­čiu pri­siek­ti iš­rink­tą­jį Sei­mo na­rį Lau­ry­ną Kas­čiū­ną.</text:p>
        <text:p text:style-name="Roman"><text:span text:style-name="T1923">L. KASČIŪNAS.</text:span><text:s/><text:span text:style-name="T1924">Prie</text:span><text:span text:style-name="T1925">­sai</text:span><text:span text:style-name="T1926">­ka</text:span></text:p>
        <text:p text:style-name="Roman"><text:span text:style-name="T1927">D. ŽALIMAS.</text:span><text:s/>Skel­biu, kad Sei­mo na­rys L. Kas­čiū­nas pri­sie­kė. Svei­ki­nu. (<text:span text:style-name="T1928">Plo</text:span><text:span text:style-name="T1929">­ji</text:span><text:span text:style-name="T1930">­mai</text:span>)<text:s/></text:p>
        <text:p text:style-name="Roman">Kvie­čiu pri­siek­ti iš­rink­tą­jį Sei­mo na­rį Dai­nių Ke­pe­nį.<text:s/></text:p>
        <text:soft-page-break/>
        <text:p text:style-name="Roman"><text:span text:style-name="T1931">D. KEPENIS.</text:span><text:span text:style-name="T1932"><text:s/></text:span><text:span text:style-name="T1933">Prie</text:span><text:span text:style-name="T1934">­sai</text:span><text:span text:style-name="T1935">­ka</text:span></text:p>
        <text:p text:style-name="Roman"><text:span text:style-name="T1936">D. ŽALIMAS.</text:span><text:span text:style-name="T1937"><text:s/>Skel</text:span><text:span text:style-name="T1938">­biu, kad Sei</text:span><text:span text:style-name="T1939">­mo na</text:span><text:span text:style-name="T1940">­rys D. Ke</text:span><text:span text:style-name="T1941">­pe</text:span><text:span text:style-name="T1942">­nis pri</text:span><text:span text:style-name="T1943">­sie</text:span><text:span text:style-name="T1944">­kė. Svei</text:span><text:span text:style-name="T1945">­ki</text:span><text:span text:style-name="T1946">­nu. (</text:span><text:span text:style-name="T1947">Plo</text:span><text:span text:style-name="T1948">­ji</text:span><text:span text:style-name="T1949">­mai</text:span><text:span text:style-name="T1950">)<text:s/></text:span></text:p>
        <text:p text:style-name="P1951">Kvie­čiu pri­siek­ti iš­rink­tą­jį Sei­mo na­rį Vy­tau­tą Ker­na­gį.</text:p>
        <text:p text:style-name="Roman"><text:span text:style-name="T1952">V. KERNAGIS.</text:span><text:span text:style-name="T1953"><text:s/></text:span><text:span text:style-name="T1954">Prie</text:span><text:span text:style-name="T1955">­sai</text:span><text:span text:style-name="T1956">­ka</text:span></text:p>
        <text:p text:style-name="Roman"><text:span text:style-name="T1957">D. ŽALIMAS.</text:span><text:span text:style-name="T1958"><text:s/>Skel</text:span><text:span text:style-name="T1959">­biu, kad Sei</text:span><text:span text:style-name="T1960">­mo na</text:span><text:span text:style-name="T1961">­rys V. Ker</text:span><text:span text:style-name="T1962">­na</text:span><text:span text:style-name="T1963">­gis pri</text:span><text:span text:style-name="T1964">­sie</text:span><text:span text:style-name="T1965">­kė. Svei</text:span><text:span text:style-name="T1966">­ki</text:span><text:span text:style-name="T1967">­nu. (</text:span><text:span text:style-name="T1968">Plo</text:span><text:span text:style-name="T1969">­ji</text:span><text:span text:style-name="T1970">­mai</text:span><text:span text:style-name="T1971">)<text:s/></text:span></text:p>
        <text:p text:style-name="P1972">Kvie­čiu pri­siek­ti iš­rink­tą­jį Sei­mo na­rį Gin­tau­tą Kin­du­rį.<text:s/></text:p>
        <text:p text:style-name="Roman"><text:span text:style-name="T1973">G. KINDURYS.</text:span><text:span text:style-name="T1974"><text:s/></text:span><text:span text:style-name="T1975">Prie</text:span><text:span text:style-name="T1976">­sai</text:span><text:span text:style-name="T1977">­ka</text:span></text:p>
        <text:p text:style-name="Roman"><text:span text:style-name="T1978">D. ŽALIMAS.</text:span><text:span text:style-name="T1979"><text:s/>Skel</text:span><text:span text:style-name="T1980">­biu, kad Sei</text:span><text:span text:style-name="T1981">­mo na</text:span><text:span text:style-name="T1982">­rys G. Kin</text:span><text:span text:style-name="T1983">­du</text:span><text:span text:style-name="T1984">­rys pri</text:span><text:span text:style-name="T1985">­sie</text:span><text:span text:style-name="T1986">­kė. Svei</text:span><text:span text:style-name="T1987">­ki</text:span><text:span text:style-name="T1988">­nu. (</text:span><text:span text:style-name="T1989">Plo</text:span><text:span text:style-name="T1990">­ji</text:span><text:span text:style-name="T1991">­mai</text:span><text:span text:style-name="T1992">)<text:s/></text:span></text:p>
        <text:p text:style-name="P1993">Kvie­čiu pri­siek­ti iš­rink­tą­jį Sei­mo na­rį Dai­nių Krei­vį.<text:s/></text:p>
        <text:p text:style-name="Roman"><text:span text:style-name="T1994">D. KREIVYS.</text:span><text:span text:style-name="T1995"><text:s/></text:span><text:span text:style-name="T1996">Prie</text:span><text:span text:style-name="T1997">­sai</text:span><text:span text:style-name="T1998">­ka<text:s/></text:span></text:p>
        <text:p text:style-name="Roman"><text:span text:style-name="T1999">D. ŽALIMAS.</text:span><text:span text:style-name="T2000"><text:s/>Skel</text:span><text:span text:style-name="T2001">­biu, kad Sei</text:span><text:span text:style-name="T2002">­mo na</text:span><text:span text:style-name="T2003">­rys D. Krei</text:span><text:span text:style-name="T2004">­vys pri</text:span><text:span text:style-name="T2005">­sie</text:span><text:span text:style-name="T2006">­kė. Svei</text:span><text:span text:style-name="T2007">­ki</text:span><text:span text:style-name="T2008">­nu. (</text:span><text:span text:style-name="T2009">Plo</text:span><text:span text:style-name="T2010">­ji</text:span><text:span text:style-name="T2011">­mai</text:span><text:span text:style-name="T2012">)<text:s/></text:span></text:p>
        <text:p text:style-name="P2013">Pa­gal tu­ri­mą in­for­ma­ci­ją iš­rink­ta­sis Sei­mo na­rys Li­nas Ku­ku­rai­tis dėl sa­vi­i­zo­lia­ci­jos šian­dien ne­pri­sieks.<text:s/></text:p>
        <text:p text:style-name="P2014">Kvie­čiu pri­siek­ti iš­rink­tą­jį Sei­mo na­rį An­drių Kup­čins­ką.<text:s/></text:p>
        <text:p text:style-name="Roman"><text:span text:style-name="T2015">A. KUPČINSKAS.</text:span><text:span text:style-name="T2016"><text:s/></text:span><text:span text:style-name="T2017">Prie</text:span><text:span text:style-name="T2018">­sai</text:span><text:span text:style-name="T2019">­ka</text:span></text:p>
        <text:p text:style-name="Roman"><text:span text:style-name="T2020">D. ŽALIMAS.</text:span><text:s/>Skel­biu, kad Sei­mo na­rys A. Kup­čins­kas pri­sie­kė. Svei­ki­nu. (<text:span text:style-name="T2021">Plo</text:span><text:span text:style-name="T2022">­ji</text:span><text:span text:style-name="T2023">­mai</text:span>)</text:p>
        <text:p text:style-name="Roman">Kvie­čiu pri­siek­ti iš­rink­tą­ją Sei­mo na­rę Pau­lę Kuz­mic­kie­nę.</text:p>
        <text:p text:style-name="Roman"><text:span text:style-name="T2024">P. KUZMICKIENĖ.</text:span><text:s/><text:span text:style-name="T2025">Prie</text:span><text:span text:style-name="T2026">­sai</text:span><text:span text:style-name="T2027">­ka</text:span></text:p>
        <text:p text:style-name="Roman"><text:span text:style-name="T2028">D. ŽALIMAS.</text:span><text:s/>Skel­biu, kad Sei­mo na­rė P. Kuz­mic­kie­nė pri­sie­kė. Svei­ki­nu. (<text:span text:style-name="T2029">Plo</text:span><text:span text:style-name="T2030">­ji</text:span><text:span text:style-name="T2031">­mai</text:span>)</text:p>
        <text:p text:style-name="Roman">Kvie­čiu pri­siek­ti iš­rink­tą­jį Sei­mo na­rį Dei­vi­dą La­ba­na­vi­čių.</text:p>
        <text:p text:style-name="Roman"><text:span text:style-name="T2032">D. LABANAVIČIUS.</text:span><text:s/><text:span text:style-name="T2033">Prie</text:span><text:span text:style-name="T2034">­sai</text:span><text:span text:style-name="T2035">­ka</text:span></text:p>
        <text:p text:style-name="Roman"><text:span text:style-name="T2036">D. ŽALIMAS.</text:span><text:s/>Skel­biu, kad Sei­mo na­rys D. La­ba­na­vi­čius pri­sie­kė. Svei­ki­nu. (<text:span text:style-name="T2037">Plo</text:span><text:span text:style-name="T2038">­ji</text:span><text:span text:style-name="T2039">­mai</text:span>)</text:p>
        <text:p text:style-name="Roman">Kvie­čiu pri­siek­ti iš­rink­tą­jį Sei­mo na­rį Gab­rie­lių Land­sber­gį.</text:p>
        <text:p text:style-name="Roman"><text:span text:style-name="T2040">G. LANDSBERGIS.</text:span><text:s/><text:span text:style-name="T2041">Prie</text:span><text:span text:style-name="T2042">­sai</text:span><text:span text:style-name="T2043">­ka</text:span></text:p>
        <text:p text:style-name="Roman"><text:span text:style-name="T2044">D. ŽALIMAS.</text:span><text:s/>Skel­biu, kad Sei­mo na­rys G. Land­sber­gis pri­sie­kė. Svei­ki­nu. (<text:span text:style-name="T2045">Plo</text:span><text:span text:style-name="T2046">­ji</text:span><text:span text:style-name="T2047">­mai</text:span>)</text:p>
        <text:soft-page-break/>
        <text:p text:style-name="Roman">Kvie­čiu pri­siek­ti iš­rink­tą­ją Sei­mo na­rę Orin­tą Lei­pu­tę.</text:p>
        <text:p text:style-name="Roman"><text:span text:style-name="T2048">O. LEIPUTĖ.</text:span><text:s/><text:span text:style-name="T2049">Prie</text:span><text:span text:style-name="T2050">­sai</text:span><text:span text:style-name="T2051">­ka</text:span></text:p>
        <text:p text:style-name="Roman"><text:span text:style-name="T2052">D. ŽALIMAS.</text:span><text:s/>Skel­biu, kad Sei­mo na­rė O. Lei­pu­tė pri­sie­kė. Svei­ki­nu. (<text:span text:style-name="T2053">Plo</text:span><text:span text:style-name="T2054">­ji</text:span><text:span text:style-name="T2055">­mai</text:span>)</text:p>
        <text:p text:style-name="Roman">Kvie­čiu pri­siek­ti iš­rink­tą­ją Sei­mo na­rę Sil­vą Leng­vi­nie­nę.</text:p>
        <text:p text:style-name="Roman"><text:span text:style-name="T2056">S. LENGVINIENĖ.</text:span><text:s/><text:span text:style-name="T2057">Prie</text:span><text:span text:style-name="T2058">­sai</text:span><text:span text:style-name="T2059">­ka</text:span></text:p>
        <text:p text:style-name="Roman"><text:span text:style-name="T2060">D. ŽALIMAS.</text:span><text:s/>Skel­biu, kad Sei­mo na­rė S. Leng­vi­nie­nė pri­sie­kė. Svei­ki­nu. (<text:span text:style-name="T2061">Plo</text:span><text:span text:style-name="T2062">­ji</text:span><text:span text:style-name="T2063">­mai</text:span>)</text:p>
        <text:p text:style-name="Roman">Kvie­čiu pri­siek­ti iš­rink­tą­jį Sei­mo na­rį Ar­mi­ną Ly­de­ką.</text:p>
        <text:p text:style-name="Roman"><text:span text:style-name="T2064">A. LYDEKA.</text:span><text:s/><text:span text:style-name="T2065">Prie</text:span><text:span text:style-name="T2066">­sai</text:span><text:span text:style-name="T2067">­ka</text:span><text:s/></text:p>
        <text:p text:style-name="Roman"><text:span text:style-name="T2068">D. ŽALIMAS.</text:span><text:s/>Skel­biu, kad Sei­mo na­rys A. Ly­de­ka pri­sie­kė. Svei­ki­nu. (<text:span text:style-name="T2069">Plo</text:span><text:span text:style-name="T2070">­ji</text:span><text:span text:style-name="T2071">­mai</text:span>)</text:p>
        <text:p text:style-name="Roman">Kvie­čiu pri­siek­ti iš­rink­tą­jį Sei­mo na­rį Min­dau­gą Lin­gę.</text:p>
        <text:p text:style-name="Roman"><text:span text:style-name="T2072">M. LINGĖ.</text:span><text:s/><text:span text:style-name="T2073">Prie</text:span><text:span text:style-name="T2074">­sai</text:span><text:span text:style-name="T2075">­ka</text:span></text:p>
        <text:p text:style-name="Roman"><text:span text:style-name="T2076">D. ŽALIMAS.</text:span><text:s/>Skel­biu, kad Sei­mo na­rys M. Lin­gė pri­sie­kė. Svei­ki­nu. (<text:span text:style-name="T2077">Plo</text:span><text:span text:style-name="T2078">­ji</text:span><text:span text:style-name="T2079">­mai</text:span>)</text:p>
        <text:p text:style-name="Roman">Kvie­čiu pri­siek­ti iš­rink­tą­jį Sei­mo na­rį Rai­mun­dą Lo­pa­tą.</text:p>
        <text:p text:style-name="Roman"><text:span text:style-name="T2080">R. LOPATA.</text:span><text:s/><text:span text:style-name="T2081">Prie</text:span><text:span text:style-name="T2082">­sai</text:span><text:span text:style-name="T2083">­ka</text:span></text:p>
        <text:p text:style-name="Roman"><text:span text:style-name="T2084">D. ŽALIMAS.</text:span><text:s/>Skel­biu, kad Sei­mo na­rys R. Lo­pa­ta pri­sie­kė. Svei­ki­nu. (<text:span text:style-name="T2085">Plo</text:span><text:span text:style-name="T2086">­ji</text:span><text:span text:style-name="T2087">­mai</text:span>)</text:p>
        <text:p text:style-name="Roman">Kvie­čiu pri­siek­ti iš­rink­tą­jį Sei­mo na­rį My­ko­lą Ma­jaus­ką.</text:p>
        <text:p text:style-name="Roman"><text:span text:style-name="T2088">M. MAJAUSKAS.</text:span><text:s/><text:span text:style-name="T2089">Prie</text:span><text:span text:style-name="T2090">­sai</text:span><text:span text:style-name="T2091">­ka</text:span></text:p>
        <text:p text:style-name="Roman"><text:span text:style-name="T2092">D. ŽALIMAS.</text:span><text:s/>Skel­biu, kad Sei­mo na­rys M. Ma­jaus­kas pri­sie­kė. Svei­ki­nu. (<text:span text:style-name="T2093">Plo</text:span><text:span text:style-name="T2094">­ji</text:span><text:span text:style-name="T2095">­mai</text:span>)<text:s/></text:p>
        <text:p text:style-name="Roman">Kvie­čiu pri­siek­ti iš­rink­tą­jį Sei­mo na­rį Ma­tą Mal­dei­kį.<text:s/></text:p>
        <text:p text:style-name="Roman"><text:span text:style-name="T2096">M. MALDEIKIS.</text:span><text:span text:style-name="T2097"><text:s/>Prie</text:span><text:span text:style-name="T2098">­sai</text:span><text:span text:style-name="T2099">­ka</text:span><text:s/></text:p>
        <text:p text:style-name="Roman"><text:span text:style-name="T2100">D. ŽALIMAS.</text:span><text:s/>Skel­biu, kad Sei­mo na­rys M. Mal­dei­kis pri­sie­kė. Svei­ki­nu. (<text:span text:style-name="T2101">Plo</text:span><text:span text:style-name="T2102">­ji</text:span><text:span text:style-name="T2103">­mai</text:span>)<text:s/></text:p>
        <text:p text:style-name="Roman">Kvie­čiu pri­siek­ti iš­rink­tą­jį Sei­mo na­rį Kęs­tu­tį Ma­siu­lį.</text:p>
        <text:p text:style-name="Roman"><text:span text:style-name="T2104">K. MASIULIS.</text:span><text:s/><text:span text:style-name="T2105">Prie</text:span><text:span text:style-name="T2106">­sai</text:span><text:span text:style-name="T2107">­ka<text:s/></text:span></text:p>
        <text:p text:style-name="Roman"><text:span text:style-name="T2108">D. ŽALIMAS.</text:span><text:s/>Skel­biu, kad Sei­mo na­rys K. Ma­siu­lis pri­sie­kė. Svei­ki­nu. (<text:span text:style-name="T2109">Plo</text:span><text:span text:style-name="T2110">­ji</text:span><text:span text:style-name="T2111">­mai</text:span>)<text:s/></text:p>
        <text:p text:style-name="Roman">Kvie­čiu pri­siek­ti iš­rink­tą­jį Sei­mo na­rį Bro­nis­lo­vą Ma­te­lį.</text:p>
        <text:soft-page-break/>
        <text:p text:style-name="Roman"><text:span text:style-name="T2112">B. MATELIS.</text:span><text:s/><text:span text:style-name="T2113">Prie</text:span><text:span text:style-name="T2114">­sai</text:span><text:span text:style-name="T2115">­ka</text:span></text:p>
        <text:p text:style-name="Roman"><text:span text:style-name="T2116">D. ŽALIMAS.</text:span><text:s/>Skel­biu, kad Sei­mo na­rys B. Ma­te­lis pri­sie­kė. Svei­ki­nu. (<text:span text:style-name="T2117">Plo</text:span><text:span text:style-name="T2118">­ji</text:span><text:span text:style-name="T2119">­mai</text:span>)<text:s/></text:p>
        <text:p text:style-name="Roman">Kvie­čiu pri­siek­ti iš­rink­tą­jį Sei­mo na­rį Ma­rių Ma­ti­jo­šai­tį.<text:s/></text:p>
        <text:p text:style-name="Roman"><text:span text:style-name="T2120">M. MATIJOŠAITIS.</text:span><text:s/><text:span text:style-name="T2121">Prie</text:span><text:span text:style-name="T2122">­sai</text:span><text:span text:style-name="T2123">­ka<text:s/></text:span></text:p>
        <text:p text:style-name="Roman"><text:span text:style-name="T2124">D. ŽALIMAS.</text:span><text:span text:style-name="T2125"><text:s/>Skel</text:span><text:span text:style-name="T2126">­biu, kad Sei</text:span><text:span text:style-name="T2127">­mo na</text:span><text:span text:style-name="T2128">­rys M. Ma</text:span><text:span text:style-name="T2129">­ti</text:span><text:span text:style-name="T2130">­jo</text:span><text:span text:style-name="T2131">­šai</text:span><text:span text:style-name="T2132">­tis pri</text:span><text:span text:style-name="T2133">­sie</text:span><text:span text:style-name="T2134">­kė. Svei</text:span><text:span text:style-name="T2135">­ki</text:span><text:span text:style-name="T2136">­nu. (</text:span><text:span text:style-name="T2137">Plo</text:span><text:span text:style-name="T2138">­ji</text:span><text:span text:style-name="T2139">­mai</text:span><text:span text:style-name="T2140">)<text:s/></text:span></text:p>
        <text:p text:style-name="P2141">Ka­dan­gi jau pri­sie­kė 70 iš šian­dien tu­rin­čių pri­siek­ti 135 iš­rink­tų­jų Sei­mo na­rių, mes bu­vo­me su­ta­rę da­ry­ti po­sė­džio per­trau­ką.<text:s/></text:p>
        <text:p text:style-name="Roman"><text:span text:style-name="T2142">PIRMININKAS.</text:span><text:span text:style-name="T2143"><text:s/>Jums lei</text:span><text:span text:style-name="T2144">­dus, aš tu</text:span><text:span text:style-name="T2145">­riu at</text:span><text:span text:style-name="T2146">­lik</text:span><text:span text:style-name="T2147">­ti pro</text:span><text:span text:style-name="T2148">­ce</text:span><text:span text:style-name="T2149">­dū</text:span><text:span text:style-name="T2150">­rą. Ger</text:span><text:span text:style-name="T2151">­bia</text:span><text:span text:style-name="T2152">­mie</text:span><text:span text:style-name="T2153">­ji Sei</text:span><text:span text:style-name="T2154">­mo na</text:span><text:span text:style-name="T2155">­riai, siū</text:span><text:span text:style-name="T2156">­lau pa</text:span><text:span text:style-name="T2157">­da</text:span><text:span text:style-name="T2158">­ry</text:span><text:span text:style-name="T2159">­ti 25 mi</text:span><text:span text:style-name="T2160">­nu</text:span><text:span text:style-name="T2161">­čių per</text:span><text:span text:style-name="T2162">­trau</text:span><text:span text:style-name="T2163">­ką. Po jos tę</text:span><text:span text:style-name="T2164">­si</text:span><text:span text:style-name="T2165">­me Sei</text:span><text:span text:style-name="T2166">­mo na</text:span><text:span text:style-name="T2167">­rių prie</text:span><text:span text:style-name="T2168">­sai</text:span><text:span text:style-name="T2169">­kos pri</text:span><text:span text:style-name="T2170">­ėmi</text:span><text:span text:style-name="T2171">­mo pro</text:span><text:span text:style-name="T2172">­ce</text:span><text:span text:style-name="T2173">­dū</text:span><text:span text:style-name="T2174">­rą. Ar nė</text:span><text:span text:style-name="T2175">­ra prieš</text:span><text:span text:style-name="T2176">­ta</text:span><text:span text:style-name="T2177">­ra</text:span><text:span text:style-name="T2178">­vi</text:span><text:span text:style-name="T2179">­mų? Per</text:span><text:span text:style-name="T2180">­trau</text:span><text:span text:style-name="T2181">­ka iki 14 val. 30 min., po to tę</text:span><text:span text:style-name="T2182">­si</text:span><text:span text:style-name="T2183">­me dar</text:span><text:span text:style-name="T2184">­bą. Ačiū.<text:s/></text:span></text:p>
        <text:p text:style-name="P2185"/>
        <text:p text:style-name="Pertrauka">Per­trau­ka</text:p>
        <text:p text:style-name="P2186"/>
        <text:p text:style-name="Roman"><text:span text:style-name="T2187">PIRMININKAS.</text:span><text:span text:style-name="T2188"><text:s/>Ger</text:span><text:span text:style-name="T2189">­bia</text:span><text:span text:style-name="T2190">­mie</text:span><text:span text:style-name="T2191">­ji Sei</text:span><text:span text:style-name="T2192">­mo na</text:span><text:span text:style-name="T2193">­riai, kvie</text:span><text:span text:style-name="T2194">­čiu sės</text:span><text:span text:style-name="T2195">­ti į dar</text:span><text:span text:style-name="T2196">­bo vie</text:span><text:span text:style-name="T2197">­tas. Li</text:span><text:span text:style-name="T2198">­ko dar mi</text:span><text:span text:style-name="T2199">­nu</text:span><text:span text:style-name="T2200">­tė. Kol at</text:span><text:span text:style-name="T2201">­si</text:span><text:span text:style-name="T2202">­sė</text:span><text:span text:style-name="T2203">­si</text:span><text:span text:style-name="T2204">­te, tai ir bus mi</text:span><text:span text:style-name="T2205">­nu</text:span><text:span text:style-name="T2206">­tė.<text:s/></text:span></text:p>
        <text:p text:style-name="P2207">Ger­bia­mie­ji Sei­mo na­riai, tę­sia­me Sei­mo po­sė­dį. Kvie­čiu Kon­sti­tu­ci­nio Teis­mo pir­mi­nin­ką D. Ža­li­mą tęs­ti Sei­mo na­rių prie­sai­kos pri­ėmi­mo pro­ce­dū­rą. Ko­le­gos, pra­šom sės­ti į dar­bo vie­tas.<text:s/></text:p>
        <text:p text:style-name="Roman"><text:span text:style-name="T2208">D. ŽALIMAS.</text:span><text:span text:style-name="T2209"><text:s/>Ačiū, ger</text:span><text:span text:style-name="T2210">­bia</text:span><text:span text:style-name="T2211">­mas po</text:span><text:span text:style-name="T2212">­sė</text:span><text:span text:style-name="T2213">­džio pir</text:span><text:span text:style-name="T2214">­mi</text:span><text:span text:style-name="T2215">­nin</text:span><text:span text:style-name="T2216">­ke. Tę</text:span><text:span text:style-name="T2217">­sia</text:span><text:span text:style-name="T2218">­me Sei</text:span><text:span text:style-name="T2219">­mo na</text:span><text:span text:style-name="T2220">­rių prie</text:span><text:span text:style-name="T2221">­sai</text:span><text:span text:style-name="T2222">­kos pri</text:span><text:span text:style-name="T2223">­ėmi</text:span><text:span text:style-name="T2224">­mo pro</text:span><text:span text:style-name="T2225">­ce</text:span><text:span text:style-name="T2226">­dū</text:span><text:span text:style-name="T2227">­rą, to</text:span><text:span text:style-name="T2228">­dėl pra</text:span><text:span text:style-name="T2229">­šau vėl at</text:span><text:span text:style-name="T2230">­si</text:span><text:span text:style-name="T2231">­sto</text:span><text:span text:style-name="T2232">­ti.<text:s/></text:span></text:p>
        <text:p text:style-name="Roman">Kvie­čiu pri­siek­ti iš­rink­tą­jį Sei­mo na­rį An­ta­ną Ma­tu­lą.</text:p>
        <text:p text:style-name="Roman"><text:span text:style-name="T2233">A. MATULAS.</text:span><text:s/><text:span text:style-name="T2234">Prie</text:span><text:span text:style-name="T2235">­sai</text:span><text:span text:style-name="T2236">­ka</text:span></text:p>
        <text:p text:style-name="Roman"><text:span text:style-name="T2237">D. ŽALIMAS.</text:span><text:s/>Skel­biu, kad Sei­mo na­rys<text:s/><text:span text:style-name="T2238">A. Ma</text:span><text:span text:style-name="T2239">­tu</text:span><text:span text:style-name="T2240">­las<text:s/></text:span>pri­sie­kė. Svei­ki­nu. (<text:span text:style-name="T2241">Plo</text:span><text:span text:style-name="T2242">­ji</text:span><text:span text:style-name="T2243">­mai</text:span>)</text:p>
        <text:p text:style-name="Roman">Kvie­čiu pri­siek­ti iš­rink­tą­jį Sei­mo na­rį An­drių Ma­zu­ro­nį.<text:s/></text:p>
        <text:p text:style-name="Roman"><text:span text:style-name="T2244">A. MAZURONIS.</text:span><text:s/><text:span text:style-name="T2245">Prie</text:span><text:span text:style-name="T2246">­sai</text:span><text:span text:style-name="T2247">­ka</text:span></text:p>
        <text:p text:style-name="Roman"><text:span text:style-name="T2248">D. ŽALIMAS.</text:span><text:s/>Skel­biu, kad Sei­mo na­rys A. Ma­zu­ro­nis pri­sie­kė. Svei­ki­nu. (<text:span text:style-name="T2249">Plo</text:span><text:span text:style-name="T2250">­ji</text:span><text:span text:style-name="T2251">­mai</text:span>)</text:p>
        <text:soft-page-break/>
        <text:p text:style-name="Roman">Kvie­čiu pri­siek­ti iš­rink­tą­jį Sei­mo na­rį Kęs­tu­tis Ma­žei­ką.</text:p>
        <text:p text:style-name="Roman"><text:span text:style-name="T2252">K. MAŽEIKA.</text:span><text:s/><text:span text:style-name="T2253">Prie</text:span><text:span text:style-name="T2254">­sai</text:span><text:span text:style-name="T2255">­ka</text:span></text:p>
        <text:p text:style-name="Roman"><text:span text:style-name="T2256">D. ŽALIMAS.</text:span><text:s/>Skel­biu, kad Sei­mo na­rys K. Ma­žei­ka pri­sie­kė. Svei­ki­nu. (<text:span text:style-name="T2257">Plo</text:span><text:span text:style-name="T2258">­ji</text:span><text:span text:style-name="T2259">­mai</text:span>)</text:p>
        <text:p text:style-name="Roman">Kvie­čiu pri­siek­ti iš­rink­tą­ją Sei­mo na­rę Rū­tą Mi­liū­tę.</text:p>
        <text:p text:style-name="Roman"><text:span text:style-name="T2260">R. MILIŪTĖ.</text:span><text:s/><text:span text:style-name="T2261">Prie</text:span><text:span text:style-name="T2262">­sai</text:span><text:span text:style-name="T2263">­ka</text:span><text:s/></text:p>
        <text:p text:style-name="Roman"><text:span text:style-name="T2264">D. ŽALIMAS.</text:span><text:s/>Skel­biu, kad Sei­mo na­rė R. Mi­liū­tė pri­sie­kė. Svei­ki­nu. (<text:span text:style-name="T2265">Plo</text:span><text:span text:style-name="T2266">­ji</text:span><text:span text:style-name="T2267">­mai</text:span>)</text:p>
        <text:p text:style-name="Roman">Kvie­čiu pri­siek­ti iš­rink­tą­jį Sei­mo na­rį Vy­tau­tą Mi­ta­lą.</text:p>
        <text:p text:style-name="Roman"><text:span text:style-name="T2268">V. MITALAS.</text:span><text:s/><text:span text:style-name="T2269">Prie</text:span><text:span text:style-name="T2270">­sai</text:span><text:span text:style-name="T2271">­ka</text:span></text:p>
        <text:p text:style-name="Roman"><text:span text:style-name="T2272">D. ŽALIMAS.</text:span><text:s/>Skel­biu, kad Sei­mo na­rys V. Mi­ta­las pri­sie­kė. Svei­ki­nu. (<text:span text:style-name="T2273">Plo</text:span><text:span text:style-name="T2274">­ji</text:span><text:span text:style-name="T2275">­mai</text:span>)</text:p>
        <text:p text:style-name="Roman">Kvie­čiu pri­siek­ti iš­rink­tą­ją Sei­mo na­rę Lai­mą Mo­ge­nie­nę.</text:p>
        <text:p text:style-name="Roman"><text:span text:style-name="T2276">L. MOGENIENĖ.</text:span><text:s/><text:span text:style-name="T2277">Prie</text:span><text:span text:style-name="T2278">­sai</text:span><text:span text:style-name="T2279">­ka</text:span><text:s/></text:p>
        <text:p text:style-name="Roman"><text:span text:style-name="T2280">D. ŽALIMAS.</text:span><text:s/>Skel­biu, kad Sei­mo na­rė L. Mo­ge­nie­nė pri­sie­kė. Svei­ki­nu. (<text:span text:style-name="T2281">Plo</text:span><text:span text:style-name="T2282">­ji</text:span><text:span text:style-name="T2283">­mai</text:span>)</text:p>
        <text:p text:style-name="Roman">Kvie­čiu pri­siek­ti iš­rink­tą­ją Sei­mo na­rę Rad­vi­lę Mor­kū­nai­tę-Mi­ku­lė­nie­nę.</text:p>
        <text:p text:style-name="Roman"><text:span text:style-name="T2284">R. MORKŪNAITĖ-MIKULĖNIENĖ.</text:span><text:s/><text:span text:style-name="T2285">Prie</text:span><text:span text:style-name="T2286">­sai</text:span><text:span text:style-name="T2287">­ka</text:span><text:s/></text:p>
        <text:p text:style-name="Roman"><text:span text:style-name="T2288">D. ŽALIMAS.</text:span><text:s/>Skel­biu, kad Sei­mo na­rė R. Mor­kū­nai­tė-Mi­ku­lė­nie­nė pri­sie­kė. Svei­ki­nu. (<text:span text:style-name="T2289">Plo</text:span><text:span text:style-name="T2290">­ji</text:span><text:span text:style-name="T2291">­mai</text:span>)</text:p>
        <text:p text:style-name="Roman">Kvie­čiu pri­siek­ti iš­rink­tą­ją Sei­mo na­rę Lai­mą Na­gie­nę.</text:p>
        <text:p text:style-name="Roman"><text:span text:style-name="T2292">L. NAGIENĖ.</text:span><text:s/><text:span text:style-name="T2293">Prie</text:span><text:span text:style-name="T2294">­sai</text:span><text:span text:style-name="T2295">­ka</text:span></text:p>
        <text:p text:style-name="Roman"><text:span text:style-name="T2296">D. ŽALIMAS.</text:span><text:s/>Skel­biu, kad Sei­mo na­rė<text:s/><text:span text:style-name="T2297">L. Na</text:span><text:span text:style-name="T2298">­gie</text:span><text:span text:style-name="T2299">­nė<text:s/></text:span>pri­sie­kė. Svei­ki­nu. (<text:span text:style-name="T2300">Plo</text:span><text:span text:style-name="T2301">­ji</text:span><text:span text:style-name="T2302">­mai</text:span>)</text:p>
        <text:p text:style-name="Roman">Kvie­čiu pri­siek­ti iš­rink­tą­jį Sei­mo na­rį An­drių Na­vic­ką.</text:p>
        <text:p text:style-name="Roman"><text:span text:style-name="T2303">A. NAVICKAS.</text:span><text:s/><text:span text:style-name="T2304">Prie</text:span><text:span text:style-name="T2305">­sai</text:span><text:span text:style-name="T2306">­ka</text:span></text:p>
        <text:p text:style-name="Roman"><text:span text:style-name="T2307">D. ŽALIMAS.</text:span><text:s/>Skel­biu, kad Sei­mo na­rys<text:s/><text:span text:style-name="T2308">A</text:span><text:span text:style-name="T2309">. </text:span><text:span text:style-name="T2310">Na</text:span><text:span text:style-name="T2311">­vic</text:span><text:span text:style-name="T2312">­kas<text:s/></text:span>pri­sie­kė. Svei­ki­nu. (<text:span text:style-name="T2313">Plo</text:span><text:span text:style-name="T2314">­ji</text:span><text:span text:style-name="T2315">­mai</text:span>)</text:p>
        <text:p text:style-name="Roman">Kvie­čiu pri­siek­ti iš­rink­tą­ją Sei­mo na­rę Mo­ni­ką Na­vic­kie­nę.</text:p>
        <text:p text:style-name="Roman"><text:span text:style-name="T2316">M. NAVICKIENĖ.</text:span><text:s/><text:span text:style-name="T2317">Prie</text:span><text:span text:style-name="T2318">­sai</text:span><text:span text:style-name="T2319">­ka</text:span></text:p>
        <text:p text:style-name="Roman"><text:span text:style-name="T2320">D. ŽALIMAS.</text:span><text:s/>Skel­biu, kad Sei­mo na­rė M. Na­vic­kie­nė pri­sie­kė. Svei­ki­nu. (<text:span text:style-name="T2321">Plo</text:span><text:span text:style-name="T2322">­ji</text:span><text:span text:style-name="T2323">­mai</text:span>)</text:p>
        <text:soft-page-break/>
        <text:p text:style-name="Roman">Kvie­čiu pri­siek­ti iš­rink­tą­jį Sei­mo na­rį Ar­vy­dą Ne­kro­šių.</text:p>
        <text:p text:style-name="Roman"><text:span text:style-name="T2324">A. NEKROŠIUS.</text:span><text:span text:style-name="T2325"><text:s/></text:span><text:span text:style-name="T2326">Prie</text:span><text:span text:style-name="T2327">­sai</text:span><text:span text:style-name="T2328">­ka</text:span><text:span text:style-name="T2329"><text:s/></text:span></text:p>
        <text:p text:style-name="Roman"><text:span text:style-name="T2330">D. ŽALIMAS.</text:span><text:s/>Skel­biu, kad Sei­mo na­rys<text:s/><text:span text:style-name="T2331">A. Ne</text:span><text:span text:style-name="T2332">­kro</text:span><text:span text:style-name="T2333">­šius<text:s/></text:span>pri­sie­kė. Svei­ki­nu. (<text:span text:style-name="T2334">Plo</text:span><text:span text:style-name="T2335">­ji</text:span><text:span text:style-name="T2336">­mai</text:span>)</text:p>
        <text:p text:style-name="Roman">Kvie­čiu pri­siek­ti iš­rink­tą­ją Sei­mo na­rę Auš­ri­nę Nor­kie­nę.</text:p>
        <text:p text:style-name="Roman"><text:span text:style-name="T2337">A. NORKIENĖ.</text:span><text:s/><text:span text:style-name="T2338">Prie</text:span><text:span text:style-name="T2339">­sai</text:span><text:span text:style-name="T2340">­ka<text:s/></text:span></text:p>
        <text:p text:style-name="Roman"><text:span text:style-name="T2341">D. ŽALIMAS.</text:span><text:s/>Skel­biu, kad Sei­mo na­rė A. Nor­kie­nė pri­sie­kė. Svei­ki­nu. (<text:span text:style-name="T2342">Plo</text:span><text:span text:style-name="T2343">­ji</text:span><text:span text:style-name="T2344">­mai</text:span>)</text:p>
        <text:p text:style-name="Roman">Kvie­čiu pri­siek­ti iš­rink­tą­jį Sei­mo na­rį Čes­la­vą Ol­šev­skį.</text:p>
        <text:p text:style-name="Roman"><text:span text:style-name="T2345">Č. OLŠEVSKI.</text:span><text:s/><text:span text:style-name="T2346">Prie</text:span><text:span text:style-name="T2347">­sai</text:span><text:span text:style-name="T2348">­ka</text:span><text:s/></text:p>
        <text:p text:style-name="Roman"><text:span text:style-name="T2349">D. ŽALIMAS.</text:span><text:s/>Skel­biu, kad Sei­mo na­rys Č. Ol­šev­skis pri­sie­kė. Svei­ki­nu. (<text:span text:style-name="T2350">Plo</text:span><text:span text:style-name="T2351">­ji</text:span><text:span text:style-name="T2352">­mai</text:span>)</text:p>
        <text:p text:style-name="Roman">Kvie­čiu pri­siek­ti iš­rink­tą­ją Sei­mo na­rę Mo­ni­ką Oš­mians­kie­nę.</text:p>
        <text:p text:style-name="Roman"><text:span text:style-name="T2353">M. OŠMIANSKIENĖ.</text:span><text:s/><text:span text:style-name="T2354">Prie</text:span><text:span text:style-name="T2355">­sai</text:span><text:span text:style-name="T2356">­ka<text:s/></text:span>(<text:span text:style-name="T2357">be pas</text:span><text:span text:style-name="T2358">­ku</text:span><text:span text:style-name="T2359">­ti</text:span><text:span text:style-name="T2360">­nio sa</text:span><text:span text:style-name="T2361">­ki</text:span><text:span text:style-name="T2362">­nio</text:span>)<text:s/></text:p>
        <text:p text:style-name="Roman"><text:span text:style-name="T2363">D. ŽALIMAS.</text:span><text:s/>Skel­biu, kad Sei­mo na­rė M. Oš­mians­kie­nė pri­sie­kė. Svei­ki­nu. (<text:span text:style-name="T2364">Plo</text:span><text:span text:style-name="T2365">­ji</text:span><text:span text:style-name="T2366">­mai</text:span>)</text:p>
        <text:p text:style-name="Roman">Kvie­čiu pri­siek­ti iš­rink­tą­ją Sei­mo na­rę Ie­vą Pa­kar­kly­tę.</text:p>
        <text:p text:style-name="Roman"><text:span text:style-name="T2367">I. PAKARKLYTĖ.</text:span><text:s/><text:span text:style-name="T2368">Prie</text:span><text:span text:style-name="T2369">­sai</text:span><text:span text:style-name="T2370">­ka</text:span><text:s/></text:p>
        <text:p text:style-name="Roman"><text:span text:style-name="T2371">D. ŽALIMAS.</text:span><text:s/>Skel­biu, kad Sei­mo na­rė<text:s/><text:span text:style-name="T2372">I. Pa</text:span><text:span text:style-name="T2373">­kar</text:span><text:span text:style-name="T2374">­kly</text:span><text:span text:style-name="T2375">­tė<text:s/></text:span>pri­sie­kė. Svei­ki­nu. (<text:span text:style-name="T2376">Plo</text:span><text:span text:style-name="T2377">­ji</text:span><text:span text:style-name="T2378">­mai</text:span>)</text:p>
        <text:p text:style-name="Roman">Iš­rink­ta­sis Sei­mo na­rys An­drius Pa­lio­nis dėl sa­vi­i­zo­lia­ci­jos šia­me po­sė­dy­je ne­pri­sieks.<text:s/></text:p>
        <text:p text:style-name="Roman">Kvie­čiu pri­siek­ti iš­rink­tą­jį Sei­mo na­rį Gin­tau­tą Pa­luc­ką.</text:p>
        <text:p text:style-name="Roman"><text:span text:style-name="T2379">G. PALUCKAS.</text:span><text:s/><text:span text:style-name="T2380">Prie</text:span><text:span text:style-name="T2381">­sai</text:span><text:span text:style-name="T2382">­ka<text:s/></text:span></text:p>
        <text:p text:style-name="Roman"><text:span text:style-name="T2383">D. ŽALIMAS.</text:span><text:s/>Skel­biu, kad Sei­mo na­rys G. Pa­luc­kas pri­sie­kė. Svei­ki­nu. (<text:span text:style-name="T2384">Plo</text:span><text:span text:style-name="T2385">­ji</text:span><text:span text:style-name="T2386">­mai</text:span>)</text:p>
        <text:p text:style-name="Roman">Kvie­čiu pri­siek­ti iš­rink­tą­jį Sei­mo na­rį Žy­gi­man­tą Pa­vi­lio­nį.</text:p>
        <text:p text:style-name="Roman"><text:span text:style-name="T2387">Ž. PAVILIONIS.</text:span><text:s/><text:span text:style-name="T2388">Prie</text:span><text:span text:style-name="T2389">­sai</text:span><text:span text:style-name="T2390">­ka<text:s/></text:span></text:p>
        <text:p text:style-name="Roman"><text:span text:style-name="T2391">D. ŽALIMAS.</text:span><text:s/>Skel­biu, kad Sei­mo na­rys Ž. Pa­vi­lio­nis pri­sie­kė. Svei­ki­nu. (<text:span text:style-name="T2392">Plo</text:span><text:span text:style-name="T2393">­ji</text:span><text:span text:style-name="T2394">­mai</text:span>)</text:p>
        <text:p text:style-name="Roman">Kvie­čiu pri­siek­ti iš­rink­tą­ją Sei­mo na­rę Be­atą Pet­ke­vič.</text:p>
        <text:p text:style-name="Roman"><text:span text:style-name="T2395">B. PETKEVIČ.</text:span><text:s/><text:span text:style-name="T2396">Prie</text:span><text:span text:style-name="T2397">­sai</text:span><text:span text:style-name="T2398">­ka</text:span><text:s/></text:p>
        <text:p text:style-name="Roman"><text:span text:style-name="T2399">D. ŽALIMAS.</text:span><text:s/>Skel­biu, kad Sei­mo na­rė B. Pet­ke­vič pri­sie­kė. Svei­ki­nu. (<text:span text:style-name="T2400">Plo</text:span><text:span text:style-name="T2401">­ji</text:span><text:span text:style-name="T2402">­mai</text:span>)</text:p>
        <text:soft-page-break/>
        <text:p text:style-name="Roman">Kvie­čiu pri­siek­ti iš­rink­tą­jį Sei­mo na­rį Aud­rių Pet­ro­šių.</text:p>
        <text:p text:style-name="Roman"><text:span text:style-name="T2403">A. PETROŠIUS.</text:span><text:s/><text:span text:style-name="T2404">Prie</text:span><text:span text:style-name="T2405">­sai</text:span><text:span text:style-name="T2406">­ka</text:span></text:p>
        <text:p text:style-name="Roman"><text:span text:style-name="T2407">D. ŽALIMAS.</text:span><text:s/>Skel­biu, kad Sei­mo na­rys A. Pet­ro­šius pri­sie­kė. Svei­ki­nu. (<text:span text:style-name="T2408">Plo</text:span><text:span text:style-name="T2409">­ji</text:span><text:span text:style-name="T2410">­mai</text:span>)</text:p>
        <text:p text:style-name="Roman">Kvie­čiu pri­siek­ti iš­rink­tą­jį Sei­mo na­rį Jo­ną Pins­kų.</text:p>
        <text:p text:style-name="Roman"><text:span text:style-name="T2411">J. PINSKUS.</text:span><text:s/><text:span text:style-name="T2412">Prie</text:span><text:span text:style-name="T2413">­sai</text:span><text:span text:style-name="T2414">­ka<text:s/></text:span></text:p>
        <text:p text:style-name="Roman"><text:span text:style-name="T2415">D. ŽALIMAS.</text:span><text:s/>Skel­biu, kad Sei­mo na­rys<text:s/><text:span text:style-name="T2416">J. Pins</text:span><text:span text:style-name="T2417">­kus<text:s/></text:span>pri­sie­kė. Svei­ki­nu. (<text:span text:style-name="T2418">Plo</text:span><text:span text:style-name="T2419">­ji</text:span><text:span text:style-name="T2420">­mai</text:span>)</text:p>
        <text:p text:style-name="Roman">Kvie­čiu pri­siek­ti iš­rink­tą­ją Sei­mo na­rę Liu­dą Po­ciū­nie­nę.</text:p>
        <text:p text:style-name="Roman"><text:span text:style-name="T2421">L. POCIŪNIENĖ.</text:span><text:span text:style-name="T2422"><text:s/></text:span><text:span text:style-name="T2423">Prie</text:span><text:span text:style-name="T2424">­sai</text:span><text:span text:style-name="T2425">­ka</text:span></text:p>
        <text:p text:style-name="Roman"><text:span text:style-name="T2426">D. ŽALIMAS.</text:span><text:s/>Skel­biu, kad Sei­mo na­rė L. Po­ciū­nie­nė pri­sie­kė. Svei­ki­nu. (<text:span text:style-name="T2427">Plo</text:span><text:span text:style-name="T2428">­ji</text:span><text:span text:style-name="T2429">­mai</text:span>)</text:p>
        <text:p text:style-name="Roman">Kvie­čiu pri­siek­ti iš­rink­tą­jį Sei­mo na­rį Ar­vy­dą Po­cių.</text:p>
        <text:p text:style-name="Roman"><text:span text:style-name="T2430">A. POCIUS.</text:span><text:span text:style-name="T2431"><text:s/></text:span><text:span text:style-name="T2432">Prie</text:span><text:span text:style-name="T2433">­sai</text:span><text:span text:style-name="T2434">­ka</text:span></text:p>
        <text:p text:style-name="Roman"><text:span text:style-name="T2435">D. ŽALIMAS.</text:span><text:s/>Skel­biu, kad Sei­mo na­rys<text:s/><text:span text:style-name="T2436">A. Po</text:span><text:span text:style-name="T2437">­cius<text:s/></text:span>pri­sie­kė. Svei­ki­nu. (<text:span text:style-name="T2438">Plo</text:span><text:span text:style-name="T2439">­ji</text:span><text:span text:style-name="T2440">­mai</text:span>)</text:p>
        <text:p text:style-name="Roman">Kvie­čiu pri­siek­ti iš­rink­tą­jį Sei­mo na­rį Vik­to­rą Pranc­kie­tį.</text:p>
        <text:p text:style-name="Roman"><text:span text:style-name="T2441">V. PRANCKIETIS.</text:span><text:s/><text:span text:style-name="T2442">Prie</text:span><text:span text:style-name="T2443">­sai</text:span><text:span text:style-name="T2444">­ka</text:span></text:p>
        <text:p text:style-name="Roman"><text:span text:style-name="T2445">D. ŽALIMAS.</text:span><text:s/>Skel­biu, kad Sei­mo na­rys V. Pranc­kie­tis pri­sie­kė. Svei­ki­nu. (<text:span text:style-name="T2446">Plo</text:span><text:span text:style-name="T2447">­ji</text:span><text:span text:style-name="T2448">­mai</text:span>)</text:p>
        <text:p text:style-name="Roman">Kvie­čiu pri­siek­ti iš­rink­tą­jį Sei­mo na­rį Min­dau­gą Pui­do­ką.</text:p>
        <text:p text:style-name="Roman"><text:span text:style-name="T2449">M. PUIDOKAS.</text:span><text:span text:style-name="T2450"><text:s/></text:span><text:span text:style-name="T2451">Prie</text:span><text:span text:style-name="T2452">­sai</text:span><text:span text:style-name="T2453">­ka</text:span></text:p>
        <text:p text:style-name="Roman"><text:span text:style-name="T2454">D. ŽALIMAS.</text:span><text:s/>Skel­biu, kad Sei­mo na­rys<text:s/><text:span text:style-name="T2455">M. Pui</text:span><text:span text:style-name="T2456">­do</text:span><text:span text:style-name="T2457">­kas<text:s/></text:span>pri­sie­kė. Svei­ki­nu. (<text:span text:style-name="T2458">Plo</text:span><text:span text:style-name="T2459">­ji</text:span><text:span text:style-name="T2460">­mai</text:span>)</text:p>
        <text:p text:style-name="Roman">Kvie­čiu pri­siek­ti iš­rink­tą­jį Sei­mo na­rį Ed­mun­dą Pu­pi­nį.<text:s/></text:p>
        <text:p text:style-name="Roman"><text:span text:style-name="T2461">E. PUPINIS.</text:span><text:s/><text:span text:style-name="T2462">Prie</text:span><text:span text:style-name="T2463">­sai</text:span><text:span text:style-name="T2464">­ka</text:span><text:s/></text:p>
        <text:p text:style-name="Roman"><text:span text:style-name="T2465">D. ŽALIMAS.</text:span><text:s/>Skel­biu, kad Sei­mo na­rys E. Pu­pi­nis pri­sie­kė. Svei­ki­nu. (<text:span text:style-name="T2466">Plo</text:span><text:span text:style-name="T2467">­ji</text:span><text:span text:style-name="T2468">­mai</text:span>)</text:p>
        <text:p text:style-name="Roman">Kvie­čiu pri­siek­ti iš­rink­tą­jį Sei­mo na­rį Val­dą Ra­ku­tį.</text:p>
        <text:p text:style-name="Roman"><text:span text:style-name="T2469">V. RAKUTIS.</text:span><text:s/><text:span text:style-name="T2470">Prie</text:span><text:span text:style-name="T2471">­sai</text:span><text:span text:style-name="T2472">­ka</text:span></text:p>
        <text:p text:style-name="Roman"><text:span text:style-name="T2473">D. ŽALIMAS.</text:span><text:s/>Skel­biu, kad Sei­mo na­rys V. Ra­ku­tis pri­sie­kė. Svei­ki­nu. (<text:span text:style-name="T2474">Plo</text:span><text:span text:style-name="T2475">­ji</text:span><text:span text:style-name="T2476">­mai</text:span>)</text:p>
        <text:p text:style-name="Roman">Kvie­čiu pri­siek­ti iš­rink­tą­jį Sei­mo na­rį To­mą Vy­tau­tą Ras­ke­vi­čių.</text:p>
        <text:soft-page-break/>
        <text:p text:style-name="Roman"><text:span text:style-name="T2477">T. V. RASKEVIČIUS.</text:span><text:s/><text:span text:style-name="T2478">Prie</text:span><text:span text:style-name="T2479">­sai</text:span><text:span text:style-name="T2480">­ka<text:s/></text:span>(<text:span text:style-name="T2481">be pas</text:span><text:span text:style-name="T2482">­ku</text:span><text:span text:style-name="T2483">­ti</text:span><text:span text:style-name="T2484">­nio sa</text:span><text:span text:style-name="T2485">­ki</text:span><text:span text:style-name="T2486">­nio</text:span>)<text:s/></text:p>
        <text:p text:style-name="Roman"><text:span text:style-name="T2487">D. ŽALIMAS.</text:span><text:s/>Skel­biu, kad Sei­mo na­rys T. V. Ras­ke­vi­čius pri­sie­kė. Svei­ki­nu. (<text:span text:style-name="T2488">Plo</text:span><text:span text:style-name="T2489">­ji</text:span><text:span text:style-name="T2490">­mai</text:span>)</text:p>
        <text:p text:style-name="Roman">Kvie­čiu pri­siek­ti iš­rink­tą­jį Sei­mo na­rį Jur­gį Raz­mą.</text:p>
        <text:p text:style-name="Roman"><text:span text:style-name="T2491">J. RAZMA.</text:span><text:s/><text:span text:style-name="T2492">Prie</text:span><text:span text:style-name="T2493">­sai</text:span><text:span text:style-name="T2494">­ka</text:span></text:p>
        <text:p text:style-name="Roman"><text:span text:style-name="T2495">D. ŽALIMAS.</text:span><text:s/>Skel­biu, kad Sei­mo na­rys J. Raz­ma pri­sie­kė. Svei­ki­nu. (<text:span text:style-name="T2496">Plo</text:span><text:span text:style-name="T2497">­ji</text:span><text:span text:style-name="T2498">­mai</text:span>)</text:p>
        <text:p text:style-name="Roman">Kvie­čiu pri­siek­ti iš­rink­tą­jį Sei­mo na­rį Ju­lių Sa­ba­taus­ką.</text:p>
        <text:p text:style-name="Roman"><text:span text:style-name="T2499">J. SABATAUSKAS.</text:span><text:s/><text:span text:style-name="T2500">Prie</text:span><text:span text:style-name="T2501">­sai</text:span><text:span text:style-name="T2502">­ka<text:s/></text:span></text:p>
        <text:p text:style-name="Roman"><text:span text:style-name="T2503">D. ŽALIMAS.</text:span><text:s/>Skel­biu, kad Sei­mo na­rys J. Sa­ba­taus­kas pri­sie­kė. Svei­ki­nu. (<text:span text:style-name="T2504">Plo</text:span><text:span text:style-name="T2505">­ji</text:span><text:span text:style-name="T2506">­mai</text:span>)</text:p>
        <text:p text:style-name="Roman">Iš­rink­ta­sis Sei­mo na­rys Eu­ge­ni­jus Sa­bu­tis dėl sa­vi­i­zo­lia­ci­jos šia­me po­sė­dy­je ne­pri­sieks.<text:s/></text:p>
        <text:p text:style-name="Roman">Kvie­čiu pri­siek­ti iš­rink­tą­jį Sei­mo na­rį Pau­lių Sau­dar­gą.</text:p>
        <text:p text:style-name="Roman"><text:span text:style-name="T2507">P. SAUDARGAS.</text:span><text:s/><text:span text:style-name="T2508">Prie</text:span><text:span text:style-name="T2509">­sai</text:span><text:span text:style-name="T2510">­ka</text:span></text:p>
        <text:p text:style-name="Roman"><text:span text:style-name="T2511">D. ŽALIMAS.</text:span><text:s/>Skel­biu, kad Sei­mo na­rys P. Sau­dar­gas pri­sie­kė. Svei­ki­nu. (<text:span text:style-name="T2512">Plo</text:span><text:span text:style-name="T2513">­ji</text:span><text:span text:style-name="T2514">­mai</text:span>)</text:p>
        <text:p text:style-name="Roman">Kvie­čiu pri­siek­ti iš­rink­tą­jį Sei­mo na­rį Lu­ką Sa­vic­ką.</text:p>
        <text:p text:style-name="Roman"><text:span text:style-name="T2515">L. SAVICKAS.</text:span><text:s/><text:span text:style-name="T2516">Prie</text:span><text:span text:style-name="T2517">­sai</text:span><text:span text:style-name="T2518">­ka<text:s/></text:span>(<text:span text:style-name="T2519">be pas</text:span><text:span text:style-name="T2520">­ku</text:span><text:span text:style-name="T2521">­ti</text:span><text:span text:style-name="T2522">­nio sa</text:span><text:span text:style-name="T2523">­ki</text:span><text:span text:style-name="T2524">­nio</text:span>)<text:s/></text:p>
        <text:p text:style-name="Roman"><text:span text:style-name="T2525">D. ŽALIMAS.</text:span><text:s/>Skel­biu, kad Sei­mo na­rys L. Sa­vic­kas pri­sie­kė. Svei­ki­nu. (<text:span text:style-name="T2526">Plo</text:span><text:span text:style-name="T2527">­ji</text:span><text:span text:style-name="T2528">­mai</text:span>)</text:p>
        <text:p text:style-name="Roman">Kvie­čiu pri­siek­ti iš­rink­tą­ją Sei­mo na­rę Jur­gi­tą Se­jo­nie­nę.<text:s/></text:p>
        <text:p text:style-name="Roman"><text:span text:style-name="T2529">J. SEJONIENĖ.</text:span><text:s/><text:span text:style-name="T2530">Prie</text:span><text:span text:style-name="T2531">­sai</text:span><text:span text:style-name="T2532">­ka<text:s/></text:span></text:p>
        <text:p text:style-name="Roman"><text:span text:style-name="T2533">D. ŽALIMAS.</text:span><text:span text:style-name="T2534"><text:s/>Skel</text:span><text:span text:style-name="T2535">­biu, kad Sei</text:span><text:span text:style-name="T2536">­mo na</text:span><text:span text:style-name="T2537">­rė J. Se</text:span><text:span text:style-name="T2538">­jo</text:span><text:span text:style-name="T2539">­nie</text:span><text:span text:style-name="T2540">­nė pri</text:span><text:span text:style-name="T2541">­sie</text:span><text:span text:style-name="T2542">­kė. Svei</text:span><text:span text:style-name="T2543">­ki</text:span><text:span text:style-name="T2544">­nu. (</text:span><text:span text:style-name="T2545">Plo</text:span><text:span text:style-name="T2546">­ji</text:span><text:span text:style-name="T2547">­mai</text:span><text:span text:style-name="T2548">)<text:s/></text:span></text:p>
        <text:p text:style-name="P2549">Kvie­čiu pri­siek­ti iš­rink­tą­jį Sei­mo na­rį Al­gir­dą Sy­są.<text:s/></text:p>
        <text:p text:style-name="Roman"><text:span text:style-name="T2550">A. SYSAS.</text:span><text:s/><text:span text:style-name="T2551">Prie</text:span><text:span text:style-name="T2552">­sai</text:span><text:span text:style-name="T2553">­ka<text:s/></text:span>(<text:span text:style-name="T2554">be pas</text:span><text:span text:style-name="T2555">­ku</text:span><text:span text:style-name="T2556">­ti</text:span><text:span text:style-name="T2557">­nio sa</text:span><text:span text:style-name="T2558">­ki</text:span><text:span text:style-name="T2559">­nio</text:span>)<text:s/></text:p>
        <text:p text:style-name="Roman"><text:span text:style-name="T2560">D. ŽALIMAS.</text:span><text:span text:style-name="T2561"><text:s/>Skel</text:span><text:span text:style-name="T2562">­biu, kad Sei</text:span><text:span text:style-name="T2563">­mo na</text:span><text:span text:style-name="T2564">­rys A. Sy</text:span><text:span text:style-name="T2565">­sas pri</text:span><text:span text:style-name="T2566">­sie</text:span><text:span text:style-name="T2567">­kė. Svei</text:span><text:span text:style-name="T2568">­ki</text:span><text:span text:style-name="T2569">­nu. (</text:span><text:span text:style-name="T2570">Plo</text:span><text:span text:style-name="T2571">­ji</text:span><text:span text:style-name="T2572">­mai</text:span><text:span text:style-name="T2573">)<text:s/></text:span></text:p>
        <text:p text:style-name="P2574">Kvie­čiu pri­siek­ti iš­rink­tą­ją Sei­mo na­rę Gin­ta­rę Skais­tę.<text:s/></text:p>
        <text:p text:style-name="Roman"><text:span text:style-name="T2575">G. SKAISTĖ.</text:span><text:span text:style-name="T2576"><text:s/></text:span><text:span text:style-name="T2577">Prie</text:span><text:span text:style-name="T2578">­sai</text:span><text:span text:style-name="T2579">­ka<text:s/></text:span></text:p>
        <text:p text:style-name="Roman"><text:span text:style-name="T2580">D. ŽALIMAS.</text:span><text:span text:style-name="T2581"><text:s/>Skel</text:span><text:span text:style-name="T2582">­biu, kad Sei</text:span><text:span text:style-name="T2583">­mo na</text:span><text:span text:style-name="T2584">­rė G. Skais</text:span><text:span text:style-name="T2585">­tė pri</text:span><text:span text:style-name="T2586">­sie</text:span><text:span text:style-name="T2587">­kė. Svei</text:span><text:span text:style-name="T2588">­ki</text:span><text:span text:style-name="T2589">­nu. (</text:span><text:span text:style-name="T2590">Plo</text:span><text:span text:style-name="T2591">­ji</text:span><text:span text:style-name="T2592">­mai</text:span><text:span text:style-name="T2593">)<text:s/></text:span></text:p>
        <text:p text:style-name="P2594">Kvie­čiu pri­siek­ti iš­rink­tą­jį Sei­mo na­rį Min­dau­gą Skri­tuls­ką.<text:s/></text:p>
        <text:soft-page-break/>
        <text:p text:style-name="Roman"><text:span text:style-name="T2595">M. SKRITULSKAS.</text:span><text:span text:style-name="T2596"><text:s/></text:span><text:span text:style-name="T2597">Prie</text:span><text:span text:style-name="T2598">­sai</text:span><text:span text:style-name="T2599">­ka<text:s/></text:span></text:p>
        <text:p text:style-name="Roman"><text:span text:style-name="T2600"><text:s/></text:span><text:span text:style-name="T2601">D. ŽALIMAS.</text:span><text:span text:style-name="T2602"><text:s/>Skel</text:span><text:span text:style-name="T2603">­biu, kad Sei</text:span><text:span text:style-name="T2604">­mo na</text:span><text:span text:style-name="T2605">­rys M. Skri</text:span><text:span text:style-name="T2606">­tuls</text:span><text:span text:style-name="T2607">­kas pri</text:span><text:span text:style-name="T2608">­sie</text:span><text:span text:style-name="T2609">­kė. Svei</text:span><text:span text:style-name="T2610">­ki</text:span><text:span text:style-name="T2611">­nu. (</text:span><text:span text:style-name="T2612">Plo</text:span><text:span text:style-name="T2613">­ji</text:span><text:span text:style-name="T2614">­mai</text:span><text:span text:style-name="T2615">)<text:s/></text:span></text:p>
        <text:p text:style-name="P2616">Kvie­čiu pri­siek­ti iš­rink­tą­jį Sei­mo na­rį Sau­lių Skver­ne­lį.<text:s/></text:p>
        <text:p text:style-name="Roman"><text:span text:style-name="T2617">S. SKVERNELIS.</text:span><text:span text:style-name="T2618"><text:s/></text:span><text:span text:style-name="T2619">Prie</text:span><text:span text:style-name="T2620">­sai</text:span><text:span text:style-name="T2621">­ka<text:s/></text:span></text:p>
        <text:p text:style-name="Roman"><text:span text:style-name="T2622">D. ŽALIMAS.</text:span><text:s/><text:span text:style-name="T2623">Skel</text:span><text:span text:style-name="T2624">­biu, kad Sei</text:span><text:span text:style-name="T2625">­mo na</text:span><text:span text:style-name="T2626">­rys S. Skver</text:span><text:span text:style-name="T2627">­ne</text:span><text:span text:style-name="T2628">­lis pri</text:span><text:span text:style-name="T2629">­sie</text:span><text:span text:style-name="T2630">­kė. Svei</text:span><text:span text:style-name="T2631">­ki</text:span><text:span text:style-name="T2632">­nu. (</text:span><text:span text:style-name="T2633">Plo</text:span><text:span text:style-name="T2634">­ji</text:span><text:span text:style-name="T2635">­mai</text:span><text:span text:style-name="T2636">)<text:s/></text:span></text:p>
        <text:p text:style-name="P2637">Kvie­čiu pri­siek­ti iš­rink­tą­jį Sei­mo na­rį Li­ną Sluš­nį.<text:s/></text:p>
        <text:p text:style-name="Roman"><text:span text:style-name="T2638">L. SLUŠNYS.</text:span><text:span text:style-name="T2639"><text:s/></text:span><text:span text:style-name="T2640">Prie</text:span><text:span text:style-name="T2641">­sai</text:span><text:span text:style-name="T2642">­ka<text:s/></text:span></text:p>
        <text:p text:style-name="Roman"><text:span text:style-name="T2643">D. ŽALIMAS.</text:span><text:span text:style-name="T2644"><text:s/>Skel</text:span><text:span text:style-name="T2645">­biu, kad Sei</text:span><text:span text:style-name="T2646">­mo na</text:span><text:span text:style-name="T2647">­rys L. Sluš</text:span><text:span text:style-name="T2648">­nys pri</text:span><text:span text:style-name="T2649">­sie</text:span><text:span text:style-name="T2650">­kė. Svei</text:span><text:span text:style-name="T2651">­ki</text:span><text:span text:style-name="T2652">­nu. (</text:span><text:span text:style-name="T2653">Plo</text:span><text:span text:style-name="T2654">­ji</text:span><text:span text:style-name="T2655">­mai</text:span><text:span text:style-name="T2656">)<text:s/></text:span></text:p>
        <text:p text:style-name="P2657">Kvie­čiu pri­siek­ti iš­rink­tą­jį Sei­mo na­rį Ka­zį Star­ke­vi­čių.<text:s/></text:p>
        <text:p text:style-name="Roman"><text:span text:style-name="T2658">K. STARKEVIČIUS.</text:span><text:span text:style-name="T2659"><text:s/></text:span><text:span text:style-name="T2660">Prie</text:span><text:span text:style-name="T2661">­sai</text:span><text:span text:style-name="T2662">­ka<text:s/></text:span></text:p>
        <text:p text:style-name="Roman"><text:span text:style-name="T2663">D. ŽALIMAS.</text:span><text:span text:style-name="T2664"><text:s/>Skel</text:span><text:span text:style-name="T2665">­biu, kad Sei</text:span><text:span text:style-name="T2666">­mo na</text:span><text:span text:style-name="T2667">­rys K. Star</text:span><text:span text:style-name="T2668">­ke</text:span><text:span text:style-name="T2669">­vi</text:span><text:span text:style-name="T2670">­čius pri</text:span><text:span text:style-name="T2671">­sie</text:span><text:span text:style-name="T2672">­kė. Svei</text:span><text:span text:style-name="T2673">­ki</text:span><text:span text:style-name="T2674">­nu. (</text:span><text:span text:style-name="T2675">Plo</text:span><text:span text:style-name="T2676">­ji</text:span><text:span text:style-name="T2677">­mai</text:span><text:span text:style-name="T2678">)<text:s/></text:span></text:p>
        <text:p text:style-name="P2679">Kvie­čiu pri­siek­ti iš­rink­tą­jį Sei­mo na­rį Al­gir­dą Ston­čai­tį.<text:s/></text:p>
        <text:p text:style-name="Roman"><text:span text:style-name="T2680">A. STONČAITIS.</text:span><text:span text:style-name="T2681"><text:s/></text:span><text:span text:style-name="T2682">Prie</text:span><text:span text:style-name="T2683">­sai</text:span><text:span text:style-name="T2684">­ka<text:s/></text:span></text:p>
        <text:p text:style-name="Roman"><text:span text:style-name="T2685">D. ŽALIMAS.</text:span><text:span text:style-name="T2686"><text:s/>Skel</text:span><text:span text:style-name="T2687">­biu, kad Sei</text:span><text:span text:style-name="T2688">­mo na</text:span><text:span text:style-name="T2689">­rys A. Ston</text:span><text:span text:style-name="T2690">­čai</text:span><text:span text:style-name="T2691">­tis pri</text:span><text:span text:style-name="T2692">­sie</text:span><text:span text:style-name="T2693">­kė. Svei</text:span><text:span text:style-name="T2694">­ki</text:span><text:span text:style-name="T2695">­nu (</text:span><text:span text:style-name="T2696">Plo</text:span><text:span text:style-name="T2697">­ji</text:span><text:span text:style-name="T2698">­mai</text:span><text:span text:style-name="T2699">)<text:s/></text:span></text:p>
        <text:p text:style-name="P2700">Kvie­čiu pri­siek­ti iš­rink­tą­jį Sei­mo na­rį Ze­no­ną Strei­kų.<text:s/></text:p>
        <text:p text:style-name="Roman"><text:span text:style-name="T2701">Z. STREIKUS.</text:span><text:span text:style-name="T2702"><text:s/></text:span><text:span text:style-name="T2703">Prie</text:span><text:span text:style-name="T2704">­sai</text:span><text:span text:style-name="T2705">­ka</text:span></text:p>
        <text:p text:style-name="Roman"><text:span text:style-name="T2706">D. ŽALIMAS.</text:span><text:span text:style-name="T2707"><text:s/>Skel</text:span><text:span text:style-name="T2708">­biu, kad Sei</text:span><text:span text:style-name="T2709">­mo na</text:span><text:span text:style-name="T2710">­rys Z. Strei</text:span><text:span text:style-name="T2711">­kus pri</text:span><text:span text:style-name="T2712">­sie</text:span><text:span text:style-name="T2713">­kė. Svei</text:span><text:span text:style-name="T2714">­ki</text:span><text:span text:style-name="T2715">­nu (</text:span><text:span text:style-name="T2716">Plo</text:span><text:span text:style-name="T2717">­ji</text:span><text:span text:style-name="T2718">­mai</text:span><text:span text:style-name="T2719">)<text:s/></text:span></text:p>
        <text:p text:style-name="P2720">Kvie­čiu pri­siek­ti iš­rink­tą­jį Sei­mo na­rį Al­gį Strel­čiū­ną.<text:s/></text:p>
        <text:p text:style-name="Roman"><text:span text:style-name="T2721">A. STRELČIŪNAS.</text:span><text:span text:style-name="T2722"><text:s/></text:span><text:span text:style-name="T2723">Prie</text:span><text:span text:style-name="T2724">­sai</text:span><text:span text:style-name="T2725">­ka</text:span></text:p>
        <text:p text:style-name="Roman"><text:span text:style-name="T2726">D. ŽALIMAS.</text:span><text:span text:style-name="T2727"><text:s/>Skel</text:span><text:span text:style-name="T2728">­biu, kad Sei</text:span><text:span text:style-name="T2729">­mo na</text:span><text:span text:style-name="T2730">­rys A. Strel</text:span><text:span text:style-name="T2731">­čiū</text:span><text:span text:style-name="T2732">­nas pri</text:span><text:span text:style-name="T2733">­sie</text:span><text:span text:style-name="T2734">­kė. Svei</text:span><text:span text:style-name="T2735">­ki</text:span><text:span text:style-name="T2736">­nu. (</text:span><text:span text:style-name="T2737">Plo</text:span><text:span text:style-name="T2738">­ji</text:span><text:span text:style-name="T2739">­mai</text:span><text:span text:style-name="T2740">)<text:s/></text:span></text:p>
        <text:p text:style-name="P2741">Kvie­čiu pri­siek­ti iš­rink­tą­jį Sei­mo na­rį Gied­rių Sur­plį.<text:s/></text:p>
        <text:p text:style-name="Roman"><text:span text:style-name="T2742">G. SURPLYS.</text:span><text:span text:style-name="T2743"><text:s/></text:span><text:span text:style-name="T2744">Prie</text:span><text:span text:style-name="T2745">­sai</text:span><text:span text:style-name="T2746">­ka<text:s/></text:span></text:p>
        <text:p text:style-name="Roman"><text:span text:style-name="T2747">D. ŽALIMAS.</text:span><text:span text:style-name="T2748"><text:s/>Skel</text:span><text:span text:style-name="T2749">­biu, kad Sei</text:span><text:span text:style-name="T2750">­mo na</text:span><text:span text:style-name="T2751">­rys G. Sur</text:span><text:span text:style-name="T2752">­plys pri</text:span><text:span text:style-name="T2753">­sie</text:span><text:span text:style-name="T2754">­kė. Svei</text:span><text:span text:style-name="T2755">­ki</text:span><text:span text:style-name="T2756">­nu (</text:span><text:span text:style-name="T2757">Plo</text:span><text:span text:style-name="T2758">­ji</text:span><text:span text:style-name="T2759">­mai</text:span><text:span text:style-name="T2760">)<text:s/></text:span></text:p>
        <text:p text:style-name="P2761">Kvie­čiu pri­siek­ti iš­rink­tą­ją Sei­mo na­rę Do­vi­lę Ša­ka­lie­nę.<text:s/></text:p>
        <text:p text:style-name="Roman"><text:span text:style-name="T2762">D. ŠAKALIENĖ.</text:span><text:span text:style-name="T2763"><text:s/></text:span><text:span text:style-name="T2764">Prie</text:span><text:span text:style-name="T2765">­sai</text:span><text:span text:style-name="T2766">­ka</text:span></text:p>
        <text:soft-page-break/>
        <text:p text:style-name="Roman"><text:span text:style-name="T2767">D. ŽALIMAS.</text:span><text:span text:style-name="T2768"><text:s/>Skel</text:span><text:span text:style-name="T2769">­biu, kad Sei</text:span><text:span text:style-name="T2770">­mo na</text:span><text:span text:style-name="T2771">­rė D. Ša</text:span><text:span text:style-name="T2772">­ka</text:span><text:span text:style-name="T2773">­lie</text:span><text:span text:style-name="T2774">­nė pri</text:span><text:span text:style-name="T2775">­sie</text:span><text:span text:style-name="T2776">­kė. Svei</text:span><text:span text:style-name="T2777">­ki</text:span><text:span text:style-name="T2778">­nu (</text:span><text:span text:style-name="T2779">Plo</text:span><text:span text:style-name="T2780">­ji</text:span><text:span text:style-name="T2781">­mai</text:span><text:span text:style-name="T2782">)<text:s/></text:span></text:p>
        <text:p text:style-name="P2783">Iš­rink­to­ji Sei­mo na­rė Ri­man­tė Ša­la­še­vi­čiū­tė dėl sa­vi­i­zo­lia­ci­jos šia­me po­sė­dy­je ne­pri­sieks.<text:s/></text:p>
        <text:p text:style-name="P2784">Kvie­čiu pri­siek­ti iš­rink­tą­jį Sei­mo na­rį Ro­ber­tą Šar­knic­ką.<text:s/></text:p>
        <text:p text:style-name="Roman"><text:span text:style-name="T2785">R. ŠARKNICKAS.</text:span><text:span text:style-name="T2786"><text:s/></text:span><text:span text:style-name="T2787">Prie</text:span><text:span text:style-name="T2788">­sai</text:span><text:span text:style-name="T2789">­ka<text:s/></text:span></text:p>
        <text:p text:style-name="Roman"><text:span text:style-name="T2790">D. ŽALIMAS.</text:span><text:span text:style-name="T2791"><text:s/>Skel</text:span><text:span text:style-name="T2792">­biu, kad Sei</text:span><text:span text:style-name="T2793">­mo na</text:span><text:span text:style-name="T2794">­rys R. Šar</text:span><text:span text:style-name="T2795">­knic</text:span><text:span text:style-name="T2796">­kas pri</text:span><text:span text:style-name="T2797">­sie</text:span><text:span text:style-name="T2798">­kė. Svei</text:span><text:span text:style-name="T2799">­ki</text:span><text:span text:style-name="T2800">­nu (</text:span><text:span text:style-name="T2801">Plo</text:span><text:span text:style-name="T2802">­ji</text:span><text:span text:style-name="T2803">­mai</text:span><text:span text:style-name="T2804">)<text:s/></text:span></text:p>
        <text:p text:style-name="P2805">Kvie­čiu pri­siek­ti iš­rink­tą­jį Sei­mo na­rį Sta­sį Šed­ba­rą.<text:s/></text:p>
        <text:p text:style-name="Roman"><text:span text:style-name="T2806">S. ŠEDBARAS.</text:span><text:span text:style-name="T2807"><text:s/></text:span><text:span text:style-name="T2808">Prie</text:span><text:span text:style-name="T2809">­sai</text:span><text:span text:style-name="T2810">­ka</text:span></text:p>
        <text:p text:style-name="Roman"><text:span text:style-name="T2811">D. ŽALIMAS.</text:span><text:span text:style-name="T2812"><text:s/>Skel</text:span><text:span text:style-name="T2813">­biu, kad Sei</text:span><text:span text:style-name="T2814">­mo na</text:span><text:span text:style-name="T2815">­rys S. Šed</text:span><text:span text:style-name="T2816">­ba</text:span><text:span text:style-name="T2817">­ras pri</text:span><text:span text:style-name="T2818">­sie</text:span><text:span text:style-name="T2819">­kė. Svei</text:span><text:span text:style-name="T2820">­ki</text:span><text:span text:style-name="T2821">­nu (</text:span><text:span text:style-name="T2822">Plo</text:span><text:span text:style-name="T2823">­ji</text:span><text:span text:style-name="T2824">­mai</text:span><text:span text:style-name="T2825">)<text:s/></text:span></text:p>
        <text:p text:style-name="P2826">Kvie­čiu pri­siek­ti iš­rink­tą­ją Sei­mo na­rę In­gri­dą Ši­mo­ny­tę.<text:s/></text:p>
        <text:p text:style-name="Roman"><text:span text:style-name="T2827">I. ŠIMONYTĖ.</text:span><text:span text:style-name="T2828"><text:s/></text:span><text:span text:style-name="T2829">Prie</text:span><text:span text:style-name="T2830">­sai</text:span><text:span text:style-name="T2831">­ka</text:span></text:p>
        <text:p text:style-name="Roman"><text:span text:style-name="T2832">D. ŽALIMAS.</text:span><text:span text:style-name="T2833"><text:s/></text:span><text:span text:style-name="T2834">Skel</text:span><text:span text:style-name="T2835">­biu, kad Sei</text:span><text:span text:style-name="T2836">­mo na</text:span><text:span text:style-name="T2837">­rė I. Ši</text:span><text:span text:style-name="T2838">­mo</text:span><text:span text:style-name="T2839">­ny</text:span><text:span text:style-name="T2840">­tė pri</text:span><text:span text:style-name="T2841">­sie</text:span><text:span text:style-name="T2842">­kė. Svei</text:span><text:span text:style-name="T2843">­ki</text:span><text:span text:style-name="T2844">­nu. (</text:span><text:span text:style-name="T2845">Plo</text:span><text:span text:style-name="T2846">­ji</text:span><text:span text:style-name="T2847">­mai</text:span><text:span text:style-name="T2848">)<text:s/></text:span></text:p>
        <text:p text:style-name="P2849">Kvie­čiu pri­siek­ti iš­rink­tą­ją Sei­mo na­rę Ag­nę Ši­rins­kie­nę.<text:s/></text:p>
        <text:p text:style-name="Roman"><text:span text:style-name="T2850">A. ŠIRINSKIENĖ.</text:span><text:span text:style-name="T2851"><text:s/></text:span><text:span text:style-name="T2852">Prie</text:span><text:span text:style-name="T2853">­sai</text:span><text:span text:style-name="T2854">­ka<text:s/></text:span></text:p>
        <text:p text:style-name="Roman"><text:span text:style-name="T2855">D. ŽALIMAS.</text:span><text:span text:style-name="T2856"><text:s/>Skel</text:span><text:span text:style-name="T2857">­biu, kad Sei</text:span><text:span text:style-name="T2858">­mo na</text:span><text:span text:style-name="T2859">­rė A. Ši</text:span><text:span text:style-name="T2860">­rins</text:span><text:span text:style-name="T2861">­kie</text:span><text:span text:style-name="T2862">­nė pri</text:span><text:span text:style-name="T2863">­sie</text:span><text:span text:style-name="T2864">­kė. Svei</text:span><text:span text:style-name="T2865">­ki</text:span><text:span text:style-name="T2866">­nu. (</text:span><text:span text:style-name="T2867">Plo</text:span><text:span text:style-name="T2868">­ji</text:span><text:span text:style-name="T2869">­mai</text:span><text:span text:style-name="T2870">)<text:s/></text:span></text:p>
        <text:p text:style-name="P2871">Kvie­čiu pri­siek­ti iš­rink­tą­ją Sei­mo na­rę Jur­gi­tą Šiugž­di­nie­nę.</text:p>
        <text:p text:style-name="Roman"><text:span text:style-name="T2872">J. ŠIUGŽDINIENĖ.</text:span><text:span text:style-name="T2873"><text:s/></text:span><text:span text:style-name="T2874">Prie</text:span><text:span text:style-name="T2875">­sai</text:span><text:span text:style-name="T2876">­ka</text:span></text:p>
        <text:p text:style-name="Roman"><text:span text:style-name="T2877">D. ŽALIMAS.</text:span><text:span text:style-name="T2878"><text:s/>Skel</text:span><text:span text:style-name="T2879">­biu, kad Sei</text:span><text:span text:style-name="T2880">­mo na</text:span><text:span text:style-name="T2881">­rė J. Šiugž</text:span><text:span text:style-name="T2882">­di</text:span><text:span text:style-name="T2883">­nie</text:span><text:span text:style-name="T2884">­nė pri</text:span><text:span text:style-name="T2885">­sie</text:span><text:span text:style-name="T2886">­kė. Svei</text:span><text:span text:style-name="T2887">­ki</text:span><text:span text:style-name="T2888">­nu. (</text:span><text:span text:style-name="T2889">Plo</text:span><text:span text:style-name="T2890">­ji</text:span><text:span text:style-name="T2891">­mai</text:span><text:span text:style-name="T2892">)<text:s/></text:span></text:p>
        <text:p text:style-name="P2893">Kvie­čiu pri­siek­ti iš­rink­tą­ją Sei­mo na­rę R. Ta­ma­šu­nie­nę.</text:p>
        <text:p text:style-name="Roman"><text:span text:style-name="T2894">R. TAMAŠUNIENĖ.</text:span><text:span text:style-name="T2895"><text:s/></text:span><text:span text:style-name="T2896">Prie</text:span><text:span text:style-name="T2897">­sai</text:span><text:span text:style-name="T2898">­ka</text:span></text:p>
        <text:p text:style-name="Roman"><text:span text:style-name="T2899">D. ŽALIMAS.</text:span><text:span text:style-name="T2900"><text:s/>Skel</text:span><text:span text:style-name="T2901">­biu, kad Sei</text:span><text:span text:style-name="T2902">­mo na</text:span><text:span text:style-name="T2903">­rė R. Ta</text:span><text:span text:style-name="T2904">­ma</text:span><text:span text:style-name="T2905">­šu</text:span><text:span text:style-name="T2906">­nie</text:span><text:span text:style-name="T2907">­nė pri</text:span><text:span text:style-name="T2908">­sie</text:span><text:span text:style-name="T2909">­kė. Svei</text:span><text:span text:style-name="T2910">­ki</text:span><text:span text:style-name="T2911">­nu. (</text:span><text:span text:style-name="T2912">Plo</text:span><text:span text:style-name="T2913">­ji</text:span><text:span text:style-name="T2914">­mai</text:span><text:span text:style-name="T2915">)<text:s/></text:span></text:p>
        <text:p text:style-name="Roman">Kvie­čiu pri­siek­ti iš­rink­tą­ją Sei­mo na­rę Vi­li­ją Tar­ga­ma­dzę.</text:p>
        <text:p text:style-name="Roman"><text:span text:style-name="T2916">V. TARGAMADZĖ.</text:span><text:s/><text:span text:style-name="T2917">Prie</text:span><text:span text:style-name="T2918">­sai</text:span><text:span text:style-name="T2919">­ka</text:span><text:s/></text:p>
        <text:p text:style-name="Roman"><text:span text:style-name="T2920">D. ŽALIMAS.</text:span><text:s/>Skel­biu, kad Sei­mo na­rė V. Tar­ga­ma­dzė pri­sie­kė. Svei­ki­nu. (<text:span text:style-name="T2921">Plo</text:span><text:span text:style-name="T2922">­ji</text:span><text:span text:style-name="T2923">­mai</text:span>)<text:s/></text:p>
        <text:p text:style-name="Roman">Kvie­čiu pri­siek­ti iš­rink­tą­jį Sei­mo na­rį To­mą To­mi­li­ną.</text:p>
        <text:p text:style-name="Roman"><text:span text:style-name="T2924">T. TOMILINAS.</text:span><text:span text:style-name="T2925"><text:s/>Prie</text:span><text:span text:style-name="T2926">­sai</text:span><text:span text:style-name="T2927">­ka</text:span><text:s/></text:p>
        <text:soft-page-break/>
        <text:p text:style-name="Roman"><text:span text:style-name="T2928">D. ŽALIMAS.</text:span><text:s/>Skel­biu, kad Sei­mo na­rys T. To­mi­li­nas pri­sie­kė. Svei­ki­nu. (<text:span text:style-name="T2929">Plo</text:span><text:span text:style-name="T2930">­ji</text:span><text:span text:style-name="T2931">­mai</text:span>)<text:s/></text:p>
        <text:p text:style-name="Roman">Kvie­čiu pri­siek­ti iš­rink­tą­jį Sei­mo na­rį Sta­sį Tu­mė­ną.</text:p>
        <text:p text:style-name="Roman"><text:span text:style-name="T2932">S. TUMĖNAS.</text:span><text:s/><text:span text:style-name="T2933">Prie</text:span><text:span text:style-name="T2934">­sai</text:span><text:span text:style-name="T2935">­ka<text:s/></text:span></text:p>
        <text:p text:style-name="Roman"><text:span text:style-name="T2936">D. ŽALIMAS.</text:span><text:s/>Skel­biu, kad Sei­mo na­rys S. Tu­mė­nas pri­sie­kė. Svei­ki­nu. (<text:span text:style-name="T2937">Plo</text:span><text:span text:style-name="T2938">­ji</text:span><text:span text:style-name="T2939">­mai</text:span>)<text:s/></text:p>
        <text:p text:style-name="Roman">Kvie­čiu pri­siek­ti iš­rink­tą­jį Sei­mo na­rį Jus­ti­ną Ur­ba­na­vi­čių.</text:p>
        <text:p text:style-name="Roman"><text:span text:style-name="T2940">J. URBANAVIČIUS.</text:span><text:s/><text:span text:style-name="T2941">Prie</text:span><text:span text:style-name="T2942">­sai</text:span><text:span text:style-name="T2943">­ka</text:span></text:p>
        <text:p text:style-name="Roman"><text:span text:style-name="T2944">D. ŽALIMAS.</text:span><text:s/>Skel­biu, kad Sei­mo na­rys J. Ur­ba­na­vi­čius pri­sie­kė. Svei­ki­nu. (<text:span text:style-name="T2945">Plo</text:span><text:span text:style-name="T2946">­ji</text:span><text:span text:style-name="T2947">­mai</text:span>)<text:s/></text:p>
        <text:p text:style-name="Roman">Kvie­čiu pri­siek­ti iš­rink­tą­jį Sei­mo na­rį Ro­mu­al­dą Vait­kų.</text:p>
        <text:p text:style-name="Roman"><text:span text:style-name="T2948">R. VAITKUS.</text:span><text:s/><text:span text:style-name="T2949">Prie</text:span><text:span text:style-name="T2950">­sai</text:span><text:span text:style-name="T2951">­ka</text:span></text:p>
        <text:p text:style-name="Roman"><text:span text:style-name="T2952">D. ŽALIMAS.</text:span><text:s/>Skel­biu, kad Sei­mo na­rys R. Vait­kus pri­sie­kė. Svei­ki­nu. (<text:span text:style-name="T2953">Plo</text:span><text:span text:style-name="T2954">­ji</text:span><text:span text:style-name="T2955">­mai</text:span>)<text:s/></text:p>
        <text:p text:style-name="Roman">Kvie­čiu pri­siek­ti iš­rink­tą­jį Sei­mo na­rį Arū­ną Va­lins­ką.</text:p>
        <text:p text:style-name="Roman"><text:span text:style-name="T2956">A. VALINSKAS.</text:span><text:s/><text:span text:style-name="T2957">Prie</text:span><text:span text:style-name="T2958">­sai</text:span><text:span text:style-name="T2959">­ka</text:span><text:s/>(<text:span text:style-name="T2960">be pas</text:span><text:span text:style-name="T2961">­ku</text:span><text:span text:style-name="T2962">­ti</text:span><text:span text:style-name="T2963">­nio sa</text:span><text:span text:style-name="T2964">­ki</text:span><text:span text:style-name="T2965">­nio</text:span>)<text:span text:style-name="T2966"><text:s/></text:span></text:p>
        <text:p text:style-name="Roman"><text:span text:style-name="T2967">D. ŽALIMAS.</text:span><text:s/>Skel­biu, kad Sei­mo na­rys A. Va­lins­kas pri­sie­kė. Svei­ki­nu. (<text:span text:style-name="T2968">Plo</text:span><text:span text:style-name="T2969">­ji</text:span><text:span text:style-name="T2970">­mai</text:span>)<text:s/></text:p>
        <text:p text:style-name="Roman">Kvie­čiu pri­siek­ti iš­rink­tą­jį Sei­mo na­rį Val­de­ma­rą Val­kiū­ną.<text:s/></text:p>
        <text:p text:style-name="Roman"><text:span text:style-name="T2971">V. VALKIŪNAS.</text:span><text:s/><text:span text:style-name="T2972">Prie</text:span><text:span text:style-name="T2973">­sai</text:span><text:span text:style-name="T2974">­ka<text:s/></text:span></text:p>
        <text:p text:style-name="Roman"><text:span text:style-name="T2975">D. ŽALIMAS.</text:span><text:s/>Skel­biu, kad Sei­mo na­rys V. Val­kiū­nas pri­sie­kė. Svei­ki­nu. (<text:span text:style-name="T2976">Plo</text:span><text:span text:style-name="T2977">­ji</text:span><text:span text:style-name="T2978">­mai</text:span>)<text:s/></text:p>
        <text:p text:style-name="Roman">Kvie­čiu pri­siek­ti iš­rink­tą­jį Sei­mo na­rį Jo­ną Var­ka­lį.</text:p>
        <text:p text:style-name="Roman"><text:span text:style-name="T2979">J. VARKALYS.</text:span><text:s/><text:span text:style-name="T2980">Prie</text:span><text:span text:style-name="T2981">­sai</text:span><text:span text:style-name="T2982">­ka</text:span></text:p>
        <text:p text:style-name="Roman"><text:span text:style-name="T2983">D. ŽALIMAS.</text:span><text:s/>Skel­biu, kad Sei­mo na­rys J. Var­ka­lys pri­sie­kė. Svei­ki­nu. (<text:span text:style-name="T2984">Plo</text:span><text:span text:style-name="T2985">­ji</text:span><text:span text:style-name="T2986">­mai</text:span>)<text:s/></text:p>
        <text:p text:style-name="Roman">Kvie­čiu pri­siek­ti iš­rink­tą­jį Sei­mo na­rį Juo­zą Varž­ga­lį.</text:p>
        <text:p text:style-name="Roman"><text:span text:style-name="T2987">J. VARŽGALYS.</text:span><text:s/><text:span text:style-name="T2988">Prie</text:span><text:span text:style-name="T2989">­sai</text:span><text:span text:style-name="T2990">­ka</text:span></text:p>
        <text:p text:style-name="Roman"><text:span text:style-name="T2991">D. ŽALIMAS.</text:span><text:s/>Skel­biu, kad Sei­mo na­rys J. Varž­ga­lys pri­sie­kė. Svei­ki­nu. (<text:span text:style-name="T2992">Plo</text:span><text:span text:style-name="T2993">­ji</text:span><text:span text:style-name="T2994">­mai</text:span>)<text:s/></text:p>
        <text:p text:style-name="Roman">Kvie­čiu pri­siek­ti iš­rink­tą­jį Sei­mo na­rį Au­re­li­jų Ve­ry­gą.<text:s/></text:p>
        <text:p text:style-name="Roman"><text:span text:style-name="T2995">A. VERYGA.</text:span><text:s/><text:span text:style-name="T2996">Prie</text:span><text:span text:style-name="T2997">­sai</text:span><text:span text:style-name="T2998">­ka</text:span></text:p>
        <text:p text:style-name="Roman"><text:span text:style-name="T2999">D. ŽALIMAS.</text:span><text:s/>Skel­biu, kad Sei­mo na­rys A. Ve­ry­ga pri­sie­kė. Svei­ki­nu. (<text:span text:style-name="T3000">Plo</text:span><text:span text:style-name="T3001">­ji</text:span><text:span text:style-name="T3002">­mai</text:span>)<text:s/></text:p>
        <text:soft-page-break/>
        <text:p text:style-name="Roman">Kvie­čiu pri­siek­ti iš­rink­tą­jį Sei­mo na­rį Kęs­tu­tį Vil­kaus­ką.</text:p>
        <text:p text:style-name="Roman"><text:span text:style-name="T3003">K. VILKAUSKAS.</text:span><text:s/><text:span text:style-name="T3004">Prie</text:span><text:span text:style-name="T3005">­sai</text:span><text:span text:style-name="T3006">­ka</text:span></text:p>
        <text:p text:style-name="Roman"><text:span text:style-name="T3007">D. ŽALIMAS.</text:span><text:s/>Skel­biu, kad Sei­mo na­rys K. Vil­kaus­kas pri­sie­kė. Svei­ki­nu. (<text:span text:style-name="T3008">Plo</text:span><text:span text:style-name="T3009">­ji</text:span><text:span text:style-name="T3010">­mai</text:span>)<text:s/></text:p>
        <text:p text:style-name="Roman">Kvie­čiu pri­siek­ti iš­rink­tą­jį Sei­mo na­rį An­ta­ną Vin­kų.</text:p>
        <text:p text:style-name="Roman"><text:span text:style-name="T3011">A. VINKUS.</text:span><text:s/><text:span text:style-name="T3012">Prie</text:span><text:span text:style-name="T3013">­sai</text:span><text:span text:style-name="T3014">­ka</text:span></text:p>
        <text:p text:style-name="Roman"><text:span text:style-name="T3015">D. ŽALIMAS.</text:span><text:s/>Skel­biu, kad Sei­mo na­rys A. Vin­kus pri­sie­kė. Svei­ki­nu. (<text:span text:style-name="T3016">Plo</text:span><text:span text:style-name="T3017">­ji</text:span><text:span text:style-name="T3018">­mai</text:span>)<text:s/></text:p>
        <text:p text:style-name="Roman">Kvie­čiu pri­siek­ti iš­rink­tą­jį Sei­mo na­rį An­drių Vyš­niaus­ką.</text:p>
        <text:p text:style-name="Roman"><text:span text:style-name="T3019">A. VYŠNIAUSKAS.</text:span><text:s/><text:span text:style-name="T3020">Prie</text:span><text:span text:style-name="T3021">­sai</text:span><text:span text:style-name="T3022">­ka<text:s/></text:span></text:p>
        <text:p text:style-name="Roman"><text:span text:style-name="T3023">D. ŽALIMAS.</text:span><text:s/>Skel­biu, kad Sei­mo na­rys A. Vyš­niaus­kas pri­sie­kė. Svei­ki­nu. (<text:span text:style-name="T3024">Plo</text:span><text:span text:style-name="T3025">­ji</text:span><text:span text:style-name="T3026">­mai</text:span>)<text:s/></text:p>
        <text:p text:style-name="Roman">Kvie­čiu pri­siek­ti iš­rink­tą­jį Sei­mo na­rį Ema­nu­e­lį Zin­ge­rį.</text:p>
        <text:p text:style-name="Roman"><text:span text:style-name="T3027">E. ZINGERIS.</text:span><text:s/><text:span text:style-name="T3028">Prie</text:span><text:span text:style-name="T3029">­sai</text:span><text:span text:style-name="T3030">­ka<text:s/></text:span></text:p>
        <text:p text:style-name="Roman"><text:span text:style-name="T3031">D. ŽALIMAS.</text:span><text:s/>Skel­biu, kad Sei­mo na­rys E. Zin­ge­ris pri­sie­kė. Svei­ki­nu. (<text:span text:style-name="T3032">Plo</text:span><text:span text:style-name="T3033">­ji</text:span><text:span text:style-name="T3034">­mai</text:span>)<text:s/></text:p>
        <text:p text:style-name="Roman">Kvie­čiu pri­siek­ti iš­rink­tą­jį Sei­mo na­rį Re­mi­gi­jų Že­mai­tai­tį.</text:p>
        <text:p text:style-name="Roman"><text:span text:style-name="T3035">R. ŽEMAITAITIS.</text:span><text:span text:style-name="T3036"><text:s/></text:span><text:span text:style-name="T3037">Prie</text:span><text:span text:style-name="T3038">­sai</text:span><text:span text:style-name="T3039">­ka<text:s/></text:span></text:p>
        <text:p text:style-name="Roman"><text:span text:style-name="T3040">D. ŽALIMAS.</text:span><text:s/>Skel­biu, kad Sei­mo na­rys R. Že­mai­tai­tis pri­sie­kė. Svei­ki­nu. (<text:span text:style-name="T3041">Plo</text:span><text:span text:style-name="T3042">­ji</text:span><text:span text:style-name="T3043">­mai</text:span>)<text:s/></text:p>
        <text:p text:style-name="Roman">Kvie­čiu pri­siek­ti iš­rink­tą­jį Sei­mo na­rį Ar­tū­rą Žu­kaus­ką.<text:s/></text:p>
        <text:p text:style-name="Roman"><text:span text:style-name="T3044">A. ŽUKAUSKAS.</text:span><text:s/><text:span text:style-name="T3045">Prie</text:span><text:span text:style-name="T3046">­sai</text:span><text:span text:style-name="T3047">­ka<text:s/></text:span>(<text:span text:style-name="T3048">be pas</text:span><text:span text:style-name="T3049">­ku</text:span><text:span text:style-name="T3050">­ti</text:span><text:span text:style-name="T3051">­nio sa</text:span><text:span text:style-name="T3052">­ki</text:span><text:span text:style-name="T3053">­nio</text:span>)</text:p>
        <text:p text:style-name="Roman"><text:span text:style-name="T3054">D. ŽALIMAS.</text:span><text:s/>Skel­biu, kad Sei­mo na­rys A. Žu­kaus­kas pri­sie­kė. Svei­ki­nu. (<text:span text:style-name="T3055">Plo</text:span><text:span text:style-name="T3056">­ji</text:span><text:span text:style-name="T3057">­mai</text:span>)<text:s/></text:p>
        <text:p text:style-name="Roman">Ger­bia­mie­ji Sei­mo na­riai, prie­sai­kos pri­ėmi­mo pro­ce­dū­ra baig­ta. Pra­šau vi­sus at­si­sės­ti.<text:s/></text:p>
        <text:p text:style-name="Roman">Skel­biu, kad 2020 m. lap­kri­čio 13 d. nau­jai iš­rink­to Sei­mo pir­ma­ja­me po­sė­dy­je pri­sie­kė ir re­mian­tis Lie­tu­vos Res­pub­li­kos Kon­sti­tu­ci­jos 59 straips­niu vi­sas Tau­tos at­sto­vo tei­ses įgi­jo šie nau­jai iš­rink­ti Lie­tu­vos Res­pub­li­kos Sei­mo na­riai:<text:s/></text:p>
        <text:p text:style-name="Roman">Kas­pa­ras Ado­mai­tis, Vir­gi­li­jus Alek­na, Vi­li­ja Alek­nai­tė-Ab­ra­mi­kie­nė, Lai­ma Liu­ci­ja An­dri­kie­nė, Ar­vy­das Anu­šaus­kas, Auš­ri­nė Ar­mo­nai­tė, Da­lia Asa­na­vi­čiū­tė, Aud­ro­nius Ažu­balis, Va­lius Ąžuo­las, An­drius Bag­do­nas, Vy­tau­tas Ba­kas, Zig­man­tas Bal­čy­tis, Kris­ti­jo­nas Bar­to­še­vi­čius, Ri­ma<text:s/><text:soft-page-break/>Baš­kie­nė, Juo­zas Baub­lys, To­mas Bi­čiū­nas, Ag­nė Bi­lo­tai­tė, Ra­sa Bud­ber­gy­tė, Va­len­ti­nas Bu­kaus­kas, Guo­da Bu­ro­kie­nė, Al­gir­das But­ke­vi­čius, An­ta­nas Če­po­no­nis, Vik­to­ri­ja Čmi­ly­tė-Niel­sen, Mor­ga­na Da­nie­lė, Al­gi­man­tas Dumb­ra­va, Vik­to­ras Fio­do­ro­vas, Dai­nius Gai­žaus­kas, Vy­tau­tas Gap­šys, Ai­das Ged­vi­las, Ais­tė Ged­vi­lie­nė, Si­mo­nas Gent­vi­las, Eu­ge­ni­jus Gent­vi­las, Vai­da Gi­rai­ty­tė, Li­gi­ta Girs­kie­nė, Kęs­tu­tis Gla­vec­kas, Pet­ras Gra­žu­lis, Do­mas Griš­ke­vi­čius, Jo­nas Gu­daus­kas, An­ta­nas Guo­ga, Ire­na Ha­a­se, Jo­nas Ja­ru­tis, Liu­das Jo­nai­tis, Li­nas Jo­naus­kas, Ser­ge­jus Jo­vai­ša, Eu­ge­ni­jus Jo­vai­ša, Vi­gi­li­jus Juk­na, Vy­tau­tas Juo­za­pai­tis, Ri­čar­das Juš­ka, Ie­va Ka­čins­kai­tė-Ur­bo­nie­nė, Vid­man­tas Ka­no­pa, Ra­mū­nas Kar­baus­kis, Lau­ry­nas Kas­čiū­nas, Dai­nius Ke­pe­nis, Vy­tau­tas Ker­na­gis, Gin­tau­tas Kin­du­rys, Dai­nius Krei­vys, An­drius Kup­čins­kas, Pau­lė Kuz­mic­kie­nė, Dei­vi­das La­ba­na­vi­čius, Gab­rie­lius Land­sber­gis, Orin­ta Lei­pu­tė, Sil­va Leng­vi­nie­nė, Ar­mi­nas Ly­de­ka, Min­dau­gas Lin­gė, Rai­mun­das Lo­pata, My­ko­las Ma­jaus­kas, Ma­tas Mal­dei­kis, Kęs­tu­tis Ma­siu­lis, Bro­nis­lo­vas Ma­te­lis, Ma­rius Ma­ti­jo­šai­tis, An­ta­nas Ma­tu­las, An­drius Ma­zu­ro­nis, Kęs­tu­tis Ma­žei­ka, Rū­ta Mi­liū­tė, Vy­tau­tas Mi­ta­las, Lai­ma Mo­ge­nie­nė, Rad­vi­lė Mor­kū­nai­tė-Mi­ku­lė­nie­nė, Lai­ma Na­gie­nė, An­drius Na­vic­kas, Mo­ni­ka Na­vic­kie­nė, Ar­vy­das Ne­kro­šius, Auš­ri­nė Nor­kie­nė, Čes­lav Ol­šev­ski, Mo­ni­ka Oš­mians­kie­nė, Ie­va Pa­kar­kly­tė, Gin­tau­tas Pa­luc­kas, Žy­gi­man­tas Pa­vi­lio­nis, Be­ata Pet­ke­vič, Aud­rius Pet­ro­šius, Jo­nas Pins­kus, Liu­da Po­ciū­nie­nė, Ar­vy­das Po­cius, Vik­to­ras Pranc­kie­tis, Min­dau­gas Pui­do­kas, Ed­mun­das Pu­pi­nis, Val­das Ra­ku­tis, To­mas Vy­tau­tas Ras­ke­vi­čius, Jur­gis Raz­ma, Ju­lius Sa­ba­taus­kas, Pau­lius Sau­dar­gas, Lu­kas Sa­vic­kas, Jur­gi­ta Se­jo­nie­nė, Al­gir­das Sy­sas, Gin­ta­rė Skais­tė, Min­dau­gas Skri­tuls­kas, Sau­lius Skver­ne­lis, Li­nas Sluš­nys, Ka­zys Star­ke­vi­čius, Al­gir­das Ston­čai­tis, Ze­no­nas Strei­kus, Al­gis Strel­čiū­nas, Gied­rius Sur­plys, Do­vi­lė Ša­ka­lie­nė, Ro­ber­tas Šar­knic­kas, Sta­sys Šed­ba­ras, In­gri­da Ši­mo­ny­tė, Ag­nė Ši­rins­kie­nė, Jur­gi­ta Šiugž­di­nie­nė, Ri­ta Ta­ma­šu­nie­nė, Vi­li­ja Tar­ga­ma­dzė, To­mas To­mi­li­nas, Sta­sys Tu­mė­nas, Jus­ti­nas Ur­ba­na­vi­čius, Ro­mu­al­das Vait­kus, Arū­nas Va­lins­kas, Val­de­ma­ras Val­kiū­nas, Jo­nas Var­ka­lys, Juo­zas Varž­ga­lys, Au­re­li­jus Ve­ry­ga, Kęs­tu­tis Vil­kaus­kas, An­ta­nas Vin­kus, An­drius Vyš­niaus­kas, Ema­nu­e­lis Zin­ge­ris, Re­mi­gi­jus Že­mai­tai­tis, Ar­tū­ras Žu­kaus­kas.<text:s/></text:p>
        <text:soft-page-break/>
        <text:p text:style-name="Roman">Ger­bia­mie­ji, Sei­mo na­rių var­di­nius prie­sai­kos la­pus per­duo­du šio po­sė­džio pir­mi­nin­kui, kad jie bū­tų sau­go­mi Sei­me. Dar kar­tą svei­ki­nu vi­sus pri­sie­ku­sius Sei­mo na­rius. (<text:span text:style-name="T3058">Plo</text:span><text:span text:style-name="T3059">­ji</text:span><text:span text:style-name="T3060">­mai</text:span>)<text:s/></text:p>
        <text:p text:style-name="Roman">Ger­bia­mie­ji<text:s/>Sei­mo na­riai, Sei­mas, kaip Tau­tos at­sto­vy­bė, yra svar­biau­sias de­mo­kra­tinės tei­si­nės vals­ty­bės ins­ti­tu­tas. Kaip pas­ta­rai­siais me­tais ne kar­tą kon­sta­ta­vo Kon­sti­tu­ci­nis Teis­mas, pa­gal Kon­sti­tu­ci­ją de­mo­kra­tija nė­ra vien vals­ty­bės val­dy­mas pri­imant spren­di­mus dau­gu­mos va­lia. Kon­sti­tu­ci­ja, ku­ria jūs šian­dien įsi­pa­rei­go­ja­te va­do­vau­tis sa­vo veik­lo­je, yra ir an­ti­ma­žo­ri­ta­ri­nis ak­tas, gi­nan­tis in­di­vi­dą, jo oru­mą, ne­pai­sant vy­rau­jan­čių vi­suo­me­nės dau­gu­mos nuo­sta­tų ar ste­re­o­ti­pų. Tik be­si­va­do­vau­jan­ti pa­gar­ba kiek­vie­no žmo­gaus oru­mui vals­ty­bė ga­li bū­ti lai­ko­ma iš tik­rų­jų de­mo­kra­tine.<text:s/></text:p>
        <text:p text:style-name="Roman">Kar­tu Lie­tu­va pa­gal Kon­sti­tu­ci­ją yra pliu­ra­lis­ti­nė par­la­men­ti­nė de­mo­kra­tija, o tai le­mia ir svar­bų par­la­men­ti­nės ma­žu­mos ar­ba opo­zi­ci­jos vaid­me­nį pri­žiū­rint par­la­men­ti­nės dau­gu­mos po­li­ti­nę veik­lą, taip lai­duo­jant po­li­ti­nį pliu­ra­liz­mą de­mo­kra­tinės tei­si­nės vals­ty­bės par­la­men­te ir su­da­rant prie­lai­das to­kiam par­la­men­tui vyk­dy­ti sa­vo funk­ci­jas. To­dėl jums ei­nant<text:s/>šias svar­bias ir ne­leng­vas Tau­tos at­sto­vo pa­rei­gas pri­reiks ne tik iš­min­ties ir at­sa­kin­gu­mo, ne ma­žiau svar­bi pliu­ra­lis­ti­nei de­mo­kra­tijai yra to­le­ran­ci­ja ir aukš­ta dis­ku­si­jų kul­tū­ra.<text:s/></text:p>
        <text:p text:style-name="Roman">Pri­si­min­da­mas eti­mo­lo­gi­nę žo­džio „par­la­men­tas“ reikš­mę „kal­bė­tis“, lin­kiu jums kon­struk­ty­vio­se, da­ly­kiš­ko­se dis­ku­si­jo­se ras­ti ge­riau­sius šiais ne­leng­vais lai­kais spren­di­mus, ku­rie bū­tų nau­din­gi svar­biau­siam tiks­lui – vals­ty­bės ir de­mo­kra­tijos rai­dai, Lie­tu­vos žmo­nių ge­ro­vei. Dė­kui. (<text:span text:style-name="T3061">Plo</text:span><text:span text:style-name="T3062">­ji</text:span><text:span text:style-name="T3063">­mai</text:span>)<text:s/></text:p>
        <text:p text:style-name="Roman"><text:span text:style-name="T3064">PIRMININKAS.</text:span><text:span text:style-name="T3065"><text:s/>Ger</text:span><text:span text:style-name="T3066">­bia</text:span><text:span text:style-name="T3067">­ma</text:span><text:span text:style-name="T3068">­sis</text:span><text:span text:style-name="T3069"><text:s/></text:span><text:span text:style-name="T3070">Kon</text:span><text:span text:style-name="T3071">­sti</text:span><text:span text:style-name="T3072">­tu</text:span><text:span text:style-name="T3073">­ci</text:span><text:span text:style-name="T3074">­nio Teis</text:span><text:span text:style-name="T3075">­mo pir</text:span><text:span text:style-name="T3076">­mi</text:span><text:span text:style-name="T3077">­nin</text:span><text:span text:style-name="T3078">­ke, nuo</text:span><text:span text:style-name="T3079">­šir</text:span><text:span text:style-name="T3080">­džiai dė</text:span><text:span text:style-name="T3081">­ko</text:span><text:span text:style-name="T3082">­ju jums už įvyk</text:span><text:span text:style-name="T3083">­dy</text:span><text:span text:style-name="T3084">­tą Lie</text:span><text:span text:style-name="T3085">­tu</text:span><text:span text:style-name="T3086">­vos Res</text:span><text:span text:style-name="T3087">­pub</text:span><text:span text:style-name="T3088">­li</text:span><text:span text:style-name="T3089">­kos Kon</text:span><text:span text:style-name="T3090">­sti</text:span><text:span text:style-name="T3091">­tu</text:span><text:span text:style-name="T3092">­ci</text:span><text:span text:style-name="T3093">­jos įpa</text:span><text:span text:style-name="T3094">­rei</text:span><text:span text:style-name="T3095">­go</text:span><text:span text:style-name="T3096">­ji</text:span><text:span text:style-name="T3097">­mą pri</text:span><text:span text:style-name="T3098">­im</text:span><text:span text:style-name="T3099">­ti Sei</text:span><text:span text:style-name="T3100">­mo na</text:span><text:span text:style-name="T3101">­rių prie</text:span><text:span text:style-name="T3102">­sai</text:span><text:span text:style-name="T3103">­kas. Nuo šio mo</text:span><text:span text:style-name="T3104">­men</text:span><text:span text:style-name="T3105">­to mes esa</text:span><text:span text:style-name="T3106">­me vi</text:span><text:span text:style-name="T3107">­sa</text:span><text:span text:style-name="T3108">­tei</text:span><text:span text:style-name="T3109">­siai Sei</text:span><text:span text:style-name="T3110">­mo na</text:span><text:span text:style-name="T3111">­riai, tu</text:span><text:span text:style-name="T3112">­rin</text:span><text:span text:style-name="T3113">­tys vi</text:span><text:span text:style-name="T3114">­sus įga</text:span><text:span text:style-name="T3115">­lio</text:span><text:span text:style-name="T3116">­ji</text:span><text:span text:style-name="T3117">­mus.<text:s/></text:span></text:p>
        <text:p text:style-name="Roman">Ger­bia­mi Sei­mo na­riai, da­bar bus skel­bia­ma 40 mi­nu­čių per­trau­ka, kad Sei­mo na­riai ga­lė­tų pa­si­reng­ti pa­teik­ti kan­di­da­tū­ras į Lie­tu­vos Res­pub­li­kos Sei­mo Pir­mi­nin­ko pa­rei­gas. Pri­me­nu, kad<text:s/><text:soft-page-break/>pa­gal Sei­mo sta­tu­to 188 straips­nį kan­di­da­tus į Sei­mo Pir­mi­nin­ko pa­rei­gas ra­šy­ti­niu<text:s/><text:span text:style-name="T3118">pa</text:span><text:span text:style-name="T3119">­reiš</text:span><text:span text:style-name="T3120">­ki</text:span><text:span text:style-name="T3121">­mu ga</text:span><text:span text:style-name="T3122">­li siū</text:span><text:span text:style-name="T3123">­ly</text:span><text:span text:style-name="T3124">­ti ne ma</text:span><text:span text:style-name="T3125">­žiau kaip<text:s/></text:span><text:span text:style-name="T3126">vienas dešimtadalis</text:span><text:span text:style-name="T3127"><text:s/>Sei</text:span><text:span text:style-name="T3128">­mo na</text:span><text:span text:style-name="T3129">­rių, tai yra ne ma</text:span><text:span text:style-name="T3130">­žiau kaip 15 Sei</text:span><text:span text:style-name="T3131">­mo na</text:span><text:span text:style-name="T3132">­rių.<text:s/></text:span></text:p>
        <text:p text:style-name="Roman">Sei­mo Pir­mi­nin­kas ren­ka­mas pir­ma­ja­me Sei­mo po­sė­dy­je slap­tu bal­sa­vi­mu vi­sam Sei­mo įga­lio­ji­mų lai­kui.</text:p>
        <text:p text:style-name="Roman"><text:span text:style-name="T3133">To</text:span><text:span text:style-name="T3134">­liau po</text:span><text:span text:style-name="T3135">­sė</text:span><text:span text:style-name="T3136">­dį tę</text:span><text:span text:style-name="T3137">­si</text:span><text:span text:style-name="T3138">­me Sei</text:span><text:span text:style-name="T3139">­mo II rū</text:span><text:span text:style-name="T3140">­mų</text:span><text:span text:style-name="T3141"><text:s/></text:span><text:span text:style-name="T3142">ple</text:span><text:span text:style-name="T3143">­na</text:span><text:span text:style-name="T3144">­ri</text:span><text:span text:style-name="T3145">­nių po</text:span><text:span text:style-name="T3146">­sė</text:span><text:span text:style-name="T3147">­džių sa</text:span><text:span text:style-name="T3148">­lė</text:span><text:span text:style-name="T3149">­je 15 val. 40 min. Kvie</text:span><text:span text:style-name="T3150">­čiu jus vi</text:span><text:span text:style-name="T3151">­sus… (</text:span><text:span text:style-name="T3152">Šur</text:span><text:span text:style-name="T3153">­mu</text:span><text:span text:style-name="T3154">­lys sa</text:span><text:span text:style-name="T3155">­lė</text:span><text:span text:style-name="T3156">­je</text:span><text:span text:style-name="T3157">) 15 val. 40 min. (</text:span><text:span text:style-name="T3158">Bal</text:span><text:span text:style-name="T3159">­sai sa</text:span><text:span text:style-name="T3160">­lė</text:span><text:span text:style-name="T3161">­je:<text:s/></text:span><text:span text:style-name="T3162">„</text:span><text:span text:style-name="T3163">16 val. 40 min.</text:span><text:span text:style-name="T3164">“)</text:span><text:span text:style-name="T3165"><text:s/></text:span><text:span text:style-name="T3166">La</text:span><text:span text:style-name="T3167">­bai at</text:span><text:span text:style-name="T3168">­si</text:span><text:span text:style-name="T3169">­pra</text:span><text:span text:style-name="T3170">­šo</text:span><text:span text:style-name="T3171">­me,<text:s/></text:span><text:span text:style-name="T3172">lap</text:span><text:span text:style-name="T3173">­sus lin</text:span><text:span text:style-name="T3174">­gu</text:span><text:span text:style-name="T3175">­ae</text:span><text:span text:style-name="T3176">. Sa</text:span><text:span text:style-name="T3177">­ko</text:span><text:span text:style-name="T3178">­ma, jei lai</text:span><text:span text:style-name="T3179">­ku klai</text:span><text:span text:style-name="T3180">­dą iš</text:span><text:span text:style-name="T3181">­tai</text:span><text:span text:style-name="T3182">­sai, ne klai</text:span><text:span text:style-name="T3183">­da. 16 val. 40 min.<text:s/></text:span></text:p>
        <text:p text:style-name="P3184"/>
        <text:p text:style-name="Pertrauka">Per­trau­ka</text:p>
        <text:p text:style-name="Roman"/>
        <text:p text:style-name="Roman"><text:span text:style-name="T3185">PIRMININKAS.</text:span><text:s/>Ger­bia­mie­ji Sei­mo na­riai, pra­šo­me sės­ti į sa­vo vie­tas. Ačiū.<text:s/><text:span text:style-name="T3186">Pra</text:span><text:span text:style-name="T3187">­dė</text:span><text:span text:style-name="T3188">­si</text:span><text:span text:style-name="T3189">­me ant</text:span><text:span text:style-name="T3190">­rą</text:span><text:span text:style-name="T3191">­ją po</text:span><text:span text:style-name="T3192">­sė</text:span><text:span text:style-name="T3193">­džio da</text:span><text:span text:style-name="T3194">­lį. Pra</text:span><text:span text:style-name="T3195">­šo</text:span><text:span text:style-name="T3196">­me re</text:span><text:span text:style-name="T3197">­gist</text:span><text:span text:style-name="T3198">­ruo</text:span><text:span text:style-name="T3199">­tis, kad ži</text:span><text:span text:style-name="T3200">­no</text:span><text:span text:style-name="T3201">­tu</text:span><text:span text:style-name="T3202">­me, kiek mū</text:span><text:span text:style-name="T3203">­sų da</text:span><text:span text:style-name="T3204">­ly</text:span><text:span text:style-name="T3205">­vau</text:span><text:span text:style-name="T3206">­ja po</text:span><text:span text:style-name="T3207">­sė</text:span><text:span text:style-name="T3208">­dy</text:span><text:span text:style-name="T3209">­je. Ačiū.</text:span></text:p>
        <text:p text:style-name="Roman">Už­si­re­gist­ra­vo 113 Sei­mo na­rių.</text:p>
        <text:p text:style-name="Roman"/>
        <text:p text:style-name="Laikas">16.44 val.</text:p>
        <text:p text:style-name="Roman12">Lie­tu­vos Res­pub­li­kos Sei­mo Pir­mi­nin­ko rin­ki­mai</text:p>
        <text:p text:style-name="Roman"/>
        <text:p text:style-name="Roman">Pa­gal dar­bo­tvarkę nu­ma­ty­tas kan­di­da­tū­rų į Sei­mo Pir­mi­nin­ko pa­rei­gas pa­tei­ki­mas. Ger­bia­mie­ji, tru­pu­tį ty­los, ne­su­si­kal­bė­si­me. Pa­gal Sei­mo sta­tu­to 187, 188, 189, 190 straips­nius mums rei­kia iš­rink­ti Lie­tu­vos Res­pub­li­kos Sei­mo Pir­mi­nin­ką. Sei­mo Pir­mi­nin­kas ren­ka­mas vi­sam Sei­mo įga­lio­ji­mų lai­kui. Bal­sa­vi­mas slap­tas. Kan­di­da­tus į Sei­mo Pir­mi­nin­ko pa­rei­gas ra­šy­ti­niu pa­reiš­ki­mu ga­li siū­ly­ti ne ma­žiau kaip vie­nas de­šim­ta­da­lis Sei­mo na­rių, tai yra ne ma­žiau kaip 15 Sei­mo na­rių. Pra­šo­me siū­ly­ti kan­di­da­tus į Sei­mo Pir­mi­nin­ko pa­rei­gas. Eu­ge­ni­jau Gent­vi­lai, pra­šo­me į tri­bū­ną.<text:s/></text:p>
        <text:p text:style-name="Roman"><text:span text:style-name="T3210">E</text:span><text:span text:style-name="T3211">. GENTVILAS.</text:span><text:s/>Mie­li ko­le­gos, svei­ki­ni­mai vi­siems pra­de­dant Sei­mo ka­den­ci­ją, ypač svei­ki­ni­mai tiems, ku­rie pra­de­da pir­mą­ją sa­vo gy­ve­ni­me ka­den­ci­ją, be abe­jo, su vil­ti­mis, kad ta pir­mo­ji nė­ra pas­ku­ti­nė. Pra­de­da­me taip, kaip sa­ko Sei­mo sta­tu­tas, nuo Sei­mo Pir­mi­nin­ko kan­di­da­tū­rų siū­ly­mo. Tu­riu di­de­lį dar­bą, nes tu­riu daug pa­ra­šų ir tik­rai ne­spė­jau dar dau­giau su­rink­ti, nes pas­ku­ti­niu mo­men­tu ma­niau, kad šiek tiek vė­liau rei­kės pri­sta­ty­ti, tai spė­jau tik 65 pa­ra­šus su­rink­ti.<text:s/></text:p>
        <text:p text:style-name="Roman">Tai yra pa­reiš­ki­mas „Dėl kan­di­da­tų į Sei­mo Pir­mi­nin­kus“: „Va­do­vau­da­mie­si Lie­tu­vos Res­pub­li­kos Sei­mo sta­tu­to 188 straips­nio 1 da­li­mi, tei­kia­me V. Čmi­ly­tės-Niel­sen kan­di­da­tū­rą į Sei­mo Pir­mi­nin­ko pa­rei­gas.“ Pa­si­ra­šo ir aš, pa­si­ro­do, pa­gal Sta­tu­tą tu­riu iš­var­din­ti vi­sų pa­var­des. Ti­kiuo­si, kad pa­vyks vi­sas per­skai­ty­ti: G. Land­sber­gis, I. Ši­mo­ny­tė, E. Gent­vi­las, A. Anu­šaus­kas, A. Bi­lo­tai­tė, V. Alek­nai­tė-Ab­ra­mi­kie­nė, A. Po­cius, S. Gent­vi­las, J. Raz­ma, D. Asa­na­vi­čiū­tė, A. Pet­ro­šius, L. An­dri­kie­nė, L. Po­ciū­nie­nė, E. Pu­pi­nis, J. Gu­daus­kas, A. Va­lins­kas, A. Strel­čiū­nas, A. Na­vic­kas, M. Mal­dei­kis, G. Skais­tė, A. Ažu­ba­lis, M. Ma­jaus­kas, B. Ma­te­lis, Ž. Pa­vi­lio­nis, A. Ma­tu­las, S. Jo­vai­ša, A. Kup­čins­kas, L. Kas­čiū­nas, V. Ra­ku­tis, V. Juo­za­pai­tis, I. Ha­a­se, S. Šed­ba­ras, L. Sluš­nys, M. Skri­tuls­kas, A. Če­po­no­nis, J. Ur­bo­na­vi­čius, P. Sau­dar­gas, A. Ged­vi­lie­nė, V. Ker­na­gis, J. Šiugž­di­nie­nė, M. Lin­gė, K. Ma­siu­lis, A. Vyš­niaus­kas, K. Bar­to­še­vi­čius, D. Krei­vys, E. Zin­ge­ris, J. Se­jo­nie­nė, R. Vait­kus, R. Juš­ka, V. Alek­na, A. Bag­do­nas, R. Lo­pa­ta, V. Pranc­kie­tis, J. Var­ka­lys, J. Baub­lys, A. Ly­de­ka, K. Gla­vec­kas, A. Žu­kaus­kas, V. Mi­ta­las, T. V. Ras­ke­vi­čius, A. Ar­mo­nai­tė, M. Da­nie­lė, I. Pa­kar­kly­tė, A. Guo­ga, M. Ma­ti­jo­šai­tis.<text:s/></text:p>
        <text:p text:style-name="Roman">Aš ti­kiu, ko­le­gos, kad bal­sų bus dau­giau, ne­gu spė­jo­me su­rink­ti pa­ra­šų, ta­čiau agi­ta­ci­nę kal­bą pa­sa­ky­siu vė­liau. Ačiū.</text:p>
        <text:p text:style-name="Roman"><text:span text:style-name="T3212">PIRMININKAS.</text:span><text:span text:style-name="T3213"><text:s/></text:span>La­bai ačiū po­nui E. Gent­vi­lui. Ar dar yra no­rin­čių pa­siū­ly­ti sa­vo kan­di­da­tą į Sei­mo Pir­mi­nin­ko pa­rei­gas? Ne­ma­ty­ti. Jei­gu dau­giau pa­siū­ly­mų nė­ra, kan­di­da­tū­rų pa­tei­ki­mą baig­si­me. Tai­gi tu­ri­me vie­ną kan­di­da­tą į Sei­mo Pir­mi­nin­ko pa­rei­gas.<text:s/></text:p>
        <text:p text:style-name="Roman">Ger­bia­mi Sei­mo na­riai, pa­gal Sei­mo sta­tu­tą pa­teik­tas kan­di­da­tas tu­ri pa­reikš­ti, ar jis su­tin­ka kan­di­da­tuo­ti. Pra­šo­me ger­bia­mą ko­le­gę V. Čmi­ly­tę-Niel­sen.</text:p>
        <text:p text:style-name="Roman"><text:span text:style-name="T3214">V. ČMILYTĖ-NIELSEN.</text:span><text:s/>Ger­bia­mas po­sė­džio pir­mi­nin­ke, su­tin­ku.<text:s/></text:p>
        <text:p text:style-name="Roman"><text:span text:style-name="T3215">PIRMININKAS.</text:span><text:span text:style-name="T3216"><text:s/></text:span>La­bai ačiū. La­bai ma­lo­nu iš jū­sų pu­sės. (<text:span text:style-name="T3217">Juo</text:span><text:span text:style-name="T3218">­kas sa</text:span><text:span text:style-name="T3219">­lė</text:span><text:span text:style-name="T3220">­je,<text:s/></text:span><text:span text:style-name="T3221">plo</text:span><text:span text:style-name="T3222">­ji</text:span><text:span text:style-name="T3223">­mai</text:span><text:span text:style-name="T3224">)</text:span><text:s/></text:p>
        <text:p text:style-name="Roman"/>
        <text:p text:style-name="Laikas">16.49 val.</text:p>
        <text:p text:style-name="Roman12">Sei­mo nu­ta­ri­mo „Dėl Vik­to­ri­jos Čmi­ly­tės-Niel­sen iš­rin­ki­mo Lie­tu­vos Res­pub­li­kos Sei­mo Pir­mi­nin­ke“ pro­jek­tas Nr. XIVP-1(2) (<text:span text:style-name="T3225">pa</text:span><text:span text:style-name="T3226">­tei</text:span><text:span text:style-name="T3227">­ki</text:span><text:span text:style-name="T3228">­mas, svars</text:span><text:span text:style-name="T3229">­ty</text:span><text:span text:style-name="T3230">­mas ir pri</text:span><text:span text:style-name="T3231">­ėmi</text:span><text:span text:style-name="T3232">­mas</text:span>)</text:p>
        <text:p text:style-name="Roman"/>
        <text:p text:style-name="Roman">Ger­bia­mie­ji, pa­gal Sei­mo sta­tu­to 189 straips­nį kan­di­da­tui ski­ria­ma iki 30 mi­nu­čių kal­bė­ti ir tiek pat lai­ko at­sa­ky­ti į Sei­mo na­rių klau­si­mus. Pas­kui, jei­gu Sei­mo na­riai pa­gei­dau­ja, pra­de­da­mos dis­ku­si­jos.<text:s/></text:p>
        <text:p text:style-name="Roman">Pra­šo­me ger­bia­mą kan­di­da­tę V. Čmi­ly­tę-Niel­sen į tri­bū­ną.</text:p>
        <text:p text:style-name="Roman"><text:span text:style-name="T3233">V. ČMILYTĖ-NIELSEN.</text:span><text:s/>Ger­bia­mas po­sė­džio pir­mi­nin­ke, ger­bia­mi ko­le­gos, leis­ki­te jus vi­sus pa­svei­kin­ti pri­sie­kus ei­ti Tau­tos iš­rink­tų­jų at­sto­vų pa­rei­gas. Esu čia ir kan­di­da­tuo­ju į Sei­mo Pir­mi­nin­kus to­dėl, kad la­bai ver­ti­nu są­ži­nin­gą po­li­ti­ką ir jos dik­tuo­ja­mas tra­di­ci­jas. Joms įtvir­tin­ti rei­kia kur kas dau­giau lai­ko nei su­kur­ti tai­syk­lių rin­ki­nį ar įsta­ty­mą.<text:s/></text:p>
        <text:p text:style-name="Roman">Aš ver­ti­nu pas­ta­ruo­sius de­šimt­me­čius for­muo­tą nuo­sta­tą dėl part­ne­rių san­ty­kių par­la­men­te, dėl dau­gu­mos ir opo­zi­ci­jos san­ty­kio. Va­kar vie­ni iš mū­sų bu­vo­me opo­zi­ci­jo­je, ki­ti – val­dan­čio­jo­je dau­gu­mo­je. Šian­dien pa­veiks­las kei­čia­si. Ta­čiau ku­ria­mas ry­šys ir pa­gar­ba iš­lie­ka, jei­gu to sie­kia­ma.</text:p>
        <text:p text:style-name="Roman">Be abe­jo, bet ko­kią tra­di­ci­ją ga­li­ma keis­ti, ko­re­guo­ti, bet tuo­met rei­kia aiš­kiai api­brėž­ti, ko­dėl taip da­ro­ma ir ką duos toks per­žiū­rė­ji­mas.<text:s/><text:span text:style-name="T3234">Tai ra</text:span><text:span text:style-name="T3235">­cio</text:span><text:span text:style-name="T3236">­na</text:span><text:span text:style-name="T3237">­lus po</text:span><text:span text:style-name="T3238">­žiū</text:span><text:span text:style-name="T3239">­ris į po</text:span><text:span text:style-name="T3240">­li</text:span><text:span text:style-name="T3241">­ti</text:span><text:span text:style-name="T3242">­ką. Jis man yra su</text:span><text:span text:style-name="T3243">­pran</text:span><text:span text:style-name="T3244">­ta</text:span><text:span text:style-name="T3245">­mas ir pri</text:span><text:span text:style-name="T3246">­im</text:span><text:span text:style-name="T3247">­ti</text:span><text:span text:style-name="T3248">­nas.</text:span><text:s/>Jis gal ne­spren­džia ab­so­liu­čiai vi­sų pro­ble­mų, ta­čiau lei­džia veik­ti skaid­riai, nuo­sek­liai ir prog­no­zuo­ja­mai.</text:p>
        <text:p text:style-name="Roman">Ma­no kan­di­da­ta­vi­mo są­ly­ga yra ko­a­li­ci­jos su­tar­tis, pa­gal ku­rią su­ta­rė­me veik­ti. Ma­nau, kad šis val­dan­čio­sios ko­a­li­ci­jos su­si­ta­ri­mas, ku­rį mes, tri­jų par­ti­jų at­sto­vai, kū­rė­me kaip ben­dra­min­čiai, y<text:span text:style-name="T3249">ra žings</text:span><text:span text:style-name="T3250">­nis į prie</text:span><text:span text:style-name="T3251">­kį mū</text:span><text:span text:style-name="T3252">­sų po</text:span><text:span text:style-name="T3253">­li</text:span><text:span text:style-name="T3254">­ti</text:span><text:span text:style-name="T3255">­nė</text:span><text:span text:style-name="T3256">­je kul</text:span><text:span text:style-name="T3257">­tū</text:span><text:span text:style-name="T3258">­ro</text:span><text:span text:style-name="T3259">­je.<text:s/></text:span>Tai aiš­kus, lo­giš­kas do­ku­men­tas, ku­ris su­tei­kia kryp­tį mū­sų vals­ty­bės po­li­ti­kai ar­ti­miau­sius ket­ve­rius me­tus.</text:p>
        <text:p text:style-name="Roman">Su­tar­ty­je, gre­ta ki­tų svar­bių pri­ori­te­tų, yra su­si­ta­ri­mas, tie­sio­giai su­si­jęs bū­tent su Sei­mu, su jo dar­bu. Tai<text:s/><text:span text:style-name="T3260">ko</text:span><text:span text:style-name="T3261">­ky</text:span><text:span text:style-name="T3262">­biš</text:span><text:span text:style-name="T3263">­ka tei</text:span><text:span text:style-name="T3264">­sė</text:span><text:span text:style-name="T3265">­kū</text:span><text:span text:style-name="T3266">­ra</text:span>. Šian­dien šio­je sri­ty­je vis dar yra pro­ble­mų.</text:p>
        <text:p text:style-name="Roman"><text:span text:style-name="T3267">Ko</text:span><text:span text:style-name="T3268">­ky</text:span><text:span text:style-name="T3269">­biš</text:span><text:span text:style-name="T3270">­ka tei</text:span><text:span text:style-name="T3271">­sė</text:span><text:span text:style-name="T3272">­kū</text:span><text:span text:style-name="T3273">­ra – tai vi</text:span><text:span text:style-name="T3274">­sų pir</text:span><text:span text:style-name="T3275">­ma bran</text:span><text:span text:style-name="T3276">­daus par</text:span><text:span text:style-name="T3277">­la</text:span><text:span text:style-name="T3278">­men</text:span><text:span text:style-name="T3279">­ta</text:span><text:span text:style-name="T3280">­riz</text:span><text:span text:style-name="T3281">­mo po</text:span><text:span text:style-name="T3282">­žy</text:span><text:span text:style-name="T3283">­mis.</text:span><text:s/>Ta­čiau, spren­džiant iš sta­tis­ti­kos, Sei­mo veik­la tei­sė­kū­ros sri­ty­je, prie­šin­gai nei ki­to­se Eu­ro­pos Są­jun­gos vals­ty­bė­se, pas mus vis dar yra itin in­ten­sy­vi. Už­re­gist­ruo­ja­ma ir sku­bo­tai pri­ima­ma la­bai daug tei­sės ak­tų pro­jek­tų. Tai ve­da prie to, kad kie­ky­bi­niai, o ne ko­ky­bi­niai ro­dik­liai le­mia ir at­ski­ro Sei­mo na­rio, ir vi­so par­la­men­to dar­bo įver­ti­ni­mo kri­te­ri­jus. Taip ne­tu­rė­tų bū­ti.</text:p>
        <text:p text:style-name="Roman">Ver­ti­nant tei­sė­kū­ros veik­lą, rei­kia pri­si­min­ti es­mi­nį tiks­lin­gu­mo prin­ci­pą: tei­sės ak­to pro­jek­tas tu­ri bū­ti ren­gia­mas ir pri­ima­mas tik tuo at­ve­ju, kai už­si­brėž­to tiks­lo ne­ga­li­ma pa­siek­ti ki­tais bū­dais. Bū­ti­na rem­tis<text:s/><text:span text:style-name="T3284">ko</text:span><text:span text:style-name="T3285">­ky</text:span><text:span text:style-name="T3286">­bi</text:span><text:span text:style-name="T3287">­niais ver</text:span><text:span text:style-name="T3288">­ti</text:span><text:span text:style-name="T3289">­ni</text:span><text:span text:style-name="T3290">­mo pa</text:span><text:span text:style-name="T3291">­grin</text:span><text:span text:style-name="T3292">­dais.<text:s/></text:span>In­di­vi­du­a­lios Sei­mo na­rių tei­sė­kū­ros ini­cia­ty­vos ne­re­tai per­krau­na Sei­mo dar­bo­tvarkę ne vi­sa­da tin­ka­mai pa­ruoš­tais, o kai ka­da ir va­di­na­mai­siais pro­gi­niais<text:s/><text:span text:style-name="T3293">pro</text:span><text:span text:style-name="T3294">­jek</text:span><text:span text:style-name="T3295">­tais</text:span>.</text:p>
        <text:p text:style-name="Roman">Sie­kiant už­tik­rin­ti efek­ty­vų par­la­men­to dar­bą, ben­drą Sei­mo ir Vy­riau­sy­bės vei­ki­mą, rei­kia nu­sta­ty­ti aiš­kius,<text:s/><text:span text:style-name="T3296">ra</text:span><text:span text:style-name="T3297">­cio</text:span><text:span text:style-name="T3298">­na</text:span><text:span text:style-name="T3299">­lius kri</text:span><text:span text:style-name="T3300">­te</text:span><text:span text:style-name="T3301">­ri</text:span><text:span text:style-name="T3302">­jus</text:span><text:span text:style-name="T3303">,</text:span><text:s/>kaip<text:s/>for­muo­ti<text:s/>Sei­mo dar­bo­tvarkę,<text:s/>ir jų lai­ky­tis.<text:s/>Tei­sė­kū­ros pro­ce­se tu­rė­tų bū­ti ap­ri­bo­tas<text:s/><text:span text:style-name="T3304">sku</text:span><text:span text:style-name="T3305">­bos ir ypa</text:span><text:span text:style-name="T3306">­tin</text:span><text:span text:style-name="T3307">­gos sku</text:span><text:span text:style-name="T3308">­bos tai</text:span><text:span text:style-name="T3309">­syk</text:span><text:span text:style-name="T3310">­lių</text:span><text:s/>tai­ky­mas.<text:s/><text:span text:style-name="T3311">Tai daž</text:span><text:span text:style-name="T3312">­nai ve</text:span><text:span text:style-name="T3313">­da prie ne</text:span><text:span text:style-name="T3314">­ko</text:span><text:span text:style-name="T3315">­ky</text:span><text:span text:style-name="T3316">­biš</text:span><text:span text:style-name="T3317">­ko re</text:span><text:span text:style-name="T3318">­zul</text:span><text:span text:style-name="T3319">­ta</text:span><text:span text:style-name="T3320">­to ir kaip pa</text:span><text:span text:style-name="T3321">­sek</text:span><text:span text:style-name="T3322">­mė – vi</text:span><text:span text:style-name="T3323">­sos tei</text:span><text:span text:style-name="T3324">­si</text:span><text:span text:style-name="T3325">­nės sis</text:span><text:span text:style-name="T3326">­te</text:span><text:span text:style-name="T3327">­mos ne</text:span><text:span text:style-name="T3328">­sta</text:span><text:span text:style-name="T3329">­bi</text:span><text:span text:style-name="T3330">­lu</text:span><text:span text:style-name="T3331">­mas.</text:span></text:p>
        <text:p text:style-name="Roman">Sie­kiant už­tik­rin­ti sklan­dų tei­sė­kū­ros pro­ce­są, di­des­nis dė­me­sys tu­rė­tų bū­ti ski­ria­mas<text:span text:style-name="T3332"><text:s/>iš</text:span><text:span text:style-name="T3333">­anks</text:span><text:span text:style-name="T3334">­ti</text:span><text:span text:style-name="T3335">­nei ir, svar</text:span><text:span text:style-name="T3336">­biau</text:span><text:span text:style-name="T3337">­sia, ko</text:span><text:span text:style-name="T3338">­ky</text:span><text:span text:style-name="T3339">­biš</text:span><text:span text:style-name="T3340">­kai ana</text:span><text:span text:style-name="T3341">­li</text:span><text:span text:style-name="T3342">­zei sri</text:span><text:span text:style-name="T3343">­ties, ku</text:span><text:span text:style-name="T3344">­rią nu</text:span><text:span text:style-name="T3345">­ma</text:span><text:span text:style-name="T3346">­to</text:span><text:span text:style-name="T3347">­ma reg</text:span><text:span text:style-name="T3348">­la</text:span><text:span text:style-name="T3349">­men</text:span><text:span text:style-name="T3350">­tuo</text:span><text:span text:style-name="T3351">­ti.</text:span><text:s/>Čia la­bai svar­bu už­tik­rin­ti mak­si­ma­liai pla­čias ga­li­my­bes kon­sul­tuo­tis su vi­suo­me­ne, įvai­riems jos sluoks­niams at­sto­vau­jan­čio­mis ne­vy­riau­sy­bi­nė­mis or­ga­ni­za­ci­jo­mis, eks­per­tais, kur­ti ir plė­to­ti tra­di­ci­ją to­kias dis­ku­si­jas reng­ti bū­tent šio­je sa­lė­je.</text:p>
        <text:p text:style-name="Roman">Ko­ky­biš­kos tei­sė­kū­ros ne­bus tol, kol ne­bus už­tik­rin­tas grįž­ta­ma­sis ry­šys, su­si­jęs su<text:s/><text:span text:style-name="T3352">sis</text:span><text:span text:style-name="T3353">­te</text:span><text:span text:style-name="T3354">­miš</text:span><text:span text:style-name="T3355">­ku po</text:span><text:span text:style-name="T3356">­vei</text:span><text:span text:style-name="T3357">­kio ver</text:span><text:span text:style-name="T3358">­ti</text:span><text:span text:style-name="T3359">­ni</text:span><text:span text:style-name="T3360">­mu,<text:s/></text:span>pri­im­tų tei­sės ak­tų ste­bė­se­na, sie­kiant nu­sta­ty­ti, kas pa­da­ry­ta ge­rai, o kas ne­vei­kia, ko­dėl ne­vei­kia ir ką rei­kė­tų pa­da­ry­ti, kad veik­tų ge­riau. Aiš­ku, tai ne vien Sei­mo Pir­mi­nin­ko, bet ir vi­so par­la­men­to dar­bas. Ta­čiau di­de­lė<text:s/><text:span text:style-name="T3361">at</text:span><text:span text:style-name="T3362">­sa</text:span><text:span text:style-name="T3363">­ko</text:span><text:span text:style-name="T3364">­my</text:span><text:span text:style-name="T3365">­bė</text:span><text:s/>vis dėl­to ten­ka par­la­men­to Pir­mi­nin­kui.</text:p>
        <text:p text:style-name="Roman">Nors or­ga­ni­za­ci­niai rei­ka­lai tik­rai yra la­bai svar­būs sie­kiant už­tik­rin­ti sklan­dų par­la­men­to dar­bą, ta­čiau, ma­no įsi­ti­ki­ni­mu, par­la­men­to Pir­mi­nin­ko vaid­muo yra kur kas pla­tes­nis nei siau­ros pir­mi­nin­ka­vi­mo po­sė­džiams ri­bos.<text:s/>Kaip vie­ną iš fun­da­men­ta­lių šios pa­rei­gy­bės bruo­žų gre­ta Sta­tu­te mi­ni­mo Sei­mo at­sto­vi­mo iš­skir­čiau ne­ša­liš­ku­mą tel­kiant ben­dram dar­bui tiek par­la­men­ti­nes jė­gas, tiek ša­lies po­li­tinę ben­druo­me­nę. Man, kaip li­be­ra­lių pa­žiū­rų žmo­gui, ši funk­ci­ja yra ar­ti­ma ir su­pran­ta­ma. Ne­ti­kiu, kad pro­ble­mų spren­di­mas įma­no­mas kon­flik­tu. Esu įsi­ti­ki­nu­si, kad tva­rus re­zul­ta­tas pa­sie­kia­mas tik kon­sen­su­su ir skir­tin­gų po­zi­ci­jų de­ri­ni­mu. Kar­tais tai rei­ka­lau­ja daug lai­ko ir jė­gų, ta­čiau, tu­rint gal­vo­je il­ges­nę per­spek­ty­vą, vi­suo­met at­si­per­ka. Iš es­mės tai yra in­ves­ti­ci­ja į po­li­ti­nę kul­tū­rą, ku­rios reikš­mę mū­sų vals­ty­bės ir vi­suo­me­ni­niam gy­ve­ni­mui sun­ku per­vertin­ti.<text:s/></text:p>
        <text:p text:style-name="Roman">Žvelg­da­mi į pra­si­de­dan­čią ka­den­ci­ją ma­to­me, kad jau da­bar tu­ri­me ne­ma­žą dar­bų są­ra­šą Sei­mo dar­bų ho­ri­zon­te. Jiems rei­kės ne tik val­dan­čių­jų par­ti­jų, bet kur kas pla­tes­nio po­li­ti­nių jė­gų su­ta­ri­mo ir pa­lai­ky­mo. Juo­lab są­ži­nin­gai pri­pa­žįs­ta­me, kad ir ko­a­li­ci­ją su­da­ran­čių par­ti­jų frak­ci­jo­se eg­zis­tuo­ja nuo­mo­nių įvai­ro­vė kai ku­riais iš šių klau­si­mų.<text:s/></text:p>
        <text:p text:style-name="Roman">Mums rei­kės ir su­ta­ri­mo dėl spren­di­mų, bū­ti­nų ko­vo­jant su di­džiau­siu šio de­šimt­me­čio iš­šū­kiu. Prieš ke­lis mė­ne­sius tuo­me­ti­nė opo­zi­ci­ja pa­ro­dė, kad ga­li su­tar­ti su val­dan­čiais, kai rei­kė­jo pri­im­ti bū­ti­niau­sius spren­di­mus dėl ko­vos su COVID-19. Šian­dien mes pa­si­kei­tė­me vie­to­mis, ta­čiau, ti­kiu, su­pra­ti­mas, kad Lie­tu­vai rei­kia mū­sų vi­sų su­si­tel­ki­mo šios grės­mės aki­vaiz­do­je, iš­li­ko ir bus pa­de­monst­ruo­tas ne kar­tą kon­kre­čiais dar­bais. O Sei­mo su­tel­ki­mas ne­įma­no­mas, jei­gu vir­šų ima su­si­prie­ši­ni­mas, o ne kom­pro­mi­sų pa­ieš­ka.<text:s/></text:p>
        <text:p text:style-name="Roman">Per tris par­la­men­ta­riz­mo is­to­ri­jos de­šimt­me­čius tik­rai bu­vo lai­ko­tar­pių, kai Sei­me do­mi­na­vo sie­kis su­tar­ti, ieš­ko­ti ben­drų spren­di­mų. Ma­no įsi­ti­ki­ni­mu, šią po­zi­ty­vią tra­di­ci­ją rei­kia tvir­tin­ti ir tęs­ti. Sei­mas, įgy­ven­din­da­mas sa­vo kon­sti­tu­ci­nius įga­lio­ji­mus, vyk­do kla­si­ki­nes de­mo­kra­tines tei­si­nės vals­ty­bės par­la­men­to funk­ci­jas. Tarp jų ne tik funk­ci­ja tvir­tin­ti biu­dže­tą, su kuo su­si­dur­si­me jau ne­tru­kus, ne tik įsta­ty­mų lei­dy­ba, tei­sė­kū­ra, apie ką jau už­si­mi­niau, bet ir vyk­do­mo­sios val­džios ir ki­tų vals­ty­bės ins­ti­tu­ci­jų par­la­men­ti­nė kon­tro­lė.<text:s/></text:p>
        <text:p text:style-name="Roman">Sei­mas ne­ga­li nu­si­ša­lin­ti ar­ba, kaip da­bar sa­ko­me, sa­vi­i­zo­liuo­tis nuo es­mi­nių vals­ty­bės klau­si­mų, pa­vyz­džiui, su­si­ju­sių su pan­de­mi­ja, spren­di­mo. Pri­min­siu, pa­va­sa­rį ki­lus pir­ma­jai ban­gai Sei­mas bu­vo at­si­dū­ręs kiek nuo­ša­ly­je, bu­vo svars­ty­mų įves­ti tam tik­rą ka­ran­ti­no re­ži­mą, kas, ma­no ma­ny­mu, nė­ra tei­sin­ga. Sei­mas, kaip Tau­tos at­sto­vy­bė, tu­ri ak­ty­viai da­ly­vau­ti to­kiuo­se svar­biuo­se vi­sai vals­ty­bei pro­ce­suo­se ir ne­ga­li pra­ras­ti ly­de­rys­tės. Ki­tas klau­si­mas, kad Sei­mo vei­ki­mo per nuo­to­lį pro­ble­ma nė­ra iki ga­li iš­spręs­ta, vis dar yra tam tik­rų abe­jo­nių. Tie­sa, jų vis ma­žiau, su­pran­tant, kad ne­nu­trūks­ta­mas par­la­men­ti­nis pro­ce­sas vals­ty­bei yra gy­vy­biš­kai svar­bus da­ly­kas ypač su­dė­tin­gomi­s są­ly­gomi­s. Šis klau­si­mas, ma­tyt, tu­rė­tų bū­ti vie­nas pir­mų­jų, ku­rių tu­rė­tu­me im­tis,<text:s/>taip už­tik­rin­da­mi sklan­dų Tau­tos at­sto­vy­bės dar­bą.<text:s/></text:p>
        <text:p text:style-name="Roman">Jei­gu ma­nęs pa­klaus­tu­mė­te, ar šian­dien esu vi­siš­kai pa­si­ren­gu­si už­im­ti Sei­mo Pir­mi­nin­ko pos­tą, at­sa­ky­čiau są­ži­nin­gai, esu pa­si­ry­žu­si, tu­riu par­la­men­ti­nio ir or­ga­ni­za­ci­nio dar­bo pa­tir­ties, tu­riu į ką orien­tuo­tis ir iš ko pa­si­mo­ky­ti. Ma­nau, kad adek­va­čiai su­vo­kiu tuos iš­šū­kius, ku­rie lau­kia šio­je po­zi­ci­jo­je. Esu įsi­ti­ki­nu­si, kad tu­riu sa­vy­bių, ku­rios leis­tų su tais iš­šū­kiais su­si­do­ro­ti. Ir tik­rai ži­nau, ko ne­da­ry­čiau, jei­gu bū­čiau iš­rink­ta. Ne­bū­siu ne­pa­sie­kia­ma, ne­da­ly­vau­siu už­ku­li­si­nė­se in­tri­go­se, ne­si­im­siu ge­rin­ti Sei­mo įvaiz­džio ko­kio­mis nors dirb­ti­no­mis prie­mo­nė­mis.<text:s/></text:p>
        <text:p text:style-name="Roman">Nė­ra ge­ra si­tu­a­ci­ja, kai Sei­mo pres­ti­žas vi­suo­me­nės aky­se yra toks, koks jis yra šian­dien, ta­čiau po­žiū­rį į mus le­mia, mū­sų in­ten­ci­jos, pa­stan­gos ir dar­bai. Tai ne­reiš­kia, kad ne­rei­kia vie­šin­ti Sei­mo dar­bo re­zul­ta­tų ar da­lin­tis ge­rą­ja pa­tir­ti­mi, tai reiš­kia, jog re­pu­ta­ci­ja, skir­tin­gai nuo ne­tva­raus įvaiz­džio, ne­at­si­ran­da pa­gal už­sa­ky­mą, tai yra il­go, net ne vie­ną ka­den­ci­ją trun­kan­čio dar­bo re­zul­ta­tas.</text:p>
        <text:p text:style-name="Roman">Mes tu­ri­me ga­li­my­bę pra­dė­ti keis­ti vi­suo­me­nės ir par­la­men­to san­ty­kį. Jei tap­siu Sei­mo Pir­mi­nin­ke, siek­siu, kad šios ka­den­ci­jos Sei­mas įei­tų į mū­sų par­la­men­ta­riz­mo is­to­ri­ją kaip Tau­tos at­sto­vy­bė, ku­ria pa­si­ti­ki­ma. Ačiū už dė­me­sį. (<text:span text:style-name="T3366">Plo</text:span><text:span text:style-name="T3367">­ji</text:span><text:span text:style-name="T3368">­mai</text:span>)<text:s/></text:p>
        <text:p text:style-name="Roman"><text:span text:style-name="T3369">PIRMININKAS.</text:span><text:s/>Ačiū, ger­bia­mo­ji ko­le­ge, už jū­sų min­tis ir pa­siū­ly­mus. Ma­lo­niai pra­šo­me pa­si­lik­ti tri­bū­no­je. No­rė­čiau pa­aiš­kin­ti: Sei­mo na­rių klau­si­mams ski­ria­ma 30 mi­nu­čių, klaus­ti yra ski­ria­ma 1 mi­nu­tė, at­sa­ky­ti – 3 mi­nu­tės. Ma­lo­niai pra­šau lai­ky­tis to reg­la­men­to ir bū­si­me vi­si pa­ten­kin­ti.<text:s/></text:p>
        <text:p text:style-name="Roman">Pir­ma­sis klau­si­mą tu­ri V. Ba­kas. Ruo­šia­si K. Ma­siu­lis.</text:p>
        <text:p text:style-name="Roman"><text:span text:style-name="T3370">V. BAKAS.</text:span><text:s/>Ačiū, ger­bia­mas pir­mi­nin­ke. Ger­bia­ma pre­ten­den­te, no­rė­čiau pa­svei­kin­ti ga­vus to­kį di­de­lį ko­le­gų pa­si­ti­kė­ji­mą, bet, ma­tyt, šach­ma­tuo­se daž­niau ten­ka žais­ti dviem, čia bū­si­te vie­na. Kaip ver­ti­na­te, kad taip de­mo­kra­tiškai esa­te ren­ka­ma, siū­lo­ma iš vie­no kan­di­da­to? Ar Lie­tu­vos šia­me Sei­me nė­ra kan­di­da­tų, ku­rie, jū­sų nuo­mo­ne, taip pat tik­tų už­im­ti šias pa­rei­gas?</text:p>
        <text:p text:style-name="Roman">Ki­tas klau­si­mas kon­kre­tes­nis. Jūs esa­te tei­sia­mos par­ti­jos at­sto­vė. Šian­dien Pre­zi­den­tas pa­sa­kė apie lū­kes­tį: ti­ki­si skaid­rios, mo­ra­lios po­li­ti­kos. Kaip jūs ma­no­te, kaip pa­vyks su­de­rin­ti tai, kad jūs esa­te ko­rup­ci­nė­je by­lo­je tei­sia­mos par­ti­jos at­sto­vė? Kaip ke­ti­na­te su­de­rin­ti tai su mo­ra­lės, eti­kos, aukš­tos kul­tū­ros po­li­ti­niais stan­dar­tais? Ar, jū­sų nuo­mo­ne, tai yra nor­ma­lu?</text:p>
        <text:p text:style-name="Roman"><text:span text:style-name="T3371">PIRMININKAS.</text:span><text:s/>Ko­le­ga, lai­kas. Lai­kas. Pra­šom.<text:s/></text:p>
        <text:p text:style-name="Roman"><text:span text:style-name="T3372">V. ČMILYTĖ-NIELSEN.</text:span><text:span text:style-name="T3373"><text:s/></text:span>Ačiū, mie­las Vy­tau­tai, už du klau­si­mus. Kaip jūs pui­kiai ži­no­te, ne­tu­riu jo­kio as­me­ni­nio ry­šio su jū­sų mi­ni­ma is­to­ri­ja. Esu jau tre­čia Li­be­ra­lų są­jū­džio pir­mi­nin­kė per pas­ta­ruo­sius ket­ve­rius me­tus. O svar­biau­sia, ma­tyt, kad jau tre­juo­se rin­ki­muo­se per ke­le­rius me­tus rin­kė­jai yra iš­sa­kę sa­vo pa­si­ti­kė­ji­mą Li­be­ra­lų są­jū­džio par­ti­ja ir ma­ni­mi as­me­niš­kai. Tai, ma­tyt, man yra di­džiau­sias pa­drą­si­ni­mas ir pa­ti­ki­ni­mas, kad šian­dien sto­vė­ti šio­je tri­bū­no­je aš tu­riu mo­ra­li­nę tei­sę.<text:s/></text:p>
        <text:p text:style-name="Roman"><text:span text:style-name="T3374">O į pir</text:span><text:span text:style-name="T3375">­mą jū</text:span><text:span text:style-name="T3376">­sų klau</text:span><text:span text:style-name="T3377">­si</text:span><text:span text:style-name="T3378">­mą ga</text:span><text:span text:style-name="T3379">­liu pa</text:span><text:span text:style-name="T3380">­sa</text:span><text:span text:style-name="T3381">­ky</text:span><text:span text:style-name="T3382">­ti, kad tik</text:span><text:span text:style-name="T3383">­rai šio</text:span><text:span text:style-name="T3384">­je sa</text:span><text:span text:style-name="T3385">­lė</text:span><text:span text:style-name="T3386">­je, net ne</text:span><text:span text:style-name="T3387">­abe</text:span><text:span text:style-name="T3388">­jo</text:span><text:span text:style-name="T3389">­ju, yra daug pui</text:span><text:span text:style-name="T3390">­kių kan</text:span><text:span text:style-name="T3391">­di</text:span><text:span text:style-name="T3392">­da</text:span><text:span text:style-name="T3393">­tų, ku</text:span><text:span text:style-name="T3394">­rie ga</text:span><text:span text:style-name="T3395">­lė</text:span><text:span text:style-name="T3396">­tų kan</text:span><text:span text:style-name="T3397">­di</text:span><text:span text:style-name="T3398">­da</text:span><text:span text:style-name="T3399">­tuo</text:span><text:span text:style-name="T3400">­ti į šį tik</text:span><text:span text:style-name="T3401">­rai la</text:span><text:span text:style-name="T3402">­bai svar</text:span><text:span text:style-name="T3403">­bų ir at</text:span><text:span text:style-name="T3404">­sa</text:span><text:span text:style-name="T3405">­kin</text:span><text:span text:style-name="T3406">­gą pos</text:span><text:span text:style-name="T3407">­tą.</text:span><text:s/>(<text:span text:style-name="T3408">Plo</text:span><text:span text:style-name="T3409">­ji</text:span><text:span text:style-name="T3410">­mai</text:span>)<text:s/></text:p>
        <text:p text:style-name="Roman"><text:span text:style-name="T3411">PIRMININKAS.</text:span><text:s/>La­bai ačiū. Klau­sia K. Ma­siu­lis. Ruo­šia­si A. Ne­kro­šius.</text:p>
        <text:p text:style-name="Roman"><text:span text:style-name="T3412">K. MASIULIS.</text:span><text:span text:style-name="T3413"><text:s/></text:span>Ačiū, pir­mi­nin­ke. Aš V. Ba­kui at­sa­ky­čiau: už vie­ną muš­tą de­šimt ne­muš­tų duo­da.<text:s/></text:p>
        <text:p text:style-name="Roman">O ma­no klau­si­mas bū­tų toks rim­tas. Jūs jau ma­to­te, nuo ko mes pra­de­da­me. Iš tik­ro par­la­men­te ne­iš­ven­gia­mi kon­flik­tai, nuo­mo­nių su­si­dū­ri­mai, prieš­ta­ra­vi­mai, kar­tais net la­bai ašt­rūs. Va­dy­bo­je yra ži­no­mas toks da­ly­kas kaip me­dia­ci­ja. La­bai svar­bu įmo­nėms ir ki­tiems su­ge­bė­ti su­si­tar­ti ir at­ras­ti ben­drą spren­di­mą. Jūs de­kla­ra­vo­te, kad rei­kia ir mums ieš­ko­ti kom­pro­mi­sų, bet mes daž­nai de­kla­ruo­ja­me, o ma­žai ką pa­da­ro­me. Ar esa­te jau ap­gal­vo­ju­si, ko­kio­mis prie­mo­nė­mis to siek­si­te, to­kių me­dia­ci­nių da­ly­kų? O tą aš la­bai svei­kin­čiau.</text:p>
        <text:p text:style-name="Roman"><text:span text:style-name="T3414">V. ČMILYTĖ-NIELSEN.</text:span><text:span text:style-name="T3415"><text:s/></text:span>La­bai ačiū už klau­si­mą. Taip, aš ma­nau, kad Sei­mo Pir­mi­nin­ko vie­nas iš pa­grin­di­nių už­da­vi­nių yra ras­ti ben­drą kal­bą su kiek­vie­nu Sei­mo na­riu ir kiek­vie­nos frak­ci­jos at­sto­vu, ne­pri­klau­so­mai nuo to, ar tai yra val­dan­čio­sios frak­ci­jos at­sto­vas, ar opo­zi­ci­nės frak­ci­jos at­sto­vas. Mes esa­me nau­jos ka­den­ci­jos pra­džio­je ir tik­rai la­bai no­rė­tų­si ir prieš tuos Sei­mo na­rius, ku­rie pir­mą­ją ka­den­ci­ją čia dir­ba, ir drau­ge su sen­bu­viais ras­ti ki­to­kį, gal­būt šiek tiek ci­vi­li­zuo­tesnį<text:s/>ir gra­žes­nį to­ną, nuo ku­rio ga­lė­tu­me pra­dė­ti šią ka­den­ci­ją ir ku­rį ga­lė­tu­me tęs­ti. Aš ma­nau, at­sa­kydama<text:s/>į jū­sų klau­si­mą, taip, rei­kia kal­bė­tis su kiek­vie­nu žmo­gu­mi, ne­pri­klau­so­mai nuo pa­žiū­rų, ne­pri­klau­so­mai nuo at­sto­vau­ja­mos par­ti­jos. Aš esu įsi­ti­ki­nu­si, kad ras­ti ben­drą kal­bą tik­rai ga­li­ma.<text:s/></text:p>
        <text:p text:style-name="Roman"><text:span text:style-name="T3416">PIRMININKAS.</text:span><text:s/>La­bai ačiū. Klau­sia A. Ne­kro­šius, ruo­šia­si A. Sy­sas.</text:p>
        <text:p text:style-name="Roman"><text:span text:style-name="T3417">A. NEKROŠIUS.</text:span><text:s/>Dė­ko­ju, ger­bia­mas po­sė­džio pir­mi­nin­ke. Ger­bia­mo­ji kan­di­da­te, te­ko ga­li­my­bė kar­tu dirb­ti ga­na il­gą lai­ką, to­dėl aš jus šiek tiek pa­žįs­tu ir džiau­giuo­si tuo, kad jūs pre­ten­duo­ja­te į šią po­zi­ci­ją. No­rė­čiau jū­sų pa­klaus­ti, ar už­teks drą­sos jū­sų de­kla­ruo­ja­mas ver­ty­bes ir po­ky­čius įgy­ven­din­ti Sei­me? Kaip ži­no­me, no­rint ką nors pa­keis­ti, daž­nai su­si­du­ria­ma su ypač di­de­liu pa­si­prie­ši­ni­mu. To­dėl no­rė­čiau jū­sų pa­klaus­ti, ar tu­ri­te ko­kį nors pla­ną bent jau ko­kių tri­jų da­ly­kų, ku­riuos no­rė­tu­mė­te įgy­ven­din­ti ar­ti­miau­siu me­tu? Ačiū.</text:p>
        <text:p text:style-name="Roman"><text:span text:style-name="T3418">V. ČMILYTĖ-NIELSEN.</text:span><text:s/>Ačiū už klau­si­mą. Ma­nau, kad ben­dras da­ly­kas mums vi­siems, Sei­mui, pir­ma­sis dar­bas, pats svar­biau­sias dar­bas yra biu­dže­to pri­ėmi­mas, o or­ga­ni­za­ci­ne pras­me mes tu­ri­me pa­si­reng­ti tam, kad šis svar­biau­sias dar­bas vyk­tų sklan­džiai. Ir čia, ma­tyt, rei­kia grįž­ti prie nuo­to­li­nio dar­bo už­tik­ri­ni­mo, nuo­to­li­nio bal­sa­vi­mo ga­li­my­bės su­da­ry­mo tuo at­ve­ju, jei­gu, kaip da­bar at­ro­do, pan­de­mi­jos ant­ro­ji ban­ga vis stip­rės ir mes tu­rė­si­me tie­siog ras­ti bū­dų, kaip už­tik­rin­ti, kad par­la­men­tas dirb­tų ne­nu­trūks­ta­mai ir kad Sei­mo na­riai tu­rė­tų ga­li­my­bę bal­suo­ti, ar nuo­to­li­niu bū­du paš­tu, ar elek­tro­ni­niu bū­du. Čia jau tik­rai rei­kė­tų kal­bė­tis su eks­per­tais, ir tai tik­rai, ga­vu­si jū­sų pa­si­ti­kė­ji­mą, ke­tin­čiau da­ry­ti.</text:p>
        <text:p text:style-name="Roman"><text:span text:style-name="T3419">PIRMININKAS.</text:span><text:s/>Klau­sia ger­bia­mas A. Sy­sas. Ruo­šia­si S. Jo­vai­ša.</text:p>
        <text:p text:style-name="Roman"><text:span text:style-name="T3420">A. SYSAS.</text:span><text:s/>Ačiū, pir­mi­nin­ke. Ger­bia­ma Vik­to­ri­ja, mes da­bar sė­di­me ki­to­je pu­sė­je, at­skir­ti vie­nas nuo ki­to. No­riu jū­sų pa­klaus­ti, ar jūs pri­ta­ria­te bu­vu­sio Sei­mo Pir­mi­nin­ko tei­gi­niui, kad ma­žu­ma tu­ri pa­klus­ti dau­gu­mai?</text:p>
        <text:p text:style-name="Roman"><text:span text:style-name="T3421">V. ČMILYTĖ-NIELSEN.</text:span><text:s/>Mie­las ko­le­ga, aš į šį klau­si­mą at­sa­kiau per pas­ta­rą­ją sa­vai­tę tik­riau­siai ko­kius pen­kis kar­tus. Pri­min­siu, kad mū­sų frak­ci­jos at­sto­vai bu­vo tie, ku­rie griež­čiau­siai kri­ti­ka­vo, ir aš la­bai džiau­giuo­si, kad li­be­ra­lai yra tie žmo­nės, tie po­li­ti­kai, ku­rie už kri­ti­ką ne­pyks­ta.</text:p>
        <text:p text:style-name="Roman"><text:span text:style-name="T3422">PIRMININKAS.</text:span><text:s/>Klau­sia S. Jo­vai­ša. Ruo­šia­si R. Bud­ber­gy­tė.</text:p>
        <text:p text:style-name="Roman"><text:span text:style-name="T3423">S. JOVAIŠA</text:span><text:span text:style-name="T3424">.</text:span><text:s/>Ačiū, ger­bia­mas pir­mi­nin­ke. Ger­bia­ma Vik­to­ri­ja, jūs ne pir­mi me­tai Sei­me, kar­tu su mu­mis ste­bė­jo­te ir gir­dė­jo­te vie­nų Sei­mo na­rių iš­puo­lius prieš ki­tus. Jūs sa­vo kal­bo­je pa­žy­mė­jo­te, kad ko­kių nors spe­cia­lių prie­mo­nių ke­lti<text:s/>Sei­mo pres­ti­žą ne­si­im­si­te. Tai vis dėl­to kaip iš­veng­ti to­kių iš­puo­lių, to­kių ata­kų vie­no<text:s/>prieš ki­tą čia? Ką<text:s/>jūs da­ry­si­te, ar už­teks Karo-Ka­no gy­ny­bos, ar val­do­vės gam­bi­to?</text:p>
        <text:p text:style-name="Roman"><text:span text:style-name="T3425">V. ČMILYTĖ-NIELSEN.</text:span><text:s/>Ačiū, mie­las ko­le­ga. Mes šach­ma­ti­niais ter­mi­nais dvie­se, ma­tyt, ga­li­me daug kal­bė­ti, bet gal ne vi­siems jie bus su­pran­ta­mi. Iš tie­sų aš ma­nau, kad ge­res­nio da­ly­ko kaip as­me­ni­nis pa­vyz­dys šio­je vie­to­je nė­ra, ir aš tik­rai kvie­čiu vi­sus ir kiek­vie­ną su­si­lai­ky­ti nuo ne­rei­ka­lin­gų kon­flik­tų ten, kur jie tik­rai nė­ra bū­ti­ni. Sa­vo nuo­mo­nę ar nuo­mo­nių skir­tu­mus mes ga­li­me reikš­ti įvai­riais bū­dais. Kuo ko­rek­tiš­kiau juos reik­ši­me, tuo mie­liau bus dirb­ti čia, tuo gra­žiau ir so­li­džiau at­ro­dy­si­me rin­kė­jams, ku­rie mus iš­rin­ko ir ku­rie mus ste­bi.</text:p>
        <text:p text:style-name="Roman"><text:span text:style-name="T3426">PIRMININKAS.</text:span><text:s/>Ačiū. Klau­sia ger­bia­ma R. Bud­ber­gy­tė. Ruo­šia­si J. Sa­ba­taus­kas.<text:s/></text:p>
        <text:p text:style-name="Roman"><text:span text:style-name="T3427">R. BUDBERGYTĖ.</text:span><text:s/>La­bai ačiū. Ger­bia­ma Vik­to­ri­ja, la­bai džiau­giuo­si, kad esa­te no­mi­nuo­ta į to­kias pa­rei­gas. No­rė­čiau pa­klaus­ti apie tei­sė­kū­rą. Jūs la­bai pra­smin­gai pra­džio­je pa­si­sa­kė­te apie tai, kad bū­ti­na to­bu­lin­ti tei­sė­kū­ros pro­ce­są ir kad Sei­mas tu­ri ra­cio­na­liau, pro­tin­giau, vi­saip kaip… Sa­ky­ki­te, ar tu­ri­te ko­kius nors kon­kre­čius ma­ty­mus, ar iš tie­sų pa­ti, jei­gu bū­si­te iš­rink­ta Sei­mo Pir­mi­nin­ke, im­si­tės ini­cia­ty­vos per­tvar­ky­ti, kad Sei­mas su­lauk­tų dau­giau eks­per­ti­nės pa­gal­bos, ar tai bū­tų fis­ka­li­nė ins­ti­tu­ci­ja, ar tai bū­tų Na­cio­na­li­nės svei­ka­tos ta­ry­ba, kad mes iš­girs­tu­me tai, ką sa­ko ne tik pa­ta­rė­jai mū­sų ka­bi­ne­tuo­se ar biu­ruo­se, bet tai, ką iš tie­sų sa­ko eks­per­tai iš vi­suo­me­nės. Ačiū.</text:p>
        <text:p text:style-name="Roman"><text:span text:style-name="T3428">V. ČMILYTĖ-NIELSEN.</text:span><text:s/>Ačiū už klau­si­mą. Taip, be abe­jo, tu­riu sa­vo ma­ty­mą, kaip mes ga­lė­tu­me, jei taip ga­li­ma sa­ky­ti, šiek tiek pri­stab­dy­ti įsi­va­žia­vu­sią tei­sė­kū­ros ma­ši­ną ir skir­ti dau­giau dė­me­sio ko­ky­bei, o ne kie­ky­bei. Ži­no­ma, la­bai svar­bu kuo la­biau įsi­klau­sy­ti į eks­per­tų nuo­mo­nę, kvies­ti juos, at­ver­ti Sei­mą eks­per­tams, sa­ky­ki­me taip. Čia, ma­tyt, ne tik Sei­mo Pir­mi­nin­ko, bet ir vi­sų Sei­mo na­rių už­da­vi­nys bū­ti at­vi­riems eks­per­tų nuo­mo­nei ar, tar­ki­me, ne­už­si­da­ry­ti Sei­mo stik­lo bokš­te ma­nant, kad esa­me ge­riau­si vis­ko ži­no­vai. Ši­tai da­ry­ti tik­rai bū­tų klai­da. Aš ma­nau, kad, vie­nas da­ly­kas, dau­giau dis­ku­si­jų su eks­per­tais Sei­mo rū­muo­se, ki­tas da­ly­kas – skaid­res­nis ben­dra­vi­mo su ne­vy­riau­sy­bi­nė­mis or­ga­ni­za­ci­jo­mis, vėl­gi eks­per­tais reg­la­men­ta­vi­mas. Re­mian­tis tuo bus ge­res­ni, ko­ky­biš­kes­ni spren­di­mai. Tik­rai ma­nau, kad dvi­ra­čio iš­ra­di­nė­ti ne­rei­kia. Tie me­to­dai, tie bū­dai eg­zis­tuo­ja, jie yra ži­no­mi. Mums rei­kia tie­siog jais pa­si­nau­do­ti.</text:p>
        <text:p text:style-name="Roman"><text:span text:style-name="T3429">PIRMININKAS.</text:span><text:s/>Ačiū. Klau­sia J. Sa­ba­taus­kas. Ruo­šia­si D. Ke­pe­nis. Nė­ra J. Sa­ba­taus­ko. Klau­sia D. Ke­pe­nis. Ar yra?</text:p>
        <text:p text:style-name="Roman"><text:span text:style-name="T3430">J. SABATAUSKAS.</text:span><text:span text:style-name="T3431"><text:s/></text:span>Aš la­bai at­si­pra­šau. Ger­bia­ma Vik­to­ri­ja, na, šach­ma­tų ter­mi­nais kal­bant, ar da­bar, tu­rint ome­ny pan­de­mi­ją, nau­jos Vy­riau­sy­bės su­da­ry­mą, nau­jos dau­gu­mos Vy­riau­sy­bės pro­gra­mos su­da­ry­mą, mes esa­me ceit­no­te, ar ne?<text:s/></text:p>
        <text:p text:style-name="Roman"><text:span text:style-name="T3432">V. ČMILYTĖ-NIELSEN.</text:span><text:s/>Mes ne­abe­jo­ti­nai esa­me ceit­no­te dėl to, kad mums trūks­ta lai­ko, ir kiek­vie­nas mū­sų ėji­mas tu­ri bū­ti la­bai ge­rai pa­sver­tas. Bet aš no­riu pa­si­džiaug­ti tuo, kad val­dan­čio­sios ko­a­li­ci­jos de­ry­bos ėjo­si tik­rai sklan­džiai. At­ro­do, kad mes lai­ko­mės tos dar­bo­tvarkės, ku­rią bu­vo­me už­si­brė­žę. Jei vis­kas sėk­min­gai klos­ty­sis ir to­liau, ma­nau, sklan­džiai ju­dė­si­me į prie­kį.<text:s/></text:p>
        <text:p text:style-name="Roman">O kad si­tu­a­ci­ja yra su­dė­tin­ga tiek Lie­tu­vo­je, tiek pa­sau­ly­je, la­bai ne­apib­rėž­ta, aki­vaiz­du. Aš džiau­giuo­si, kad, at­ro­do, mes vi­si šian­dien tai pui­kiai su­vo­kia­me, ir rem­da­mie­si tuo su­vo­ki­mu veik­si­me, ma­nau, kuo kon­struk­ty­viau, grei­čiau ir efek­ty­viau.<text:s/></text:p>
        <text:p text:style-name="P3433"><text:span text:style-name="T3434">PIRMININKAS.</text:span><text:s/>La­bai ačiū. Klau­sia D. Ke­pe­nis. Ruo­šia­si R. Šar­knic­kas.</text:p>
        <text:p text:style-name="P3435"><text:span text:style-name="T3436">D. KEPENIS.</text:span><text:s/>Ačiū, pir­mi­nin­ke. Ger­bia­ma pre­ten­den­te, ma­no klau­si­mas apie pa­grin­di­nę nū­die­nos pro­ble­mą – pan­de­mi­ją.<text:s/></text:p>
        <text:p text:style-name="Roman">Gir­di­me, kaip mū­sų ša­lies ly­de­riai sku­ba at­si­vež­ti į Lie­tu­vą dar ne­re­gist­ruo­tų vak­ci­nų, nors at­sa­kin­gi moks­li­nin­kai sa­ko, kad joms ap­ro­buo­ti rei­kia nuo pen­ke­rių iki de­šim­ties me­tų, ge­riau­siu at­ve­ju – iki ki­tų me­tų ru­de­nio. Bet nie­kas ne­kal­ba apie tai, kad tik da­lis gy­ven­to­jų lau­kia skie­pų – be­veik 50 % tu­ri ki­tą nuo­mo­nę ir, su­pran­ta­ma, ke­lia klau­si­mą, ko­dėl vi­sai ne­kal­ba­me apie al­ter­na­ty­vą vak­ci­noms – apie ben­drą­jį imu­ni­te­to ug­dy­mą.<text:s/>Juo kiek­vie­nas žmo­gus, ga­vęs pa­ti­ki­mų re­ko­men­da­ci­jų, ga­li pats pa­si­rū­pin­ti. Jei kiek­vie­nas pa­si­rū­pin­tų sa­vi­mi, iš kar­to bū­tų pa­si­rū­pin­ta vi­sais. De­ja, jū­sų pirm­ta­kas apie tai nie­kuo­met ne­kal­bė­jo, nors Sei­mas yra pri­ėmęs re­zo­liu­ci­ją dėl gy­ven­to­jų imu­ni­te­to stip­ri­ni­mo. Kaip elg­si­tės jūs, mie­lo­ji? Ačiū.</text:p>
        <text:p text:style-name="Roman"><text:span text:style-name="T3437">V. ČMILYTĖ-NIELSEN.</text:span><text:s/>Ačiū už klau­si­mą. Mie­las ko­le­ga, vi­sai ne­se­niai kaip tik čia vy­ko dis­ku­si­ja apie COVID-19, kur, ro­dos, da­ly­va­vo žy­mūs eks­per­tai, ku­rie taip pat la­bai aiš­kiai at­sa­kė į, man at­ro­do, ana­lo­giš­ką jū­sų klau­si­mą. Šiuo at­ve­ju, ma­nau, ly­gin­ti, tar­kim, dė­ti ly­gy­bės žen­klą tarp imu­ni­te­to stip­ri­ni­mo ir vak­ci­nos nė­ra tei­sin­ga. Aš vis­gi tik­rai la­bai no­rė­čiau ir kvies­čiau, kad iš Sei­mo tri­bū­nos – iš tri­bū­nos, ku­ri įpa­rei­go­ja kal­bė­ti moks­li­niais fak­tais, mes steng­tu­mė­mės taip ir kal­bė­ti.<text:s/></text:p>
        <text:p text:style-name="Roman"><text:span text:style-name="T3438">PIRMININKAS.</text:span><text:s/>Klau­sia R. Šar­knic­kas. Ruo­šia­si D. Ša­ka­lie­nė.</text:p>
        <text:p text:style-name="Roman"><text:span text:style-name="T3439">R. ŠARKNICKAS.</text:span><text:s/>Ger­bia­ma Vik­to­ri­ja, jū­sų var­das Vik­to­ri­ja, ko ge­ro, reiš­kia per­ga­lę. Ti­kiu, kad šį va­ka­rą bus per­ga­lė. Kai pa­klau­sė pir­mas Sei­mo na­rys pir­mo klau­si­mo, aš ste­bė­jau jus, ste­bė­jau jū­sų tvir­tu­mą ir kar­tu jaut­rią šir­dį jau­čiau. Toks klau­si­mas ste­bint jū­sų ke­tu­riems vai­kams, vy­rui, šei­mai tik­rai yra ne­kas­die­nis ir kar­tu sun­kus, aš dė­ko­ju jums už stip­ry­bę. Ne vai­kai, ko ge­ro, ga­li bū­ti kal­ti.<text:s/></text:p>
        <text:p text:style-name="Roman">Ma­no toks da­bar kon­kre­tus klau­si­mas dėl už­sie­nio po­li­ti­kos. Prem­je­ras S. Skver­ne­lis įver­tin­tas Briu­se­lio ne tik dėl eko­no­mi­kos ir so­cia­li­nio tei­sin­gu­mo atkūri­mo, bet ir dėl san­ty­kių at­ši­li­mo, at­gai­vi­ni­mo su<text:s/>Len­ki­jos vals­ty­be, tiek su vy­riau­sy­be, tiek su žmo­nė­mis. No­riu pa­klaus­ti, koks jū­sų po­žiū­ris yra, nes par­la­men­te yra ir li­be­ra­lių po­li­ti­kų, ku­rie…<text:s/></text:p>
        <text:p text:style-name="Roman"><text:span text:style-name="T3440">PIRMININKAS.</text:span><text:span text:style-name="T3441"><text:s/>Lai</text:span><text:span text:style-name="T3442">­kas!</text:span></text:p>
        <text:p text:style-name="Roman"><text:span text:style-name="T3443">R. ŠARKNICKAS.</text:span><text:span text:style-name="T3444"><text:s/>…tam tik</text:span><text:span text:style-name="T3445">­rą kon</text:span><text:span text:style-name="T3446">­flik</text:span><text:span text:style-name="T3447">­tą tu</text:span><text:span text:style-name="T3448">­ri. Kaip jūs, kaip li</text:span><text:span text:style-name="T3449">­be</text:span><text:span text:style-name="T3450">­ra</text:span><text:span text:style-name="T3451">­lų par</text:span><text:span text:style-name="T3452">­ti</text:span><text:span text:style-name="T3453">­jos at</text:span><text:span text:style-name="T3454">­sto</text:span><text:span text:style-name="T3455">­vė, ver</text:span><text:span text:style-name="T3456">­ti</text:span><text:span text:style-name="T3457">­na</text:span><text:span text:style-name="T3458">­te? Ar tie san</text:span><text:span text:style-name="T3459">­ty</text:span><text:span text:style-name="T3460">­kiai tę</text:span><text:span text:style-name="T3461">­sis? Ačiū.</text:span></text:p>
        <text:p text:style-name="Roman"><text:span text:style-name="T3462">PIRMININKAS.</text:span><text:span text:style-name="T3463"><text:s/>La</text:span><text:span text:style-name="T3464">­bai ačiū.<text:s/></text:span></text:p>
        <text:p text:style-name="Roman"><text:span text:style-name="T3465">V. ČMILYTĖ-NIELSEN</text:span><text:span text:style-name="T3466">. Ačiū, ger</text:span><text:span text:style-name="T3467">­bia</text:span><text:span text:style-name="T3468">­mas ko</text:span><text:span text:style-name="T3469">­le</text:span><text:span text:style-name="T3470">­ga, už klau</text:span><text:span text:style-name="T3471">­si</text:span><text:span text:style-name="T3472">­mą. Gal</text:span><text:span text:style-name="T3473">­būt jis nė</text:span><text:span text:style-name="T3474">­ra vi</text:span><text:span text:style-name="T3475">­sai ad</text:span><text:span text:style-name="T3476">­re</text:span><text:span text:style-name="T3477">­suo</text:span><text:span text:style-name="T3478">­tas kan</text:span><text:span text:style-name="T3479">­di</text:span><text:span text:style-name="T3480">­da</text:span><text:span text:style-name="T3481">­tui į Sei</text:span><text:span text:style-name="T3482">­mo Pir</text:span><text:span text:style-name="T3483">­mi</text:span><text:span text:style-name="T3484">­nin</text:span><text:span text:style-name="T3485">­kus, bet aš mie</text:span><text:span text:style-name="T3486">­lai at</text:span><text:span text:style-name="T3487">­sa</text:span><text:span text:style-name="T3488">­ky</text:span><text:span text:style-name="T3489">­siu jums kaip li</text:span><text:span text:style-name="T3490">­be</text:span><text:span text:style-name="T3491">­ra</text:span><text:span text:style-name="T3492">­lios par</text:span><text:span text:style-name="T3493">­ti</text:span><text:span text:style-name="T3494">­jos pir</text:span><text:span text:style-name="T3495">­mi</text:span><text:span text:style-name="T3496">­nin</text:span><text:span text:style-name="T3497">­kė. Jei jūs klau</text:span><text:span text:style-name="T3498">­sia</text:span><text:span text:style-name="T3499">­te apie rep</text:span><text:span text:style-name="T3500">­ro</text:span><text:span text:style-name="T3501">­duk</text:span><text:span text:style-name="T3502">­ci</text:span><text:span text:style-name="T3503">­nes tei</text:span><text:span text:style-name="T3504">­ses ir jų ri</text:span><text:span text:style-name="T3505">­bo</text:span><text:span text:style-name="T3506">­ji</text:span><text:span text:style-name="T3507">­mą Len</text:span><text:span text:style-name="T3508">­ki</text:span><text:span text:style-name="T3509">­jo</text:span><text:span text:style-name="T3510">­je, tai, ma</text:span><text:span text:style-name="T3511">­no nuo</text:span><text:span text:style-name="T3512">­mo</text:span><text:span text:style-name="T3513">­ne, taip ne</text:span><text:span text:style-name="T3514">­tu</text:span><text:span text:style-name="T3515">­rė</text:span><text:span text:style-name="T3516">­tų bū</text:span><text:span text:style-name="T3517">­ti, aš ma</text:span><text:span text:style-name="T3518">­nau, kad rep</text:span><text:span text:style-name="T3519">­ro</text:span><text:span text:style-name="T3520">­duk</text:span><text:span text:style-name="T3521">­ci</text:span><text:span text:style-name="T3522">­nės mo</text:span><text:span text:style-name="T3523">­te</text:span><text:span text:style-name="T3524">­rų tei</text:span><text:span text:style-name="T3525">­sės tu</text:span><text:span text:style-name="T3526">­rė</text:span><text:span text:style-name="T3527">­tų bū</text:span><text:span text:style-name="T3528">­ti ger</text:span><text:span text:style-name="T3529">­bia</text:span><text:span text:style-name="T3530">­mos.<text:s/></text:span></text:p>
        <text:p text:style-name="Roman"><text:span text:style-name="T3531">PIRMININKAS.</text:span><text:span text:style-name="T3532"><text:s/>Ger</text:span><text:span text:style-name="T3533">­bia</text:span><text:span text:style-name="T3534">­mie</text:span><text:span text:style-name="T3535">­ji, aš drį</text:span><text:span text:style-name="T3536">­siu pa</text:span><text:span text:style-name="T3537">­sa</text:span><text:span text:style-name="T3538">­ky</text:span><text:span text:style-name="T3539">­ti. Yra už</text:span><text:span text:style-name="T3540">­si</text:span><text:span text:style-name="T3541">­ra</text:span><text:span text:style-name="T3542">­šiu</text:span><text:span text:style-name="T3543">­sių dar ne</text:span><text:span text:style-name="T3544">­ma</text:span><text:span text:style-name="T3545">­žai. Iš kar</text:span><text:span text:style-name="T3546">­to, kaip jūs sa</text:span><text:span text:style-name="T3547">­k</text:span><text:span text:style-name="T3548">ė</text:span><text:span text:style-name="T3549">­te, mes dir</text:span><text:span text:style-name="T3550">­ba</text:span><text:span text:style-name="T3551">­me da</text:span><text:span text:style-name="T3552">­ly</text:span><text:span text:style-name="T3553">­kiš</text:span><text:span text:style-name="T3554">­kai da</text:span><text:span text:style-name="T3555">­ly</text:span><text:span text:style-name="T3556">­kiš</text:span><text:span text:style-name="T3557">­ku klau</text:span><text:span text:style-name="T3558">­si</text:span><text:span text:style-name="T3559">­mu. Kaip me</text:span><text:span text:style-name="T3560">­di</text:span><text:span text:style-name="T3561">­kai sa</text:span><text:span text:style-name="T3562">­ky</text:span><text:span text:style-name="T3563">­tų,<text:s/></text:span><text:span text:style-name="T3564">pre</text:span><text:span text:style-name="T3565">me</text:span><text:span text:style-name="T3566">­di</text:span><text:span text:style-name="T3567">­ka</text:span><text:span text:style-name="T3568">­ci</text:span><text:span text:style-name="T3569">­j</text:span><text:span text:style-name="T3570">os,</text:span><text:span text:style-name="T3571"><text:s/>to</text:span><text:span text:style-name="T3572">­kio pa</text:span><text:span text:style-name="T3573">­ren</text:span><text:span text:style-name="T3574">­gia</text:span><text:span text:style-name="T3575">­mo</text:span><text:span text:style-name="T3576">­jo klau</text:span><text:span text:style-name="T3577">­si</text:span><text:span text:style-name="T3578">­mo</text:span><text:span text:style-name="T3579">,</text:span><text:span text:style-name="T3580"><text:s/>ne</text:span><text:span text:style-name="T3581">­rei</text:span><text:span text:style-name="T3582">­kia. D. Ša</text:span><text:span text:style-name="T3583">­ka</text:span><text:span text:style-name="T3584">­lie</text:span><text:span text:style-name="T3585">­nė. Ruo</text:span><text:span text:style-name="T3586">­šia</text:span><text:span text:style-name="T3587">­si M. Ma</text:span><text:span text:style-name="T3588">­jaus</text:span><text:span text:style-name="T3589">­kas.<text:s/></text:span></text:p>
        <text:p text:style-name="Roman"><text:span text:style-name="T3590">D. ŠAKALIENĖ.</text:span><text:span text:style-name="T3591"><text:s/>La</text:span><text:span text:style-name="T3592">­bai ge</text:span><text:span text:style-name="T3593">­rai pri</text:span><text:span text:style-name="T3594">­si</text:span><text:span text:style-name="T3595">­me</text:span><text:span text:style-name="T3596">­nu, kaip bu</text:span><text:span text:style-name="T3597">­vo sun</text:span><text:span text:style-name="T3598">­ku su</text:span><text:span text:style-name="T3599">­reng</text:span><text:span text:style-name="T3600">­ti pir</text:span><text:span text:style-name="T3601">­mą dis</text:span><text:span text:style-name="T3602">­ku</text:span><text:span text:style-name="T3603">­si</text:span><text:span text:style-name="T3604">­ją mo</text:span><text:span text:style-name="T3605">­te</text:span><text:span text:style-name="T3606">­rų tei</text:span><text:span text:style-name="T3607">­sių klau</text:span><text:span text:style-name="T3608">­si</text:span><text:span text:style-name="T3609">­mais ple</text:span><text:span text:style-name="T3610">­na</text:span><text:span text:style-name="T3611">­ri</text:span><text:span text:style-name="T3612">­nių po</text:span><text:span text:style-name="T3613">­sė</text:span><text:span text:style-name="T3614">­džių sa</text:span><text:span text:style-name="T3615">­lė</text:span><text:span text:style-name="T3616">­je, taip pat tai, kaip opo</text:span><text:span text:style-name="T3617">­zi</text:span><text:span text:style-name="T3618">­ci</text:span><text:span text:style-name="T3619">­jai ren</text:span><text:span text:style-name="T3620">­giant eks</text:span><text:span text:style-name="T3621">­per</text:span><text:span text:style-name="T3622">­tų dis</text:span><text:span text:style-name="T3623">­ku</text:span><text:span text:style-name="T3624">­si</text:span><text:span text:style-name="T3625">­jas kar</text:span><text:span text:style-name="T3626">­tais tik</text:span><text:span text:style-name="T3627">­rai pri</text:span><text:span text:style-name="T3628">­trūk</text:span><text:span text:style-name="T3629">­da</text:span><text:span text:style-name="T3630">­vo dė</text:span><text:span text:style-name="T3631">­me</text:span><text:span text:style-name="T3632">­sio iš dau</text:span><text:span text:style-name="T3633">­ge</text:span><text:span text:style-name="T3634">­lio Sei</text:span><text:span text:style-name="T3635">­mo na</text:span><text:span text:style-name="T3636">­rių, ta</text:span><text:span text:style-name="T3637">­čiau</text:span><text:span text:style-name="T3638">,</text:span><text:span text:style-name="T3639"><text:s/>ne</text:span><text:span text:style-name="T3640">­pai</text:span><text:span text:style-name="T3641">­sant to</text:span><text:span text:style-name="T3642">,</text:span><text:span text:style-name="T3643"><text:s/>moks</text:span><text:span text:style-name="T3644">­li</text:span><text:span text:style-name="T3645">­nin</text:span><text:span text:style-name="T3646">­kų, eks</text:span><text:span text:style-name="T3647">­per</text:span><text:span text:style-name="T3648">­tų įžval</text:span><text:span text:style-name="T3649">­gos yra la</text:span><text:span text:style-name="T3650">­bai svar</text:span><text:span text:style-name="T3651">­bios, kad Sei</text:span><text:span text:style-name="T3652">­mo na</text:span><text:span text:style-name="T3653">­riai ga</text:span><text:span text:style-name="T3654">­lė</text:span><text:span text:style-name="T3655">­tų for</text:span><text:span text:style-name="T3656">­muo</text:span><text:span text:style-name="T3657">­ti įro</text:span><text:span text:style-name="T3658">­dy</text:span><text:span text:style-name="T3659">­mais grįs</text:span><text:span text:style-name="T3660">­tą po</text:span><text:span text:style-name="T3661">­li</text:span><text:span text:style-name="T3662">­ti</text:span><text:span text:style-name="T3663">­ką. Ar pla</text:span><text:span text:style-name="T3664">­nuo</text:span><text:span text:style-name="T3665">­ja</text:span><text:span text:style-name="T3666">­te tęs</text:span><text:span text:style-name="T3667">­ti to</text:span><text:span text:style-name="T3668">­kias dis</text:span><text:span text:style-name="T3669">­ku</text:span><text:span text:style-name="T3670">­si</text:span><text:span text:style-name="T3671">­jas? Jei</text:span><text:span text:style-name="T3672">­gu taip, ko</text:span><text:span text:style-name="T3673">­kios yra pir</text:span><text:span text:style-name="T3674">­mo</text:span><text:span text:style-name="T3675">­sios te</text:span><text:span text:style-name="T3676">­mos, ku</text:span><text:span text:style-name="T3677">­rias no</text:span><text:span text:style-name="T3678">­rė</text:span><text:span text:style-name="T3679">­tu</text:span><text:span text:style-name="T3680">­mė</text:span><text:span text:style-name="T3681">­te šio</text:span><text:span text:style-name="T3682">­je sa</text:span><text:span text:style-name="T3683">­lė</text:span><text:span text:style-name="T3684">­je ap</text:span><text:span text:style-name="T3685">­tar</text:span><text:span text:style-name="T3686">­ti?</text:span></text:p>
        <text:p text:style-name="Roman"><text:span text:style-name="T3687">V. ČMILYTĖ-NIELSEN.</text:span><text:span text:style-name="T3688"><text:s/>Ačiū, mie</text:span><text:span text:style-name="T3689">­la Do</text:span><text:span text:style-name="T3690">­vi</text:span><text:span text:style-name="T3691">­le, už klau</text:span><text:span text:style-name="T3692">­si</text:span><text:span text:style-name="T3693">­mą. Ne</text:span><text:span text:style-name="T3694">­abe</text:span><text:span text:style-name="T3695">­jo</text:span><text:span text:style-name="T3696">­da</text:span><text:span text:style-name="T3697">­ma ma</text:span><text:span text:style-name="T3698">­nau, kad to</text:span><text:span text:style-name="T3699">­kios dis</text:span><text:span text:style-name="T3700">­ku</text:span><text:span text:style-name="T3701">­si</text:span><text:span text:style-name="T3702">­jos tu</text:span><text:span text:style-name="T3703">­rė</text:span><text:span text:style-name="T3704">­tų bū</text:span><text:span text:style-name="T3705">­ti tę</text:span><text:span text:style-name="T3706">­sia</text:span><text:span text:style-name="T3707">­mos. Kuo dau</text:span><text:span text:style-name="T3708">­giau ko</text:span><text:span text:style-name="T3709">­ky</text:span><text:span text:style-name="T3710">­biš</text:span><text:span text:style-name="T3711">­kų dis</text:span><text:span text:style-name="T3712">­ku</text:span><text:span text:style-name="T3713">­si</text:span><text:span text:style-name="T3714">­jų bus šio</text:span><text:span text:style-name="T3715">­je sa</text:span><text:span text:style-name="T3716">­lė</text:span><text:span text:style-name="T3717">­je, taip pat įtrau</text:span><text:span text:style-name="T3718">­kiant ir eks</text:span><text:span text:style-name="T3719">­per</text:span><text:span text:style-name="T3720">­tus, tuo, ma</text:span><text:span text:style-name="T3721">­nau, bus ge</text:span><text:span text:style-name="T3722">­riau. O dėl kon</text:span><text:span text:style-name="T3723">­kre</text:span><text:span text:style-name="T3724">­čių te</text:span><text:span text:style-name="T3725">­mų, ma</text:span><text:span text:style-name="T3726">­nau, mes tik</text:span><text:span text:style-name="T3727">­rai ne</text:span><text:span text:style-name="T3728">­iš</text:span><text:span text:style-name="T3729">­veng</text:span><text:span text:style-name="T3730">­si</text:span><text:span text:style-name="T3731">­me svei</text:span><text:span text:style-name="T3732">­ka</text:span><text:span text:style-name="T3733">­tos te</text:span><text:span text:style-name="T3734">­mos, tai bus vie</text:span><text:span text:style-name="T3735">­na iš nuo</text:span><text:span text:style-name="T3736">­la</text:span><text:span text:style-name="T3737">­ti</text:span><text:span text:style-name="T3738">­nių te</text:span><text:span text:style-name="T3739">­mų tol, kol vak</text:span><text:span text:style-name="T3740">­ci</text:span><text:span text:style-name="T3741">­nos šią bė</text:span><text:span text:style-name="T3742">­dą iš</text:span><text:span text:style-name="T3743">­spręs.<text:s/></text:span></text:p>
        <text:p text:style-name="Roman"><text:span text:style-name="T3744">PIRMININKAS.</text:span><text:span text:style-name="T3745"><text:s/>Klau</text:span><text:span text:style-name="T3746">­sia ger</text:span><text:span text:style-name="T3747">­bia</text:span><text:span text:style-name="T3748">­mas M. Ma</text:span><text:span text:style-name="T3749">­jaus</text:span><text:span text:style-name="T3750">­kas. Ruo</text:span><text:span text:style-name="T3751">­šia</text:span><text:span text:style-name="T3752">­si S. Tu</text:span><text:span text:style-name="T3753">­mė</text:span><text:span text:style-name="T3754">­nas.</text:span></text:p>
        <text:p text:style-name="Roman"><text:span text:style-name="T3755">M. MAJAUSKAS.</text:span><text:span text:style-name="T3756"><text:s/>Ačiū, ger</text:span><text:span text:style-name="T3757">­bia</text:span><text:span text:style-name="T3758">­mas po</text:span><text:span text:style-name="T3759">­sė</text:span><text:span text:style-name="T3760">­džio pir</text:span><text:span text:style-name="T3761">­mi</text:span><text:span text:style-name="T3762">­nin</text:span><text:span text:style-name="T3763">­ke. Ger</text:span><text:span text:style-name="T3764">­bia</text:span><text:span text:style-name="T3765">­ma kan</text:span><text:span text:style-name="T3766">­di</text:span><text:span text:style-name="T3767">­da</text:span><text:span text:style-name="T3768">­te, pa</text:span><text:span text:style-name="T3769">­si</text:span><text:span text:style-name="T3770">­ra</text:span><text:span text:style-name="T3771">­šiau už jus, re</text:span><text:span text:style-name="T3772">­miu jus, ma</text:span><text:span text:style-name="T3773">­nau, jūs tu</text:span><text:span text:style-name="T3774">­ri</text:span><text:span text:style-name="T3775">­te vi</text:span><text:span text:style-name="T3776">­sas rei</text:span><text:span text:style-name="T3777">­kia</text:span><text:span text:style-name="T3778">­mas sa</text:span><text:span text:style-name="T3779">­vy</text:span><text:span text:style-name="T3780">­bes bū</text:span><text:span text:style-name="T3781">­ti tik</text:span><text:span text:style-name="T3782">­ra, so</text:span><text:span text:style-name="T3783">­li</text:span><text:span text:style-name="T3784">­džia, rim</text:span><text:span text:style-name="T3785">­ta Sei</text:span><text:span text:style-name="T3786">­mo Pir</text:span><text:span text:style-name="T3787">­mi</text:span><text:span text:style-name="T3788">­nin</text:span><text:span text:style-name="T3789">­ke. Vis dėl</text:span><text:span text:style-name="T3790">­to ma</text:span><text:span text:style-name="T3791">­no klau</text:span><text:span text:style-name="T3792">­si</text:span><text:span text:style-name="T3793">­mas bū</text:span><text:span text:style-name="T3794">­tų šiek tiek iš šach</text:span><text:span text:style-name="T3795">­ma</text:span><text:span text:style-name="T3796">­tų gy</text:span><text:span text:style-name="T3797">­ve</text:span><text:span text:style-name="T3798">­ni</text:span><text:span text:style-name="T3799">­mo. Ka</text:span><text:span text:style-name="T3800">­ra</text:span><text:span text:style-name="T3801">­lie</text:span><text:span text:style-name="T3802">­nės gam</text:span><text:span text:style-name="T3803">­bi</text:span><text:span text:style-name="T3804">­tas, vie</text:span><text:span text:style-name="T3805">­nas iš se</text:span><text:span text:style-name="T3806">­niau</text:span><text:span text:style-name="T3807">­sių šach</text:span><text:span text:style-name="T3808">­ma</text:span><text:span text:style-name="T3809">­tų de</text:span><text:span text:style-name="T3810">­biu</text:span><text:span text:style-name="T3811">­tų, jei</text:span><text:span text:style-name="T3812">­gu tei</text:span><text:span text:style-name="T3813">­sin</text:span><text:span text:style-name="T3814">­gai su</text:span><text:span text:style-name="T3815">­pran</text:span><text:span text:style-name="T3816">­tu, yra au</text:span><text:span text:style-name="T3817">­ko</text:span><text:span text:style-name="T3818">­ja</text:span><text:span text:style-name="T3819">­mas pės</text:span><text:span text:style-name="T3820">­ti</text:span><text:span text:style-name="T3821">­nin</text:span><text:span text:style-name="T3822">­kas dėl ka</text:span><text:span text:style-name="T3823">­ra</text:span><text:span text:style-name="T3824">­lie</text:span><text:span text:style-name="T3825">­nės po</text:span><text:span text:style-name="T3826">­zi</text:span><text:span text:style-name="T3827">­ci</text:span><text:span text:style-name="T3828">­jos, pa</text:span><text:span text:style-name="T3829">­to</text:span><text:span text:style-name="T3830">­gios po</text:span><text:span text:style-name="T3831">­zi</text:span><text:span text:style-name="T3832">­ci</text:span><text:span text:style-name="T3833">­jos. Sa</text:span><text:span text:style-name="T3834">­ky</text:span><text:span text:style-name="T3835">­ki</text:span><text:span text:style-name="T3836">­te, ar šio</text:span><text:span text:style-name="T3837">­je si</text:span><text:span text:style-name="T3838">­tu</text:span><text:span text:style-name="T3839">­a</text:span><text:span text:style-name="T3840">­ci</text:span><text:span text:style-name="T3841">­jo</text:span><text:span text:style-name="T3842">­je Vil</text:span><text:span text:style-name="T3843">­niaus Se</text:span><text:span text:style-name="T3844">­na</text:span><text:span text:style-name="T3845">­mies</text:span><text:span text:style-name="T3846">­čio rin</text:span><text:span text:style-name="T3847">­kė</text:span><text:span text:style-name="T3848">­jai ne</text:span><text:span text:style-name="T3849">­bus tas pės</text:span><text:span text:style-name="T3850">­ti</text:span><text:span text:style-name="T3851">­nin</text:span><text:span text:style-name="T3852">­kas, ku</text:span><text:span text:style-name="T3853">­ris bus pa</text:span><text:span text:style-name="T3854">­au</text:span><text:span text:style-name="T3855">­ko</text:span><text:span text:style-name="T3856">­tas jums ta</text:span><text:span text:style-name="T3857">­pus Sei</text:span><text:span text:style-name="T3858">­mo Pir</text:span><text:span text:style-name="T3859">­mi</text:span><text:span text:style-name="T3860">­nin</text:span><text:span text:style-name="T3861">­ke? Ar bū</text:span><text:span text:style-name="T3862">­da</text:span><text:span text:style-name="T3863">­ma tik</text:span><text:span text:style-name="T3864">­rai la</text:span><text:span text:style-name="T3865">­bai už</text:span><text:span text:style-name="T3866">­im</text:span><text:span text:style-name="T3867">­ta ra</text:span><text:span text:style-name="T3868">­si</text:span><text:span text:style-name="T3869">­te lai</text:span><text:span text:style-name="T3870">­ko Se</text:span><text:span text:style-name="T3871">­na</text:span><text:span text:style-name="T3872">­mies</text:span><text:span text:style-name="T3873">­čio gy</text:span><text:span text:style-name="T3874">­ven</text:span><text:span text:style-name="T3875">­to</text:span><text:span text:style-name="T3876">­jams?</text:span></text:p>
        <text:p text:style-name="Roman"><text:span text:style-name="T3877">V. ČMILYTĖ-NIELSEN.</text:span><text:span text:style-name="T3878"><text:s/>Ačiū, ger</text:span><text:span text:style-name="T3879">­bia</text:span><text:span text:style-name="T3880">­mas My</text:span><text:span text:style-name="T3881">­ko</text:span><text:span text:style-name="T3882">­lai, už klau</text:span><text:span text:style-name="T3883">­si</text:span><text:span text:style-name="T3884">­mą. Ži</text:span><text:span text:style-name="T3885">­nau, kad pui</text:span><text:span text:style-name="T3886">­kiai at</text:span><text:span text:style-name="T3887">­sto</text:span><text:span text:style-name="T3888">­va</text:span><text:span text:style-name="T3889">­vo</text:span><text:span text:style-name="T3890">­te Se</text:span><text:span text:style-name="T3891">­na</text:span><text:span text:style-name="T3892">­mies</text:span><text:span text:style-name="T3893">­čio ir Žvė</text:span><text:span text:style-name="T3894">­ry</text:span><text:span text:style-name="T3895">­no rin</text:span><text:span text:style-name="T3896">­kė</text:span><text:span text:style-name="T3897">­jams tol, kol ši la</text:span><text:span text:style-name="T3898">­bai at</text:span><text:span text:style-name="T3899">­sa</text:span><text:span text:style-name="T3900">­kin</text:span><text:span text:style-name="T3901">­ga mi</text:span><text:span text:style-name="T3902">­si</text:span><text:span text:style-name="T3903">­ja bu</text:span><text:span text:style-name="T3904">­vo pa</text:span><text:span text:style-name="T3905">­ti</text:span><text:span text:style-name="T3906">­kė</text:span><text:span text:style-name="T3907">­ta man šiuo</text:span><text:span text:style-name="T3908">­se rin</text:span><text:span text:style-name="T3909">­ki</text:span><text:span text:style-name="T3910">­muo</text:span><text:span text:style-name="T3911">­se. Aš pa</text:span><text:span text:style-name="T3912">­ža</text:span><text:span text:style-name="T3913">­du, kad tik</text:span><text:span text:style-name="T3914">­rai skir</text:span><text:span text:style-name="T3915">­siu de</text:span><text:span text:style-name="T3916">­ra</text:span><text:span text:style-name="T3917">­mą dė</text:span><text:span text:style-name="T3918">­me</text:span><text:span text:style-name="T3919">­sį. Tik ma</text:span><text:span text:style-name="T3920">­ža re</text:span><text:span text:style-name="T3921">­mar</text:span><text:span text:style-name="T3922">­ka. Ša</text:span><text:span text:style-name="T3923">­</text:span><text:span text:style-name="T3924">ch</text:span><text:span text:style-name="T3925">­ma</text:span><text:span text:style-name="T3926">­ti</text:span><text:span text:style-name="T3927">­nin</text:span><text:span text:style-name="T3928">­kai sa</text:span><text:span text:style-name="T3929">­ko: val</text:span><text:span text:style-name="T3930">­do</text:span><text:span text:style-name="T3931">­vės gam</text:span><text:span text:style-name="T3932">­bi</text:span><text:span text:style-name="T3933">­tas.<text:s/></text:span></text:p>
        <text:p text:style-name="P3934"><text:span text:style-name="T3935">PIRMININKAS.</text:span><text:span text:style-name="T3936"><text:s/>Klau</text:span><text:span text:style-name="T3937">­sia S. Tu</text:span><text:span text:style-name="T3938">­mė</text:span><text:span text:style-name="T3939">­nas. Ruo</text:span><text:span text:style-name="T3940">­šia</text:span><text:span text:style-name="T3941">­si E. Zin</text:span><text:span text:style-name="T3942">­ge</text:span><text:span text:style-name="T3943">­ris.</text:span></text:p>
        <text:p text:style-name="P3944"><text:span text:style-name="T3945">S. TUMĖNAS.</text:span><text:span text:style-name="T3946"><text:s/>Ačiū po</text:span><text:span text:style-name="T3947">­sė</text:span><text:span text:style-name="T3948">­džio pir</text:span><text:span text:style-name="T3949">­mi</text:span><text:span text:style-name="T3950">­nin</text:span><text:span text:style-name="T3951">­kui. Ger</text:span><text:span text:style-name="T3952">­bia</text:span><text:span text:style-name="T3953">­ma pre</text:span><text:span text:style-name="T3954">­ten</text:span><text:span text:style-name="T3955">­den</text:span><text:span text:style-name="T3956">­te, man, kaip Šiau</text:span><text:span text:style-name="T3957">­lių kraš</text:span><text:span text:style-name="T3958">­to bi</text:span><text:span text:style-name="T3959">­čiu</text:span><text:span text:style-name="T3960">­lių Sei</text:span><text:span text:style-name="T3961">­me na</text:span><text:span text:style-name="T3962">­riui, ypač sma</text:span><text:span text:style-name="T3963">­gu, kad šio</text:span><text:span text:style-name="T3964">­je gar</text:span><text:span text:style-name="T3965">­bin</text:span><text:span text:style-name="T3966">­to</text:span><text:span text:style-name="T3967">­je tri</text:span><text:span text:style-name="T3968">­bū</text:span><text:span text:style-name="T3969">­no</text:span><text:span text:style-name="T3970">­je sto</text:span><text:span text:style-name="T3971">­vi šiau</text:span><text:span text:style-name="T3972">­lie</text:span><text:span text:style-name="T3973">­tė, tai yra šau</text:span><text:span text:style-name="T3974">­nu. Jūs ir jū</text:span><text:span text:style-name="T3975">­sų ko</text:span><text:span text:style-name="T3976">­a</text:span><text:span text:style-name="T3977">­li</text:span><text:span text:style-name="T3978">­ci</text:span><text:span text:style-name="T3979">­ja prieš rin</text:span><text:span text:style-name="T3980">­ki</text:span><text:span text:style-name="T3981">­mus daug kal</text:span><text:span text:style-name="T3982">­bė</text:span><text:span text:style-name="T3983">­jo</text:span><text:span text:style-name="T3984">­te apie švie</text:span><text:span text:style-name="T3985">­ti</text:span><text:span text:style-name="T3986">­mo si</text:span><text:span text:style-name="T3987">­tu</text:span><text:span text:style-name="T3988">­a</text:span><text:span text:style-name="T3989">­ci</text:span><text:span text:style-name="T3990">­ją, re</text:span><text:span text:style-name="T3991">­for</text:span><text:span text:style-name="T3992">­mas. No</text:span><text:span text:style-name="T3993">­rė</text:span><text:span text:style-name="T3994">­čiau iš</text:span><text:span text:style-name="T3995">­girs</text:span><text:span text:style-name="T3996">­ti jū</text:span><text:span text:style-name="T3997">­sų nuo</text:span><text:span text:style-name="T3998">­mo</text:span><text:span text:style-name="T3999">­nę apie uni</text:span><text:span text:style-name="T4000">­ver</text:span><text:span text:style-name="T4001">­si</text:span><text:span text:style-name="T4002">­te</text:span><text:span text:style-name="T4003">­tų op</text:span><text:span text:style-name="T4004">­ti</text:span><text:span text:style-name="T4005">­mi</text:span><text:span text:style-name="T4006">­za</text:span><text:span text:style-name="T4007">­vi</text:span><text:span text:style-name="T4008">­mą. Ar jis, jū</text:span><text:span text:style-name="T4009">­sų nuo</text:span><text:span text:style-name="T4010">­mo</text:span><text:span text:style-name="T4011">­ne, bu</text:span><text:span text:style-name="T4012">­vo tik</text:span><text:span text:style-name="T4013">­ras ar ta</text:span><text:span text:style-name="T4014">­ria</text:span><text:span text:style-name="T4015">­mas? Bū</text:span><text:span text:style-name="T4016">­ki</text:span><text:span text:style-name="T4017">­me at</text:span><text:span text:style-name="T4018">­vi</text:span><text:span text:style-name="T4019">­ri, vie</text:span><text:span text:style-name="T4020">­ną Lie</text:span><text:span text:style-name="T4021">­tu</text:span><text:span text:style-name="T4022">­vos uni</text:span><text:span text:style-name="T4023">­ver</text:span><text:span text:style-name="T4024">­si</text:span><text:span text:style-name="T4025">­te</text:span><text:span text:style-name="T4026">­tą iš</text:span><text:span text:style-name="T4027">­gel</text:span><text:span text:style-name="T4028">­bė</text:span><text:span text:style-name="T4029">­jo Kon</text:span><text:span text:style-name="T4030">­sti</text:span><text:span text:style-name="T4031">­tu</text:span><text:span text:style-name="T4032">­ci</text:span><text:span text:style-name="T4033">­nio Teis</text:span><text:span text:style-name="T4034">­mo spren</text:span><text:span text:style-name="T4035">­di</text:span><text:span text:style-name="T4036">­mas, an</text:span><text:span text:style-name="T4037">­trą iš</text:span><text:span text:style-name="T4038">­gel</text:span><text:span text:style-name="T4039">­bė</text:span><text:span text:style-name="T4040">­jo Pre</text:span><text:span text:style-name="T4041">­zi</text:span><text:span text:style-name="T4042">­den</text:span><text:span text:style-name="T4043">­tas, tre</text:span><text:span text:style-name="T4044">­čią iš</text:span><text:span text:style-name="T4045">­gel</text:span><text:span text:style-name="T4046">­bė</text:span><text:span text:style-name="T4047">­jo tai, kad bu</text:span><text:span text:style-name="T4048">­vęs rek</text:span><text:span text:style-name="T4049">­to</text:span><text:span text:style-name="T4050">­rius ta</text:span><text:span text:style-name="T4051">­po švie</text:span><text:span text:style-name="T4052">­ti</text:span><text:span text:style-name="T4053">­mo mi</text:span><text:span text:style-name="T4054">­nist</text:span><text:span text:style-name="T4055">­ru, o ket</text:span><text:span text:style-name="T4056">­vir</text:span><text:span text:style-name="T4057">­tas ti</text:span><text:span text:style-name="T4058">­kė</text:span><text:span text:style-name="T4059">­jo Lie</text:span><text:span text:style-name="T4060">­tu</text:span><text:span text:style-name="T4061">­vos Res</text:span><text:span text:style-name="T4062">­pub</text:span><text:span text:style-name="T4063">­li</text:span><text:span text:style-name="T4064">­kos Sei</text:span><text:span text:style-name="T4065">­mo spren</text:span><text:span text:style-name="T4066">­di</text:span><text:span text:style-name="T4067">­mais ir da</text:span><text:span text:style-name="T4068">­bar jo at</text:span><text:span text:style-name="T4069">­ei</text:span><text:span text:style-name="T4070">­tis yra vi</text:span><text:span text:style-name="T4071">­siš</text:span><text:span text:style-name="T4072">­kai ne</text:span><text:span text:style-name="T4073">­aiš</text:span><text:span text:style-name="T4074">­ki. No</text:span><text:span text:style-name="T4075">­rė</text:span><text:span text:style-name="T4076">­čiau<text:s/></text:span>iš­girs­ti, ar ši­to­je sri­ty­je jūs ką nors kei­si­te ir ko­kie bus žings­niai? Ačiū.<text:s/></text:p>
        <text:p text:style-name="Roman"><text:span text:style-name="T4077">V. ČMILYTĖ-NIELSEN.</text:span><text:s/>Ačiū, ger­bia­mas ko­le­ga. Iš tie­sų man Šiau­lių aka­de­mi­jos li­ki­mas la­bai rū­pi. Tie­sa, šiuo at­ve­ju kaip kan­di­da­tė į Sei­mo Pir­mi­nin­kus ka­žin ar tu­rė­siu ypa­tin­gų įran­kių tuo rū­pin­tis, ka­dan­gi ne­bū­siu jo­kio ko­mi­te­to na­rė, ta­čiau esu ab­so­liu­čiai įsi­ti­ki­nu­si, kad nau­jo­sios ko­a­li­ci­jos vie­nas iš pa­grin­di­nių pri­ori­te­tų yra ko­ky­biš­ko švie­ti­mo už­tik­ri­ni­mas, ne tik kal­bant apie iki­mo­kyk­li­nį, ben­drą­jį ug­dy­mą, bet ir apie aukš­tą­jį moks­lą.<text:s/></text:p>
        <text:p text:style-name="Roman"><text:span text:style-name="T4078">PIRMININKAS.</text:span><text:s/>Ačiū. Klau­sia E. Zin­ge­ris. Ruo­šia­si V. Ąžuo­las. Ema­nu­e­lio nė­ra. Tai V. Ąžuo­las. Pra­šom.<text:s/></text:p>
        <text:p text:style-name="Roman"><text:span text:style-name="T4079">V. ĄŽUOLAS</text:span>. Ger­bia­ma Vik­to­ri­ja, no­rė­čiau pa­klaus­ti, ar ga­lė­tu­mė­te įvar­din­ti sa­vo stip­ri­ą­ją sa­vy­bę bū­nant Sei­mo Pir­mi­nin­ke?<text:s/></text:p>
        <text:p text:style-name="Roman"><text:span text:style-name="T4080">V. ČMILYTĖ-NIELSEN.</text:span><text:s/>Ačiū už klau­si­mą. Aš la­bai ne­mėgs­tu klau­si­mų apie stip­ri­ą­sias sa­vy­bes, tai aš pa­lik­siu ki­tiems spręs­ti. Ačiū.<text:s/></text:p>
        <text:p text:style-name="Roman"><text:span text:style-name="T4081">PIRMININKAS.</text:span><text:s/>La­bai ačiū. Klau­sia G. Bu­ro­kie­nė. Ruo­šia­si R. Mi­liū­tė.<text:s/></text:p>
        <text:p text:style-name="Roman"><text:span text:style-name="T4082">G. BUROKIENĖ.</text:span><text:s/>La­ba die­na. Ger­bia­ma Vik­to­ri­ja, la­bai džiau­giuo­si, kad jūs esa­te ši­to­je tri­bū­no­je. No­rė­čiau ir šian­dien… Tiek daug gra­žiai šne­kė­jo­te apie dar­bą Sei­me, ko­kį įsi­vaiz­duo­ja­te. Gal­būt iš pa­tir­ties ga­lė­tu­mė­te pa­sa­ky­ti, o gal­būt tai bū­tų ir jū­sų mo­de­lis, kaip įsi­vaiz­duo­ja­te kon­struk­ty­vų po­zi­ci­jos ir opo­zi­ci­jos dar­bą? Koks jis tu­rė­tų bū­ti?<text:s/></text:p>
        <text:p text:style-name="Roman"><text:span text:style-name="T4083">V. ČMILYTĖ-NIELSEN.</text:span><text:s/>Ačiū už klau­si­mą. Ma­nau, kad vi­sų pir­ma tai tu­ri bū­ti dar­bas, ku­ris ne­iš­ven­gia­mai tu­ri kal­bė­ji­mo tar­pu­sa­vy­je ele­men­tų. Sei­mo na­riai čia, Sei­mo sa­lė­je, ne tik tu­ri dis­ku­tuo­ti dėl vie­no ar ki­to įsta­ty­mo pro­jek­to, bet ir ras­ti bū­dų kal­bė­tis tar­pu­sa­vy­je ir ne­pa­da­ry­ti vie­no ar ki­to nuo­mo­nių iš­si­sky­ri­mo ne­per­žen­gia­ma kliū­ti­mi tam, kad vė­liau bū­tų spen­džia­mi ki­ti klau­si­mai. Aki­vaiz­du, ka­den­ci­ja tę­sia­si ket­ve­rius me­tus, klau­si­mų, įsta­ty­mų pro­jek­tų, si­tu­a­ci­jų bū­na įvai­riau­sių. La­bai svar­bu, kad kaž­ko­kie nuo­mo­nių iš­si­sky­ri­mai ne­už­kirs­tų ben­dra­dar­bia­vi­mui ke­lio at­ei­ty­je.<text:s/></text:p>
        <text:p text:style-name="Roman"><text:span text:style-name="T4084">PIRMININKAS.</text:span><text:s/>Klau­sia R. Mi­liū­tė. Ruo­šia­si S. Gent­vi­las.<text:s/></text:p>
        <text:p text:style-name="Roman"><text:span text:style-name="T4085">R. MILIŪTĖ.</text:span><text:s/>Dė­ko­ju. Ger­bia­ma Vik­to­ri­ja, džiu­gu ma­ty­ti jus tri­bū­no­je kaip kan­di­da­tę į Sei­mo Pir­mi­nin­kus. Kol kas dar ne­sa­me vie­šo­jo­je erd­vė­je iš­gir­dę ga­li­mų jū­sų pa­va­duo­to­jų vi­sų pa­var­džių, ta­čiau pa­si­nau­do­da­ma pro­ga no­riu pa­klaus­ti, ko­kias jūs žmo­nių, ku­rie ga­lė­tų bū­ti jū­sų pa­va­duo­to­jais, sa­vy­bes la­biau­siai ver­ti­na­te ir ko­kias už­duo­tis jiems kel­si­te?<text:s/></text:p>
        <text:p text:style-name="Roman"><text:span text:style-name="T4086">V. ČMILYTĖ-NIELSEN.</text:span><text:s/>Ačiū už klau­si­mą. Kol kas tik­rai ne­ga­liu įvar­din­ti pa­var­džių ar­ba vi­sų pa­var­džių, nes va­kar va­ka­re di­džių­jų ko­a­li­ci­jos part­ne­rių vie­no iš tei­kia­mo pa­va­duo­to­jo, siū­lo­mo pa­va­duo­to­jo pa­var­dė jau bu­vo įvar­din­ta, ta­čiau ma­no pa­si­rin­ki­mus šiuo at­ve­ju aki­vaiz­džiai ri­bo­ja ar, tar­ki­me, reg­la­men­tuo­ja Sta­tu­tas. Tik­rai pa­ža­du, kad tie­siog pir­ma­sis dar­bas yra, be abe­jo, kal­bė­tis su frak­ci­jo­mis, įsi­klau­sy­ti į jų nuo­mo­nę ir steng­tis ras­ti to­kius spren­di­mus, ku­rie mak­si­ma­liai su­da­ry­tų kon­struk­ty­vią ir ge­rai dir­ban­čią Sei­mo val­dy­bą.<text:s/></text:p>
        <text:p text:style-name="Roman"><text:span text:style-name="T4087">PIRMININKAS.</text:span><text:s/>Klau­sia S. Gent­vi­las. Ruo­šia­si po­nas (…).</text:p>
        <text:p text:style-name="Roman"><text:span text:style-name="T4088">S. GENTVILAS.</text:span><text:s/>Ger­bia­ma Vik­to­ri­ja, Lie­tu­va pri­ski­ria­ma prie itin sėk­min­gų vals­ty­bių. Per tris de­šimt­me­čius pa­sie­kė­me la­bai daug ir čia ga­li­ma var­din­ti įsto­ji­mą į NATO, Eu­ro­pos Są­jun­gą, eu­ro įve­di­mą ir taip to­liau. Tam rei­kė­jo na­cio­na­li­nių su­si­ta­ri­mų tarp po­li­ti­nių par­ti­jų. Ki­tas na­cio­na­li­nis su­si­ta­ri­mas ši­ta­me Sei­me yra su­si­ta­ri­mas dėl švie­ti­mo. Ir aš no­riu pa­klaus­ti jū­sų, kaip jūs įsi­vaiz­duo­ja­te mo­de­ruo­ti dia­lo­gą taip, kad spren­di­mai, ku­rie bus pri­ima­mi ši­to­je ka­den­ci­jo­je dėl švie­ti­mo, tap­tų tvar­ūs de­šimt­me­čiui ir ne­bū­tų kves­tio­nuo­ja­mi už ket­ve­rių me­tų ar to­les­nė­je per­spek­ty­vo­je? Ačiū.<text:s/></text:p>
        <text:p text:style-name="Roman"><text:span text:style-name="T4089">V. ČMILYTĖ-NIELSEN.</text:span><text:s/>Ačiū už klau­si­mą. Aš ma­nau, kad la­bai ge­ra prie­lai­da to­kiam tva­riam na­cio­na­li­niam su­si­ta­ri­mui dėl švie­ti­mo yra tai, kad rin­ki­mų kam­pa­ni­jos me­tu be­ne vi­sos par­ti­jos įvar­di­jo švie­ti­mo pro­ble­mas kaip vie­nas iš pir­mų­jų, ku­rias no­rė­tų spręs­ti. Tie­są pa­sa­kius, jau pra­ei­to­je ka­den­ci­jo­je, pra­ėju­sį ru­de­nį, be­veik prieš me­tus, bu­vo ini­cia­ty­vų sės­ti prie ben­dro sta­lo ir iš es­mės na­cio­na­li­nio su­si­ta­ri­mo dėl švie­ti­mo juod­raš­čiai jau yra pa­reng­ti.<text:s/></text:p>
        <text:p text:style-name="Roman">Šian­dien rei­kia ke­lių da­ly­kų: rei­kia ini­cia­ty­vos ne­ati­dė­lio­jant il­gą lai­ką į prie­kį sės­ti prie ben­dro sta­lo ir vėl kvies­ti švie­ti­mo eks­per­tus. Už­si­brė­žus ra­cio­na­lų lai­ko li­mi­tą, ma­ny­čiau, tai tik­rai tu­rė­tų bū­ti vie­nas iš pir­mų­jų dar­bų ir jis tu­rė­tų bū­ti baig­tas 2021 me­tais. Rei­kia su­tar­ti dėl gal­būt ne­la­bai pla­taus, bet kon­kre­taus švie­ti­mo sri­ties pla­no, ku­rio vei­ki­mo lai­kas bū­tų tik­rai ne­ap­ri­bo­tas vie­nos ka­den­ci­jos. Mums rei­kia su­si­ta­ri­mo dėl švie­ti­mo ke­lias ka­den­ci­jas į prie­kį, kad po­li­ti­nių cik­lų svy­ra­vi­mai ar po­li­ti­nės kon­junk­tū­ros pa­si­kei­ti­mai ne­vers­tų mus vė­liau grįž­ti at­gal.</text:p>
        <text:p text:style-name="Roman"><text:span text:style-name="T4090">PIRMININKAS.</text:span><text:s/>T. To­mi­li­nas. Ruo­šia­si A. Na­vic­kas.<text:s/></text:p>
        <text:p text:style-name="Roman"><text:span text:style-name="T4091">T. TOMILINAS.</text:span><text:span text:style-name="T4092"><text:s/>Ger</text:span><text:span text:style-name="T4093">­bia</text:span><text:span text:style-name="T4094">­ma Vik</text:span><text:span text:style-name="T4095">­to</text:span><text:span text:style-name="T4096">­ri</text:span><text:span text:style-name="T4097">­ja, dė</text:span><text:span text:style-name="T4098">­ko</text:span><text:span text:style-name="T4099">­ju jums už pri</text:span><text:span text:style-name="T4100">­sis</text:span><text:span text:style-name="T4101">­ta</text:span><text:span text:style-name="T4102">­ty</text:span><text:span text:style-name="T4103">­mą. Aš tu</text:span><text:span text:style-name="T4104">­riu klau</text:span><text:span text:style-name="T4105">­si</text:span><text:span text:style-name="T4106">­mą, ku</text:span><text:span text:style-name="T4107">­ris tu</text:span><text:span text:style-name="T4108">­ri vie</text:span><text:span text:style-name="T4109">­ną iš</text:span><text:span text:style-name="T4110">­ves</text:span><text:span text:style-name="T4111">­ti</text:span><text:span text:style-name="T4112">­nį klau</text:span><text:span text:style-name="T4113">­si</text:span><text:span text:style-name="T4114">­mą, pri</text:span><text:span text:style-name="T4115">­klau</text:span><text:span text:style-name="T4116">­so</text:span><text:span text:style-name="T4117">­mai nuo to, kaip jūs at</text:span><text:span text:style-name="T4118">­sa</text:span><text:span text:style-name="T4119">­ky</text:span><text:span text:style-name="T4120">­si</text:span><text:span text:style-name="T4121">­te į ma</text:span><text:span text:style-name="T4122">­no pa</text:span><text:span text:style-name="T4123">­grin</text:span><text:span text:style-name="T4124">­di</text:span><text:span text:style-name="T4125">­nį klau</text:span><text:span text:style-name="T4126">­si</text:span><text:span text:style-name="T4127">­mą.<text:s/></text:span></text:p>
        <text:p text:style-name="P4128">Žo­dis „kom­pro­mi­sas“ nuo­lat skam­ba iš kiek­vie­no kan­di­da­to į Sei­mo Pir­mi­nin­kus lū­pų ir man vi­sa­da yra įdo­mu, ar jūs ke­ti­na­te bū­ti dar­bo or­ga­ni­za­to­rė, pro­ce­dū­rų, ma­žu­mos tei­sių ga­ran­tė, tas yra la­bai ge­rai ir pui­ku, ar vis dėl­to da­ly­vau­si­te<text:s/>for­muojant<text:s/>po­li­ti­kos tu­ri­nį, ki­taip ne­gu dau­ge­lis prieš tai bu­vu­sių Sei­mo Pir­mi­nin­kų, tu­rė­si­te nuo­mo­nę apie eko­no­mi­nius klau­si­mus, apie Vy­riau­sy­bės tei­kia­mus įsta­ty­mus, ar da­ly­vau­si­te for­muo­jant tik­rą­ją po­li­ti­ką? Aš su­pran­tu, kad ji ga­li bū­ti li­be­ra­li, žmo­gaus tei­sių pras­me tai yra sa­vai­me su­pran­ta­ma, mums ži­no­ma. Bet kai kal­ba­ma apie li­be­ra­lią eko­no­mi­nę po­li­ti­ką, čia jau net ir iš vie­šo­sios erd­vės sun­ku su­pras­ti, ko­kia ji bus, ir dėl to ko­kie bu­vu­sio Sei­mo spren­di­mai jums at­ro­do tei­sin­gi ir juos rei­kė­tų ap­gin­ti? Kaip jums at­ro­do?</text:p>
        <text:p text:style-name="Roman"><text:span text:style-name="T4129">V. ČMILYTĖ-NIELSEN.</text:span><text:span text:style-name="T4130"><text:s/>Ačiū, mie</text:span><text:span text:style-name="T4131">­las ko</text:span><text:span text:style-name="T4132">­le</text:span><text:span text:style-name="T4133">­ga. Daug klau</text:span><text:span text:style-name="T4134">­si</text:span><text:span text:style-name="T4135">­mų vie</text:span><text:span text:style-name="T4136">­na</text:span><text:span text:style-name="T4137">­me klau</text:span><text:span text:style-name="T4138">­si</text:span><text:span text:style-name="T4139">­me. Aš pa</text:span><text:span text:style-name="T4140">­mė</text:span><text:span text:style-name="T4141">­gin</text:span><text:span text:style-name="T4142">­siu iš ei</text:span><text:span text:style-name="T4143">­lės at</text:span><text:span text:style-name="T4144">­sa</text:span><text:span text:style-name="T4145">­ky</text:span><text:span text:style-name="T4146">­ti.<text:s/></text:span></text:p>
        <text:p text:style-name="P4147">Vi­sų pir­ma, ma­nau, jei tap­čiau Sei­mo Pir­mi­nin­ke, aki­vaiz­du, aš ne­nu­sto­siu bū­ti par­ti­jos pir­mi­nin­ke ir po­li­ti­niai da­ly­kai man ne­abe­jo­ti­nai la­bai rū­pės, kaip jūs pui­kiai ži­no­te, žmo­gaus tei­sių sri­ty­je, bet ne tik. Šian­dien eko­no­mi­nės plot­mės spren­di­mams ne­abe­jo­ti­nai tu­ri di­džiu­lę įta­ką ta ne­apib­rėž­ta si­tu­a­ci­ja, ku­rio­je mes vi­si gy­ve­na­me. Šian­dien tu­ri­me val­dan­či­ą­ją ko­a­li­ci­ją ir pir­mie­ji dar­bai, ku­rie tu­ri bū­ti pa­da­ry­ti, yra ruo­šia­mi, jie dė­lio­ja­mi. O aš, ži­no­ma, taip pat pri­si­dė­siu prie to, kad jie bū­tų ko­ky­biš­kai kuo ge­res­ni.<text:s/></text:p>
        <text:p text:style-name="P4148">Bet at­sa­ky­da­ma į jū­sų klau­si­mą ga­liu tie­siog pa­kar­to­ti, kad, ma­tyt, mū­sų pa­žiū­ros eko­no­mi­nė­je sri­ty­je iš es­mės ski­ria­si.<text:s/></text:p>
        <text:p text:style-name="Roman"><text:span text:style-name="T4149">PIRMININKAS.</text:span><text:span text:style-name="T4150"><text:s/>La</text:span><text:span text:style-name="T4151">­bai ačiū. Klau</text:span><text:span text:style-name="T4152">­sia A. Na</text:span><text:span text:style-name="T4153">­vic</text:span><text:span text:style-name="T4154">­kas. Ruo</text:span><text:span text:style-name="T4155">­šia</text:span><text:span text:style-name="T4156">­si M. Pui</text:span><text:span text:style-name="T4157">­do</text:span><text:span text:style-name="T4158">­kas ir lai</text:span><text:span text:style-name="T4159">­kas bus jau iš</text:span><text:span text:style-name="T4160">­se</text:span><text:span text:style-name="T4161">­kęs.</text:span></text:p>
        <text:p text:style-name="Roman"><text:span text:style-name="T4162">A. NAVICKAS.</text:span><text:span text:style-name="T4163"><text:s/>Ger</text:span><text:span text:style-name="T4164">­bia</text:span><text:span text:style-name="T4165">­ma Vik</text:span><text:span text:style-name="T4166">­to</text:span><text:span text:style-name="T4167">­ri</text:span><text:span text:style-name="T4168">­ja, la</text:span><text:span text:style-name="T4169">­bai džiau</text:span><text:span text:style-name="T4170">­giuo</text:span><text:span text:style-name="T4171">­si, kad nau</text:span><text:span text:style-name="T4172">­jo</text:span><text:span text:style-name="T4173">­ji val</text:span><text:span text:style-name="T4174">­dan</text:span><text:span text:style-name="T4175">­čio</text:span><text:span text:style-name="T4176">­ji ko</text:span><text:span text:style-name="T4177">­a</text:span><text:span text:style-name="T4178">­li</text:span><text:span text:style-name="T4179">­ci</text:span><text:span text:style-name="T4180">­ja ak</text:span><text:span text:style-name="T4181">­cen</text:span><text:span text:style-name="T4182">­tuo</text:span><text:span text:style-name="T4183">­ja tiek žmo</text:span><text:span text:style-name="T4184">­gaus tei</text:span><text:span text:style-name="T4185">­ses, tiek ver</text:span><text:span text:style-name="T4186">­ty</text:span><text:span text:style-name="T4187">­bi</text:span><text:span text:style-name="T4188">­nes nuo</text:span><text:span text:style-name="T4189">­sta</text:span><text:span text:style-name="T4190">­tas tarp</text:span><text:span text:style-name="T4191">­tau</text:span><text:span text:style-name="T4192">­ti</text:span><text:span text:style-name="T4193">­nė</text:span><text:span text:style-name="T4194">­je po</text:span><text:span text:style-name="T4195">­li</text:span><text:span text:style-name="T4196">­ti</text:span><text:span text:style-name="T4197">­ko</text:span><text:span text:style-name="T4198">­je. No</text:span><text:span text:style-name="T4199">­rė</text:span><text:span text:style-name="T4200">­čiau pa</text:span><text:span text:style-name="T4201">­klaus</text:span><text:span text:style-name="T4202">­ti, ar su</text:span><text:span text:style-name="T4203">­lauk</text:span><text:span text:style-name="T4204">­si</text:span><text:span text:style-name="T4205">­me jū</text:span><text:span text:style-name="T4206">­sų pa</text:span><text:span text:style-name="T4207">­ra</text:span><text:span text:style-name="T4208">­mos, ma</text:span><text:span text:style-name="T4209">­no su</text:span><text:span text:style-name="T4210">­pra</text:span><text:span text:style-name="T4211">­ti</text:span><text:span text:style-name="T4212">­mu, iš</text:span><text:span text:style-name="T4213">­tai</text:span><text:span text:style-name="T4214">­sant klai</text:span><text:span text:style-name="T4215">­dą, tai yra grą</text:span><text:span text:style-name="T4216">­ži</text:span><text:span text:style-name="T4217">­nant Tarp</text:span><text:span text:style-name="T4218">­par</text:span><text:span text:style-name="T4219">­la</text:span><text:span text:style-name="T4220">­men</text:span><text:span text:style-name="T4221">­ti</text:span><text:span text:style-name="T4222">­nę pa</text:span><text:span text:style-name="T4223">­ra</text:span><text:span text:style-name="T4224">­mos Ti</text:span><text:span text:style-name="T4225">­be</text:span><text:span text:style-name="T4226">­tui gru</text:span><text:span text:style-name="T4227">­pę į Lie</text:span><text:span text:style-name="T4228">­tu</text:span><text:span text:style-name="T4229">­vą? Mes tu</text:span><text:span text:style-name="T4230">­ri</text:span><text:span text:style-name="T4231">­me L. An</text:span><text:span text:style-name="T4232">­dri</text:span><text:span text:style-name="T4233">­kie</text:span><text:span text:style-name="T4234">­nę, tur</text:span><text:span text:style-name="T4235">­būt vie</text:span><text:span text:style-name="T4236">­ną pir</text:span><text:span text:style-name="T4237">­mų</text:span><text:span text:style-name="T4238">­jų jos pir</text:span><text:span text:style-name="T4239">­mi</text:span><text:span text:style-name="T4240">­nin</text:span><text:span text:style-name="T4241">­kių, ku</text:span><text:span text:style-name="T4242">­ri bu</text:span><text:span text:style-name="T4243">­vo nuo 1992 me</text:span><text:span text:style-name="T4244">­tų. De</text:span><text:span text:style-name="T4245">­ja, pra</text:span><text:span text:style-name="T4246">­ei</text:span><text:span text:style-name="T4247">­ta</text:span><text:span text:style-name="T4248">­me Sei</text:span><text:span text:style-name="T4249">­me šios gru</text:span><text:span text:style-name="T4250">­pės sta</text:span><text:span text:style-name="T4251">­tu</text:span><text:span text:style-name="T4252">­sas bu</text:span><text:span text:style-name="T4253">­vo la</text:span><text:span text:style-name="T4254">­bai su</text:span><text:span text:style-name="T4255">­men</text:span><text:span text:style-name="T4256">­kęs, ji bu</text:span><text:span text:style-name="T4257">­vo lai</text:span><text:span text:style-name="T4258">­ki</text:span><text:span text:style-name="T4259">­ną</text:span><text:span text:style-name="T4260">­ja pa</text:span><text:span text:style-name="T4261">­vers</text:span><text:span text:style-name="T4262">­ta, bet man at</text:span><text:span text:style-name="T4263">­ro</text:span><text:span text:style-name="T4264">­do, kad mū</text:span><text:span text:style-name="T4265">­sų po</text:span><text:span text:style-name="T4266">­zi</text:span><text:span text:style-name="T4267">­ci</text:span><text:span text:style-name="T4268">­ja Ki</text:span><text:span text:style-name="T4269">­ni</text:span><text:span text:style-name="T4270">­jos at</text:span><text:span text:style-name="T4271">­žvil</text:span><text:span text:style-name="T4272">­giu ir</text:span><text:span text:style-name="T4273">­gi šiek tiek kei</text:span><text:span text:style-name="T4274">­čia</text:span><text:span text:style-name="T4275">­si. No</text:span><text:span text:style-name="T4276">­rė</text:span><text:span text:style-name="T4277">­čiau pa</text:span><text:span text:style-name="T4278">­klaus</text:span><text:span text:style-name="T4279">­ti, ar jūs pa</text:span><text:span text:style-name="T4280">­rem</text:span><text:span text:style-name="T4281">­tu</text:span><text:span text:style-name="T4282">­mė</text:span><text:span text:style-name="T4283">­te, kad vėl ga</text:span><text:span text:style-name="T4284">­lė</text:span><text:span text:style-name="T4285">­tų Sei</text:span><text:span text:style-name="T4286">­me veik</text:span><text:span text:style-name="T4287">­ti Tarp</text:span><text:span text:style-name="T4288">­par</text:span><text:span text:style-name="T4289">­la</text:span><text:span text:style-name="T4290">­men</text:span><text:span text:style-name="T4291">­ti</text:span><text:span text:style-name="T4292">­nė ry</text:span><text:span text:style-name="T4293">­šių su Ti</text:span><text:span text:style-name="T4294">­be</text:span><text:span text:style-name="T4295">­tu ar pa</text:span><text:span text:style-name="T4296">­ra</text:span><text:span text:style-name="T4297">­mos Ti</text:span><text:span text:style-name="T4298">­be</text:span><text:span text:style-name="T4299">­tui gru</text:span><text:span text:style-name="T4300">­pė?</text:span></text:p>
        <text:p text:style-name="Roman"><text:span text:style-name="T4301">V. ČMILYTĖ-NIELSEN.</text:span><text:span text:style-name="T4302"><text:s/>Ačiū, ger</text:span><text:span text:style-name="T4303">­bia</text:span><text:span text:style-name="T4304">­mas ko</text:span><text:span text:style-name="T4305">­le</text:span><text:span text:style-name="T4306">­ga. Kaip jūs pui</text:span><text:span text:style-name="T4307">­kiai ži</text:span><text:span text:style-name="T4308">­no</text:span><text:span text:style-name="T4309">­te, ko</text:span><text:span text:style-name="T4310">­a</text:span><text:span text:style-name="T4311">­li</text:span><text:span text:style-name="T4312">­ci</text:span><text:span text:style-name="T4313">­jos su</text:span><text:span text:style-name="T4314">­tar</text:span><text:span text:style-name="T4315">­ty</text:span><text:span text:style-name="T4316">­je mes esa</text:span><text:span text:style-name="T4317">­me iš</text:span><text:span text:style-name="T4318">­reiš</text:span><text:span text:style-name="T4319">­kę tiek mū</text:span><text:span text:style-name="T4320">­sų ver</text:span><text:span text:style-name="T4321">­ty</text:span><text:span text:style-name="T4322">­bi</text:span><text:span text:style-name="T4323">­nį po</text:span><text:span text:style-name="T4324">­žiū</text:span><text:span text:style-name="T4325">­rį į vi</text:span><text:span text:style-name="T4326">­daus po</text:span><text:span text:style-name="T4327">­li</text:span><text:span text:style-name="T4328">­ti</text:span><text:span text:style-name="T4329">­ką, jis re</text:span><text:span text:style-name="T4330">­mia</text:span><text:span text:style-name="T4331">­si žmo</text:span><text:span text:style-name="T4332">­gaus tei</text:span><text:span text:style-name="T4333">­sė</text:span><text:span text:style-name="T4334">­mis, de</text:span><text:span text:style-name="T4335">­mo</text:span><text:span text:style-name="T4336">­kra</text:span><text:span text:style-name="T4337">­tinėmis ver</text:span><text:span text:style-name="T4338">­ty</text:span><text:span text:style-name="T4339">­bė</text:span><text:span text:style-name="T4340">­mis, tiek ana</text:span><text:span text:style-name="T4341">­lo</text:span><text:span text:style-name="T4342">­giš</text:span><text:span text:style-name="T4343">­ką po</text:span><text:span text:style-name="T4344">­žiū</text:span><text:span text:style-name="T4345">­rį į už</text:span><text:span text:style-name="T4346">­sie</text:span><text:span text:style-name="T4347">­nio po</text:span><text:span text:style-name="T4348">­li</text:span><text:span text:style-name="T4349">­ti</text:span><text:span text:style-name="T4350">­ką ir var</text:span><text:span text:style-name="T4351">­di</text:span><text:span text:style-name="T4352">­ja</text:span><text:span text:style-name="T4353">­me, kad nuo Bal</text:span><text:span text:style-name="T4354">­ta</text:span><text:span text:style-name="T4355">­ru</text:span><text:span text:style-name="T4356">­si</text:span><text:span text:style-name="T4357">­jos iki Tai</text:span><text:span text:style-name="T4358">­va</text:span><text:span text:style-name="T4359">­no mes va</text:span><text:span text:style-name="T4360">­do</text:span><text:span text:style-name="T4361">­vau</text:span><text:span text:style-name="T4362">­si</text:span><text:span text:style-name="T4363">­mės to</text:span><text:span text:style-name="T4364">­mis uni</text:span><text:span text:style-name="T4365">­ver</text:span><text:span text:style-name="T4366">­sa</text:span><text:span text:style-name="T4367">­lio</text:span><text:span text:style-name="T4368">­mis ver</text:span><text:span text:style-name="T4369">­ty</text:span><text:span text:style-name="T4370">­bė</text:span><text:span text:style-name="T4371">­mis. Tai, ma</text:span><text:span text:style-name="T4372">­tyt, ši val</text:span><text:span text:style-name="T4373">­dan</text:span><text:span text:style-name="T4374">­čio</text:span><text:span text:style-name="T4375">­sios ko</text:span><text:span text:style-name="T4376">­a</text:span><text:span text:style-name="T4377">­li</text:span><text:span text:style-name="T4378">­ci</text:span><text:span text:style-name="T4379">­jos su</text:span><text:span text:style-name="T4380">­tar</text:span><text:span text:style-name="T4381">­tis ir yra bent jau da</text:span><text:span text:style-name="T4382">­lis at</text:span><text:span text:style-name="T4383">­sa</text:span><text:span text:style-name="T4384">­ky</text:span><text:span text:style-name="T4385">­mo į jū</text:span><text:span text:style-name="T4386">­sų klau</text:span><text:span text:style-name="T4387">­si</text:span><text:span text:style-name="T4388">­mą.<text:s/></text:span></text:p>
        <text:p text:style-name="P4389"><text:span text:style-name="T4390">PIRMININKAS.</text:span><text:span text:style-name="T4391"><text:s/>Klau</text:span><text:span text:style-name="T4392">­sia M. Pui</text:span><text:span text:style-name="T4393">­do</text:span><text:span text:style-name="T4394">­kas.</text:span></text:p>
        <text:p text:style-name="P4395"><text:span text:style-name="T4396">M. PUIDOKAS.</text:span><text:s/>Ger­bia­ma Vik­to­ri­ja, la­bai džiau­giuo­si jū­sų kan­di­da­tū­ra į Sei­mo Pir­mi­nin­ko pos­tą. Te­ko dar­buo­tis kar­tu su ju­mis Sei­mo Žmo­gaus tei­sių ko­mi­te­te, jūs vi­sa­da pa­si­žy­mė­jo­te di­plo­ma­tiš­ku­mu, pui­kiais ana­li­ti­niais ge­bė­ji­mais ir pa­ma­tuo­tais spren­di­mais. Šios sa­vy­bės yra la­bai rei­ka­lin­gos Sei­mo Pir­mi­nin­ko dar­be. Kaip jūs ma­no­te ir ža­da­te jas pa­nau­do­ti siek­da­ma už­tik­rin­ti dar­nų ir kuo sklan­des­nį Sei­mo dar­bą?</text:p>
        <text:p text:style-name="Roman"><text:span text:style-name="T4397">V. ČMILYTĖ-NIELSEN.</text:span><text:s/>Ačiū už klau­si­mą. Kaip jau mi­nė­jau, Sei­mo Pir­mi­nin­ko dar­bas rei­ka­lau­ja skir­tin­gų už­da­vi­nių spren­di­mo. Tai yra ir dar­bo­tvarkių or­ga­ni­za­vi­mo klau­si­mai, dar­bo tvar­kos ir or­ga­ni­za­ci­niai da­ly­kai, bet, ži­no­ma, tai yra ir skir­tin­gų po­zi­ci­jų de­ri­ni­mas. Aš ma­nau, kad su šiais už­da­vi­niais ga­lė­čiau su­si­tvar­ky­ti.</text:p>
        <text:p text:style-name="Roman"><text:span text:style-name="T4398">PIRMININKAS.</text:span><text:s/>La­bai ačiū. Klau­si­mų, ger­bia­mi ko­le­gos, lai­kas bai­gė­si. Ačiū ger­bia­mai kan­di­da­tei V. Čmi­ly­tei-Niel­sen už at­sa­ky­mus į klau­si­mus. (<text:span text:style-name="T4399">Plo</text:span><text:span text:style-name="T4400">­ji</text:span><text:span text:style-name="T4401">­mai</text:span>)<text:s/></text:p>
        <text:p text:style-name="Roman">Da­bar, ger­bia­mie­ji, yra Sei­mo na­rių, ku­rie pa­reiš­kė pa­gei­da­vi­mą da­ly­vau­ti dis­ku­si­jo­je. Kaip ži­no­te, dis­ku­si­jo­je kal­bė­ti ski­ria­mos 5 mi­nu­tės. Yra už­si­ra­šę 14 Sei­mo na­rių, no­rin­čių pa­klaus­ti. Tu­ri­me ap­si­spręs­ti ir drįs­tu jū­sų klaus­ti, ar lei­džia­me vi­siems, kiek už­si­ra­šė, ar ap­si­brė­žia­me lai­ką? Siū­ly­čiau iki 40 mi­nu­čių. (<text:span text:style-name="T4402">Bal</text:span><text:span text:style-name="T4403">­sai sa</text:span><text:span text:style-name="T4404">­lė</text:span><text:span text:style-name="T4405">­je</text:span>) Kiek? 20? Ko­le­gos, ar ga­li­me su­tar­ti? Na, gal leis­ki­me nors 30. (<text:span text:style-name="T4406">Bal</text:span><text:span text:style-name="T4407">­sai sa</text:span><text:span text:style-name="T4408">­lė</text:span><text:span text:style-name="T4409">­je</text:span>) Ben­dru su­ta­ri­mu, 30 mi­nu­čių. Ačiū. Pra­šau, po­ne Gent­vi­lai.<text:s/></text:p>
        <text:p text:style-name="Roman"><text:span text:style-name="T4410">E. GENTVILAS.</text:span><text:s/>Ger­bia­mas po­sė­džio pir­mi­nin­ke, frak­ci­jos var­du leis­ki­te pa­si­sa­ky­ti. Aš su­tin­ku, kad ri­bo­tu­me 5 mi­nu­tė­mis, bet jei­gu yra še­šios, sep­ty­nios frak­ci­jos už­si­ra­šiu­sios ar kiek ten žmo­nių, tai tik­rai tai tu­ri bū­ti. (<text:span text:style-name="T4411">Bal</text:span><text:span text:style-name="T4412">­sai sa</text:span><text:span text:style-name="T4413">­lė</text:span><text:span text:style-name="T4414">­je</text:span>) Ne­pai­sant to, jau lei­džia už­si­ra­šy­ti frak­ci­jų var­du.<text:s/></text:p>
        <text:p text:style-name="Roman"><text:span text:style-name="T4415">PIRMININKAS.</text:span><text:s/>(…) pa­sa­ky­ti, po­ne Gent­vi­lai, kad dar frak­ci­jų nė­ra su­si­da­riu­sių, yra tik tie, ku­rie at­sto­vau­ja, ir vi­siems po 5 mi­nu­tes. Aš ma­nau, ap­si­ri­bo­ja­me tuo. 30 mi­nu­čių. Ei­na­me to­liau. Frak­ci­jos var­du kas klau­sia? Ger­bia­mas Al­gir­dai Sy­sai, pra­šau į dis­ku­si­ją. Pra­šau.</text:p>
        <text:p text:style-name="Roman"><text:span text:style-name="T4416">V. BAKAS.</text:span><text:s/>Ger­bia­mas pir­mi­nin­ke, dar nė­ra frak­ci­jų. Tai aš siū­ly­čiau iš ei­lės.</text:p>
        <text:p text:style-name="Roman"><text:span text:style-name="T4417">PIRMININKAS.</text:span><text:s/>Par­ti­jų at­sto­vai. (<text:span text:style-name="T4418">Bal</text:span><text:span text:style-name="T4419">­sai sa</text:span><text:span text:style-name="T4420">­lė</text:span><text:span text:style-name="T4421">­je</text:span>) Pra­šom.</text:p>
        <text:p text:style-name="Roman"><text:span text:style-name="T4422">A. SYSAS.</text:span><text:s/><text:span text:style-name="T4423">Ačiū, pir</text:span><text:span text:style-name="T4424">­mi</text:span><text:span text:style-name="T4425">­nin</text:span><text:span text:style-name="T4426">­ke. Ger</text:span><text:span text:style-name="T4427">­bia</text:span><text:span text:style-name="T4428">­mi ko</text:span><text:span text:style-name="T4429">­le</text:span><text:span text:style-name="T4430">­gos, da</text:span><text:span text:style-name="T4431">­bar ne</text:span><text:span text:style-name="T4432">­si</text:span><text:span text:style-name="T4433">­gin</text:span><text:span text:style-name="T4434">­čy</text:span><text:span text:style-name="T4435">­ki</text:span><text:span text:style-name="T4436">­me dėl to, aš pa</text:span><text:span text:style-name="T4437">­si</text:span><text:span text:style-name="T4438">­sten</text:span><text:span text:style-name="T4439">­giu spė</text:span><text:span text:style-name="T4440">­ti per 5 mi</text:span><text:span text:style-name="T4441">­nu</text:span><text:span text:style-name="T4442">­tes, kad ne</text:span><text:span text:style-name="T4443">­pik</text:span><text:span text:style-name="T4444">­tnau</text:span><text:span text:style-name="T4445">­džiau</text:span><text:span text:style-name="T4446">­čiau, aš ma</text:span><text:span text:style-name="T4447">­nau, kad no</text:span><text:span text:style-name="T4448">­rin</text:span><text:span text:style-name="T4449">­čių kal</text:span><text:span text:style-name="T4450">­bė</text:span><text:span text:style-name="T4451">­ti yra la</text:span><text:span text:style-name="T4452">­bai daug.<text:s/></text:span></text:p>
        <text:p text:style-name="Roman">Aš ma­nau, kad šį penk­ta­die­nį, 13 die­ną, ir dar XIII Sei­mas, pra­dė­jęs dar­bą, vis dėl­to šį dar­bą už­baigs sėk­min­gai. Ti­kiuo­si, kad pir­mas bly­nas ne­pri­svils, nes kaip šio Sei­me sen­bu­viui man te­ko ma­ty­ti įvai­rių da­ly­kų, ku­rie vy­ko su Sei­mo Pir­mi­nin­ko rin­ki­mais.<text:s/></text:p>
        <text:p text:style-name="Roman">Mū­sų frak­ci­ja no­ri pa­dė­ti ger­bia­mai Vik­to­ri­jai už­im­ti šį pos­tą ir ti­ki­si, kad nuo pir­mų mi­nu­čių Vik­to­ri­ja jau bus ne dau­gu­mos Pir­mi­nin­kė, o mū­sų vi­sų Pir­mi­nin­kė, vi­so Sei­mo Pir­mi­nin­kė. Ti­kiuo­si, kad prie iš­puo­se­lė­tų li­be­ra­lių pa­žiū­rų at­si­ras vie­tos ir so­cial­de­mok­ra­ti­nėms, gal­būt ir kon­ser­va­ty­vioms nuo­sta­toms, bus di­des­nis dė­me­sys ir em­pa­ti­ja žmo­gui, dė­me­sys vie­ša­jam in­te­re­sui.<text:s/></text:p>
        <text:p text:style-name="Roman">Su­pran­tu, kad jau ir Sei­mo ati­da­ry­mo kal­bo­se bu­vo kal­ba­ma, kad mes gy­ve­na­me ir dir­ba­me ne­leng­vu me­tu, ir kal­ba­me, kai dau­ge­lis iš mū­sų iš nau­jo pa­svė­rė, kas yra svar­bu, kas yra ben­dra, kas tu­ri tik­rą ver­tę. Ši svei­ka­tos ir gy­vy­bės kri­zė pri­mi­nė, kad kiek­vie­nas iš mū­sų esa­me pa­žei­džia­mas, kad kai kas pa­au­ko­jo da­lį sa­vo as­me­ni­nės lais­vės dėl ki­tų sau­gu­mo, kai kas pa­au­ko­jo net­gi da­lį svei­ka­tos ir šian­dien ne­ga­lė­jo pri­siek­ti.<text:s/></text:p>
        <text:p text:style-name="Roman">Ger­bia­ma Vik­to­ri­ja, taip pat iš jū­sų rei­ka­lau­ja­ma at­si­sa­ky­ti da­lies to sa­vo as­me­niš­ku­mo, ku­rį jūs la­bai grakš­čiai tu­rė­jo­te, ir rū­pin­tis tuo, kas yra ir bus ben­dra, nes ma­nau, kad kri­zė ne­si­bai­gia. Dar lau­kia il­gas ne­ri­mo lai­ko­tar­pis, kai žmo­nėms svar­biau­sia bus tur­būt šei­ma, ar­ti­mų­jų svei­ka­ta, jų at­ei­tis dar­be ar­ba pa­pras­čiau­siai tai, kaip iš­gy­ven­ti nuo al­gos iki al­gos ar nuo iš­mo­kos iki iš­mo­kos. To­dėl mū­sų ir jū­sų pri­ori­te­tas – iš­ties­ti vie­nas ki­tam pa­gal­bos ran­ką, pa­dė­ti iš­gy­ven­ti šį eta­pą. Rū­pi­ni­ma­sis žmo­nė­mis, so­li­da­ru­mas da­bar<text:s/>ypač svar­bu. Rei­kia so­cia­linio sky­do, ku­ris ap­sau­go­tų kiek­vie­ną nuo skur­do li­go­je ar ne­lai­mė­je, ar pra­ra­dus dar­bą, ar pa­ja­mas.<text:s/></text:p>
        <text:p text:style-name="Roman">Ger­bia­ma Vik­to­ri­ja, jūs tu­ri­te uni­ka­lią ga­li­my­bę pa­dė­ti Sei­mui at­si­sa­ky­ti po­li­tinių<text:s/>­ar­che­o­lo­gi­nių ka­si­nė­ji­mų ir ty­ri­nė­ji­mų,<text:s/>ir tų įpro­čių, ku­rie bu­vo čia. Iš­vien ieš­ko­ti ben­dru­mo, dirb­ti kar­tu, gal­vo­ti, kaip so­cia­liai ap­sau­go­ti žmo­nes, sa­vo pi­lie­čiams su­kur­ti eu­ro­pie­tiš­kas so­cia­li­nes ga­ran­ti­jas ir pas­ku­bė­ti ge­ro­vės vals­ty­bės link. Mes, so­cial­de­mok­ra­tai, iš jū­sų ti­ki­mės, kad su­ge­bė­si­te bū­ti ne­ša­liš­ka, ma­ty­si­te vi­sus ša­lies žmo­nes ir vi­sas frak­ci­jas Sei­me. La­bai ačiū.</text:p>
        <text:p text:style-name="Roman"><text:span text:style-name="T4453">PIRMININKAS.</text:span><text:s/>La­bai ačiū. Kvie­čiu į tri­bū­ną V. Ba­ką.</text:p>
        <text:p text:style-name="Roman"><text:span text:style-name="T4454">V. BAKAS.</text:span><text:span text:style-name="T4455"><text:s/></text:span>Ačiū, ger­bia­mas pir­mi­nin­ke. Ger­bia­mi ko­le­gos, vi­sų pir­ma no­riu pa­svei­kin­ti jus, vi­sus iš­rink­tus Sei­mo na­rius, da­vu­sius prie­sai­ką. Aiš­ku, mes tu­ri­me šio­kią to­kią vi­suo­ti­nę eu­fo­ri­ją. Aš tik­rai ver­ti­nu pre­ten­den­tės spor­to pa­sie­ki­mus, bet tu­riu pa­sta­bų dėl po­li­ti­kos pa­sie­ki­mų ir no­rė­čiau jas iš­sa­ky­ti.<text:s/></text:p>
        <text:p text:style-name="Roman">Šian­dien Jo Eks­ce­len­ci­ja Pre­zi­den­tas pa­reiš­kė, jog ti­ki­si, kad šis Sei­mas kels aukš­tus mo­ra­li­nius rei­ka­la­vi­mus. Tu­ri­me vie­nin­te­lį kan­di­da­tą į Sei­mo Pir­mi­nin­ko pos­tą – aukš­čiau­sią vals­ty­bės pos­tą par­la­men­ti­nė­je vals­ty­bė­je ir jis siū­lo­mas už kri­mi­na­li­nius, ko­rup­ci­nius nu­si­kal­ti­mus tei­sia­mos par­ti­jos at­sto­vui. Šian­dien mes čia nu­sprę­si­me ši­tuo spren­di­mu kiek­vie­nas bal­suo­da­mas slap­tai, bū­da­mas su sa­vi­mi, pri­si­min­da­mas prie­sai­ką, ko­kio skaid­ru­mo kar­te­lę mes pa­siū­ly­si­me Lie­tu­vai. Aš ma­nau, kad mo­ra­li­nės tei­sės sto­vė­ti šio­je tri­bū­no­je dau­ge­lis iš čia esan­čių tu­ri dau­giau ne­gu pre­ten­den­tė. Ge­ro­kai dau­giau. To­dėl aš kvie­čiu at­ei­ti kan­di­da­tuo­ti, mes tik­rai su­rink­si­me 15 pa­ra­šų.<text:s/></text:p>
        <text:p text:style-name="Roman">Ko­a­li­ci­jos su­tar­ty­je, ku­rią pa­si­ra­šė dau­gu­mą for­muo­jan­tys par­ti­jų ly­de­riai, kaip ver­ty­bi­nis įsi­pa­rei­go­ji­mas įtvir­tin­tas skaid­ru­mo ir aukš­čiau­sių po­li­ti­nės eti­kos stan­dar­tų įsi­pa­rei­go­ji­mas. Po­ne Gab­rie­liau, po­nia In­gri­da, mie­li po­nai, ku­rie pa­si­ra­šė­te šią su­tar­tį ir tei­kia­te, pa­sa­ky­ki­te, kas jums yra mo­ra­li po­li­ti­ka, jei­gu jūs siū­lo­te į aukš­čiau­sią pos­tą tei­sia­mos par­ti­jos at­sto­vę? Kas yra jums skaid­ru­mo ir aukš­čiau­sios po­li­ti­nės eti­kos stan­dar­tas? Api­bū­din­ki­te jį šian­dien. Ar jūs su­pran­ta­te, kad į mus žiū­ri vi­sa Lie­tu­va, kad nuo šiol teis­tos par­ti­jos kan­di­da­tas į aukš­čiau­sius pos­tus ati­tiks mo­ra­lios po­li­ti­kos kar­te­lę. No­riu jū­sų pa­klaus­ti, ar no­rė­tu­mė­te, kad žmo­nes by­lo­se teis­tų tei­sia­mi tei­sė­jai? Ar no­rė­tu­mė­te, kad jū­sų mies­te­lio me­ras, se­niū­nas bū­tų už ko­rup­ci­ją tei­sia­mas po­li­ti­kas?<text:s/></text:p>
        <text:p text:style-name="Roman">Mie­lie­ji, Ry­tų part­ne­rys­tės ša­lys, štai Mol­do­vo­je vyks­ta Pre­zi­den­to rin­ki­mai, jie ko­vo­ja – ar oli­gar­chai, ar tei­si­nė vals­ty­bė, de­mo­kra­tinė vals­ty­bė, ge­ro­vės vals­ty­bė. Ne­leis­ki­me grįž­ti į oli­gar­chų glė­bį.<text:s/></text:p>
        <text:p text:style-name="Roman">Ma­no nuo­mo­ne, toks skaid­ru­mo ir aukš­čiau­sių po­li­ti­nės eti­kos stan­dar­tų įsi­pa­rei­go­ji­mas reiš­kia, kad tei­sia­ma par­ti­ja ne tik ne­ga­li už­im­ti Sei­mo Pir­mi­nin­ko pos­to, jai ne­ga­li bū­ti pa­ti­kė­ti mi­nist­rų pos­tai. Jūs tu­ri­te, ko­le­gos, at­gai­lau­ti, gal­būt pa­rem­ti ko­a­li­ci­ją, ki­tą kan­di­da­tą, at­gai­lau­ti, įro­dy­ti, kad jūs to ver­ti. 6,7 % pa­si­ti­kė­ji­mas nė­ra tas pa­si­ti­kė­ji­mas, ku­ris lei­džia va­do­vau­ti Sei­mui, tai yra opor­tu­nis­ti­nio su­si­ta­ri­mo re­zul­ta­tas, o ne pa­si­ti­kė­ji­mo re­zul­ta­tas.<text:s/></text:p>
        <text:p text:style-name="Roman">Aš no­riu pri­min­ti tiems jau­niems ko­le­goms, kas yra ši tei­sia­ma par­ti­ja ir ko­kia jos vi­siš­kai ne­se­na pra­ei­tis, o gal­būt ir da­bar­tis. Pri­min­siu, kad 2018 me­tų teis­mui bu­vo per­duo­da va­di­na­mo­ji „MG Bal­tic“ po­li­ti­nės ko­rup­ci­jos by­la, vie­na stam­biau­sių by­lų ne­pri­klau­so­mos Lie­tu­vos is­to­ri­jo­je. Li­be­ra­lų są­jū­dis kaip par­ti­ja, o ne E. Ma­siu­lis yra tei­sia­mas šio­je by­lo­je dėl ke­lių nu­si­kal­ti­mų. Aš no­riu jums pri­min­ti, dėl ko jis yra ne­tei­sia­mas. Li­be­ra­lų są­jū­džio mi­nist­rų ži­nio­je esan­čios mi­nis­te­ri­jos 2009 me­tais per kri­zę „MG Bal­tic“ bu­vo at­vė­ru­sios du­ris mi­li­jar­di­niams vie­šie­siems pir­ki­mams lai­mė­ti ir jis juos lai­mė­da­vo, nors iki tol ne­bū­da­vo lai­mi­ma. Svei­ka­tos mi­nis­te­ri­jos sri­ty­je lai­mė­ji­mų su­ma vir­ši­jo 100 mln. eu­rų. Vi­si ši­tie pa­sie­ki­mai oli­gar­chi­nių sai­tų bu­vo kri­zės me­tu, ka­da įmo­nės ban­kru­tuo­da­vo ir žmo­nės bu­vo at­lei­džia­mi. Mes kvie­tė­me į par­la­men­ti­nius ty­ri­mus bu­vu­sį prem­je­rą E. Ma­siu­lį. Ji­sai vaiz­da­vo, kad ne­ži­no­jo, kas vyks­ta jo pri­žiū­ri­mo­se įmo­nė­se, jo prie­žiū­ros sri­ty­je esan­čio­se įmo­nė­se.<text:s/></text:p>
        <text:p text:style-name="Roman">Mie­li ko­le­gos, ne­pai­sant opor­tu­nis­ti­nių su­si­ta­ri­mų, kiek­vie­nas iš jū­sų nu­spręs, ar tei­sia­ma par­ti­ja šian­dien gaus aukš­čiau­sią pos­tą.</text:p>
        <text:p text:style-name="Roman"><text:span text:style-name="T4456">PIRMININKAS.</text:span><text:s/>Lai­kas bai­gė­si, ko­le­ga.</text:p>
        <text:p text:style-name="Roman"><text:span text:style-name="T4457">V. BAKAS.</text:span><text:span text:style-name="T4458"><text:s/></text:span>Ačiū.</text:p>
        <text:p text:style-name="Roman"><text:span text:style-name="T4459">PIRMININKAS.</text:span><text:s/>Į tri­bū­ną kvie­čia­ma A. Ar­mo­nai­tė.</text:p>
        <text:p text:style-name="Roman"><text:span text:style-name="T4460">A. ARMONAITĖ.</text:span><text:s/>Dė­ko­ju, pir­mi­nin­ke. Ko­le­gos, svei­ki­ni­mai<text:s/>vi­siems,<text:s/>da­vusiems<text:s/>prie­sai­ką Lietu­vai.<text:s/></text:p>
        <text:p text:style-name="Roman">Vik­to­ri­jos pa­sie­ki­mus šach­ma­tų pa­sau­ly­je mes ži­no­me la­bai ge­rai, ir daž­nas ly­gi­na šach­ma­tų pa­sau­lį su po­li­ti­ka. Kiek man yra te­kę gir­dė­ti Vik­to­ri­jos at­sa­ky­mą to­kiems žmo­nėms, sako, taip, yra la­bai daug pa­na­šu­mų ir šach­ma­ti­nin­kai mėgs­ta po­li­ti­ką, ta­čiau yra vie­nas es­mi­nis skir­tu­mas tarp šių dvie­jų pa­sau­lių, kad šach­ma­tų pa­sau­ly­je eg­zis­tuo­ja aiš­kios tai­syk­lės ir jų yra lai­ko­ma­si, o po­li­ti­kos pa­sau­ly­je eg­zis­tuo­ja tai­syk­lės, ta­čiau to­li gra­žu ne vi­sa­da yra jų lai­ko­ma­si.<text:s/></text:p>
        <text:p text:style-name="Roman">Aš ti­kiu, kad Vik­to­ri­ja ga­li pa­da­ry­ti taip, jog Lie­tu­vos Res­pub­li­kos Sei­me mes ne tik tu­rė­si­me for­ma­lias tai­syk­les, bet ir jų lai­ky­si­mės. Vik­to­ri­ja ga­li pa­da­ry­ti taip, kad ši­ta­me Lie­tu­vos Res­pub­li­kos Sei­me mes tu­rė­si­me dau­giau pa­gar­bos ne tik ben­dra­min­čiams, bet ir opo­nen­tams, bū­tent taip, kaip iš tie­sų yra gar­bin­ga­me šach­ma­tų pa­sau­ly­je. Ta­čiau Sei­mo Pir­mi­nin­kas nė­ra vien tik par­la­men­to dar­bo or­ga­ni­za­to­rius. Aki­vaiz­du, tai yra vie­nas iš tri­jų svar­biau­sių Lie­tu­vos vals­ty­bės pa­rei­gū­nų, esant rei­ka­lui net­gi ga­lin­tis va­do­vau­ti vals­ty­bei.<text:s/></text:p>
        <text:p text:style-name="Roman">Ne­pai­sant to, kad mes su Vik­to­ri­ja ši­to­je rin­ki­mų kam­pa­ni­jo­je bu­vo­me po­li­ti­nės kon­ku­ren­tės ir kar­tais tik­rai mū­sų par­ti­jos ašt­riai kon­ku­ra­vo, aš, kaip po­li­ti­kė, li­be­ra­lių pa­žiū­rų po­li­ti­kė, kaip pi­lie­tė, ku­ri ti­ki li­be­ra­lio­mis idė­jo­mis, be ga­lo džiau­giuo­si, jog šian­dien tu­rė­siu ga­li­my­bę bal­suo­ti už, ko ge­ro, li­be­ra­liau­sią kan­di­da­tą į Lie­tu­vos Res­pub­li­kos Sei­mo<text:s/>pir­mi­nin­kus Lie­tu­vos is­to­ri­jo­je, ir man tai yra la­bai svar­bi die­na. Lais­vės par­ti­jos frak­ci­ja pa­lai­kys Vik­to­ri­jos kan­di­da­tū­rą ir mes ti­ki­mės Vik­to­ri­jos pa­lai­ky­mo<text:s/>dėl<text:s/>svar­biau­sių<text:s/>li­be­ra­liz­mo idė­jų, tai yra pa­gar­bos<text:s/>žmo­gaus tei­sėms, eko­no­mi­nės<text:s/>lais­vės,<text:s/>ir ap­skri­tai mes pa­dė­si­me vis­kuo, kuo ga­lė­si­me, kad Lie­tu­vo­je sau­go­tu­me li­be­ra­lią de­mo­kra­tiją. Ačiū. (<text:span text:style-name="T4461">Plo</text:span><text:span text:style-name="T4462">­ji</text:span><text:span text:style-name="T4463">­mai</text:span>)<text:s/></text:p>
        <text:p text:style-name="Roman"><text:span text:style-name="T4464">PIRMININKAS.</text:span><text:s/>Ačiū ko­le­gei A. Ar­mo­nai­tei. Į tri­bū­ną kvie­čia­mas S. Tu­mė­nas.<text:s/></text:p>
        <text:p text:style-name="Roman"><text:span text:style-name="T4465">S. TUMĖNAS.</text:span><text:s/>Ačiū, po­sė­džio pir­mi­nin­ke. Ger­bia­mie­ji ko­le­gos, tau­tos at­sto­vai ir pi­lie­čiai, ste­bin­tys pir­mą­jį mū­sų Sei­mo po­sė­dį. Ly­giai prieš 98 me­tus, 1922 me­tais, tik ne Vil­niu­je, o Kau­ne, Sei­mo rū­muo­se, taip pat 13 die­ną įvy­ko pir­ma­sis I<text:s/>Sei­mo po­sė­dis. 2020 me­tų rude­nį mes tę­sia­me Lie­tu­vos sei­mų tra­di­ci­ją ir pra­de­da­me 2020–2024 me­tų XIII Sei­mo ka­den­ci­jos dar­bą. Ti­kiu, kad šį žings­nį žen­gia­me ne tik ži­no­da­mi, bet ir sa­vo sa­vas­ti­mi pa­da­rę im­pe­ra­ty­vią Kon­sti­tu­ci­jos 59 straips­nio nuo­sta­tą, kad Sei­mo na­riai, ei­da­mi pa­rei­gas, va­do­vau­ja­si Lie­tu­vos Res­pub­li­kos Kon­sti­tu­ci­ja, vals­ty­bės in­te­re­sais, sa­vo są­ži­ne ir ne­ga­li bū­ti var­žo­mi jo­kių man­da­tų.<text:s/></text:p>
        <text:p text:style-name="Roman">Šian­dien šią nuo­sta­tą mes re­a­li­zuo­si­me rink­da­mi Sei­mo Pir­mi­nin­ką, ku­rio kom­pe­ten­ci­ją nu­sa­ko do­ku­men­tai – Kon­sti­tu­ci­ja, ku­rio­je vis­kas yra su­ra­šy­ta, vi­sos pa­rei­gos. Tai yra svar­bu, ta­čiau no­rint, kad Sei­mo pres­ti­žas, pa­si­ti­kė­ji­mas juo au­gtų, to ne­pa­kan­ka. Mums rei­kia iš­si­rink­ti Pir­mi­nin­ką, ku­ris jun­gia, o ne ski­ria, ku­ris ne griau­na, o sta­to, stip­ri­na pa­si­ti­kė­ji­mą vals­ty­be. Vi­sa tai mi­niu, kad pa­sa­ky­čiau, jog šian­dien mes ren­ka­me Pir­mi­nin­ką, ga­lin­tį, ge­ban­tį ir no­rin­tį už­tik­rin­ti tei­sės vir­še­ny­bės prin­ci­pą pa­tei­sin­ti pi­lie­čių no­rus ma­ty­ti pa­gar­ba ki­taip mąs­tan­tiems grįs­tą veiks­min­gą dar­bą Sei­me, ku­ris pa­ma­žu pa­dė­tų at­kur­ti ir įgy­tų au­to­ri­te­tą ir vi­suo­me­nės pa­si­ti­kė­ji­mą.<text:s/></text:p>
        <text:p text:style-name="Roman">Man, šiau­lie­čiui, sma­gu ir pri­im­ti­na, kad kan­da­te į Sei­mo Pir­mi­nin­ko pa­rei­gas pa­si­rink­ta V. Čmi­ly­tė-Niel­sen, ku­ri tu­ri vi­sas šioms pa­rei­goms rei­ka­lin­gas sa­vy­bes ir po­li­ti­nio ko­rek­tiš­ko dis­kur­so ge­bė­ji­mą, bū­ti­ną kon­so­li­duo­jant po­li­ti­nes par­ti­jas ir Sei­mo na­rius, frag­men­tiš­ką po­li­ti­nę Lie­tu­vos tik­ro­vę, pliu­ra­liz­mo ir to­le­ran­ci­jos, so­cia­li­nio jaut­ru­mo ir em­pa­ti­jos ke­liu sie­kian­čią ei­ti Lie­tu­vos vi­suo­me­nę.<text:s/></text:p>
        <text:p text:style-name="Roman">Šian­dien ne kar­tą bu­vo mi­nė­ti šach­ma­tai, be­je, rei­kia kir­čiuo­ti šach­m<text:span text:style-name="T4466">a</text:span>­tai, šach­m<text:span text:style-name="T4467">a</text:span>­ti­nin­kė, ne š<text:span text:style-name="T4468">a</text:span>ch­ma­tai. Man aki­vaiz­du, kad šian­dien Vik­to­ri­ja yra po­li­ti­kė, o ne šach­ma­ti­nin­kė čem­pio­nė. Bet vis dėl­to ir aš šį va­ka­rą no­rė­čiau įvar­din­ti Vik­to­ri­ją kaip po­li­ti­kę šach­ma­ti­nin­kę, ge­ban­čią ob­jek­ty­viau ver­tin­ti si­tu­a­ci­ją ir nu­ma­ty­ti ga­li­mus va­rian­tus, ga­li­mus ėji­mus. Vik­to­ri­ja rep­re­zen­tuo­ja jau­ną­ją po­li­ti­kų kar­tą, ku­riai ke­lias į po­li­ti­kos olim­pą bu­vo ir te­bė­ra ne­leng­vas, bent jau iki šių Lie­tu­vos Res­pub­li­kos Sei­mo rin­ki­mų. Ti­kiu, kad Vik­to­ri­jos sėk­min­gas Sei­mo Pir­mi­nin­kės dar­bas pa­ska­tins kuo dau­giau jau­nų Lie­tu­vos žmo­nių at­ei­ti į po­li­ti­ką spręs­ti vals­ty­bės ir vi­suo­me­nės pro­ble­mas, iš­va­duo­ti pos­tų įkai­tus, ku­rių vis dar pa­si­tai­ko.<text:s/></text:p>
        <text:p text:style-name="Roman">As­me­niš­kai Sau­lės mies­to, Šiau­lių mies­to, at­sto­vę pa­žįs­tu daug me­tų, tad ne­abe­jo­ju jos kom­pe­ten­ci­ja, va­lia ir darbš­tu­mu, ku­rio rei­kia ei­nant šias at­sa­kin­gas ir vals­ty­bės val­džią rep­re­zen­tuo­jan­čias pa­rei­gas. Ne­at­si­tik­ti­nai Vik­to­ri­ja yra Šiau­lių mies­to gar­bės pi­lie­tė, ne­at­si­tik­ti­nai yra par­ti­jos pir­mi­nin­kė ir ne­at­si­tik­ti­nai, ne­abe­jo­ju, ji šian­dien taps Lie­tu­vos Res­pub­li­kos Sei­mo Pir­mi­nin­ke. Jos po­li­ti­nės sėk­mės prie­žas­tis yra ta, kad ji su­ge­ba ma­ty­ti ne tik dvi­spal­ves fi­gū­ras, bet ir tai, kas yra tarp jų. Juo­di ir bal­ti ka­ra­liai, žir­gai ir bokš­tai – įpras­ta šach­ma­ti­nin­ko kas­die­ny­bė. Bet po­li­ti­ko dar­be svar­bu įžvelg­ti, nu­spė­ti, kas yra tarp jų. Sei­mo Pir­mi­nin­ko pa­rei­gos nė­ra pri­vi­le­gi­ja. Tai įver­ti­ni­mas ir įpa­rei­go­ji­mas. Tad kvie­čiu jus šian­dien pri­tar­ti…<text:s/></text:p>
        <text:p text:style-name="Roman"><text:span text:style-name="T4469">PIRMININKAS.</text:span><text:s/>Lai­kas!</text:p>
        <text:p text:style-name="Roman"><text:span text:style-name="T4470">S. TUMĖNAS.</text:span><text:span text:style-name="T4471"><text:s/>…V. Čmi</text:span><text:span text:style-name="T4472">­ly</text:span><text:span text:style-name="T4473">­tės kan</text:span><text:span text:style-name="T4474">­di</text:span><text:span text:style-name="T4475">­da</text:span><text:span text:style-name="T4476">­tū</text:span><text:span text:style-name="T4477">­rai. Ko</text:span><text:span text:style-name="T4478">­le</text:span><text:span text:style-name="T4479">­gei lin</text:span><text:span text:style-name="T4480">­kė</text:span><text:span text:style-name="T4481">­čiau ne</text:span><text:span text:style-name="T4482">­kar</text:span><text:span text:style-name="T4483">­to</text:span><text:span text:style-name="T4484">­ti pirm</text:span><text:span text:style-name="T4485">­ta</text:span><text:span text:style-name="T4486">­kų ne</text:span><text:span text:style-name="T4487">­pa</text:span><text:span text:style-name="T4488">­ma</text:span><text:span text:style-name="T4489">­tuo</text:span><text:span text:style-name="T4490">­tų ėji</text:span><text:span text:style-name="T4491">­mų. Lin</text:span><text:span text:style-name="T4492">­kiu…</text:span></text:p>
        <text:p text:style-name="Roman"><text:span text:style-name="T4493">PIRMININKAS.</text:span><text:span text:style-name="T4494"><text:s/>La</text:span><text:span text:style-name="T4495">­bai ačiū. Pro</text:span><text:span text:style-name="T4496">­fe</text:span><text:span text:style-name="T4497">­so</text:span><text:span text:style-name="T4498">­riau, bai</text:span><text:span text:style-name="T4499">­gia</text:span><text:span text:style-name="T4500">­me!</text:span></text:p>
        <text:p text:style-name="Roman"><text:span text:style-name="T4501">S. TUMĖNAS.</text:span><text:s/>…ne tik pra­dė­ti, bet ir baig­ti di­dži­ą­ją Sei­mo Pir­mi­nin­kės par­ti­ją, o sun­kio­mis aki­mir­ko­mis re­ko­men­duo­ju jai at­si­vers­ti I. Me­ro ro­ma­ną „Ly­gio­sios trun­ka aki­mir­ką“…<text:s/></text:p>
        <text:p text:style-name="Roman"><text:span text:style-name="T4502">PIRMININKAS.</text:span><text:s/>Pro­fe­so­riau, ačiū, apie ro­ma­nus vė­liau!</text:p>
        <text:p text:style-name="Roman"><text:span text:style-name="T4503">S. TUMĖNAS.</text:span><text:s/>…ku­ria­me pa­ra­šy­ta, jei­gu bus ly­gio­sios, vi­si bus pa­ten­kin­ti.<text:s/></text:p>
        <text:p text:style-name="Roman"><text:span text:style-name="T4504">PIRMININKAS.</text:span><text:s/>Ačiū. Kvie­čia­me E. Gent­vi­lą.<text:s/></text:p>
        <text:p text:style-name="Roman"><text:span text:style-name="T4505">E. GENTVILAS.</text:span><text:span text:style-name="T4506"><text:s/></text:span>Daug pa­ci­tuo­ki­me ir V. Čmi­ly­tės-Niel­sen kny­gą „Tarp juo­da ir bal­ta“, prieš dve­jus me­tus iš­leis­tą. Kas ne­skai­tė­te, lin­kiu pa­skai­ty­ti ir su­pras­ti, ko­kios su­dė­tin­gos, aš sa­ky­čiau, nors ir jau­no am­žiaus, bet su­dė­tin­gos biog­ra­fi­jos as­muo šian­dien tam­pa Sei­mo Pir­mi­nin­ku. Nuo aš­tuo­ne­rių me­tų be vai­kys­tės.<text:s/></text:p>
        <text:p text:style-name="Roman">Ta­čiau no­riu kal­bė­ti ki­tus da­ly­kus. Ga­li­ma at­si­sto­ti iš šios tri­bū­nos kal­bė­ti vie­šų­jų ry­šių spe­cia­lis­tų pa­reng­tą kal­bą, kal­bė­ti jų nu­glu­din­to­mis fra­zė­mis. Ga­li­ma kal­bė­ti taip, kaip tu mo­ki. Šian­dien Vik­to­ri­ja taip ir kal­bė­jo. Ir tai nė­ra vie­šų­jų ry­šių spe­cia­lis­tų kal­ba.<text:s/></text:p>
        <text:p text:style-name="Roman">Man pa­ti­ko ir vie­nas sa­ki­nys, kai Vik­to­ri­ja pa­ti iš­kė­lė klau­si­mą: ar aš esu pa­si­ren­gu­si šioms pa­rei­goms? Ir są­ži­nin­gai pa­sa­kė: ne, aš tie­siog esu pa­si­ry­žu­si, nes tu­riu tam tik­rų sa­vy­bių, ku­rioms pa­de­dant ga­liu pa­da­ry­ti tuos dar­bus, ku­rie pri­va­lo bū­ti pa­da­ry­ti. Man im­po­nuo­ja to­kie da­ly­kai.<text:s/></text:p>
        <text:p text:style-name="Roman">Apie V. Čmi­ly­tės-Niel­sen sa­vy­bes ga­lė­čiau kal­bė­ti daug. Ta­čiau vie­na svar­biau­sių sa­vy­bių, ku­rią aš ma­tau, – prieš me­tus ji ta­po par­ti­jos pir­mi­nin­ke ir rei­kia ma­ty­ti tą di­džiu­lį pro­gre­są, kaip žmo­gus la­bai grei­tai to­bu­lė­ja šio­je po­li­ti­nė­je veik­lo­je.<text:s/></text:p>
        <text:p text:style-name="Roman">Vie­nas ma­no pa­žįs­ta­mas žmo­gus apie to­kius žmo­nes sa­ky­da­vo: šven­tas žmo­gus, re­tai to­kie gims­ta. Aš no­rė­čiau tuos žo­džius pri­tai­ky­ti Vik­to­ri­jai, nes ir­gi jau daug žmo­nių šia­me gy­ve­ni­me te­ko su­tik­ti.<text:s/></text:p>
        <text:p text:style-name="Roman">No­riu pa­brėž­ti, kad trys pas­ku­ti­niai Sei­mo<text:s/>pir­mi­nin­kai nuo­lat kon­fron­tuo­da­vo su sa­vo par­ti­jo­mis, ku­rios juos iš­kė­lė. Vie­nas oli­gar­chas pa­rei­ka­la­vo vie­no Sei­mo Pir­mi­nin­ko gal­vos, ta gal­va nu­kri­to. Pa­sta­ty­tas oli­gar­cho ran­ko­mis ki­tas. Ki­tas oli­gar­chas pa­rei­ka­la­vo ki­to Sei­mo Pir­mi­nin­ko gal­vos, jis tu­rė­jo stip­ry­bės ir at­si­spy­rė oli­gar­chų nu­ro­di­nė­ji­mams. Čia ši­to ne­bus. Ma­nau, kad nei ko­a­li­ci­ja, nei Vik­to­ri­jos va­do­vau­ja­ma par­ti­ja ne­si­ims to­kių in­tri­gų, nes ir Vik­to­ri­ja ne­duos pa­grin­do to­kiems da­ly­kams.<text:s/></text:p>
        <text:p text:style-name="Roman">At­eis, ger­bia­mie­ji, die­na, kai ma­ty­si­me ne tik be­si­šyp­san­čias mū­sų akis, bet ma­ty­si­me tik­ras, na­tū­ra­lias šyp­se­nas, kai baig­sis pan­de­mi­ja. Bet su ja rei­kia la­bai daug ko­vo­ti. Ir štai čia ky­la tie iš­šū­kiai, ku­riuos mes tu­ri­me su­vok­ti, kas lau­kia Sei­mo Pir­mi­nin­kės ir vi­sų mū­sų kaip<text:s/>Tau­tos at­sto­vy­bės. Man ky­la min­tys apie as­mens, žmo­gaus oru­mą, as­mens, žmo­gaus lais­vę, stip­rią vals­ty­bę, at­sa­kin­gą po­li­ti­ką, jau­ni­mo vie­tą to­je po­li­ti­ko­je, vi­suo­me­nės po­ky­čius, ku­rie XXI mo­der­ni­za­ci­jos, dirb­ti­nio in­te­lek­to am­žiu­je yra ne­iš­ven­gia­mi.<text:s/></text:p>
        <text:p text:style-name="Roman">Aš pra­šau ir opo­zi­ci­jos pa­ra­mos. Mes tu­rė­si­me dėl ko gin­čy­tis, kaip T. To­mi­li­nas sa­ko, dėl pa­sau­lė­žiū­ros da­ly­kų, ir bus ši­tų gin­čų. Šian­dien aš pra­šau pa­lai­ky­ti tą, ku­ri ga­lė­tų mo­de­ruo­ti tuos gin­čus. Ir ma­nau, kad Vik­to­ri­ja bus ne tik mo­de­ra­to­rė, ji bus ir<text:s/>Tau­tos at­sto­vy­bės gar­bin­ga at­sto­vė, ji taip pat bus idė­jų lau­ko for­muo­to­ja.<text:s/></text:p>
        <text:p text:style-name="Roman">Trum­pai ruoš­da­ma­sis šiai kal­bai aš pri­si­mi­niau 1982 me­tų I. Al­jen­dės kny­gą „Dva­sių na­mai“. Taip, tu­ri­nys yra ki­tas, ta­čiau aš no­riu pa­sa­ky­ti: te­bū­nie Vik­to­ri­jos va­do­vau­ja­mas Sei­mas lie­tu­vių tau­tos gy­vas­ties dva­sios na­mai, te­gul Sei­mas bū­na kal­bė­ji­mo ir su­si­kal­bė­ji­mo dva­sios na­mai, te­gul Sei­mas bū­na XXI am­žiaus iš­šū­kių<text:s/>ir mo­der­nios at­ei­ties dva­sios na­mai, te­gul tai bū­na pa­sau­lė­žiū­rų, įvai­ro­vės ir to­le­ran­ci­jos ši­tai įvai­ro­vei dva­sios na­mai. O jūs, ger­bia­ma Vik­to­ri­ja, bū­ki­te šių na­mų sie­la ir ge­ro­ji dva­sia. Ačiū. (<text:span text:style-name="T4507">Plo</text:span><text:span text:style-name="T4508">­ji</text:span><text:span text:style-name="T4509">­mai</text:span>)</text:p>
        <text:p text:style-name="Roman"><text:span text:style-name="T4510">PIRMININKAS.</text:span><text:s/>La­bai ačiū. Kal­bės Vir­gi­li­jus Juk­na, Vi­gi­li­jus Juk­na, at­si­pra­šau.</text:p>
        <text:p text:style-name="Roman"><text:span text:style-name="T4511">V. JUKNA.</text:span><text:s/>Vi­sų pir­ma no­riu pa­svei­kin­ti vi­sus ko­le­gas, pa­lin­kė­ti ge­rų dar­bų, kon­struk­tyvaus dar­bo. Na, o kad tas kon­struk­ty­vus dar­bas bū­tų ge­ras ir re­zul­ta­tai ge­ri, rei­ka­lin­gas ir žmo­gus, ku­ris tin­ka­mai ko­or­di­nuo­tų tą dar­bą.<text:span text:style-name="T4512"><text:s/>Iš tie</text:span><text:span text:style-name="T4513">­sų kiek man te</text:span><text:span text:style-name="T4514">­ko ben</text:span><text:span text:style-name="T4515">­drau</text:span><text:span text:style-name="T4516">­ti su ger</text:span><text:span text:style-name="T4517">­bia</text:span><text:span text:style-name="T4518">­ma<text:s/></text:span>Vik­to­ri­ja, gal­būt ne tiek daug, kaip te­ko ki­tiems, bet da­ly­vau­da­mas de­ba­tuo­se su­si­da­riau įspū­dį,<text:s/><text:span text:style-name="T4519">kad tai žmo</text:span><text:span text:style-name="T4520">­gus, ku</text:span><text:span text:style-name="T4521">­ris jun</text:span><text:span text:style-name="T4522">­gia, o ne tas, ku</text:span><text:span text:style-name="T4523">­ris skal</text:span><text:span text:style-name="T4524">­do, tas, ku</text:span><text:span text:style-name="T4525">­ris gir</text:span><text:span text:style-name="T4526">­di ir ga</text:span><text:span text:style-name="T4527">­li iš</text:span><text:span text:style-name="T4528">­girs</text:span><text:span text:style-name="T4529">­ti nuo</text:span><text:span text:style-name="T4530">­mo</text:span><text:span text:style-name="T4531">­nę, dis</text:span><text:span text:style-name="T4532">­ku</text:span><text:span text:style-name="T4533">­tuo</text:span><text:span text:style-name="T4534">­ti, at</text:span><text:span text:style-name="T4535">­si</text:span><text:span text:style-name="T4536">­žvelg</text:span><text:span text:style-name="T4537">­ti į tą nuo</text:span><text:span text:style-name="T4538">­mo</text:span><text:span text:style-name="T4539">­nę ir, svar</text:span><text:span text:style-name="T4540">­biau</text:span><text:span text:style-name="T4541">­sia, dis</text:span><text:span text:style-name="T4542">­ku</text:span><text:span text:style-name="T4543">­tuo</text:span><text:span text:style-name="T4544">­ti ar</text:span><text:span text:style-name="T4545">­gu</text:span><text:span text:style-name="T4546">­me</text:span><text:span text:style-name="T4547">n</text:span><text:span text:style-name="T4548">­tais, kas yra la</text:span><text:span text:style-name="T4549">­bai svar</text:span><text:span text:style-name="T4550">­bu.</text:span></text:p>
        <text:p text:style-name="Roman">To­dėl iš tie­sų aš la­bai ti­kiuo­si, kad esant šiai su­dė­tin­gai si­tu­a­ci­jai, kai siau­čia pan­de­mi­ja, sun­kiai val­do­ma pan­de­mi­ja, ku­ri, ti­kiuo­si, bus su­val­dy­ta ir lauks ki­ti iš­šū­kiai – eko­no­mi­niai iš­šū­kiai įvai­rūs, la­bai svar­bu, kad mes vi­si ga­lė­tu­me dirb­ti kon­struk­ty­viai, su­si­klau­sę, nesu­si­skal­dę ir kad, svar­biau­sia, bū­tų vi­siems – tiek dir­ban­tiems opo­zi­ci­jo­je, tiek ir po­zi­ci­jo­je – už­tik­rin­ta ga­li­my­bė dirb­ti kon­struk­ty­viai, iš­sa­ky­ti sa­vo nuo­mo­nę ir kad ta nuo­mo­nė ne­bū­tų ig­no­ruo­ja­ma. Iš tie­sų ma­ny­čiau, kad Vik­to­ri­ja – tas žmo­gus, ku­ris ga­lė­tų bur­ti ir dirb­ti ne­skal­dy­da­ma, kon­struk­ty­viai.<text:s/></text:p>
        <text:p text:style-name="Roman">La­bai lin­kiu ši­tam Sei­mui, kad bai­gian­tis ka­den­ci­jai žmo­nės re­a­liai pa­sa­ky­tų – taip, ši­tas Sei­mas dir­bo, mes ma­tė­me, dir­bo ge­rai ir tik­rai Lie­tu­vo­je gy­ven­ti yra ge­ra. Lin­kiu to ir lin­kiu vi­siems to­les­nės sėk­mės. Ačiū.<text:s/></text:p>
        <text:p text:style-name="Roman"><text:span text:style-name="T4551">PIRMININKAS.</text:span><text:s/>Ačiū ger­bia­mam V. Juk­nai, su­tau­pė­te lai­ko. Ir pa­bai­goje<text:s/>pas­ku­ti­nis už­si­ra­šęs G. Land­sber­gis. Pra­šom. (<text:span text:style-name="T4552">Bal</text:span><text:span text:style-name="T4553">­sai sa</text:span><text:span text:style-name="T4554">­lė</text:span><text:span text:style-name="T4555">­je</text:span>) Ne­kal­bė­jo, V. Ba­kas kal­bė­jo. Ka­dan­gi frak­ci­jų nė­ra, kal­ba par­ti­jų at­sto­vai. Ne, ne, tai aš tu­riu pa­sa­ky­ti, ko­dėl aš tu­riu smū­gius pri­im­ti…<text:s/></text:p>
        <text:p text:style-name="Roman"><text:span text:style-name="T4556">G. LANDSBERGIS.</text:span><text:s/>Aš tik­rai kvie­čiu ger­bia­mą Pet­rą pra­dė­ti šį nuo­sta­bų po­sė­dį per šo­ni­nį mik­ro­fo­ną pri­me­nant ką nors to­kio, ko mes ne­sa­me gir­dė­ję per pas­ku­ti­nius ket­ve­rius me­tus. Bū­tų nau­ja ir įdo­mu.</text:p>
        <text:p text:style-name="Roman">Pra­džio­je aš dvi pa­sta­bas. Pir­mo­ji yra apie šach­ma­tus. Pa­gal­vo­jau, kad su­gal­vo­siu tik­rai ko­kį ne­blo­gą pokš­tą apie šach­ma­ti­nin­kus Sei­mo Pir­mi­nin­ko kė­dė­je ir apie tai, kaip Lie­tu­vos vi­suo­met lauk­da­vo sėk­mė, kai vie­nas iš jų už­im­da­vo šį pos­tą. Iš­klau­siau vi­sus kal­bė­ju­sius ir tur­būt nė vie­nas ne­pa­sa­kė ko nors apie šach­ma­tus. Tai tur­būt aš ne­bū­siu ori­gi­na­lus ir ne­tę­siu ši­tos sa­vo kal­bos.<text:s/></text:p>
        <text:p text:style-name="Roman">Ant­ro­ji min­tis dėl pa­lai­ky­mo. Iš tik­rų­jų aš tu­riu pri­pa­žin­ti, esu nu­ste­bęs, kiek pa­lai­ky­mo ir gra­žių žo­džių šian­dien su­lau­kė Vik­to­ri­ja. Trūk­tų gal dar, jei­gu kas nors iš bu­vu­sios val­dan­čio­sios dau­gu­mos at­si­sto­tų, gal­būt Tei­sės ir tei­sėt­var­kos ko­mi­te­to pir­mi­nin­kė, ir pa­sa­ky­tų ge­rą žo­dį, tad bū­tu­me iš vi­so pri­blokš­ti, bet čia dar at­ei­ty­je. Iš­ties pa­na­šu, kad ei­na­me ge­ru ke­liu ir jau šian­dien pa­ti kan­di­da­tū­ra tel­kia Sei­mą. Aš pa­sa­ky­siu, kas man la­biau­siai pa­ti­ko iš Vik­to­ri­jos pa­si­sa­ky­mo ir kas man ap­skri­tai pa­tin­ka, ką ji­nai da­ro ir kaip ji­nai kal­ba.<text:s/></text:p>
        <text:p text:style-name="Roman">Vie­nas svar­bus da­ly­kas, ku­rį skel­bia be­si­for­muo­jan­ti ko­a­li­ci­ja, yra tas, kad ma­žiau yra dau­giau. Ga­li­ma at­si­sto­ti Sei­mo tri­bū­no­je ir pa­ža­dė­ti, kad po ket­ve­rių me­tų Sei­mo pres­ti­žas bus aukš­tu­mo­se ir mes vi­si bū­si­me ap­len­kę po­pu­lia­riau­sius ug­nia­ge­sius ir ki­tas ins­ti­tu­ci­jas, ir ly­giai tuo pa­čiu me­tu to­no­mis pirk­ti Sei­mo sal­dai­nius, da­lin­ti sa­vo vien­man­da­tė­se ir po to ste­bė­tis, ko­dėl ket­ve­rius me­tus ati­dir­bęs Sei­mas bai­gė pres­ti­žo duo­bė­je. Ga­li­ma pa­ža­dė­ti lė­tes­nę įsta­ty­mų ma­ši­ną, bet kar­tu re­gist­ruo­ti dau­giau­siai įsta­ty­mų Eu­ro­po­je. Ga­li­ma pa­ža­dė­ti ma­žiau pyk­čio ir dau­giau su­si­kal­bė­ji­mo ir kar­tu įsteig­ti po ty­ri­mo ko­mi­si­ją kiek­vie­nam Sei­mo na­riui, o po to vėl ste­bė­tis, ko­dėl vi­suo­me­nė ne­pa­si­ti­ki ši­ta ins­ti­tu­ci­ja.<text:s/></text:p>
        <text:p text:style-name="Roman">Klau­sy­da­mas Vik­to­ri­jos aš ne­gir­džiu kal­nų pa­ža­dų. Aš gir­džiu nuo­sai­kų kal­bė­ji­mą, ra­mius pa­ža­dus ir aš gir­džiu tai, kad žmo­gus dės ge­riau­sias pa­stan­gas, ku­rias jis ga­li, kad mes nors tru­pu­tė­lį pra­dė­tu­me lip­ti iš tos duo­bės, ku­rio­je esa­me. Ir tai ma­ne ska­ti­na ją pa­lai­ky­ti.<text:s/></text:p>
        <text:p text:style-name="Roman">Vi­siš­kai pa­bai­gai. Aš ne­ga­liu pra­leis­ti pro au­sis kai ku­rių ko­le­gų pa­si­sa­ky­mų, ku­rie, ma­no nuo­mo­ne, ar­tė­ja prie kraš­tu­ti­nu­mų. Mes to ma­tė­me pas­ku­ti­nius ket­ve­rius me­tus la­bai daug – pyk­čio, ne­apy­kan­tos, ne­pa­si­ti­kė­ji­mo. Aš ma­nau, su­sto­ki­me. Pyk­tis ne­lai­mė­jo, ne­apy­kan­ta ne­lai­mė­jo. Siun­čia­mi žur­na­lai po vi­są Lie­tu­vą taip pat ne­lai­mė­jo. Tad, mie­lie­ji, pa­si­mo­ky­ki­me iš sa­vo klai­dų ir el­ki­mės tru­pu­tė­lį ki­taip, nes tik ne­iš­min­tin­gas žmo­gus tą pa­čią klai­dą kar­to­ja du kar­tus. Sėk­mės tau, Vik­to­ri­ja. (<text:span text:style-name="T4557">Plo</text:span><text:span text:style-name="T4558">­ji</text:span><text:span text:style-name="T4559">­mai</text:span>)<text:s/></text:p>
        <text:p text:style-name="Roman"><text:span text:style-name="T4560">PIRMININKAS.</text:span><text:s/>Ger­bia­mie­ji Sei­mo na­riai, gai­la, bet dis­ku­si­jų lai­kas bai­gė­si.<text:s/></text:p>
        <text:p text:style-name="Roman">Da­bar kvie­čia­me pa­si­sa­ky­ti dėl mo­ty­vų už ir prieš. Už – M. Ma­jaus­kas. Nė­ra? (<text:span text:style-name="T4561">Bal</text:span><text:span text:style-name="T4562">­sai sa</text:span><text:span text:style-name="T4563">lė</text:span><text:span text:style-name="T4564">­je</text:span>) Pra­šom.</text:p>
        <text:p text:style-name="Roman"><text:span text:style-name="T4565">M. MAJAUSKAS.</text:span><text:s/>Ger­bia­mi ko­le­gos, tiems, ku­rie yra pa­si­ruo­šę bal­suo­ti už Vik­to­ri­ją, aš nie­ko nau­jo ne­pa­sa­ky­siu. Krei­piuo­si į tuos, ku­rie gal­būt šian­dien abe­jo­ja dėl Vik­to­ri­jos po­li­ti­nės kul­tū­ros, kom­pe­ten­ci­jos ar ją ma­to kaip var­žo­vę. Dvi­ra­čių spor­te, sa­ko, yra trys pa­tei­si­na­mos prie­žas­tys pra­lai­mė­ti: su­gen­da dvi­ra­tis, lūž­ta ko­ja ar­ba tie­siog tu­ri stip­res­nį var­žo­vą.<text:s/></text:p>
        <text:p text:style-name="Roman">Man te­ko rung­tis su Vik­to­ri­ja is­to­ri­nė­je Vil­niaus Se­na­mies­čio apy­gar­do­je. Nors pir­ma­ja­me tu­re bu­vau pir­mas, ant­ra­ja­me bu­vau pri­vers­tas už­leis­ti per­ga­lę Vik­to­ri­jai. Ir ne dėl to, kad su­ge­do ma­no dvi­ra­tis, ne to­dėl, kad lū­žo ko­ja, o to­dėl, kad tu­rė­jau stip­res­nę var­žo­vę. Vik­to­ri­ja ko­vo­jo są­ži­nin­gai, be in­tri­gų ar už­ku­li­si­nių su­si­ta­ri­mų.<text:s/></text:p>
        <text:p text:style-name="Roman">Tai­gi ma­no ži­nia la­bai pa­pras­ta vi­siems, ku­rie vis dar ma­to Vik­to­ri­ją kaip var­žo­vę. No­riu pa­lin­kė­ti ne­bi­jo­ti, nu­rim­ti ir tie­siog su­si­tai­ky­ti su pra­lai­mė­ji­mu, nes ji yra stip­res­nė.</text:p>
        <text:p text:style-name="Roman"><text:span text:style-name="T4566">PIRMININKAS.</text:span><text:s/>Prieš – V. Ba­kas.</text:p>
        <text:p text:style-name="Roman"><text:span text:style-name="T4567">V. BAKAS.</text:span><text:span text:style-name="T4568"><text:s/></text:span>Ger­bia­mi ko­le­gos, šian­dien kas penk­tas gy­ven­to­jas Lie­tu­vo­je skurs­ta ir šio skur­do prie­žas­tis, taip pat ir vai­kų, po­ne Šar­knic­kai, yra ko­rup­ci­ja. Li­be­ra­lų są­jū­dis, ku­ris rei­ka­la­vo šio pos­to, yra su­kur­tas pa­de­dant kon­cer­nui „MG Bal­tic“ (tai pa­tvir­ti­no ty­ri­mas), sie­kiant kon­ku­ren­ci­nio pra­na­šu­mo. Kon­ku­ren­ci­nio pra­na­šu­mo su vals­ty­be – pa­brė­žiu. Čia žai­džia­me po­li­ti­nių šach­ma­tų par­ti­ją. Tos par­ti­jos lai­mė­to­jas yra ar­ba oli­gar­chai (ti­kė­ti­na), ku­rie pa­dė­jo su­si­kur­ti ši­tai par­ti­jai,<text:s/>ir siau­ros in­te­re­sų gru­pės, ar­ba mū­sų vi­sų žmo­nės ir mū­sų at­ei­tis. Aš kvie­čiu ne­leis­ti tei­sia­mai par­ti­jai už­im­ti šio pos­to.</text:p>
        <text:p text:style-name="Roman"><text:span text:style-name="T4569">PIRMININKAS.</text:span><text:s/>K. Ma­siu­lis – už.</text:p>
        <text:p text:style-name="Roman"><text:span text:style-name="T4570">K. MASIULIS.</text:span><text:span text:style-name="T4571"><text:s/></text:span>Šiaip tai ne par­ti­jos užims pos­tus, bet as­me­ny­bės. Bet man gai­la lai­ko dis­ku­tuo­ti su V. Ba­ku.<text:s/></text:p>
        <text:p text:style-name="Roman">Sei­mo Pir­mi­nin­ko pos­tas yra be ga­lo svar­bus. Šis žmo­gus at­sto­vaus mū­sų par­la­men­tui, ji­sai ne­at­sto­vaus par­ti­joms. Šis žmo­gus da­ly­vaus įvai­riuo­se svar­biuo­se su­si­ti­ki­muo­se su už­sie­nio sve­čiais, ir­gi at­sto­vaus Lie­tu­vai ir mū­sų par­la­men­tui. Vi­sa­dos no­ri­si, kad to­kiu žmo­gu­mi bū­tų tik­rai gar­bin­gas žmo­gus, ku­ris kel­tų mū­sų au­to­ri­te­tą ir pres­ti­žą. Šis žmo­gus at­sto­vaus par­la­men­tui liau­dies, vi­suo­me­nės aky­se, ir vėl­gi pres­ti­žas ar ne pres­ti­žas nuo jo la­bai stip­riai pri­klau­so.<text:s/></text:p>
        <text:p text:style-name="Roman">Pre­ten­den­tė tu­ri ne­pa­pras­tai pui­kių žmo­giš­kų­jų sa­vy­bių, vi­di­nę in­te­li­gen­ci­ją, ku­rią aš ga­liu tik ža­vė­tis. Kaip čia ne pir­mus me­tus dir­ban­tis žmo­gus ma­čiau įvai­rių pir­mi­nin­kų. Ge­riau­sia, ką aš iki šiol bu­vau ma­tęs, bu­vo, de­ja, čia ne­be­dir­ban­ti I. De­gu­tie­nė. Tai čia da­bar ma­tau ant­rą­jį at­ve­jį, ku­ris ga­lė­tų pri­lyg­ti Ire­nai.<text:s/></text:p>
        <text:p text:style-name="Roman">Aš tik­rai, ko­le­gos, la­bai rim­tai ska­ti­nu jus pa­rem­ti jos kan­di­da­tū­rą. Aš ma­nau, kad tu­rė­si­me as­me­nį, ku­ris in­teg­ruos mus vi­sus ir tik­rai ma­žins mū­sų kon­flik­tiš­ku­mą ir kon­flik­ti­nius pa­si­šau­dy­mus. Pa­dė­ki­me jai bū­ti Sei­mo Pir­mi­nin­ke ir sa­vo dar­bais.</text:p>
        <text:p text:style-name="Roman"><text:span text:style-name="T4572">PIRMININKAS.</text:span><text:s/>P. Gra­žu­lis – prieš.</text:p>
        <text:p text:style-name="Roman"><text:span text:style-name="T4573">P. GRAŽULIS.</text:span><text:span text:style-name="T4574"><text:s/></text:span>Ger­bia­mie­ji Sei­mo na­riai, klau­sau dis­ku­si­jos, no­rė­jau už­si­ra­šy­ti dis­ku­tuo­ti, na, man tru­pu­tį kok­tu, kai dar ne­ta­pus Sei­mo Pir­mi­nin­ke vien tik pa­gy­ros. Ne­girk die­nos be va­ka­ro. Taip, Vik­to­ri­ja tik pra­dės šį dar­bą.<text:s/></text:p>
        <text:p text:style-name="Roman">Aš no­riu pa­sa­ky­ti to­kią min­tį, kad no­riu šian­dien pa­dė­ko­ti V. Ba­kui, ku­ris iš­drį­so pa­sa­ky­ti tai, ką jis mąs­to, tai, ką jis gal­vo­ja, o ne žer­ti di­džiau­sias pa­gy­ras. Ži­no­te, ei­ti pa­sro­viui ir pa­tai­kau­ti nė­ra jo­kia ver­ty­bė, o šian­dien aš tą pa­ste­biu. Ir pa­ste­biu, kaip ne­pa­ken­čia­ma nuo­mo­nė yra ki­to­kia. Aš ga­liu su ja ne­su­tik­ti. Ir no­riu pri­min­ti dar li­be­ra­lo Vol­te­ro po­sa­kį: „Aš ne­su­tin­ku, ko­le­ga, su ta­vo nuo­mo­ne, bet dė­siu gal­vą, kad ta­vo min­tis bū­tų iš­girs­ta.“ O šian­dien mes ne­no­ri­me gir­dė­ti ki­tos nuo­mo­nės, no­ri­me su­tryp­ti ki­tą nuo­mo­nę, no­ri­me ci­niš­kai pa­že­min­ti ki­tą žmo­gų, ku­riam nė­ra leng­va pa­sa­ky­ti tai, ką jis gal­vo­ja, tie­są.<text:s/></text:p>
        <text:p text:style-name="Roman">Ant­ras da­ly­kas, aš taip pat no­riu pa­sa­ky­ti, ne­gi ta par­ti­ja gar­bin­ga, ku­ri pa­sta­čiu­si sa­vo pro­ku­ro­rus, sa­vo pre­zi­den­tus, sa­vo tei­sė­jus ir nė­ra daug… nė­ra tei­sia­ma už daug di­des­nius nu­si­kal­ti­mus, ku­ri šian­dien pa­va­din­ta ne­lie­čia­mai­siais. Taip, aš ma­ny­čiau, kad ne­svar­bu, kad jie ir že­mę per­ka 1,5 mln. ver­tės už 1 eu­rą, jie ne­tei­sia­mi. Vy­tau­tai, jie taip ap­si­sta­tę tei­sėt­var­kos ins­ti­tu­ci­jo­mis, kad jie ne­lie­čia­mie­ji, už­tai jie ir gar­bin­gi.<text:s/></text:p>
        <text:p text:style-name="Roman">Aš no­riu dar po­rą sa­ki­nių pa­sa­ky­ti apie Vik­to­ri­ją. Taip, ma­žai mes ją pa­žįs­ta­me, to­kių pa­rei­gų nė­jo…</text:p>
        <text:p text:style-name="Roman"><text:span text:style-name="T4575">PIRMININKAS.</text:span><text:s/>Lai­kas!</text:p>
        <text:p text:style-name="Roman"><text:span text:style-name="T4576">P. GRAŽULIS.</text:span><text:span text:style-name="T4577"><text:s/></text:span>Bet bus lai­kas, pa­sa­ky­siu vė­liau. Sėk­mės! Bet šian­dien bus vien­bal­siai pri­im­ta jos kan­di­da­tū­ra.</text:p>
        <text:p text:style-name="Roman"><text:span text:style-name="T4578">PIRMININKAS.</text:span><text:s/>Pet­rai, jau lai­kas! Ačiū, po­ne Pet­rai. V. Mi­ta­las – už.</text:p>
        <text:p text:style-name="Roman"><text:span text:style-name="T4579">V. MITALAS.</text:span><text:s/>Dė­ko­ju, ger­bia­ma­sis pir­mi­nin­ke. Kvie­čiu bal­suo­ti už Vik­to­ri­ją ne dėl ra­cio­na­laus pro­to ar šach­ma­tų, apie ku­riuos bu­vo daug šne­kė­ta, bet dėl jos li­be­ra­lios šir­dies. Aš esu tik­ras, kad to­kia tel­kian­ti, be skru­pu­lų už pa­ma­ti­nes žmo­gaus tei­ses ir lais­ves ko­vo­jan­ti figū­ra Lie­tu­vos vals­ty­bės is­to­ri­jo­je bus is­to­ri­nis po­sū­kis. Tai yra pra­džia daug ge­rų dar­bų Lie­tu­vai, tų, ku­rių dau­gy­bė žmo­nių lau­kia ke­lis de­šimt­me­čius, ir tų, ku­rių Vik­to­ri­ja bus mo­de­ravi­mo prie­ky­je. Ma­nau, kad ji pa­da­rys vis­ką, kad svar­biau­si švie­ti­mo klau­si­mai bus iš­trauk­ti iš pa­raš­čių ir epi­zo­di­nio dė­me­sio, kad lais­vas ir orus, sa­vo nuo­sa­vy­bę gi­nan­tis žmo­gus bus ger­bia­mas ir jam pa­de­da­ma, kal­bant apie eko­no­mi­nius san­ty­kius, ir kad žmo­gaus tei­sės, tei­sė<text:s/><text:span text:style-name="T4580">su</text:span><text:span text:style-name="T4581">­da</text:span><text:span text:style-name="T4582">­ry</text:span><text:span text:style-name="T4583">­ti part</text:span><text:span text:style-name="T4584">­ne</text:span><text:span text:style-name="T4585">­rys</text:span><text:span text:style-name="T4586">­tę, su</text:span><text:span text:style-name="T4587">­si</text:span><text:span text:style-name="T4588">­tuok</text:span><text:span text:style-name="T4589">­ti, už</text:span><text:span text:style-name="T4590">­ra</text:span><text:span text:style-name="T4591">­šy</text:span><text:span text:style-name="T4592">­ti sa</text:span><text:span text:style-name="T4593">­vo var</text:span><text:span text:style-name="T4594">­dą ir pa</text:span><text:span text:style-name="T4595">­var</text:span><text:span text:style-name="T4596">­dę pa</text:span><text:span text:style-name="T4597">­se bus ga</text:span><text:span text:style-name="T4598">­ran</text:span><text:span text:style-name="T4599">­tuo</text:span><text:span text:style-name="T4600">­tos Vik</text:span><text:span text:style-name="T4601">­to</text:span><text:span text:style-name="T4602">­ri</text:span><text:span text:style-name="T4603">­jai ly</text:span><text:span text:style-name="T4604">­de</text:span><text:span text:style-name="T4605">­riau</text:span><text:span text:style-name="T4606">­jant.</text:span><text:s/>Nuo­šir­džiai ti­kiu, kad mus ben­drų dar­bų fo­ne ly­dės nuo­sta­ta, jog di­din­giau­si ir svar­biau­si Lie­tu­vos is­to­ri­jos me­tai dar ne­įvy­ko, o yra at­ei­ty­je, to­dėl ir kvie­čiu bal­suo­ti už Vik­to­ri­ją.<text:s/></text:p>
        <text:p text:style-name="Roman"><text:span text:style-name="T4607">PIRMININKAS.</text:span><text:s/>La­bai ačiū. Ir ket­vir­tas, pas­ku­ti­nis, T. V. Ras­ke­vi­čius. Pra­šom.<text:s/></text:p>
        <text:p text:style-name="Roman"><text:span text:style-name="T4608">T. V. RASKEVIČIUS.</text:span><text:s/>Dė­ko­ju už su­teik­tą žo­dį. Fan­tas­tiš­kas jaus­mas pir­mą kar­tą kal­bė­ti Sei­mo po­sė­džių sa­lė­je. Ka­den­ci­ją pra­de­da­me to­kiu me­tu, kai Lie­tu­vos lau­kia daug su­dė­tin­gų iš­šū­kių ir tuos iš­šū­kius pa­dik­tuo­ja šių die­nų ap­lin­ky­bės. Mes, Sei­mo na­riai, tu­rė­si­me su­ras­ti tų iš­šū­kių spren­di­mus. Bet aš la­bai ti­kiuo­si, kad šio­je ka­den­ci­jo­je mes ieš­ko­si­me spren­di­mų ne tik tų pro­ble­mų, ku­rias pa­dik­tuo­ja kas­die­ni­nio gy­ve­ni­mo re­a­ly­bė, bet ir pri­im­si­me tam tik­rus ver­ty­bi­nius spren­di­mus, ku­rių tam tik­ros vi­suo­me­nės gru­pės lau­kia jau 30 me­tų. Pri­imant tuos su­dė­tin­gus ir kar­tais jaut­rius spren­di­mus, mums rei­kės ne­pa­mirš­ti pa­grin­di­nės ir pa­ma­ti­nės ver­ty­bės, tai yra pa­gar­bos žmo­gaus oru­mui. O Sei­mo Pir­mi­nin­kui teks ypa­tin­ga pa­rei­ga su­telk­ti Sei­mo na­rių dau­gu­mą šiai pa­ma­ti­nei ver­ty­bei ap­gin­ti. At­sa­ki­nė­da­ma į klau­si­mus ger­bia­ma Vik­to­ri­ja pa­si­kuk­li­no ir ne­įvar­di­no sa­vo stip­rių­jų sa­vy­bių, aš tai pa­da­ry­siu už ją. Ma­tau ją kaip po­li­ti­kę, kvie­čian­čią įsi­klau­sy­ti ir su­si­telk­ti, bet kar­tu ieš­ko­ti kom­pro­mi­so. Kan­di­da­tė ne­pa­mirš pa­ties svar­biau­sio – pa­gar­bos žmo­gaus oru­mui. To­dėl vi­sus jus kvie­čiu pa­lai­ky­ti šią kan­di­da­tū­rą. Ačiū.<text:s/></text:p>
        <text:p text:style-name="Roman"><text:span text:style-name="T4609">PIRMININKAS.</text:span><text:s/>La­bai ačiū vi­siems. (<text:span text:style-name="T4610">Plo</text:span><text:span text:style-name="T4611">­ji</text:span><text:span text:style-name="T4612">­mai</text:span>) La­bai ačiū vi­siems, pa­si­sa­kiu­siems dėl mo­ty­vų.<text:s/></text:p>
        <text:p text:style-name="Roman">Ger­bia­mie­ji Sei­mo na­riai, da­bar mums rei­kia pa­tvir­tin­ti slap­to bal­sa­vi­mo biu­le­te­nį. Biu­le­te­ny­je nu­ro­dy­ta, kad bal­suo­ja­ma dėl Sei­mo nu­ta­ri­mo „Dėl Viktorijos<text:s/>Čmi­ly­tės-Niel­sen iš­rin­ki­mo Lie­tu­vos Res­pub­li­kos Sei­mo Pir­mi­nin­ke“ pro­jek­to pri­ėmi­mo. Už, prieš ar­ba su­si­lai­ko. Jei­gu bal­suo­ja­ma už, rei­kia iš­brauk­ti<text:s/>„prieš“<text:s/>ir<text:s/>„su­si­lai­ko­ma“. Jei­gu bal­suo­ja­ma prieš, rei­kia iš­brauk­ti<text:s/>„už“<text:s/>ir<text:s/>„su­si­lai­ko­ma“. Jei­gu bal­suo­ja­ma<text:s/>„su­si­lai­ko­ma“, rei­kia iš­brauk­ti<text:s/>„už“<text:s/>ir<text:s/>„prieš“. No­rė­čiau jū­sų pa­klaus­ti, ar ga­li­me ben­dru su­ta­ri­mu pa­tvir­tin­ti bal­sa­vi­mo biu­le­te­nį, ar yra ki­taip ma­nan­čių? (<text:span text:style-name="T4613">Bal</text:span><text:span text:style-name="T4614">­sai sa</text:span><text:span text:style-name="T4615">­lė</text:span><text:span text:style-name="T4616">­je</text:span>) Ga­li­me. La­bai ačiū.<text:s/></text:p>
        <text:p text:style-name="Roman">Da­bar mums rei­kia at­lik­ti ki­tą pro­ce­dū­rą. Pa­gal Sei­mo Sta­tu­to 83 ir 119 straips­nių nuo­sta­tas pa­skir­ti bal­sų skai­čia­vi­mo gru­pę, ku­rią su­da­ro skir­tin­gų gru­pių na­riai. Be to, jau­niau­sias Sei­mo na­rys yra ski­ria­mas į pir­mą­ją bal­sų skai­čia­vi­mo gru­pę. Į bal­sų skai­čia­vi­mo gru­pę siū­lo­mi šie Sei­mo na­riai: S. Šed­ba­ras, Tė­vy­nės są­jun­gos-Lie­tu­vos krikš­čio­nių de­mok­ra­tų at­sto­vas, V. Ąžuo­las, Lie­tu­vos vals­tie­čių ir ža­lių­jų są­jun­gos at­sto­vas, V. Alek­na, Lie­tu­vos Res­pub­li­kos li­be­ra­lų są­jū­džio at­sto­vas, T. Bi­čiū­nas, Lie­tu­vos so­cial­de­mok­ra­tų par­ti­jos at­sto­vas, ir M. Ma­ti­jo­šai­tis, Lais­vės par­ti­jos at­sto­vas, jis yra ir jau­niau­sias Sei­mo na­rys, V. Bu­kaus­kas, Dar­bo par­ti­jos at­sto­vas. Ar bū­tų prieš­ta­ra­vi­mų dėl šių pa­siū­ly­tų kan­di­da­tū­rų? Jei­gu ne, tai gal ga­lė­tu­me pri­tar­ti pa­siū­ly­tiems kan­di­da­tams ben­dru su­ta­ri­mu? (<text:span text:style-name="T4617">Bal</text:span><text:span text:style-name="T4618">­sai sa</text:span><text:span text:style-name="T4619">­lė</text:span><text:span text:style-name="T4620">­je</text:span>) Su­ta­ria­me. La­bai ačiū.<text:s/></text:p>
        <text:p text:style-name="Roman">Ger­bia­mie­ji Sei­mo na­riai, prieš pa­skelb­da­mas per­trau­ką, no­riu pa­siū­ly­ti jos me­tu pa­gal Sei­mo sta­tu­to 26 straips­nį su­da­ry­ti frak­ci­jas. Jei­gu esa­te pa­si­ren­gę, rem­da­mie­si Sei­mo sta­tu­to 38 ir 39 straips­niais, Sei­mo na­riai, no­rin­tys įkur­ti frak­ci­ją, se­si­jos me­tu Sei­mo Pir­mi­nin­kui pa­tei­kia pa­reiš­ki­mą su sa­vo pa­ra­šais. Šia­me pa­reiš­ki­me tu­ri bū­ti nu­ro­dy­tas frak­ci­jos pa­va­di­ni­mas, jos se­niū­no ir se­niū­no pa­va­duo­to­jų pa­var­dės. Taip pat siū­lo­ma su­da­ry­toms frak­ci­joms pa­skir­ti sa­vo at­sto­vus į Se­niū­nų su­ei­gą. Kiek­vie­na frak­ci­ja pa­gal Sei­mo sta­tu­to 28 straips­nį į Se­niū­nų su­ei­gą ski­ria po vie­ną at­sto­vą nuo de­šim­ties frak­ci­jos na­rių. Kiek­vie­na frak­ci­ja pa­pil­do­mai ski­ria į Se­niū­nų su­ei­gą po vie­ną at­sto­vą nuo ne vi­sos de­šim­ties na­rių frak­ci­jos, jei­gu šią ne vi­są de­šim­tį su­da­ro dau­giau ne­gu pen­ki Sei­mo na­riai. Frak­ci­jos, ku­rio­se nė­ra de­šim­ties na­rių, į Se­niū­nų su­ei­gą ski­ria po vie­ną at­sto­vą. Sei­mo na­riai, ne­įsi­re­gist­ra­vę į frak­ci­jas, su­da­ro Miš­rią Sei­mo na­rių gru­pę. Ji taip pat tu­ri tei­sę pa­siū­ly­ti sa­vo at­sto­vą į Se­niū­nų su­ei­gą.<text:s/></text:p>
        <text:p text:style-name="Roman">Per per­trau­ką Tė­vy­nės są­jun­ga-Lie­tu­vos krikš­čio­nys de­mok­ra­tai ren­ka­si pir­muo­se rū­muo­se Kon­sti­tu­ci­jos sa­lė­je. Lie­tu­vos vals­tie­čių ir ža­lių­jų są­jun­ga –<text:s/>I<text:s/>rū­muo­se 203 ka­bi­ne­te, Lie­tu­vos so­cial­de­mok­ra­tų par­ti­ja –<text:s/>II<text:s/>rū­muo­se 412–413 ka­bi­ne­tuo­se, Lie­tu­vos Res­pub­li­kos li­be­ra­lų są­jū­dis –<text:s/>III<text:s/>rū­muo­se 218 ka­bi­ne­te, Lais­vės par­ti­ja –<text:s/>II<text:s/>rū­muo­se 415 ka­bi­ne­te, Dar­bo par­ti­ja –<text:s/>I<text:s/>rū­muo­se 115 ka­bi­ne­te, Miš­ri Sei­mo na­rių gru­pė –<text:s/>II<text:s/>rū­muo­se 414 ka­bi­ne­te.</text:p>
        <text:p text:style-name="Roman">Ger­bia­mie­ji Sei­mo na­riai, bal­suo­ti yra nu­ma­ty­ta 30 mi­nu­čių. Bal­sa­vi­mas vyks Sei­mo<text:s/>I rū­mų Vit­ra­žo ga­le­ri­jo­je. Po bal­sa­vi­mo ski­ria­ma pa­pil­do­ma 20 mi­nu­čių per­trau­ka frak­cijoms su­da­ry­ti.<text:span text:style-name="T4621"><text:s/>Bal</text:span><text:span text:style-name="T4622">­sų skai</text:span><text:span text:style-name="T4623">­čia</text:span><text:span text:style-name="T4624">­vi</text:span><text:span text:style-name="T4625">­mo gru</text:span><text:span text:style-name="T4626">­pė kvie</text:span><text:span text:style-name="T4627">­čia</text:span><text:span text:style-name="T4628">­ma prie cen</text:span><text:span text:style-name="T4629">­tri</text:span><text:span text:style-name="T4630">­nės tri</text:span><text:span text:style-name="T4631">­bū</text:span><text:span text:style-name="T4632">­nos. Bal</text:span><text:span text:style-name="T4633">­sa</text:span><text:span text:style-name="T4634">­vi</text:span><text:span text:style-name="T4635">­mo pra</text:span><text:span text:style-name="T4636">­džia<text:s/></text:span>18 val. 20 min. ir pa­bai­ga 18 val. 50 min. Ple­na­ri­nis po­sė­dis bus tę­sia­mas 19 val. 10 min. Per­trau­ka.</text:p>
        <text:p text:style-name="Roman">Bal­sų skai­čia­vi­mo<text:s/>grupės<text:s/>na­riai ren­ka­si prie tri­bū­nos.</text:p>
        <text:p text:style-name="Roman"/>
        <text:p text:style-name="Pertrauka">Per­trau­ka</text:p>
        <text:p text:style-name="Roman"/>
        <text:p text:style-name="Roman"><text:span text:style-name="T4637">PIRMININKAS.</text:span><text:s/>Ger­bia­mie­ji Sei­mo na­riai, bus la­bai at­sa­kin­gas eta­pas pa­skelb­ti bal­sa­vi­mo duo­me­nis. Pra­šom sės­tis į vie­tas.<text:s/></text:p>
        <text:p text:style-name="Roman"/>
        <text:p text:style-name="Laikas">19.10 val.</text:p>
        <text:p text:style-name="Roman12">Sei­mo nu­ta­ri­mo „Dėl Vik­to­ri­jos Čmi­ly­tės-Niel­sen iš­rin­ki­mo Lie­tu­vos Res­pub­li­kos Sei­mo Pir­mi­nin­ke“ pro­jek­tas Nr. XIVP-1(2) (<text:span text:style-name="T4638">pri</text:span><text:span text:style-name="T4639">­ėmi</text:span><text:span text:style-name="T4640">­mo tę</text:span><text:span text:style-name="T4641">­si</text:span><text:span text:style-name="T4642">­nys</text:span>)</text:p>
        <text:p text:style-name="Roman"/>
        <text:p text:style-name="Roman">Ger­bia­mie­ji Sei­mo na­riai, tę­sia­me po­sė­dį. Bal­sų skai­čia­vi­mo gru­pė pa­si­ra­šė bal­sų skai­čia­vi­mo pro­to­ko­lą. Leis­ki­te man jį per­skai­ty­ti.<text:s/></text:p>
        <text:p text:style-name="Roman">Bal­sų skai­čia­vi­mo pro­to­ko­las dėl Sei­mo nu­ta­ri­mo „Dėl Vik­to­ri­jos Čmi­ly­tės-Niel­sen iš­rin­ki­mo Lie­tu­vos Res­pub­li­kos Sei­mo Pir­mi­nin­ke“ pro­jek­to Nr. XIVP-1 pri­ėmi­mo.</text:p>
        <text:p text:style-name="Roman"/>
        <text:p text:style-name="Priemimas">Šio nu­ta­ri­mo pri­ėmi­mas</text:p>
        <text:p text:style-name="Roman"/>
        <text:p text:style-name="Roman">Iš vi­so iš­duo­ta biu­le­te­nių 131, ras­ta biu­le­te­nių 131, ga­lio­jan­čių – 129, ne­ga­lio­jan­čių – 2.<text:s/></text:p>
        <text:p text:style-name="Roman">Už bal­sa­vo 106, prieš – 18, su­si­lai­kė 5. (<text:span text:style-name="T4643">Plo</text:span><text:span text:style-name="T4644">­ji</text:span><text:span text:style-name="T4645">­mai</text:span>) Sei­mo Pir­mi­nin­ke iš­rink­ta Sei­mo na­rė V. Čmi­ly­tė-Niel­sen. Skel­biu, kad Sei­mo nu­ta­ri­mas „Dėl V. Čmi­ly­tės-Niel­sen iš­rin­ki­mo Lie­tu­vos Res­pub­li­kos Sei­mo Pir­mi­nin­ke“ pri­im­tas. (<text:span text:style-name="T4646">Gon</text:span><text:span text:style-name="T4647">­gas</text:span>) (<text:span text:style-name="T4648">Plo</text:span><text:span text:style-name="T4649">­ji</text:span><text:span text:style-name="T4650">­mai</text:span>)</text:p>
        <text:p text:style-name="Roman">Leis­ki­te vi­sų Sei­mo ko­le­gų var­du pa­svei­kin­ti nau­ją­ją Sei­mo Pir­mi­nin­kę, pa­lin­kė­ti jai sėk­mės, kon­struk­ty­vaus dar­bo ir vi­sų mū­sų pa­ra­mos ir jū­sų, ger­bia­ma Pir­mi­nin­ke, mei­lės, ro­do­mos mums vi­siems vie­no­dai, kad vi­si dar­bai bū­tų nau­din­gi Lie­tu­vai ir jos pi­lie­čiams. Mes gė­lių ne­įtei­kia­me, nes pan­de­mi­ja, mes svei­ki­na­me iš šir­dies, o vi­sa­da at­si­ras gar­bin­gų žmo­nių, ku­rie, jei­gu įteiks gė­lių, pri­si­ims sa­vo at­sa­ko­my­bę iš ne­iš­pa­sa­ky­tos mei­lės jums. Ačiū. (<text:span text:style-name="T4651">Plo</text:span><text:span text:style-name="T4652">­ji</text:span><text:span text:style-name="T4653">­mai</text:span>) Kvie­čiu Sei­mo Pir­mi­nin­kę į tri­bū­ną. (<text:span text:style-name="T4654">Plo</text:span><text:span text:style-name="T4655">­ji</text:span><text:span text:style-name="T4656">­mai</text:span>)</text:p>
        <text:p text:style-name="Roman"/>
        <text:p text:style-name="Laikas">19.14 val.</text:p>
        <text:p text:style-name="Roman12">Sei­mo Pir­mi­nin­kės Vik­to­ri­jos Čmi­ly­tės-Niel­sen kal­ba</text:p>
        <text:p text:style-name="Roman"/>
        <text:p text:style-name="Roman"><text:span text:style-name="T4657">V. ČMILYTĖ-NIELSEN.</text:span><text:span text:style-name="T4658"><text:s/>Ačiū, ger</text:span><text:span text:style-name="T4659">­bia</text:span><text:span text:style-name="T4660">­mas po</text:span><text:span text:style-name="T4661">­sė</text:span><text:span text:style-name="T4662">­džio pir</text:span><text:span text:style-name="T4663">­mi</text:span><text:span text:style-name="T4664">­nin</text:span><text:span text:style-name="T4665">­ke. Ger</text:span><text:span text:style-name="T4666">­bia</text:span><text:span text:style-name="T4667">­mi ko</text:span><text:span text:style-name="T4668">­le</text:span><text:span text:style-name="T4669">­gos, nuo</text:span><text:span text:style-name="T4670">­šir</text:span><text:span text:style-name="T4671">­džiau</text:span><text:span text:style-name="T4672">­siai dė</text:span><text:span text:style-name="T4673">­ko</text:span><text:span text:style-name="T4674">­ju jums, kad sa</text:span><text:span text:style-name="T4675">­vo bal</text:span><text:span text:style-name="T4676">­sus sky</text:span><text:span text:style-name="T4677">­rė</text:span><text:span text:style-name="T4678">­te pa</text:span><text:span text:style-name="T4679">­lai</text:span><text:span text:style-name="T4680">­ky</text:span><text:span text:style-name="T4681">­ti ma</text:span><text:span text:style-name="T4682">­no kan</text:span><text:span text:style-name="T4683">­di</text:span><text:span text:style-name="T4684">­da</text:span><text:span text:style-name="T4685">­tū</text:span><text:span text:style-name="T4686">­rą. Man gar</text:span><text:span text:style-name="T4687">­bė bū</text:span><text:span text:style-name="T4688">­ti jū</text:span><text:span text:style-name="T4689">­sų iš</text:span><text:span text:style-name="T4690">­rink</text:span><text:span text:style-name="T4691">­ta Sei</text:span><text:span text:style-name="T4692">­mo Pir</text:span><text:span text:style-name="T4693">­mi</text:span><text:span text:style-name="T4694">­nin</text:span><text:span text:style-name="T4695">­ke. Su</text:span><text:span text:style-name="T4696">­pran</text:span><text:span text:style-name="T4697">­tu tai kaip jū</text:span><text:span text:style-name="T4698">­sų man su</text:span><text:span text:style-name="T4699">­teik</text:span><text:span text:style-name="T4700">­tą pa</text:span><text:span text:style-name="T4701">­rei</text:span><text:span text:style-name="T4702">­gą ieš</text:span><text:span text:style-name="T4703">­ko</text:span><text:span text:style-name="T4704">­ti su</text:span><text:span text:style-name="T4705">­ta</text:span><text:span text:style-name="T4706">­ri</text:span><text:span text:style-name="T4707">­mo XIII Lie</text:span><text:span text:style-name="T4708">­tu</text:span><text:span text:style-name="T4709">­vos Res</text:span><text:span text:style-name="T4710">­pub</text:span><text:span text:style-name="T4711">­li</text:span><text:span text:style-name="T4712">­kos Sei</text:span><text:span text:style-name="T4713">­me ir už</text:span><text:span text:style-name="T4714">­tik</text:span><text:span text:style-name="T4715">­rin</text:span><text:span text:style-name="T4716">­ti są</text:span><text:span text:style-name="T4717">­ži</text:span><text:span text:style-name="T4718">­nin</text:span><text:span text:style-name="T4719">­gos po</text:span><text:span text:style-name="T4720">­li</text:span><text:span text:style-name="T4721">­ti</text:span><text:span text:style-name="T4722">­kos stan</text:span><text:span text:style-name="T4723">­dar</text:span><text:span text:style-name="T4724">­tą, pri</text:span><text:span text:style-name="T4725">­de</text:span><text:span text:style-name="T4726">­ran</text:span><text:span text:style-name="T4727">­tį de</text:span><text:span text:style-name="T4728">­mo</text:span><text:span text:style-name="T4729">­kra</text:span><text:span text:style-name="T4730">­tiją mū</text:span><text:span text:style-name="T4731">­sų ša</text:span><text:span text:style-name="T4732">­ly</text:span><text:span text:style-name="T4733">­je už</text:span><text:span text:style-name="T4734">­tik</text:span><text:span text:style-name="T4735">­ri</text:span><text:span text:style-name="T4736">­nan</text:span><text:span text:style-name="T4737">­čiai vi</text:span><text:span text:style-name="T4738">­sų pi</text:span><text:span text:style-name="T4739">­lie</text:span><text:span text:style-name="T4740">­čių at</text:span><text:span text:style-name="T4741">­sto</text:span><text:span text:style-name="T4742">­vy</text:span><text:span text:style-name="T4743">­bei.<text:s/></text:span></text:p>
        <text:p text:style-name="Roman"><text:span text:style-name="T4744">Jū</text:span><text:span text:style-name="T4745">­sų spren</text:span><text:span text:style-name="T4746">­di</text:span><text:span text:style-name="T4747">­mą no</text:span><text:span text:style-name="T4748">­rė</text:span><text:span text:style-name="T4749">­čiau ver</text:span><text:span text:style-name="T4750">­tin</text:span><text:span text:style-name="T4751">­ti ir kaip pri</text:span><text:span text:style-name="T4752">­ta</text:span><text:span text:style-name="T4753">­ri</text:span><text:span text:style-name="T4754">­mą veik</text:span><text:span text:style-name="T4755">­ti kar</text:span><text:span text:style-name="T4756">­tu ir kon</text:span><text:span text:style-name="T4757">­struk</text:span><text:span text:style-name="T4758">­ty</text:span><text:span text:style-name="T4759">­viai<text:s/></text:span>žvelg­ti į at­ei­tį. Ne­abe­jo­ju, kad taip ga­li­me at­nau­jin­ti Sei­mo dar­bo kul­tū­rą. Ko­ky­biš­kas reg­la­men­ta­vi­mo ver­ti­ni­mas, pa­ma­tuo­tas sis­te­mi­nis po­žiū­ris į įgy­ven­di­na­mus po­ky­čius, pa­gar­ba tai­syk­lėms ir tiks­lus jų tai­ky­mas – su­si­tel­ki­me, kad tai tap­tų pa­grin­di­niais mū­sų veik­los ro­dik­liais.<text:s/></text:p>
        <text:p text:style-name="Roman">Ger­bia­mie­ji ko­le­gos, jū­sų va­lia pa­lai­ky­ti ma­ne Sei­mo Pir­mi­nin­ko rin­ki­muo­se taip pat yra ir pir­ma­sis mū­sų ben­dras Sei­me pri­im­tas spren­di­mas. Ver­ti­nu jį kaip jū­sų ryž­tą bū­ti ben­dra­žy­giais ir ne­pai­sant vis­ko ma­ty­ti vie­ną mus vi­sus vie­ni­jan­tį tiks­lą – iš­pil­dy­tas vil­tis tų, ku­rie net ir pan­de­mi­jos grės­mės aki­vaiz­do­je at­ėjo, sto­vė­jo ei­lė­se ir bal­sa­vo už sa­vo ir Tė­vy­nės at­ei­tį. Nuo šian­dien di­džiuo­da­ma­si tu­rė­siu pa­rei­gą at­sto­vau­ti Sei­mui ir kal­bė­ti Sei­mo var­du. No­rė­čiau pa­si­nau­do­ti šia aki­mir­ka ir trum­pai kreip­tis į vi­sus Lie­tu­vos žmo­nes.<text:s/></text:p>
        <text:p text:style-name="Roman">Bran­gie­ji, šian­dien pri­sie­kę Lie­tu­vos Res­pub­li­kos Sei­mo na­riai yra jū­sų – la­bai įvai­rių Lie­tu­vos žmo­nių, at­sto­vai, ku­rie pi­lie­čių var­du ar­ti­miau­sius ket­ve­rius me­tus pri­ims pa­čius svar­biau­sius spren­di­mus, lems Lie­tu­vos at­ei­ties kur­są, for­muos jos vie­šo­sios erd­vės dis­kur­są ir kul­tū­rą. Ieš­ko­ki­te sa­vęs šia­me Sei­me vien­man­da­tės rin­ki­mų apy­gar­dos ri­bo­mis ar ver­ty­bi­niu pa­grin­du. Bū­ki­te ak­ty­vūs, ro­dy­ki­te dul­kan­čius re­for­mų kam­pus, įpa­rei­go­ki­te mus – XIII Lie­tu­vos Res­pub­li­kos Sei­mą – re­a­li­zuo­ti tik­ras ir prak­tiš­kas jū­sų vil­tis at­ei­ties Lie­tu­vos tei­sė­kū­ro­je. Mes esa­me pa­si­ruo­šę iš­girs­ti, su­si­tar­ti ir pa­siek­ti re­zul­ta­tų. Ačiū jums.<text:s/><text:span text:style-name="T4760">(</text:span><text:span text:style-name="T4761">Plo</text:span><text:span text:style-name="T4762">­ji</text:span><text:span text:style-name="T4763">­mai</text:span><text:span text:style-name="T4764">)</text:span><text:s/></text:p>
        <text:p text:style-name="Roman"><text:span text:style-name="T4765">PIRMININKAS.</text:span><text:span text:style-name="T4766"><text:s/></text:span>Su­pran­tu, kad ma­no pen­kių va­lan­dų kar­je­ra bai­gė­si. (<text:span text:style-name="T4767">Juo</text:span><text:span text:style-name="T4768">­kas sa</text:span><text:span text:style-name="T4769">­lė</text:span><text:span text:style-name="T4770">­je,<text:s/></text:span><text:span text:style-name="T4771">plo</text:span><text:span text:style-name="T4772">­ji</text:span><text:span text:style-name="T4773">­mai</text:span><text:span text:style-name="T4774">)</text:span><text:s/>Svei­ki­nu jus ir no­riu pa­sa­ky­ti to­kius žo­džius: at­min­ki­te, kad mei­lė yra stip­res­nė už ne­apy­kan­tą. Ne­apy­kan­ta – tai rie­ba­luo­tų pirš­tų dė­mė ant skaid­rios są­ži­nės stik­lo. Ne­kreip­ki­te dė­me­sio, ir iš­nyks. Stip­ry­bės!<text:s/><text:span text:style-name="T4775">(</text:span><text:span text:style-name="T4776">Plo</text:span><text:span text:style-name="T4777">­ji</text:span><text:span text:style-name="T4778">­mai</text:span><text:span text:style-name="T4779">)</text:span><text:s/></text:p>
        <text:p text:style-name="Roman">Lie­pia vis vien lai­ky­tis pro­to­ko­lo. Sei­mo Pir­mi­nin­ke, iš su­si­jau­di­ni­mo už­mir­šau, bet pa­gal pro­to­ko­lą tu­riu jus pa­kvies­ti at­si­sės­ti į Sei­mo Pir­mi­nin­ko kė­dę ir pir­mi­nin­kau­ti.<text:s/><text:span text:style-name="T4780">(</text:span><text:span text:style-name="T4781">Plo</text:span><text:span text:style-name="T4782">­ji</text:span><text:span text:style-name="T4783">­mai</text:span><text:span text:style-name="T4784">)</text:span><text:s/></text:p>
        <text:p text:style-name="Roman"><text:span text:style-name="T4785">PIRMININKĖ (V. ČMILYTĖ-NIELSEN).</text:span><text:span text:style-name="T4786"><text:s/>Pra</text:span><text:span text:style-name="T4787">­šom. T. To</text:span><text:span text:style-name="T4788">­mi</text:span><text:span text:style-name="T4789">­li</text:span><text:span text:style-name="T4790">­nas.</text:span></text:p>
        <text:p text:style-name="Roman"><text:span text:style-name="T4791">T. TOMILINAS.</text:span><text:span text:style-name="T4792"><text:s/>Iš</text:span><text:span text:style-name="T4793">­mok</text:span><text:span text:style-name="T4794">­si</text:span><text:span text:style-name="T4795">­te. Re</text:span><text:span text:style-name="T4796">­pli</text:span><text:span text:style-name="T4797">­kos tei</text:span><text:span text:style-name="T4798">­se no</text:span><text:span text:style-name="T4799">­rė</text:span><text:span text:style-name="T4800">­čiau, ži</text:span><text:span text:style-name="T4801">­no</text:span><text:span text:style-name="T4802">­ma, pa</text:span><text:span text:style-name="T4803">­svei</text:span><text:span text:style-name="T4804">­kin</text:span><text:span text:style-name="T4805">­ti, bet taip pat la</text:span><text:span text:style-name="T4806">­bai pa</text:span><text:span text:style-name="T4807">­dė</text:span><text:span text:style-name="T4808">­ko</text:span><text:span text:style-name="T4809">­ti A. Vin</text:span><text:span text:style-name="T4810">­kui, kad jis šian</text:span><text:span text:style-name="T4811">­dien pui</text:span><text:span text:style-name="T4812">­kiau</text:span><text:span text:style-name="T4813">­siai ve</text:span><text:span text:style-name="T4814">­dė po</text:span><text:span text:style-name="T4815">­sė</text:span><text:span text:style-name="T4816">­dį. Jūs – mū</text:span><text:span text:style-name="T4817">­sų Bai</text:span><text:span text:style-name="T4818">­de</text:span><text:span text:style-name="T4819">­nas! (</text:span><text:span text:style-name="T4820">Plo</text:span><text:span text:style-name="T4821">­ji</text:span><text:span text:style-name="T4822">­mai, bal</text:span><text:span text:style-name="T4823">­sai sa</text:span><text:span text:style-name="T4824">­lė</text:span><text:span text:style-name="T4825">­je</text:span><text:span text:style-name="T4826">)<text:s/></text:span></text:p>
        <text:p text:style-name="P4827"><text:span text:style-name="T4828">PIRMININKĖ.</text:span><text:span text:style-name="T4829"><text:s/>Tę</text:span><text:span text:style-name="T4830">­sia</text:span><text:span text:style-name="T4831">­me po</text:span><text:span text:style-name="T4832">­sė</text:span><text:span text:style-name="T4833">­dį.<text:s/></text:span></text:p>
        <text:p text:style-name="P4834"/>
        <text:p text:style-name="P4835">19.19 val.</text:p>
        <text:p text:style-name="P4836">Sei­mo frak­ci­jų pa­skel­bi­mas</text:p>
        <text:p text:style-name="P4837"/>
        <text:p text:style-name="P4838">Ger­bia­mie­ji Sei­mo na­riai, da­bar į tri­bū­ną no­rė­čiau pa­kvies­ti frak­ci­jų at­sto­vus, kad pa­skelb­tų apie frak­ci­jų su­da­ry­mą ir pa­skir­tus at­sto­vus į Se­niū­nų su­ei­gą. Kas no­rė­tų bū­ti pir­mie­ji? Pra­šom. E. Gent­vi­las.<text:s/></text:p>
        <text:p text:style-name="Roman"><text:span text:style-name="T4839">E. GENTVILAS.</text:span><text:span text:style-name="T4840"><text:s/>Pa</text:span><text:span text:style-name="T4841">­reiš</text:span><text:span text:style-name="T4842">­ki</text:span><text:span text:style-name="T4843">­mas<text:s/></text:span><text:span text:style-name="T4844">dėl frak</text:span><text:span text:style-name="T4845">­ci</text:span><text:span text:style-name="T4846">­jos įkū</text:span><text:span text:style-name="T4847">­ri</text:span><text:span text:style-name="T4848">­mo</text:span><text:span text:style-name="T4849">: šių me</text:span><text:span text:style-name="T4850">­tų lap</text:span><text:span text:style-name="T4851">­kri</text:span><text:span text:style-name="T4852">­čio 13-oji. Pra</text:span><text:span text:style-name="T4853">­ne</text:span><text:span text:style-name="T4854">­ša</text:span><text:span text:style-name="T4855">­me, kad mes, šį pa</text:span><text:span text:style-name="T4856">­reiš</text:span><text:span text:style-name="T4857">­ki</text:span><text:span text:style-name="T4858">­mą pa</text:span><text:span text:style-name="T4859">­si</text:span><text:span text:style-name="T4860">­ra</text:span><text:span text:style-name="T4861">­šę Lie</text:span><text:span text:style-name="T4862">­tu</text:span><text:span text:style-name="T4863">­vos Res</text:span><text:span text:style-name="T4864">­pub</text:span><text:span text:style-name="T4865">­li</text:span><text:span text:style-name="T4866">­kos Sei</text:span><text:span text:style-name="T4867">­mo na</text:span><text:span text:style-name="T4868">­riai, Lie</text:span><text:span text:style-name="T4869">­tu</text:span><text:span text:style-name="T4870">­vos Res</text:span><text:span text:style-name="T4871">­pub</text:span><text:span text:style-name="T4872">­li</text:span><text:span text:style-name="T4873">­kos Sei</text:span><text:span text:style-name="T4874">­me įkū</text:span><text:span text:style-name="T4875">­rė</text:span><text:span text:style-name="T4876">­me Li</text:span><text:span text:style-name="T4877">­be</text:span><text:span text:style-name="T4878">­ra</text:span><text:span text:style-name="T4879">­lų są</text:span><text:span text:style-name="T4880">­jū</text:span><text:span text:style-name="T4881">­džio frak</text:span><text:span text:style-name="T4882">­ci</text:span><text:span text:style-name="T4883">­ją. Frak</text:span><text:span text:style-name="T4884">­ci</text:span><text:span text:style-name="T4885">­jos se</text:span><text:span text:style-name="T4886">­niū</text:span><text:span text:style-name="T4887">­nu iš</text:span><text:span text:style-name="T4888">­rink</text:span><text:span text:style-name="T4889">­tas E. Gent</text:span><text:span text:style-name="T4890">­vi</text:span><text:span text:style-name="T4891">­las, pa</text:span><text:span text:style-name="T4892">­va</text:span><text:span text:style-name="T4893">­duo</text:span><text:span text:style-name="T4894">­to</text:span><text:span text:style-name="T4895">­ju – R. Juš</text:span><text:span text:style-name="T4896">­ka.<text:s/></text:span></text:p>
        <text:p text:style-name="Roman">Pri­de­da­mas frak­ci­jos na­rių są­ra­šas ir frak­ci­jos po­sė­džio pro­to­ko­lo iš­ra­šas. Frak­ci­jos na­riai: V. Alek­na, A. Bag­do­nas, J. Baub­lys, V. Čmi­ly­tė-Niel­sen (iki iš­rin­ki­mo mo­men­to), E. Gen­t­vi­las, S. Gent­vi­las, K. Gla­vec­kas, R. Juš­ka, A. Ly­de­ka, V. Pranc­kie­tis, R. Lo­pa­ta, R. Vai­t­kus, J. Var­ka­lys. Pri­im­tas spren­di­mas, kad mū­sų frak­ci­jos at­sto­vas Se­niū­nų su­ei­go­je – A. Bag­do­nas.<text:s/></text:p>
        <text:p text:style-name="Roman"><text:span text:style-name="T4897">PIRMININKĖ.</text:span><text:span text:style-name="T4898"><text:s/></text:span>Ačiū. Kvie­čiu V. Juk­ną.<text:s/></text:p>
        <text:p text:style-name="Roman"><text:span text:style-name="T4899">V. JUKNA.</text:span><text:s/>Pa­reiš­ki­mas dėl frak­ci­jos įkū­ri­mo. Pra­ne­ša­me, kad mes, šį pa­reiš­ki­mą pa­si­ra­šę Lie­tu­vos Res­pub­li­kos Sei­mo na­riai, Lie­tu­vos Res­pub­li­kos Sei­me įkū­rė­me Dar­bo par­ti­jos frak­ci­ją. Frak­ci­jos se­niū­nu iš­rink­tas V. Juk­na, frak­ci­jos se­niū­no pa­va­duo­to­ja – I. Ka­čins­kai­tė-Ur­bo­nie­nė. Į Sei­mo se­niū­nų su­ei­gą ski­ria­me V. Juk­ną. Pa­si­ra­šo frak­ci­jos na­riai: V. Bu­kaus­kas, V. Fio­do­ro­vas, V. Gap­šys, A. Ged­vi­las, V. Gi­rai­ty­tė, A. Guo­ga, V. Juk­na, I. Ka­čins­kai­tė-Ur­bo­nie­nė, A. Ma­zu­ro­nis, M. Pui­do­kas. Ačiū.</text:p>
        <text:p text:style-name="Roman"><text:span text:style-name="T4900">PIRMININKĖ.</text:span><text:span text:style-name="T4901"><text:s/></text:span>Ačiū. Kvie­čiu I. Pa­kar­kly­tę.<text:s/></text:p>
        <text:p text:style-name="Roman"><text:span text:style-name="T4902">I. PAKARKLYTĖ.</text:span><text:s/>Lais­vės frak­ci­jos var­du dar kar­tą svei­ki­ni­mai iš­rink­tai ger­bia­mai Sei­mo Pir­mi­nin­kei. Skai­tau pa­reiš­ki­mą. Pa­reiš­ki­mas dėl frak­ci­jos įkū­ri­mo. 2020 m. lap­kri­čio 13 d., Vil­nius. Pra­ne­ša­me, kad mes, šį pa­reiš­ki­mą pa­si­ra­šę Lie­tu­vos Res­pub­li­kos Sei­mo na­riai, Lie­tu­vos Res­pub­li­kos Sei­me įkū­rė­me Lais­vės frak­ci­ją. Frak­ci­jos se­niū­ne iš­rink­ta I. Pa­kar­kly­tė, frak­ci­jos se­niū­nės pa­va­duo­to­ju – T. V. Ras­ke­vi­čius. Į Sei­mo Se­niū­nų su­ei­gą ski­ria­me I. Pa­kar­kly­tę. Pa­si­ra­šo frak­ci­jos na­riai: K. Ado­mai­tis, A. Ar­mo­nai­tė, M. Da­nie­lė, S. Len­gvi­nie­nė, M. Ma­ti­jo­šai­tis, V. Mi­ta­las, M. Oš­mians­kie­nė, I. Pa­kar­kly­tė, T. V. Ras­ke­vi­čius, A. Žu­kaus­kas. Taip pat mū­sų na­rė E. Dob­ro­vols­ka šian­dien dėl sa­vi­i­zo­lia­ci­jos prie­žas­čių ne­ga­lė­jo pri­siek­ti, ki­tą sa­vai­tę ji pri­si­jungs prie mū­sų frak­ci­jos.<text:s/></text:p>
        <text:p text:style-name="Roman"><text:span text:style-name="T4903">PIRMININKĖ.</text:span><text:span text:style-name="T4904"><text:s/>Kvie</text:span><text:span text:style-name="T4905">­čiu<text:s/></text:span>G. Bu­ro­kie­nę.</text:p>
        <text:p text:style-name="Roman"><text:span text:style-name="T4906">G. BUROKIENĖ.</text:span><text:s/>Pra­ne­ša­me, kad mes, šį pa­reiš­ki­mą pa­si­ra­šę Lie­tu­vos Res­pub­li­kos Sei­mo na­riai, Lie­tu­vos Res­pub­li­kos Sei­me įkū­rė­me Lie­tu­vos vals­tie­čių ir ža­lių­jų są­jun­gos frak­ci­ją. Frak­ci­jos se­niū­nu iš­rink­tas R. Kar­baus­kis, frak­ci­jos se­niū­no pa­va­duo­to­jais –<text:s/>G. Bu­ro­kie­nė ir J. Ja­ru­tis. Į Sei­mo se­niū­nų su­ei­gą ski­ria­me R. Kar­baus­kį, G. Bu­ro­kie­nę ir J. Ja­ru­tį. Pa­si­ra­šo frak­ci­jos na­riai: V. Ąžuo­las, R. Baš­kie­nė, G. Bu­ro­kie­nė, A. Dumb­ra­va, D. Gai­žaus­kas, L. Gir­s­kie­nė, J. Ja­ru­tis, E. Jo­vai­ša, R. Kar­baus­kis, D. Ke­pe­nis, G. Kin­du­rys, D. La­ba­na­vi­čius, K. Ma­žei­ka, R. Mi­liū­tė, L. Mo­ge­nie­nė, L. Na­gie­nė, A. Ne­kro­šius, A. Nor­kie­nė, L. Sa­vic­kas, S. Skver­ne­lis, A. Ston­čai­tis, Z. Strei­kus, G. Sur­plys, R. Šar­knic­kas, A. Ši­rins­kie­nė, T. To­mi­li­nas, S. Tu­mė­nas, J. Varž­ga­lys, A. Ve­ry­ga, A. Vin­kus.<text:s/></text:p>
        <text:p text:style-name="Roman">Taip pat no­rė­čiau per­skai­ty­ti mū­sų de­kla­ra­ci­ją dėl dar­bo opo­zi­ci­jo­je. Lie­tu­vos vals­tie­čių ir ža­lių­jų są­jun­ga pro­gra­mi­nė­se nuo­sta­to­se siū­lo to­les­nę aiš­kią Lie­tu­vos rai­dos vi­zi­ją bei sa­vo pra­dė­tų dar­bų tęs­ti­nu­mą. Mū­sų pro­gra­mos pa­grin­das – po­li­ti­niai spren­di­mai, va­do­vau­jan­tis to­kio­mis ver­ty­bė­mis kaip žmo­gaus gy­vy­bės bei svei­ka­tos ap­sau­ga, dar­nus tra­di­ci­nės šei­mos ir ben­druo­me­nės puo­se­lė­ji­mas, pa­trio­tiš­ku­mas, is­to­ri­nės at­min­ties ir Lie­tu­vos vals­ty­bin­gu­mo sau­go­ji­mas, glau­dus sam­bū­ris su gam­ta, ku­riant žmo­gui tar­nau­jan­čią eko­no­mi­nę ir so­cia­li­nę ap­lin­ką. Siek­si­me sa­vo dar­bų tęs­ti­nu­mo so­cia­li­nės at­skir­ties ir skur­do ma­ži­ni­mo, šei­mos po­li­ti­kos, svei­ka­tos ap­sau­gos bei ki­to­se sri­ty­se. Įver­ti­nus tai, kad da­lis Tė­vy­nės są­jun­gos-Lie­tu­vos krikš­čio­nių de­mok­ra­tų, Lie­tu­vos li­be­ra­lų są­jū­džio ir Lie­tu­vos lais­vės par­ti­jos val­dan­čio­sios dau­gu­mos de­kla­ruo­ja­mų pro­gra­mi­nių nuo­sta­tų, su­si­ju­sių su tra­di­ci­ne šei­ma, vais­tų po­li­ti­ka, so­cia­li­ne po­li­ti­ka, vals­ty­bės pa­ra­ma žmo­nėms kaip skur­do ma­ži­ni­mo prie­mo­ne, vals­ty­bės pa­gal­ba, ke­ti­ni­mais le­ga­li­zuo­ti nar­ko­ti­kais ir pa­na­šiai, ne­ati­tin­ka es­mi­nių Lie­tu­vos vals­tie­čių ir ža­lių­jų są­jun­gos at­sto­vau­ja­mų ver­ty­bių bei rin­ki­mų pro­gra­mos. Lie­tu­vos vals­tie­čių ir ža­lių­jų są­jun­gos frak­ci­ja pra­ne­ša, kad dirbs kaip opo­zi­ci­nė frak­ci­ja.<text:s/></text:p>
        <text:p text:style-name="Roman">Lie­tu­vos vals­tie­čių ir ža­lių­jų są­jun­gos frak­ci­ja rems Lie­tu­vos vals­tie­čių ir ža­lių­jų są­jun­gos su­for­muo­tą še­šė­li­nę Vy­riau­sy­bę ir kar­tu su ja sieks Lie­tu­vos vals­tie­čių ir ža­lių­jų są­jun­gos įsi­pa­rei­go­ji­mų rin­kė­jams įgy­ven­di­ni­mo bū­da­ma kon­struk­ty­via opo­zi­ci­ja. Teik­si­me mū­sų ver­ty­bes ir pro­gra­mi­nes nuo­sta­tas įgy­ven­di­nan­čius siū­ly­mus bei pa­lai­ky­si­me val­dan­čiuo­sius tais at­ve­jais, kai jų ini­cia­ty­vos ati­tiks Lie­tu­vos vals­tie­čių ir ža­lių­jų są­jun­gos ver­ty­bes ir rin­ki­mų pro­gra­mos prin­ci­pus, už­tik­rins dar­bų tęs­ti­nu­mą, pri­si­dės prie Lie­tu­vos žmo­nių ge­ro­vės, jų svei­ka­tos puo­se­lė­ji­mo bei so­cia­li­nės at­skir­ties ma­ži­ni­mo. LVŽS frak­ci­jos na­riai.<text:s/></text:p>
        <text:p text:style-name="Roman"><text:span text:style-name="T4907">PIRMININKĖ.</text:span><text:s/>R. Ta­ma­šu­nie­nė.<text:s/></text:p>
        <text:p text:style-name="Roman"><text:span text:style-name="T4908">R. TAMAŠUNIENĖ.</text:span><text:s/>Ger­bia­ma Pir­mi­nin­ke, ger­bia­mi ko­le­gos, pa­reiš­ki­mas dėl frak­ci­jos įkū­ri­mo.<text:s/>Pra­ne­ša­me, kad mes, šį pa­reiš­ki­mą pa­si­ra­šę Lie­tu­vos Res­pub­li­kos Sei­mo na­riai, Lie­tu­vos Res­pub­li­kos Sei­me įkū­rė­me Miš­rią Sei­mo na­rių gru­pę. Frak­ci­jos se­niū­ne iš­rink­ta R. Ta­ma­šu­nie­nė, frak­ci­jos se­niū­no pa­va­duo­to­jais: J. Pins­kus ir V. Val­kiū­nas. Į Sei­mo su­ei­gą ski­ria­ma R. Ta­ma­šu­nie­nė. Šį pa­reiš­ki­mą pa­si­ra­šo šie Lie­tu­vos Res­pub­li­kos Sei­mo na­riai: V. Ba­kas, Z. Bal­čy­tis, A. But­ke­vi­čius, D. Griš­ke­vi­čius, P. Gra­žu­lis, Č. Ol­šev­ski, B. Pet­ke­vič, J. Pins­kus, R. Ta­ma­šu­nie­nė, V. Val­kiū­nas. Po­sė­dy­je da­ly­va­vo, bet dėl pa­tei­si­na­mų prie­žas­čių ne­pa­si­ra­šė R. Že­mai­tai­tis. Svei­ki­na­me V. Čmi­ly­tę-Niel­sen – iš­rink­tą­ją nau­ją­ją Pir­mi­nin­kę.<text:s/></text:p>
        <text:p text:style-name="Roman"><text:span text:style-name="T4909">PIRMININKĖ.</text:span><text:s/>Ačiū. Kvie­čiu A. Sy­są.<text:s/></text:p>
        <text:p text:style-name="Roman"><text:span text:style-name="T4910">A. SYSAS.</text:span><text:span text:style-name="T4911"><text:s/>Pir</text:span><text:span text:style-name="T4912">­miau</text:span><text:span text:style-name="T4913">­sia frak</text:span><text:span text:style-name="T4914">­ci</text:span><text:span text:style-name="T4915">­jos var</text:span><text:span text:style-name="T4916">­du nuo</text:span><text:span text:style-name="T4917">­šir</text:span><text:span text:style-name="T4918">­džiai svei</text:span><text:span text:style-name="T4919">­ki</text:span><text:span text:style-name="T4920">­nu Pir</text:span><text:span text:style-name="T4921">­mi</text:span><text:span text:style-name="T4922">­nin</text:span><text:span text:style-name="T4923">­kę. Frak</text:span><text:span text:style-name="T4924">­ci</text:span><text:span text:style-name="T4925">­jos pa</text:span><text:span text:style-name="T4926">­reiš</text:span><text:span text:style-name="T4927">­ki</text:span><text:span text:style-name="T4928">­</text:span><text:span text:style-name="T4929">mas dėl frak</text:span><text:span text:style-name="T4930">­ci</text:span><text:span text:style-name="T4931">­jos įkū</text:span><text:span text:style-name="T4932">­ri</text:span><text:span text:style-name="T4933">­mo.<text:s/></text:span><text:span text:style-name="T4934">Pra</text:span><text:span text:style-name="T4935">­ne</text:span><text:span text:style-name="T4936">­ša</text:span><text:span text:style-name="T4937">­me, kad mes, šį pa</text:span><text:span text:style-name="T4938">­reiš</text:span><text:span text:style-name="T4939">­ki</text:span><text:span text:style-name="T4940">­mą pa</text:span><text:span text:style-name="T4941">­si</text:span><text:span text:style-name="T4942">­ra</text:span><text:span text:style-name="T4943">­šę Lie</text:span><text:span text:style-name="T4944">­tu</text:span><text:span text:style-name="T4945">­vos Res</text:span><text:span text:style-name="T4946">­pub</text:span><text:span text:style-name="T4947">­li</text:span><text:span text:style-name="T4948">­kos Sei</text:span><text:span text:style-name="T4949">­mo na</text:span><text:span text:style-name="T4950">­riai, Lie</text:span><text:span text:style-name="T4951">­tu</text:span><text:span text:style-name="T4952">­vos Res</text:span><text:span text:style-name="T4953">­pub</text:span><text:span text:style-name="T4954">­li</text:span><text:span text:style-name="T4955">­kos Sei</text:span><text:span text:style-name="T4956">­me įkū</text:span><text:span text:style-name="T4957">­rė</text:span><text:span text:style-name="T4958">­me Lie</text:span><text:span text:style-name="T4959">­tu</text:span><text:span text:style-name="T4960">­vos so</text:span><text:span text:style-name="T4961">­cial</text:span><text:span text:style-name="T4962">­de</text:span><text:span text:style-name="T4963">­mok</text:span><text:span text:style-name="T4964">­ra</text:span><text:span text:style-name="T4965">­tų par</text:span><text:span text:style-name="T4966">­ti</text:span><text:span text:style-name="T4967">­jos frak</text:span><text:span text:style-name="T4968">­ci</text:span><text:span text:style-name="T4969">­ją. Frak</text:span><text:span text:style-name="T4970">­ci</text:span><text:span text:style-name="T4971">­jos se</text:span><text:span text:style-name="T4972">­niū</text:span><text:span text:style-name="T4973">­nu iš</text:span><text:span text:style-name="T4974">­rink</text:span><text:span text:style-name="T4975">­tas A. Sy</text:span><text:span text:style-name="T4976">­sas, se</text:span><text:span text:style-name="T4977">­niū</text:span><text:span text:style-name="T4978">­no pa</text:span><text:span text:style-name="T4979">­va</text:span><text:span text:style-name="T4980">­duo</text:span><text:span text:style-name="T4981">­to</text:span><text:span text:style-name="T4982">­ju –</text:span><text:span text:style-name="T4983"><text:s/></text:span><text:span text:style-name="T4984">O. Lei</text:span><text:span text:style-name="T4985">­pu</text:span><text:span text:style-name="T4986">­tė, į Sei</text:span><text:span text:style-name="T4987">­mo se</text:span><text:span text:style-name="T4988">­niū</text:span><text:span text:style-name="T4989">­nų su</text:span><text:span text:style-name="T4990">­ei</text:span><text:span text:style-name="T4991">­gą ski</text:span><text:span text:style-name="T4992">­ria</text:span><text:span text:style-name="T4993">­me A. Sy</text:span><text:span text:style-name="T4994">­są. Pa</text:span><text:span text:style-name="T4995">­si</text:span><text:span text:style-name="T4996">­ra</text:span><text:span text:style-name="T4997">­šė: G. Pa</text:span><text:span text:style-name="T4998">­luc</text:span><text:span text:style-name="T4999">­kas, V. Tar</text:span><text:span text:style-name="T5000">­ga</text:span><text:span text:style-name="T5001">­ma</text:span><text:span text:style-name="T5002">­dzė, K. Vil</text:span><text:span text:style-name="T5003">­kaus</text:span><text:span text:style-name="T5004">­kas, T. Bi</text:span><text:span text:style-name="T5005">­čiū</text:span><text:span text:style-name="T5006">­nas, A. Sy</text:span><text:span text:style-name="T5007">­sas, V. Ka</text:span><text:span text:style-name="T5008">­no</text:span><text:span text:style-name="T5009">­pa, L. Jo</text:span><text:span text:style-name="T5010">­naus</text:span><text:span text:style-name="T5011">­kas, D. Ša</text:span><text:span text:style-name="T5012">­ka</text:span><text:span text:style-name="T5013">­lie</text:span><text:span text:style-name="T5014">­nė. J. Sa</text:span><text:span text:style-name="T5015">­ba</text:span><text:span text:style-name="T5016">­taus</text:span><text:span text:style-name="T5017">­kas, O. Lei</text:span><text:span text:style-name="T5018">­pu</text:span><text:span text:style-name="T5019">­tė, R. Bud</text:span><text:span text:style-name="T5020">­ber</text:span><text:span text:style-name="T5021">­gy</text:span><text:span text:style-name="T5022">­tė, L. Jo</text:span><text:span text:style-name="T5023">­nai</text:span><text:span text:style-name="T5024">­tis.<text:s/></text:span></text:p>
        <text:p text:style-name="P5025">Taip pat no­rė­čiau per­skai­ty­ti Lie­tu­vos so­cial­de­mok­ra­tų par­ti­jos frak­ci­jos Sei­me de­kla­ra­ci­ją. „Lie­tu­vos so­cial­de­mok­ra­tų par­ti­jos frak­ci­ja, bū­da­ma iš­ti­ki­ma so­cial­de­mok­ra­ti­nėms ver­ty­bėms, 2020 me­tų LSDP Sei­mo rin­ki­mų pro­gra­mai ir va­do­vau­da­ma­si Sei­mo sta­tu­to 41 strai­ps­niu, skel­bia­si opo­zi­ci­ne frak­ci­ja. Esa­me įsi­ti­ki­nę, kad pa­grin­di­niai šių die­nų Lie­tu­vos iš­šūkiai – eko­no­mi­nės ir so­cia­li­nės at­skir­ties ma­ži­ni­mas, švie­ti­mas, su­tei­kian­tis vi­siems ly­gias ga­li­my­bes, tin­ka­ma svei­ka­tos ap­sau­ga vi­siems, vi­sa­pu­siš­kas ne tik ka­ri­nio Lie­tu­vos sau­gu­mo stip­ri­ni­mas. Pa­gal ati­ti­ki­mą šiuos tiks­lus ver­tin­si­me ir val­dan­čio­sios ko­a­li­ci­jos dar­bus. Bū­si­me kon­struk­ty­vi opo­zi­ci­ja, prin­ci­pin­gai ver­tin­si­me val­dan­čio­sios ko­a­li­ci­jos klai­das, bet ir pa­rem­si­me pi­lie­čių ge­ro­vei rei­ka­lin­gas val­dan­čio­sios ko­a­li­ci­jos ini­cia­ty­vas ir sa­vo ini­cia­ty­va siū­ly­si­me įsta­ty­mų pro­jek­tus bei esa­mų tei­sės ak­tų pa­tai­sas, ku­rios leis­tų įgy­ven­din­ti svar­biau­sius dar­bus Lie­tu­vai.“ Ačiū.<text:s/></text:p>
        <text:p text:style-name="Roman"><text:span text:style-name="T5026">PIRMININKĖ.</text:span><text:span text:style-name="T5027"><text:s/>Kvie</text:span><text:span text:style-name="T5028">­čiu G. Land</text:span><text:span text:style-name="T5029">­sber</text:span><text:span text:style-name="T5030">­gį.<text:s/></text:span></text:p>
        <text:p text:style-name="Roman"><text:span text:style-name="T5031">G. LANDSBERGIS.</text:span><text:span text:style-name="T5032"><text:s/>Pri</text:span><text:span text:style-name="T5033">­si</text:span><text:span text:style-name="T5034">­de</text:span><text:span text:style-name="T5035">­du prie svei</text:span><text:span text:style-name="T5036">­ki</text:span><text:span text:style-name="T5037">­ni</text:span><text:span text:style-name="T5038">­mų iš</text:span><text:span text:style-name="T5039">­rink</text:span><text:span text:style-name="T5040">­ta</text:span><text:span text:style-name="T5041">­jai Pir</text:span><text:span text:style-name="T5042">­mi</text:span><text:span text:style-name="T5043">­nin</text:span><text:span text:style-name="T5044">­kei. Ti</text:span><text:span text:style-name="T5045">­ki</text:span><text:span text:style-name="T5046">­mės vi</text:span><text:span text:style-name="T5047">­si dar</text:span><text:span text:style-name="T5048">­naus dar</text:span><text:span text:style-name="T5049">­bo nau</text:span><text:span text:style-name="T5050">­ja</text:span><text:span text:style-name="T5051">­me Sei</text:span><text:span text:style-name="T5052">­me.<text:s/></text:span></text:p>
        <text:p text:style-name="Roman"><text:span text:style-name="T5053">No</text:span><text:span text:style-name="T5054">­rė</text:span><text:span text:style-name="T5055">­čiau<text:s/></text:span>skir­ti ke­le­tą žo­džių bu­vu­siam Pir­mi­nin­kui V. Pranc­kie­čiui, ku­ris ne pa­čio­mis leng­viau­sio­mis ap­lin­ky­bė­mis dė­jo daug pa­stan­gų, kad Sei­mas ne­skęs­tų gi­liai. Ačiū jums už tai. (<text:span text:style-name="T5056">Plo</text:span><text:span text:style-name="T5057">­ji</text:span><text:span text:style-name="T5058">­mai</text:span>)<text:s/></text:p>
        <text:p text:style-name="Roman">Pa­reiš­ki­mas dėl frak­ci­jos įkū­ri­mo.<text:s/>Pra­ne­ša­me, kad mes, šį pa­reiš­ki­mą pa­si­ra­šę Lie­tu­vos Res­pub­li­kos Sei­mo na­riai, Lie­tu­vos Res­pub­li­kos Sei­me įkū­rė­me Tė­vy­nės są­jun­gos-Lie­tu­vos krikš­čio­nių de­mok­ra­tų frak­ci­ją. Frak­ci­jos se­niū­nu iš­rink­tas G. Land­sber­gis, frak­ci­jos se­niū­no pa­va­duo­to­ja – R. Mor­kū­nai­tė-Mi­ku­lė­nie­nė. Į Sei­mo se­niū­nų su­ei­gą ski­ria­me E. Pu­pi­nį, P. Ku­z­mic­kie­nę, A. Vyš­niaus­ką, R. Mor­kū­nai­tę-Mi­ku­lė­nie­nę ir A. Ged­vi­lie­nę.<text:s/>Pa­si­ra­šo frak­ci­jos na­riai, ku­rių šian­dien yra 49. Li­ku­sie­ji dėl su­pran­ta­mų prie­žas­čių ne­ga­lė­jo da­ly­vau­ti šian­dien po­sė­dy­je.<text:s/></text:p>
        <text:p text:style-name="Roman">Ar aš tu­riu skai­ty­ti pa­var­des? Ne, ne­tu­riu. Ge­rai. Jums lei­dus, per­skai­ty­siu po­li­ti­nę de­kla­ra­ci­ją dėl val­dan­čio­sios ko­a­li­ci­jos su­da­ry­mo. „Po­li­ti­nė de­kla­ra­ci­ja. Lie­tu­va į ket­vir­tą ne­pri­klau­so­mos at­kur­to­sios vals­ty­bės de­šimt­me­tį įžen­gė su že­mais pa­si­ti­kė­ji­mo de­mo­kra­tija, jos pa­grin­di­nių ins­ti­tu­ci­jų bei tar­pu­sa­vio vie­ni ki­tais ro­dik­liais. Ša­ly­je vy­rau­jan­čios ne­pa­si­ti­kė­ji­mo ten­den­ci­jos grės­min­gos tiek vals­ty­bin­gu­mui, tiek Lie­tu­vos de­mo­kra­tinei rai­dai. Mū­sų pi­lie­čių bal­sa­vi­mas 2020 me­tų Sei­mo rin­ki­muo­se pa­ro­dė nau­jos po­li­ti­nės kul­tū­ros ir ko­ky­bės lū­kes­tį. Vi­suo­me­nė iš­reiš­kė pa­si­ti­kė­ji­mą de­mo­kra­tinėmis, tei­sės vir­še­ny­bės prin­ci­pą, žmo­gaus tei­ses ger­bian­čio­mis po­li­ti­nė­mis par­ti­jo­mis, to­dėl mes, Tė­vy­nės są­jun­gos-Lie­tu­vos krikš­čio­nių de­mok­ra­tų, Li­be­ra­lų są­jū­džio bei Lais­vės frak­ci­jos, va­do­vau­da­mo­si Sei­mo sta­tu­to 38 straips­nio 5 da­li­mi, jun­gia­mės į ko­a­li­ci­ją.“<text:s/></text:p>
        <text:p text:style-name="Roman">Pa­si­ra­šo TS-LKD frak­ci­jos se­niū­nas G. Land­sber­gis, Li­be­ra­lų są­jū­džio frak­ci­jos se­niū­nas E. Gent­vi­las bei Lais­vės frak­ci­jos se­niū­nė I. Pa­kar­kly­tė. Ačiū.</text:p>
        <text:p text:style-name="Roman"><text:span text:style-name="T5059">PIRMININKĖ.</text:span><text:span text:style-name="T5060"><text:s/>Dė</text:span><text:span text:style-name="T5061">­ko</text:span><text:span text:style-name="T5062">­ju G. Land</text:span><text:span text:style-name="T5063">­sber</text:span><text:span text:style-name="T5064">­giui. No</text:span><text:span text:style-name="T5065">­rė</text:span><text:span text:style-name="T5066">­tų kal</text:span><text:span text:style-name="T5067">­bė</text:span><text:span text:style-name="T5068">­ti I. Ka</text:span><text:span text:style-name="T5069">­čins</text:span><text:span text:style-name="T5070">­kai</text:span><text:span text:style-name="T5071">­tė-Ur</text:span><text:span text:style-name="T5072">­bo</text:span><text:span text:style-name="T5073">­nie</text:span><text:span text:style-name="T5074">­nė. Pra</text:span><text:span text:style-name="T5075">­šom.<text:s/></text:span></text:p>
        <text:p text:style-name="Roman"><text:span text:style-name="T5076">I. KAČINSKAITĖ-URBONIENĖ.</text:span><text:span text:style-name="T5077"><text:s/>Ger</text:span><text:span text:style-name="T5078">­bia</text:span><text:span text:style-name="T5079">­ma Sei</text:span><text:span text:style-name="T5080">­mo Pir</text:span><text:span text:style-name="T5081">­mi</text:span><text:span text:style-name="T5082">­nin</text:span><text:span text:style-name="T5083">­ke, ger</text:span><text:span text:style-name="T5084">­bia</text:span><text:span text:style-name="T5085">­mi ko</text:span><text:span text:style-name="T5086">­le</text:span><text:span text:style-name="T5087">­gos, Dar</text:span><text:span text:style-name="T5088">­bo par</text:span><text:span text:style-name="T5089">­ti</text:span><text:span text:style-name="T5090">­jos frak</text:span><text:span text:style-name="T5091">­ci</text:span><text:span text:style-name="T5092">­jos de</text:span><text:span text:style-name="T5093">­kla</text:span><text:span text:style-name="T5094">­ra</text:span><text:span text:style-name="T5095">­ci</text:span><text:span text:style-name="T5096">­ja dėl dar</text:span><text:span text:style-name="T5097">­bo opo</text:span><text:span text:style-name="T5098">­zi</text:span><text:span text:style-name="T5099">­ci</text:span><text:span text:style-name="T5100">­jo</text:span><text:span text:style-name="T5101">­je.<text:s/></text:span></text:p>
        <text:p text:style-name="P5102">„Dar­bo par­ti­ja tu­ri aiš­kią vi­zi­ją ir kon­kre­čią pro­gra­mą, ku­ri Lie­tu­vai pa­dės pa­tek­ti į pa­trauk­liau­sių vals­ty­bių pen­ke­tu­ką pa­sau­ly­je. Su­si­for­ma­vu­si val­dan­čio­ji ko­a­li­ci­ja dar ne­pa­tei­kė Vy­riau­sy­bės pro­gra­mos, ta­čiau at­krei­pia­me dė­me­sį, kad ko­a­li­ci­nė­je su­tar­ty­je įra­šy­tos nuo­sta­tos nė­ra pa­kan­ka­mos, kad Lie­tu­va ga­lė­tų už­tik­rin­ti nuo­sek­lų vals­ty­bės eko­no­mi­nį au­gi­mą, so­cia­li­nę ge­ro­vę bei ma­žin­tų re­gio­ni­nę at­skir­tį. To­dėl, rem­da­ma­si Lie­tu­vos Res­pub­li­kos Sei­mo sta­tu­to 2 da­lies 41 straips­niu, Dar­bo par­ti­jos frak­ci­ja pra­ne­ša, kad dirbs kaip kon­struk­ty­vi opo­zi­ci­nė frak­ci­ja. Dirb­da­mi teik­si­me pa­siū­ly­mus, ku­rie ati­tiks mū­sų ver­ty­bes ir pro­gra­mi­nes nuo­sta­tas įgy­ven­di­nan­čius pa­siū­ly­mus, bei pa­lai­ky­si­me val­dan­čiuo­sius bei ki­tus tais at­ve­jais, kai jų ini­cia­ty­vos ati­tiks Dar­bo par­ti­jos ver­ty­bes, rin­ki­mų pro­gra­mos nuo­sta­tas bei pri­si­dės prie Lie­tu­vos žmo­nių ge­ro­vės, pa­ja­mų au­gi­mo, oraus gy­ve­ni­mo, svei­ka­tos puo­se­lė­ji­mo, so­ciali­nės at­skir­ties ma­ži­ni­mo bei ša­lies re­gio­nų stip­ri­ni­mo.“<text:s/>Dar­bo par­ti­jos frak­ci­jos se­niū­nas V. Juk­na ir frak­ci­jos na­riai.</text:p>
        <text:p text:style-name="Roman"><text:span text:style-name="T5103">PIRMININKĖ.</text:span><text:span text:style-name="T5104"><text:s/>Dė</text:span><text:span text:style-name="T5105">­ko</text:span><text:span text:style-name="T5106">­ju ko</text:span><text:span text:style-name="T5107">­le</text:span><text:span text:style-name="T5108">­gei I. Ka</text:span><text:span text:style-name="T5109">­čins</text:span><text:span text:style-name="T5110">­kai</text:span><text:span text:style-name="T5111">­tei-Ur</text:span><text:span text:style-name="T5112">­bo</text:span><text:span text:style-name="T5113">­nie</text:span><text:span text:style-name="T5114">­nei. Ar dau</text:span><text:span text:style-name="T5115">­giau yra no</text:span><text:span text:style-name="T5116">­rin</text:span><text:span text:style-name="T5117">­čių pa</text:span><text:span text:style-name="T5118">­si</text:span><text:span text:style-name="T5119">­sa</text:span><text:span text:style-name="T5120">­ky</text:span><text:span text:style-name="T5121">­ti? Pra</text:span><text:span text:style-name="T5122">­šau. Žo</text:span><text:span text:style-name="T5123">­dis ger</text:span><text:span text:style-name="T5124">­bia</text:span><text:span text:style-name="T5125">­mam Ema</text:span><text:span text:style-name="T5126">­nu</text:span><text:span text:style-name="T5127">­e</text:span><text:span text:style-name="T5128">­liui.</text:span></text:p>
        <text:p text:style-name="Roman"><text:span text:style-name="T5129">E. ZINGERIS</text:span><text:span text:style-name="T5130"><text:s/></text:span><text:span text:style-name="T5131">(</text:span><text:span text:style-name="T5132">TS-LKDF</text:span><text:span text:style-name="T5133"><text:note text:note-class="footnote" text:id="_ftn0"><text:note-citation text:label=""></text:note-citation><text:note-body><text:p text:style-name="Roman"><text:span text:style-name="T5134"><text:s/></text:span><text:span text:style-name="T5135">Santrumpų reikšmės:<text:s/></text:span><text:span text:style-name="T5136">DPF</text:span><text:span text:style-name="T5137"><text:s/>– Darbo partijos frakcija;<text:s/></text:span><text:span text:style-name="T5138">LF</text:span><text:span text:style-name="T5139"><text:s/>– Laisvės frakcija;<text:s/></text:span><text:span text:style-name="T5140">LSDPF</text:span><text:span text:style-name="T5141"><text:s/>– Lietuvos socialde</text:span><text:span text:style-name="T5142">­mo</text:span><text:span text:style-name="T5143">­kratų partijos frakcija;<text:s/></text:span><text:span text:style-name="T5144">LSF</text:span><text:span text:style-name="T5145"><text:s/>– Liberalų sąjūdžio frakcija;</text:span><text:span text:style-name="T5146"><text:s/>LVŽSF</text:span><text:span text:style-name="T5147"><text:s/>– Lietuvos valstiečių ir žaliųjų sąjungos frak</text:span><text:span text:style-name="T5148">­cija;<text:s/></text:span><text:span text:style-name="T5149">MSNG</text:span><text:span text:style-name="T5150"><text:s/>– Mišri Seimo narių grupė;<text:s/></text:span><text:span text:style-name="T5151">TS</text:span><text:span text:style-name="T5152">‑LKDF</text:span><text:span text:style-name="T5153"><text:s/>– Tėvynės sąjungos-Lietuvos krikščionių<text:s/></text:span><text:span text:style-name="T5154">demokratų frakcija.</text:span></text:p></text:note-body></text:note></text:span><text:span text:style-name="T5155">)</text:span><text:span text:style-name="T5156">. Mie</text:span><text:span text:style-name="T5157">­li bi</text:span><text:span text:style-name="T5158">­čiu</text:span><text:span text:style-name="T5159">­liai, tris</text:span><text:span text:style-name="T5160">­de</text:span><text:span text:style-name="T5161">­šim</text:span><text:span text:style-name="T5162">­ties me</text:span><text:span text:style-name="T5163">­tų mū</text:span><text:span text:style-name="T5164">­sų vals</text:span><text:span text:style-name="T5165">­ty</text:span><text:span text:style-name="T5166">­bė per</text:span><text:span text:style-name="T5167">­au</text:span><text:span text:style-name="T5168">­ga ki</text:span><text:span text:style-name="T5169">­tais me</text:span><text:span text:style-name="T5170">­tais į tris</text:span><text:span text:style-name="T5171">­de</text:span><text:span text:style-name="T5172">­šimt me</text:span><text:span text:style-name="T5173">­tų Sau</text:span><text:span text:style-name="T5174">­sio 13-ajai ir ar</text:span><text:span text:style-name="T5175">­tė</text:span><text:span text:style-name="T5176">­ja vi</text:span><text:span text:style-name="T5177">­sas pa</text:span><text:span text:style-name="T5178">­ra</text:span><text:span text:style-name="T5179">­das mū</text:span><text:span text:style-name="T5180">­sų pri</text:span><text:span text:style-name="T5181">­pa</text:span><text:span text:style-name="T5182">­ži</text:span><text:span text:style-name="T5183">­ni</text:span><text:span text:style-name="T5184">­mo, kai Jung</text:span><text:span text:style-name="T5185">­ti</text:span><text:span text:style-name="T5186">­nės Ame</text:span><text:span text:style-name="T5187">­ri</text:span><text:span text:style-name="T5188">­kos Vals</text:span><text:span text:style-name="T5189">­ti</text:span><text:span text:style-name="T5190">­jos, o pir</text:span><text:span text:style-name="T5191">­miau</text:span><text:span text:style-name="T5192">­sia Is</text:span><text:span text:style-name="T5193">­lan</text:span><text:span text:style-name="T5194">­di</text:span><text:span text:style-name="T5195">­ja mus pri</text:span><text:span text:style-name="T5196">­pa</text:span><text:span text:style-name="T5197">­ži</text:span><text:span text:style-name="T5198">­no. Tai</text:span><text:span text:style-name="T5199">­gi ki</text:span><text:span text:style-name="T5200">­ti me</text:span><text:span text:style-name="T5201">­tai yra tris</text:span><text:span text:style-name="T5202">­de</text:span><text:span text:style-name="T5203">­šimt</text:span><text:span text:style-name="T5204">­me</text:span><text:span text:style-name="T5205">­čių me</text:span><text:span text:style-name="T5206">­tai, mū</text:span><text:span text:style-name="T5207">­sų pa</text:span><text:span text:style-name="T5208">­si</text:span><text:span text:style-name="T5209">­prie</text:span><text:span text:style-name="T5210">­ši</text:span><text:span text:style-name="T5211">­ni</text:span><text:span text:style-name="T5212">­mo ir mū</text:span><text:span text:style-name="T5213">­sų ka</text:span><text:span text:style-name="T5214">­ro už ne</text:span><text:span text:style-name="T5215">­pri</text:span><text:span text:style-name="T5216">­klau</text:span><text:span text:style-name="T5217">­so</text:span><text:span text:style-name="T5218">­my</text:span><text:span text:style-name="T5219">­bę me</text:span><text:span text:style-name="T5220">­tai.<text:s/></text:span></text:p>
        <text:p text:style-name="Roman"><text:span text:style-name="T5221">Ger</text:span><text:span text:style-name="T5222">­bia</text:span><text:span text:style-name="T5223">­ma Vik</text:span><text:span text:style-name="T5224">­to</text:span><text:span text:style-name="T5225">­ri</text:span><text:span text:style-name="T5226">­ja, čia yra tų žmo</text:span><text:span text:style-name="T5227">­nių, ku</text:span><text:span text:style-name="T5228">­rie nuo 1990 me</text:span><text:span text:style-name="T5229">­tų, tai yra Lie</text:span><text:span text:style-name="T5230">­tu</text:span><text:span text:style-name="T5231">­vos vals</text:span><text:span text:style-name="T5232">­ty</text:span><text:span text:style-name="T5233">­bės sig</text:span><text:span text:style-name="T5234">­na</text:span><text:span text:style-name="T5235">­ta</text:span><text:span text:style-name="T5236">­rai, ku</text:span><text:span text:style-name="T5237">­rie no</text:span><text:span text:style-name="T5238">­rė</text:span><text:span text:style-name="T5239">­tų pa</text:span><text:span text:style-name="T5240">­svei</text:span><text:span text:style-name="T5241">­kin</text:span><text:span text:style-name="T5242">­ti jus ir nau</text:span><text:span text:style-name="T5243">­jai su</text:span><text:span text:style-name="T5244">­si</text:span><text:span text:style-name="T5245">­kū</text:span><text:span text:style-name="T5246">­ru</text:span><text:span text:style-name="T5247">­sią Sei</text:span><text:span text:style-name="T5248">­mo va</text:span><text:span text:style-name="T5249">­do</text:span><text:span text:style-name="T5250">­vy</text:span><text:span text:style-name="T5251">­bę ir pra</text:span><text:span text:style-name="T5252">­šy</text:span><text:span text:style-name="T5253">­ti jus per</text:span><text:span text:style-name="T5254">­ves</text:span><text:span text:style-name="T5255">­ti p</text:span><text:span text:style-name="T5256">e</text:span><text:span text:style-name="T5257">r bū</text:span><text:span text:style-name="T5258">­si</text:span><text:span text:style-name="T5259">­mą tarp</text:span><text:span text:style-name="T5260">­tau</text:span><text:span text:style-name="T5261">­ti</text:span><text:span text:style-name="T5262">­nių mi</text:span><text:span text:style-name="T5263">­nė</text:span><text:span text:style-name="T5264">­ji</text:span><text:span text:style-name="T5265">­mų pa</text:span><text:span text:style-name="T5266">­ra</text:span><text:span text:style-name="T5267">­dą mus taip, kad pa</text:span><text:span text:style-name="T5268">­sau</text:span><text:span text:style-name="T5269">­lis iš</text:span><text:span text:style-name="T5270">­girs</text:span><text:span text:style-name="T5271">­tų, jei</text:span><text:span text:style-name="T5272">­gu ga</text:span><text:span text:style-name="T5273">­li</text:span><text:span text:style-name="T5274">­ma. Čia yra vi</text:span><text:span text:style-name="T5275">­sų tų 1990 me</text:span><text:span text:style-name="T5276">­tų muš</text:span><text:span text:style-name="T5277">­kie</text:span><text:span text:style-name="T5278">­ti</text:span><text:span text:style-name="T5279">­nin</text:span><text:span text:style-name="T5280">­kų, sig</text:span><text:span text:style-name="T5281">­na</text:span><text:span text:style-name="T5282">­ta</text:span><text:span text:style-name="T5283">­rų, var</text:span><text:span text:style-name="T5284">­du. Leis</text:span><text:span text:style-name="T5285">­ki</text:span><text:span text:style-name="T5286">­te, čia yra ko</text:span><text:span text:style-name="T5287">­le</text:span><text:span text:style-name="T5288">­gos L. An</text:span><text:span text:style-name="T5289">­dri</text:span><text:span text:style-name="T5290">­kie</text:span><text:span text:style-name="T5291">­nė,<text:s/></text:span>po­nai E. Gent­vi­las, K. Gla­vec­kas, gal vie­ną ki­tą esu už­mir­šęs. Bet, jei­gu leis­tu­mė­te, mū­sų vi­sų var­du, sig­na­ta­rų var­du, jus pa­svei­kin­ti, įtei­kiant vi­sai Sei­mo va­do­vy­bei ir pra­šy­mą. Ačiū. (<text:span text:style-name="T5292">Plo</text:span><text:span text:style-name="T5293">­ji</text:span><text:span text:style-name="T5294">­mai</text:span>)</text:p>
        <text:p text:style-name="Roman"/>
        <text:p text:style-name="P5295">19.35 val.</text:p>
        <text:p text:style-name="P5296">In­for­ma­ci­niai pra­ne­ši­mai</text:p>
        <text:p text:style-name="P5297"/>
        <text:p text:style-name="P5298"><text:span text:style-name="T5299">PIRMININKĖ.</text:span><text:span text:style-name="T5300"><text:s/>Dė</text:span><text:span text:style-name="T5301">­ko</text:span><text:span text:style-name="T5302">­ju. Ger</text:span><text:span text:style-name="T5303">­bia</text:span><text:span text:style-name="T5304">­mi ko</text:span><text:span text:style-name="T5305">­le</text:span><text:span text:style-name="T5306">­gos, no</text:span><text:span text:style-name="T5307">­rė</text:span><text:span text:style-name="T5308">­čiau per</text:span><text:span text:style-name="T5309">­skai</text:span><text:span text:style-name="T5310">­ty</text:span><text:span text:style-name="T5311">­ti pa</text:span><text:span text:style-name="T5312">­reiš</text:span><text:span text:style-name="T5313">­ki</text:span><text:span text:style-name="T5314">­mą dėl veik</text:span><text:span text:style-name="T5315">­los Sei</text:span><text:span text:style-name="T5316">­mo na</text:span><text:span text:style-name="T5317">­rių frak</text:span><text:span text:style-name="T5318">­ci</text:span><text:span text:style-name="T5319">­jo</text:span><text:span text:style-name="T5320">­je su</text:span><text:span text:style-name="T5321">­stab</text:span><text:span text:style-name="T5322">­dy</text:span><text:span text:style-name="T5323">­mo. „Va</text:span><text:span text:style-name="T5324">­do</text:span><text:span text:style-name="T5325">­vau</text:span><text:span text:style-name="T5326">­da</text:span><text:span text:style-name="T5327">­ma</text:span><text:span text:style-name="T5328">­si Lie</text:span><text:span text:style-name="T5329">­tu</text:span><text:span text:style-name="T5330">­vos Res</text:span><text:span text:style-name="T5331">­pub</text:span><text:span text:style-name="T5332">­li</text:span><text:span text:style-name="T5333">­kos Sei</text:span><text:span text:style-name="T5334">­mo sta</text:span><text:span text:style-name="T5335">­tu</text:span><text:span text:style-name="T5336">­to 24 straips</text:span><text:span text:style-name="T5337">­nio 5 da</text:span><text:span text:style-name="T5338">­li</text:span><text:span text:style-name="T5339">­mi, su</text:span><text:span text:style-name="T5340">­stab</text:span><text:span text:style-name="T5341">­dau sa</text:span><text:span text:style-name="T5342">­vo veik</text:span><text:span text:style-name="T5343">­lą Sei</text:span><text:span text:style-name="T5344">­mo Li</text:span><text:span text:style-name="T5345">­be</text:span><text:span text:style-name="T5346">­ra</text:span><text:span text:style-name="T5347">­lų są</text:span><text:span text:style-name="T5348">­jū</text:span><text:span text:style-name="T5349">­džio frak</text:span><text:span text:style-name="T5350">­ci</text:span><text:span text:style-name="T5351">­jo</text:span><text:span text:style-name="T5352">­je.“</text:span></text:p>
        <text:p text:style-name="P5353">Da­bar, rem­da­ma­si Sei­mo sta­tu­to 188 straips­niu, no­riu pa­skelb­ti 30 mi­nu­čių per­trau­ką, skir­tą pa­si­tar­ti su frak­ci­jo­mis dėl Sei­mo Pir­mi­nin­ko pa­va­duo­to­jų. Po­sė­dį tę­si­me 20 val. 5 min.<text:s/></text:p>
        <text:p text:style-name="P5354"/>
        <text:p text:style-name="Pertrauka">Per­trau­ka</text:p>
        <text:p text:style-name="Roman"/>
        <text:p text:style-name="Roman"><text:span text:style-name="T5355">PIRMININKĖ.</text:span><text:span text:style-name="T5356"><text:s/>Ger</text:span><text:span text:style-name="T5357">­bia</text:span><text:span text:style-name="T5358">­mi ko</text:span><text:span text:style-name="T5359">­le</text:span><text:span text:style-name="T5360">­gos, kvie</text:span><text:span text:style-name="T5361">­čiu sės</text:span><text:span text:style-name="T5362">­tis į sa</text:span><text:span text:style-name="T5363">­vo vie</text:span><text:span text:style-name="T5364">­tas. Tę</text:span><text:span text:style-name="T5365">­sia</text:span><text:span text:style-name="T5366">­me Sei</text:span><text:span text:style-name="T5367">­mo po</text:span><text:span text:style-name="T5368">­sė</text:span><text:span text:style-name="T5369">­dį. Ko</text:span><text:span text:style-name="T5370">­le</text:span><text:span text:style-name="T5371">­gos, kvie</text:span><text:span text:style-name="T5372">­čiu sės</text:span><text:span text:style-name="T5373">­tis į sa</text:span><text:span text:style-name="T5374">­vo vie</text:span><text:span text:style-name="T5375">­tas, tę</text:span><text:span text:style-name="T5376">­sia</text:span><text:span text:style-name="T5377">­me Sei</text:span><text:span text:style-name="T5378">­mo po</text:span><text:span text:style-name="T5379">­sė</text:span><text:span text:style-name="T5380">­dį. No</text:span><text:span text:style-name="T5381">­riu jums trum</text:span><text:span text:style-name="T5382">­pai pri</text:span><text:span text:style-name="T5383">­sta</text:span><text:span text:style-name="T5384">­ty</text:span><text:span text:style-name="T5385">­ti, kaip bus ren</text:span><text:span text:style-name="T5386">­ka</text:span><text:span text:style-name="T5387">­mi Sei</text:span><text:span text:style-name="T5388">­mo Pir</text:span><text:span text:style-name="T5389">­mi</text:span><text:span text:style-name="T5390">­nin</text:span><text:span text:style-name="T5391">­ko pa</text:span><text:span text:style-name="T5392">­va</text:span><text:span text:style-name="T5393">­duo</text:span><text:span text:style-name="T5394">­to</text:span><text:span text:style-name="T5395">­jai. Pa</text:span><text:span text:style-name="T5396">­gal Sei</text:span><text:span text:style-name="T5397">­mo sta</text:span><text:span text:style-name="T5398">­tu</text:span><text:span text:style-name="T5399">­to 24 ir 188 straips</text:span><text:span text:style-name="T5400">­nius Sei</text:span><text:span text:style-name="T5401">­mo Pir</text:span><text:span text:style-name="T5402">­mi</text:span><text:span text:style-name="T5403">­nin</text:span><text:span text:style-name="T5404">­ko pa</text:span><text:span text:style-name="T5405">­va</text:span><text:span text:style-name="T5406">­duo</text:span><text:span text:style-name="T5407">­to</text:span><text:span text:style-name="T5408">­jų yra ne dau</text:span><text:span text:style-name="T5409">­giau kaip sep</text:span><text:span text:style-name="T5410">­ty</text:span><text:span text:style-name="T5411">­ni. Kan</text:span><text:span text:style-name="T5412">­di</text:span><text:span text:style-name="T5413">­da</text:span><text:span text:style-name="T5414">­tus į Sei</text:span><text:span text:style-name="T5415">­mo Pir</text:span><text:span text:style-name="T5416">­mi</text:span><text:span text:style-name="T5417">­nin</text:span><text:span text:style-name="T5418">­ko pa</text:span><text:span text:style-name="T5419">­va</text:span><text:span text:style-name="T5420">­duo</text:span><text:span text:style-name="T5421">­to</text:span><text:span text:style-name="T5422">­jų pa</text:span><text:span text:style-name="T5423">­rei</text:span><text:span text:style-name="T5424">­gas, pa</text:span><text:span text:style-name="T5425">­si</text:span><text:span text:style-name="T5426">­ta</text:span><text:span text:style-name="T5427">­ręs su frak</text:span><text:span text:style-name="T5428">­ci</text:span><text:span text:style-name="T5429">­jo</text:span><text:span text:style-name="T5430">­mis, Sei</text:span><text:span text:style-name="T5431">­mo Pir</text:span><text:span text:style-name="T5432">­mi</text:span><text:span text:style-name="T5433">­nin</text:span><text:span text:style-name="T5434">­kas siū</text:span><text:span text:style-name="T5435">­lo taip, kad Sei</text:span><text:span text:style-name="T5436">­mo Pir</text:span><text:span text:style-name="T5437">­mi</text:span><text:span text:style-name="T5438">­nin</text:span><text:span text:style-name="T5439">­ko pa</text:span><text:span text:style-name="T5440">­va</text:span><text:span text:style-name="T5441">­duo</text:span><text:span text:style-name="T5442">­to</text:span><text:span text:style-name="T5443">­jais bū</text:span><text:span text:style-name="T5444">­tų ne ma</text:span><text:span text:style-name="T5445">­žiau kaip du Sei</text:span><text:span text:style-name="T5446">­mo opo</text:span><text:span text:style-name="T5447">­zi</text:span><text:span text:style-name="T5448">­ci</text:span><text:span text:style-name="T5449">­jos at</text:span><text:span text:style-name="T5450">­sto</text:span><text:span text:style-name="T5451">­vai.<text:s/></text:span></text:p>
        <text:p text:style-name="P5452">Pa­si­ta­ru­si su frak­ci­jo­mis, šian­die­ną tei­kiu vie­ną kan­di­da­tū­rą iš po­zi­ci­jos ir vie­ną kan­di­da­tū­rą iš opo­zi­ci­jos. Lai­ky­si­mės to­kios tvar­kos. Aš pra­ne­šiu kan­di­da­to į Sei­mo Pir­mi­nin­ko pa­va­duo­to­jus pa­var­dę, kan­di­da­tas tu­rės duo­ti su­ti­ki­mą, tai yra pa­sa­ky­ti, ar su­tin­ka kan­di­da­tuo­ti. Ta­da jis ar ji tu­rės ga­li­my­bę iki 15 mi­nu­čių pri­sis­ta­ty­ti, klau­si­mams ir at­sa­ky­mams į juos skir­si­me iki 15 mi­nu­čių. Ir dis­ku­si­jos. Tai­gi vi­siems kan­di­da­tams pa­teik­ti<text:s/>–<text:s/>ta pa­ti pro­ce­dū­ra. Vė­liau pa­si­tvir­tin­si­me bal­sa­vi­mo biu­le­te­nius. Gau­si­me du biu­le­te­nius ir dėl kiek­vie­no kan­di­da­to bal­suo­si­me. Bal­sa­vi­mas slap­tas. Po to, aiš­ku, bus pa­skelb­ti bal­sa­vi­mo re­zul­ta­tai.<text:s/></text:p>
        <text:p text:style-name="P5453"/>
        <text:p text:style-name="Laikas">20.09 val.</text:p>
        <text:p text:style-name="Roman12">Sei­mo nu­ta­ri­mo „Dėl Jur­gio Raz­mos iš­rin­ki­mo Lie­tu­vos Res­pub­li­kos Sei­mo Pirminin­ko pa­va­duo­to­ju“<text:s/>pro­jek­tas<text:s/><text:span text:style-name="T5454">Nr. XIVP-3</text:span><text:s/>(<text:span text:style-name="T5455">pa</text:span><text:span text:style-name="T5456">­tei</text:span><text:span text:style-name="T5457">­ki</text:span><text:span text:style-name="T5458">­mas, svars</text:span><text:span text:style-name="T5459">­ty</text:span><text:span text:style-name="T5460">­mas ir pri</text:span><text:span text:style-name="T5461">­ėmi</text:span><text:span text:style-name="T5462">­mas</text:span>)</text:p>
        <text:p text:style-name="P5463"/>
        <text:p text:style-name="P5464">No­rė­čiau, jums lei­dus, pra­dė­ti Sei­mo Pir­mi­nin­ko pa­va­duo­to­jų rin­ki­mo pro­ce­dū­rą. Tei­kiu J. Raz­mos kan­di­da­tū­rą į Sei­mo Pir­mi­nin­ko pa­va­duo­to­jus. Pir­miau­sia no­riu pa­klaus­ti ger­bia­mo kan­di­da­to: ar su­tin­ka­te kan­di­da­tuo­ti į Pir­mi­nin­ko pa­va­duo­to­jus?</text:p>
        <text:p text:style-name="Roman"><text:span text:style-name="T5465">J. RAZMA</text:span><text:span text:style-name="T5466"><text:s/></text:span><text:span text:style-name="T5467">(</text:span><text:span text:style-name="T5468">TS-LKDF</text:span><text:span text:style-name="T5469">)</text:span><text:span text:style-name="T5470">. Taip, su</text:span><text:span text:style-name="T5471">­tin</text:span><text:span text:style-name="T5472">­ku.<text:s/></text:span></text:p>
        <text:p text:style-name="Roman"><text:span text:style-name="T5473">PIRMININKĖ.</text:span><text:span text:style-name="T5474"><text:s/>Ačiū, iš</text:span><text:span text:style-name="T5475">­gir</text:span><text:span text:style-name="T5476">­do</text:span><text:span text:style-name="T5477">­me su</text:span><text:span text:style-name="T5478">­ti</text:span><text:span text:style-name="T5479">­ki</text:span><text:span text:style-name="T5480">­mą „taip“. Tai</text:span><text:span text:style-name="T5481">­gi kvie</text:span><text:span text:style-name="T5482">­čiu jus, ger</text:span><text:span text:style-name="T5483">­bia</text:span><text:span text:style-name="T5484">­mas ko</text:span><text:span text:style-name="T5485">­le</text:span><text:span text:style-name="T5486">­ga, į tri</text:span><text:span text:style-name="T5487">­bū</text:span><text:span text:style-name="T5488">­ną.</text:span></text:p>
        <text:p text:style-name="Roman"><text:span text:style-name="T5489">J. RAZMA</text:span><text:span text:style-name="T5490"><text:s/></text:span><text:span text:style-name="T5491">(</text:span><text:span text:style-name="T5492">TS-LKDF</text:span><text:span text:style-name="T5493">)</text:span><text:span text:style-name="T5494">. Šią iš</text:span><text:span text:style-name="T5495">­skir</text:span><text:span text:style-name="T5496">­ti</text:span><text:span text:style-name="T5497">­nę<text:s/></text:span>mums vi­siems die­ną, na, mes pa­ma­žu per­ei­na­me prie to įpras­to par­la­men­ti­nio šur­mu­lio, prie vi­so­kių ir te­at­ra­liš­kų ele­men­tų, bet aš ma­nau, kad jū­sų šir­dy­se dar iš­lie­ka jau­du­lys po duo­tos prie­sai­kos, ir ma­nau, kad mū­sų šir­dys taip pat čia šian­dien pla­ka vie­nu di­de­lio, net­gi la­bai di­de­lio iš­šū­kio rit­mu. Nors ne­ži­nia, ar di­džiau­sio, jei­gu mes žiū­rė­tu­me į vi­są<text:s/>mū­sų<text:s/>šimt­me­čio par­la­men­ta­riz­mo is­to­ri­ją. Kad ir kiek truks šis kau­kių me­tas, taip gal ga­li­me va­din­ti mums te­ku­sį lai­ko­tar­pį, ma­nau, kad mū­sų vi­suo­me­nė­je, jos is­to­ri­jai bū­si­me tiek svar­būs, kiek su­ge­bė­si­me bū­ti jos la­bui įžval­gūs. Da­bar at­si­ve­ria itin pla­čios at­sa­ko­my­bės lai­kai, ku­rie ap­rėps tik­rai vi­są Sei­mą, ne­pri­klau­so­mai nuo po­li­ti­nių įsi­ti­ki­ni­mų ir de­kla­ra­ci­jų. Tai su­vok­da­mas ir pri­imu ko­a­li­ci­jos part­ne­rių, tarp jų pir­miau­sia<text:s/>savo frak­ci­jos, taip pat Sei­mo Pir­mi­nin­kės pa­siū­ly­mą tap­ti Sei­mo Pir­mi­nin­ko pa­va­duo­to­ju.<text:s/></text:p>
        <text:p text:style-name="Roman">Pa­si­da­lin­siu ir ke­liais klau­si­mais, ku­riuos ir sau už­duo­du, ir ke­liais at­sa­ky­mais. Štai toks klau­si­mas. Ar de­mo­kra­tinė Sei­mo tra­di­ci­ja mū­sų vi­suo­me­nė­je pa­kan­ka­mai įlei­du­si šak­nis, kad net ir su­dė­tin­giau­sio­mis ap­lin­ky­bė­mis ne­kel­tų abe­jo­nių, kad ir mes pa­tys ne­drįs­tu­me su­abe­jo­ti pa­ma­ti­nė­mis de­mo­kra­tijos tei­sė­mis?<text:s/></text:p>
        <text:p text:style-name="Roman">Ši ka­den­ci­ja tik­rai ne­bus ei­li­nė, nors jau yra XIII, nes pan­de­mi­jos kon­teks­tas le­mia mus tar­pu­sa­vy­je tik­rai nu­to­li­nan­čią ko­mu­ni­ka­ci­ją, o vi­siems ži­no­mas vi­ru­sas kė­si­na­si ne tik į svei­ka­tą, bet ir į eko­no­mi­ką, jos svar­bius ele­men­tus – ver­slą, kul­tū­rą, švie­ti­mą, spor­tą ir taip to­liau. Bet šis kon­teks­tas, o vė­liau jo vir­smas dar mums gal ir ne­ži­no­mo­mis nau­jo­mis ap­lin­ky­bė­mis, ma­nau, ne­tu­ri lem­ti<text:s/>­pap­ras­tesnės par­la­men­to veik­los. Prie­šin­gai<text:s/>–<text:s/>ma­nau, kad par­la­men­to veik­la tu­ri bū­ti kon­struo­ja­ma itin pre­ci­ziš­kai.<text:s/></text:p>
        <text:p text:style-name="Roman">Ma­tau to­kio par­la­men­ti­nio dar­bo vi­zi­ją, kai Sei­mo dar­bo­tvarkė yra Lie­tu­vos dar­bo­tvarkė, ir at­virkš­čiai, kai įsta­ty­mų kū­ry­ba yra ir es­mi­nius vi­suo­me­nės in­te­re­sus at­spin­din­tis pro­ce­sas, kai jo vi­si eta­pai kon­struo­ja­mi tel­kiant lais­vą, de­mo­kra­tinę min­tį. Ir tik ta­da mes vi­si, ku­rie šian­dien esa­me kar­tu ir, ti­kiuo­si, jau­čia­mės esan­tys kar­tu, ga­lė­si­me pa­sa­ky­ti, kad ku­ria­me sa­vo vals­ty­bę, kad esa­me iš­ti­ki­mi par­la­men­ta­riz­mo idė­jai, kad ne tik ra­šo­me įsta­ty­mus, bet pir­miau­sia pa­tys juos ger­bia­me, nes esa­me at­sa­kin­gi už jų ko­ky­bę.<text:s/></text:p>
        <text:p text:style-name="Roman">Šio­kia to­kia pa­tir­tis man lei­džia sa­ky­ti, kad ko­ky­bė – tai da­ly­kiš­kos dis­ku­si­jos de­ši­nė­je, kai­rė­je, cen­tre. Bū­tent tai yra po­li­ti­ko dar­bo es­mė. To­dėl pa­ža­du, kad dė­siu vi­sas pa­stan­gas įsi­klau­sy­ti į ar­gu­men­tus bei kri­ti­ką, įsi­skai­ty­ti į for­mu­luo­tes, įsi­vaiz­duo­ti ga­li­mas pro­jek­tuo­ja­mų spren­di­mų pa­sek­mes. To­kie ga­li bū­ti ma­no dar­bo prin­ci­pai ei­nant pa­siū­ly­tas pa­rei­gas.<text:s/></text:p>
        <text:p text:style-name="Roman">Žy­mūs fi­lo­so­fai, nu­si­vil­da­mi de­mo­kra­tijų trū­ku­mais, ne­se­niai yra pa­lei­dę to­kį api­bū­di­ni­mą – ta­ku­sis blo­gis. Aš gal­vo­ju, kad ir mū­sų pi­lie­čiai, iki šiol žvel­gę į par­la­men­tą, ko ge­ro, ne­re­tu at­ve­ju kaž­ką pa­na­šaus pa­sa­ky­tų. Ar ga­li­ma jo iš­veng­ti, kad jis<text:s/>vis dėl­to<text:s/>ne­si­skverb­tų į mū­sų po­li­ti­nę kul­tū­rą? Ma­nau, kad ga­li­me, jei mū­sų gin­čai bus ne tik at­vi­ri, bet pir­miau­sia pa­gar­būs įsta­ty­mų rai­dei, ko­rek­tiš­ki ko­le­gų, ki­tų vals­ty­bės tar­nau­to­jų at­žvil­giu ir be in­tri­gos užuo­maz­gų.<text:s/></text:p>
        <text:p text:style-name="Roman">Kiek dau­giau nei prieš 20 me­tų, kai dar bu­vau Sei­mo kanc­le­riu, tu­rė­jau ga­lią pa­tvir­tin­ti Sei­mo ry­šių su vi­suo­me­ne stra­te­gi­ją, ku­ri bu­vo grin­džia­ma at­vi­ru­mo prin­ci­pu. Jei­gu klaus­tu­me, ar šian­dien mū­sų par­la­men­tas at­vi­ras žur­na­lis­tams, ap­skri­tai vi­siems rin­kė­jams, at­sa­ky­čiau, kad ne­abe­jo­ti­nai taip, esa­me gal net at­vi­riau­si tarp Eu­ro­pos par­la­men­tų. Čia stab­te­lė­jęs no­rė­čiau pa­dė­ko­ti ir pra­ėju­sio Sei­mo na­riams, ku­rie pra­plė­tė tą at­vi­ru­mą ir ini­ci­ja­vo in­ter­ne­ti­nes tran­slia­ci­jas iš ko­mi­te­tų, ko­mi­si­jų, Sei­mo val­dy­bos, Se­niū­nų su­ei­gos po­sė­džių. Bet tu­rint to­kį pa­leis­tą in­for­ma­ci­jos srau­tą, aš ma­nau, mums yra rim­tas iš­šū­kis pa­tiems ste­bė­ti, gir­dė­ti, ana­li­zuo­ti ir ver­tin­ti įvy­kius ir kiek įma­no­ma iš­veng­ti va­di­na­mo­jo ko­mu­ni­ka­ci­nio triukš­mo.<text:s/></text:p>
        <text:p text:style-name="Roman">Ma­nau, kad vie­nas iš ko­ky­biš­kos Sei­mo dar­bo­tvarkės pa­grin­dų – ge­ras in­for­ma­ci­nis ap­rū­pi­ni­mas. Jo ver­tė svar­bi vi­sais spren­di­mų pri­ėmi­mų ly­giais – nuo idė­jos iki pro­jek­to įre­gist­ra­vi­mo, nuo jo tei­si­nės da­ly­ki­nės eks­per­ti­zės iki pri­ėmi­mo. Svar­bu ne tik skai­ty­ti ži­niask­lai­dos pra­ne­ši­mus, į ku­riuos mes mėgs­ta­me re­a­guo­ti, bet ir so­cia­li­nių pro­ce­sų ana­li­zę. Tad tai­kau sau ir kar­tu kvie­čiu vi­sus nau­do­tis pa­grin­di­niais in­for­ma­ci­nio ap­rū­pi­ni­mo iš­tek­liais, esan­čiais tiek Sei­mo kan­ce­lia­ri­jo­je, tiek Na­cio­na­li­nė­je Mar­ty­no Maž­vy­do par­la­men­ti­nė­je bib­lio­te­ko­je ar ki­tuo­se moks­lo ty­ri­mo cen­truo­se. Ma­nau, kad ko­ky­biš­kas in­for­ma­ci­nis ap­rū­pi­ni­mas di­de­le da­li­mi le­mia įsta­ty­mų ver­tę.<text:s/></text:p>
        <text:p text:style-name="Roman">Prieš<text:s/>100<text:s/>me­tų, kai tik Lie­tu­va bu­vo pa­skelb­ta Res­pub­li­ka, Sei­mo na­riai dirb­da­vo tiek il­gai, kiek rei­kė­da­vo, at­si­žvelg­da­mi į grės­mes vals­ty­bės sau­gu­mui ir net ne­pri­klau­so­mai nuo ap­lin­ky­bių, kai nu­trūk­da­vo elek­tros tie­ki­mas ar už­ges­da­vo švie­sa. Prieš 30 me­tų, pa­skel­bus ne­pri­klau­so­my­bę, nei dau­gu­mos Aukš­čiau­sio­sios Ta­ry­bos de­pu­ta­tų, nei jos pir­mi­nin­ko vals­tybės va­do­vo V. Land­sber­gio ne­su­trik­dė eko­no­mi­nės, po­li­ti­nės ir ka­ri­nės grės­mės. Ki­taip ta­riant, is­to­riš­kai mes nors šian­dien ir at­si­du­ria­me nau­jo­jo iš­šū­kio smai­ga­ly­je, kol kas tik­rai ne­pra­noks­ta­me tų pa­tir­čių, ku­rios te­ko par­la­men­ta­riz­mo tra­di­ci­jos pirm­ta­kams. Tai, kas bu­vo jų dar­bo­tvarkėse, yra, ma­nau, pa­vyz­dys ir mums, kaip nuo­sek­liai rei­kia dirb­ti la­bai di­de­lės, la­bai gra­žios mū­sų tė­vy­nės la­bui. Pa­si­ža­du taip dirb­ti ir kvie­čiu vi­sus taip dirb­ti. Ačiū. (<text:span text:style-name="T5498">Plo</text:span><text:span text:style-name="T5499">­ji</text:span><text:span text:style-name="T5500">­mai</text:span>)<text:s/></text:p>
        <text:p text:style-name="Roman"><text:span text:style-name="T5501">PIRMININKĖ.</text:span><text:s/>Ačiū, ger­bia­mas pre­ten­den­te. Da­bar klau­sti<text:s/>ski­ria­me 15 mi­nu­čių. Jū­sų no­ri pa­klaus­ti ne­ma­žai Sei­mo na­rių. Pir­ma­sis klau­sia A. Ne­kro­šius.<text:s/></text:p>
        <text:p text:style-name="Roman"><text:span text:style-name="T5502">A. NEKROŠIUS</text:span><text:s/><text:span text:style-name="T5503">(</text:span><text:span text:style-name="T5504">LVŽSF</text:span><text:span text:style-name="T5505">)</text:span>. Dė­ko­ju, Pir­mi­nin­ke. Ger­bia­mas ko­le­ga, ger­bia­mas pre­ten­den­te, ma­nau, kad nie­kas ne­abe­jo­ja dėl jū­sų kom­pe­ten­ci­jos ir ga­li­my­bių už­im­ti šią po­zi­ci­ją. Aš no­rė­čiau pa­klaus­ti la­bai kon­kre­taus klau­si­mo. Ko­kia yra jū­sų as­me­ni­nė nuo­mo­nė, ne kaip par­ti­jos ko­le­gų nuo­mo­nė, ar pri­ta­ria­te ko­a­li­ci­jos su­tar­ties punk­tui dėl Ly­čiai neut­ra­lios part­ne­rys­tės įsta­ty­mo pa­kei­ti­mo? Ko­kia jū­sų as­me­ni­nė nuo­mo­nė?<text:s/></text:p>
        <text:p text:style-name="Roman"><text:span text:style-name="T5506">J. RAZMA</text:span><text:span text:style-name="T5507"><text:s/></text:span><text:span text:style-name="T5508">(</text:span><text:span text:style-name="T5509">TS-LKDF</text:span><text:span text:style-name="T5510">)</text:span><text:span text:style-name="T5511">.<text:s/></text:span>Aš ma­nau, kad tai yra klau­si­mas, ku­riuo, ti­kiuo­si, mes vi­si nuo­šir­džiai dis­ku­tuo­si­me. Čia kaž­ko­kių ties­mu­kiš­kų grei­tų at­sa­ky­mų ne­ga­li bū­ti. Tie­siog kvie­čiu vi­siems nuo­šir­džiai pa­žvelg­ti į tą pro­ble­mą. Aš ma­nau, kad ga­li­me ras­ti kaž­ko­kį su­ta­ri­mą, ne­ban­dy­da­mi ta te­ma bū­ti­nai krau­tis po­li­ti­nį ka­pi­ta­lą, nors gal tam čia yra pa­to­gių mo­men­tų.<text:s/></text:p>
        <text:p text:style-name="P5512"><text:span text:style-name="T5513">PIRMININKĖ.</text:span><text:s/>Ačiū. Klaus­ti no­rė­tų A. Na­vic­kas.<text:s/></text:p>
        <text:p text:style-name="P5514"><text:span text:style-name="T5515">A. NAVICKAS</text:span><text:span text:style-name="T5516"><text:s/></text:span><text:span text:style-name="T5517">(</text:span><text:span text:style-name="T5518">TS-LKDF</text:span><text:span text:style-name="T5519">)</text:span><text:span text:style-name="T5520">. Ger</text:span><text:span text:style-name="T5521">­bia</text:span><text:span text:style-name="T5522">­mo</text:span><text:span text:style-name="T5523">­jo aš ir</text:span><text:span text:style-name="T5524">­gi at</text:span><text:span text:style-name="T5525">­si</text:span><text:span text:style-name="T5526">­pra</text:span><text:span text:style-name="T5527">­šau, kad ne</text:span><text:span text:style-name="T5528">­su</text:span><text:span text:style-name="T5529">­ge</text:span><text:span text:style-name="T5530">­bė</text:span><text:span text:style-name="T5531">­siu už</text:span><text:span text:style-name="T5532">­duo</text:span><text:span text:style-name="T5533">­ti to</text:span><text:span text:style-name="T5534">­kio įdo</text:span><text:span text:style-name="T5535">­maus klau</text:span><text:span text:style-name="T5536">­si</text:span><text:span text:style-name="T5537">­mo kaip po</text:span><text:span text:style-name="T5538">­nas Ar</text:span><text:span text:style-name="T5539">­vy</text:span><text:span text:style-name="T5540">­das, bet no</text:span><text:span text:style-name="T5541">­rė</text:span><text:span text:style-name="T5542">­čiau vis</text:span><text:span text:style-name="T5543">­gi jū</text:span><text:span text:style-name="T5544">­sų pa</text:span><text:span text:style-name="T5545">­si</text:span><text:span text:style-name="T5546">­tei</text:span><text:span text:style-name="T5547">­rau</text:span><text:span text:style-name="T5548">­ti. Esa</text:span><text:span text:style-name="T5549">­te iš tik</text:span><text:span text:style-name="T5550">­rų</text:span><text:span text:style-name="T5551">­jų vie</text:span><text:span text:style-name="T5552">­nas darbš</text:span><text:span text:style-name="T5553">­čiau</text:span><text:span text:style-name="T5554">­sių man ži</text:span><text:span text:style-name="T5555">­no</text:span><text:span text:style-name="T5556">­mų Sei</text:span><text:span text:style-name="T5557">­mo na</text:span><text:span text:style-name="T5558">­rių. Da</text:span><text:span text:style-name="T5559">­bar, kai vie</text:span><text:span text:style-name="T5560">­nas iš už</text:span><text:span text:style-name="T5561">­da</text:span><text:span text:style-name="T5562">­vi</text:span><text:span text:style-name="T5563">­nių, ku</text:span><text:span text:style-name="T5564">­riuos mes ke</text:span><text:span text:style-name="T5565">­lia</text:span><text:span text:style-name="T5566">­me – kaž</text:span><text:span text:style-name="T5567">­kaip stab</text:span><text:span text:style-name="T5568">­dy</text:span><text:span text:style-name="T5569">­ti tą Sei</text:span><text:span text:style-name="T5570">­mo dar</text:span><text:span text:style-name="T5571">­bo grei</text:span><text:span text:style-name="T5572">­tį, kaž</text:span><text:span text:style-name="T5573">­kaip stab</text:span><text:span text:style-name="T5574">­dy</text:span><text:span text:style-name="T5575">­ti kie</text:span><text:span text:style-name="T5576">­ky</text:span><text:span text:style-name="T5577">­bę, aš su</text:span><text:span text:style-name="T5578">­pran</text:span><text:span text:style-name="T5579">­tu, kad jums bus di</text:span><text:span text:style-name="T5580">­de</text:span><text:span text:style-name="T5581">­lis iš</text:span><text:span text:style-name="T5582">­ban</text:span><text:span text:style-name="T5583">­dy</text:span><text:span text:style-name="T5584">­mas</text:span><text:s/>ir sa­ve šiek tiek ap­ri­bo­ti. Bet aš ti­kiuo­si, kad jūs kaip nors su­ge­bė­si­te tai pa­da­ry­ti.<text:s/></text:p>
        <text:p text:style-name="Roman">Be to, dar jūs la­bai gra­žiai kal­bė­jo­te apie Sei­mo na­rio in­for­ma­ci­nę dar­bo vie­tą, bet, man at­ro­do, yra tam tik­ra pro­ble­ma, kad Sei­mo na­rio bent jau tech­ni­nis ap­rū­pi­ni­mas, in­for­ma­ci­nis ap­rū­pi­ni­mas ge­ro­kai at­si­lie­ka nuo ele­men­ta­rių po­rei­kių, ku­rie da­bar yra vi­suo­me­nė­je. Jei­gu pa­ma­ty­tu­me žur­na­lis­tų tech­ni­ką, ku­ria jie nau­do­ja­si, tur­būt ji yra daug kar­tų ge­res­nė ne­gu ei­li­nio Sei­mo na­rio, ku­ris sė­di ir tu­ri pri­im­ti la­bai svar­bius spren­di­mus. Ar ga­li­ma ti­kė­tis čia ko­kio nors pro­ver­žio?<text:s/></text:p>
        <text:p text:style-name="Roman"><text:span text:style-name="T5585">J. RAZMA</text:span><text:span text:style-name="T5586"><text:s/></text:span><text:span text:style-name="T5587">(</text:span><text:span text:style-name="T5588">TS-LKDF</text:span><text:span text:style-name="T5589">)</text:span><text:span text:style-name="T5590">.<text:s/></text:span>Ačiū už pla­tų klau­si­mų spek­trą. Dėl in­for­ma­ci­nio ap­rū­pi­ni­mo ir tech­no­lo­gi­nio ap­rū­pi­ni­mo aš tik­rai su­tin­ku, kad šian­dien jis yra ne­pa­kan­ka­mas pa­gal Sei­mo na­rio sta­tu­są. Aš ti­kiuo­si, kad mes grei­tai iš­rink­si­me Sei­mo kanc­le­rį, ku­rio čia tam tik­rą lai­ką nė­ra, ir Sei­mo kan­ce­lia­ri­ja, efek­ty­viau dirb­da­ma, taip pat ne­pa­mirš ir ge­res­nio Sei­mo na­rių ap­rū­pi­ni­mo reik­mėmis.<text:s/></text:p>
        <text:p text:style-name="Roman">O dėl darbš­tu­mo aš tik­rai sau ne­pri­skir­siu to­kio api­bū­di­ni­mo. Tik­rai ne­ma­ty­ki­te grės­mės, kad aš im­siu la­bai ener­gin­gai kep­ti įsta­ty­mų pro­jek­tus, juos re­gist­ruo­ti, iš­lai­ky­da­mas bu­vu­sį pro­jek­tų srau­tų grei­tį. Jei­gu yra ko­kių<text:s/>nors ma­no darbš­tu­mo mo­men­tų, tai aš juos nu­kreip­siu, kad pa­si­keis­tų tas nu­si­sta­ty­mas ir kad mes ras­tu­me spren­di­mus, ku­rie, kaip jau ne kar­tą sa­ky­ta, lem­tų lė­tes­nį, bet ko­ky­biš­kes­nį pro­ce­są, kad įsta­ty­mų srau­tais mes taip, kaip iki šiol, ne­be­kan­kin­tu­me žmo­nių, ku­rie tik­rai ne­be­spė­ja ten nie­ko su­si­gau­dy­ti.<text:s/></text:p>
        <text:p text:style-name="Roman"><text:span text:style-name="T5591">PIRMININKĖ.</text:span><text:s/>Klaus­ti no­rė­tų M. Ma­jaus­kas.<text:s/></text:p>
        <text:p text:style-name="Roman"><text:span text:style-name="T5592">M. MAJAUSKAS</text:span><text:s/><text:span text:style-name="T5593">(</text:span><text:span text:style-name="T5594">TS-LKDF</text:span><text:span text:style-name="T5595">)</text:span>. Ačiū, ger­bia­ma Sei­mo Pir­mi­nin­ke. Mie­lie­ji ko­le­gos, jei­gu pri­si­min­tu­me po­nią R. Baš­kie­nę, dir­ban­čią Sei­mo Pir­mi­nin­ko pir­mą­ja pa­va­duo­to­ja, tai ga­lė­tu­me pri­si­min­ti kaip at­sa­kin­gą ir rū­pes­tin­gą, kaip tik­rą ma­mą, o ger­bia­mą Jur­gį bū­tų ga­li­ma įvar­din­ti kaip griež­tą, bet tei­sin­gą, kaip tik­rą tė­vą. Ger­bia­mas Jur­gi, ma­no klau­si­mas jums. To­kio­je po­zi­ci­jo­je kaip jūs auk­lė­si­te tuos iš­dy­ku­sius ir šiek tiek ne­pa­klus­nius Sei­mo na­rius?<text:s/></text:p>
        <text:p text:style-name="Roman"><text:span text:style-name="T5596">J. RAZMA</text:span><text:span text:style-name="T5597"><text:s/></text:span><text:span text:style-name="T5598">(</text:span><text:span text:style-name="T5599">TS-LKDF</text:span><text:span text:style-name="T5600">)</text:span><text:span text:style-name="T5601">.<text:s/></text:span>Aš ka­te­go­riš­kai ne­su­tin­ku su jū­sų api­bū­di­ni­mais, kur be­trū­ko, kad jūs pa­sa­ky­tu­mė­te, kad Sei­mas – tai vai­kų dar­že­lis ir čia yra rei­ka­lin­gas auk­lė­to­jas. Aš ma­nau, kad tik­rai tai ne­tei­sin­gas su­vo­ki­mas. Prie­šin­gai, aš ma­nau, kad jei­gu Sei­mo na­riai iš­reikš man pa­si­ti­kė­ji­mą, jie tu­ri tei­sę ma­ne auk­lė­ti, prie­kaiš­tau­ti, rei­ka­lau­ti, o aš tu­riu tik link­sė­ti ir sa­ky­ti, la­bai ačiū, jūs tik­rai tei­sūs, da­ry­si­me, ką ga­lė­si­me, ir taip to­liau. Taip ma­tau sa­vo san­ty­kį su Sei­mu, vi­siš­kai ne taip, kaip jūs api­bū­di­no­te. Man la­bai keis­ta, kad jūs ma­ne kaž­kaip taip įsi­vaiz­duo­ja­te.<text:s/></text:p>
        <text:p text:style-name="Roman"><text:span text:style-name="T5602">PIRMININKĖ.</text:span><text:s/>Klau­sia ko­le­ga R. Šar­knic­kas.</text:p>
        <text:p text:style-name="Roman"><text:span text:style-name="T5603">R. ŠARKNICKAS</text:span><text:s/><text:span text:style-name="T5604">(</text:span><text:span text:style-name="T5605">LVŽSF</text:span><text:span text:style-name="T5606">)</text:span>. Aš ne apie tė­tį ir ma­mą ir ne apie vai­kų dar­že­lį no­rė­čiau pa­klaus­ti. Mi­nė­jo­te sa­vo kal­bo­je, prisi­sta­ty­me, kad pro­jek­tų kie­kis tu­rė­tų bū­ti šiek tiek ma­žes­nis, pa­ly­gin­ti su ki­tų Eu­ro­pos Są­jun­gos vals­ty­bių vi­dur­kiu, kiek Lie­tu­va pa­tei­kia, tai tik­rai yra kos­mi­nis skai­čius. No­riu pa­si­tei­rau­ti, pa­gal ko­kius ver­ti­ni­mo kri­te­ri­jus jums tek­tų ma­žin­ti tą skai­čių, nes, vie­naip ar ki­taip, yra so­cia­li­nė sri­tis, švie­ti­mas, taip to­liau, yra daug tų pro­jek­tų, ku­rie at­eis į Sei­mą. Kaip su­ge­bė­si­te ma­žin­ti tą kie­kį, pa­gal ko­kius ver­ti­ni­mo kri­te­ri­jus? Ačiū.<text:s/></text:p>
        <text:p text:style-name="Roman"><text:span text:style-name="T5607">J. RAZMA</text:span><text:span text:style-name="T5608"><text:s/></text:span><text:span text:style-name="T5609">(</text:span><text:span text:style-name="T5610">TS-LKDF</text:span><text:span text:style-name="T5611">)</text:span><text:span text:style-name="T5612">.<text:s/></text:span>Yra ke­le­tas net la­bai pa­pras­tų spren­di­mų. Aš ir bū­da­mas opo­zi­ci­jo­je siū­liau, bet ne­la­bai jūs pa­lai­ky­da­vo­te. Rei­kia at­si­sa­ky­ti vie­nos rū­šies tei­sės ak­tų pro­jek­tų – tai Sei­mo dar­bų pro­gra­mos pil­dy­mų. Mes per se­si­ją to­kių pro­jek­tų pri­ima­me tur­būt ko­kį 100 ir jie sa­vo tu­ri­niu yra vi­siš­kai tuš­čias da­ly­kas.<text:s/></text:p>
        <text:p text:style-name="Roman">Dėl tų pro­jek­tų, ku­rie bū­ti­ni. Aš ma­nau, kaip nors vis tiek rei­kia pa­siek­ti, kad per se­si­ją į vie­no di­de­lio pro­jek­to pri­ėmi­mą mes vi­sas ini­cia­ty­vas su­kon­cen­truo­tu­me vie­nu me­tu, tuo­met pri­im­si­me tik vie­ną to įsta­ty­mo pa­tai­są per se­si­ją. Aš ma­nau, kad yra ga­li­my­bė smul­kius įsta­ty­mus, šian­dien ga­lio­jan­čius, su­jung­ti, kad ap­skri­tai Lie­tu­vo­je bū­tų tų ga­lio­jan­čių įsta­ty­mų ma­žiau, ir tam tik­rus gal­būt ko­dek­sus. Sa­ky­kim, daug me­tų šne­ka­ma, kad rei­kia vie­no rin­ki­mų ko­dek­so, kad ir Vy­riau­sios rin­ki­mų ko­mi­si­jos įsta­ty­mas, ir vi­si rin­ki­mų įsta­ty­mai, ir re­fe­ren­du­mo įsta­ty­mai bū­tų vie­na­me ko­dek­se, nes juk ten daug da­ly­kų kar­to­ja­si. Štai vie­toj 5–6 įsta­ty­mų mes tu­rė­tu­me vie­ną.<text:s/></text:p>
        <text:p text:style-name="Roman">Žo­džiu, yra tų ga­li­my­bių, jei­gu mes iš tik­rų­jų no­ri­me ma­ty­ti ma­žes­nį srau­tą ir no­ri­me ma­ty­ti ko­ky­biš­kes­nius pro­jek­tus. La­bai daug pri­klau­so nuo Vy­riau­sy­bės, kaip ji: ar kaip iki šiol kiek­vie­na mi­nis­te­ri­ja, ko­kį nors smul­kų da­ly­ką su­gal­vo­ju­si, iš kar­to pa­tei­kia, ar ten bus vis­kas in­teg­ruo­ta ir pri­stab­dy­tos kar­tais ta­ria­mai sku­bios ini­cia­ty­vos.<text:s/></text:p>
        <text:p text:style-name="Roman"><text:span text:style-name="T5613">PIRMININKĖ.</text:span><text:s/>Klau­sia S. Gent­vi­las.</text:p>
        <text:p text:style-name="Roman"><text:span text:style-name="T5614">S. GENTVILAS</text:span><text:s/><text:span text:style-name="T5615">(</text:span><text:span text:style-name="T5616">LSF</text:span><text:span text:style-name="T5617">)</text:span>. Ger­bia­mas Jur­gi, jei­gu bū­tų ga­li­ma pa­ro­dy­ti žmo­gų, ži­nan­tį Sta­tu­tą at­min­ti­nai Sei­me, tur­būt bū­tu­mė­te vie­nin­te­lis.</text:p>
        <text:p text:style-name="Roman"><text:span text:style-name="T5618">J. RAZMA</text:span><text:span text:style-name="T5619"><text:s/></text:span><text:span text:style-name="T5620">(</text:span><text:span text:style-name="T5621">TS-LKDF</text:span><text:span text:style-name="T5622">)</text:span><text:span text:style-name="T5623">.<text:s/></text:span>Ne.</text:p>
        <text:p text:style-name="Roman"><text:span text:style-name="T5624">S. GENTVILAS</text:span><text:s/><text:span text:style-name="T5625">(</text:span><text:span text:style-name="T5626">LSF</text:span><text:span text:style-name="T5627">)</text:span>. Pri­im­ki­te tai kaip kom­pli­men­tą. Klau­si­mas yra jums apie tą ins­ti­tu­ci­nę tei­sė­kū­ros spaus­tu­vę. Pa­si­žiū­rė­jus į tra­di­ci­nę sa­vi­val­dą, į re­gio­no sa­vi­val­dy­bę, ji sa­vo ta­ry­bos reg­la­men­te tu­ri nuo­sta­tą, kad tei­sės ak­tai tu­ri at­si­dur­ti bent pen­kios die­nos prieš jų patei­ki­mą ar­ba svars­ty­mą. Mū­sų daž­na prak­ti­ka, kad iš va­ka­ro už­re­gist­ruo­ja­me, ry­toj jau po­sė­dis, o ką jau kal­bė­ti apie de­mo­kra­tinį ap­ta­ri­mą, įver­ti­ni­mą ir vi­suo­me­nės da­ly­va­vi­mą. Jū­sų nuo­mo­ne (mes la­bai ar­šiai kri­ti­ka­vo­me, kad šio­je se­si­jo­je bu­vo nu­ma­ty­ta 500 įsta­ty­mų pro­jek­tų vien per ru­de­nį svars­ty­ti), ką mums pa­da­ry­ti, kad jū­sų ran­ko­mis, su jū­sų pa­tir­ti­mi ga­lė­tu­me pen­kis kar­tus su­ma­žin­ti šį spaus­tu­vės tem­pą? Dė­ko­ju.</text:p>
        <text:p text:style-name="Roman"><text:span text:style-name="T5628">J. RAZMA</text:span><text:span text:style-name="T5629"><text:s/></text:span><text:span text:style-name="T5630">(</text:span><text:span text:style-name="T5631">TS-LKDF</text:span><text:span text:style-name="T5632">)</text:span><text:span text:style-name="T5633">.<text:s/></text:span>Ger­bia­ma­sis Si­mo­nai, tei­sin­gos pa­sta­bos, bet tai, ką jūs siū­lo­te, aš ma­nau, mes ga­li­me pa­siek­ti tik ben­dro­mis pa­stan­go­mis, ypač kai mes abu da­bar esa­me to­je pa­čio­je val­dan­čio­jo­je ko­a­li­ci­jo­je. Aš ne­ma­tau, kad Sei­mo sta­tu­tą mums rei­kia įspraus­ti į to­kius for­ma­lius, ri­bo­jan­čius rė­mus, nes ga­li bū­ti si­tu­a­ci­jų, kai tik­rai bū­ti­nai rei­kės ko­kį nors pro­jek­tą grei­tai pri­im­ti, ypač da­bar, pan­de­mi­jos ap­lin­ky­bė­mis, bet mes tu­ri­me kaž­kaip sau to­kią vi­di­nę mo­ty­va­ci­ją su­for­muo­ti, kad yra ne­ko­rek­tiš­ka verž­tis, kaip au­to­riui kar­tais at­ro­do, kad čia žūt­būt rei­kia tą pro­jek­tą kuo grei­čiau pri­im­ti, bet bū­tent ra­miai už­re­gist­ruo­ti, pa­lauk­ti, gal­būt net pa­ma­čius kai ku­rias pa­sta­bas, luk­te­lė­jus už­re­gist­ruo­ti an­trą – to­bu­les­nį va­rian­tą. Ma­nau, kad tai ga­li bū­ti da­ro­ma to­kio mū­sų su­ta­ri­mo pa­grin­du, bet ne man ini­ci­juo­jant ko­kius nors for­ma­lu­mus.</text:p>
        <text:p text:style-name="Roman"><text:span text:style-name="T5634">PIRMININKĖ.</text:span><text:span text:style-name="T5635"><text:s/></text:span>Klau­sia K. Ado­mai­tis.</text:p>
        <text:p text:style-name="Roman"><text:span text:style-name="T5636">K. ADOMAITIS</text:span><text:s/><text:span text:style-name="T5637">(</text:span><text:span text:style-name="T5638">LF</text:span><text:span text:style-name="T5639">)</text:span>. Ger­bia­ma­sis Jur­gi Raz­ma, Sei­mo val­dy­ba už­si­i­ma ir to­kiu ūki­niu Sei­mo dar­bo or­ga­ni­za­vi­mu, to­dėl ma­no klau­si­mas ir bus iš da­lies ūki­nis. Per pan­de­mi­ją mū­sų ša­lies vieš­bu­čiai yra tuš­ti ir ki­tų me­tų sky­lė­tu biu­dže­tu mes tur­būt gal­vo­si­me, kaip jiems pa­dė­ti iš­sau­go­ti dar­bo vie­tas. Ar ne­gal­vo­ja­te, kad užuot nu­ma­tę lė­šų mū­sų ap­šiu­ru­sio Sei­mo vieš­bu­čio re­mon­tui, vis dėl­to jį ga­lė­tu­me par­duo­ti, o par­la­men­ta­rams, ku­riems rei­kia, ap­gy­ven­di­ni­mo vie­tos ieš­ko­tu­me pri­va­čia­me sek­to­riu­je?<text:s/></text:p>
        <text:p text:style-name="Roman"><text:span text:style-name="T5640">J. RAZMA</text:span><text:span text:style-name="T5641"><text:s/></text:span><text:span text:style-name="T5642">(</text:span><text:span text:style-name="T5643">TS-LKDF</text:span><text:span text:style-name="T5644">)</text:span><text:span text:style-name="T5645">.<text:s/></text:span>Taip, aš as­me­niš­kai pri­ta­riu jū­sų min­čiai, bet tai yra klau­si­mai, dėl ku­rių mes vi­si tu­ri­me drau­giš­kai su­tar­ti. Aš ma­nau, kad tik­rai ga­lė­tu­me pa­da­ry­ti tai, ką jūs siū­lo­te. Gal­būt ne nuo sau­sio 1 die­nos, gal nuo ki­tų me­tų, nes vis tiek ki­tų me­tų Sei­mo kan­ce­lia­ri­jos biu­dže­tas jau, ma­tyt, ati­tin­ka­mai su­pro­jek­tuo­tas ir čia sun­ku su­ras­ti pa­pil­do­mų lė­šų but­pi­ni­giams mo­kė­ti, bet tik­rai ga­li­ma nu­ma­ty­ti, kad vie­toj ap­gy­ven­di­ni­mo Sei­mo vieš­bu­ty­je Sei­mo na­riui bū­tų ski­ria­mi tam tik­ri pi­ni­gai būs­to nuo­mai Vil­niu­je. Dar ga­lė­tų bū­ti lei­džia­ma, jei­gu bran­giau ta nu­oma kai­nuo­ja, Sei­mo na­riui pri­mo­kė­ti iš par­la­men­ti­nių iš­lai­dų, ku­rių su­ma jums yra ži­no­ma.<text:s/></text:p>
        <text:p text:style-name="Roman">Ma­nau, kad ga­li­me su­tar­ti, nes iš tik­rų­jų dėl Sei­mo vieš­bu­čio čia ne kar­tą bū­ta vi­so­kios kri­ti­kos, ir mums vi­siems bū­tų pa­to­giau tie­siog nuo­mo­ti būs­tą rin­ko­je.<text:s/></text:p>
        <text:p text:style-name="Roman"><text:span text:style-name="T5646">PIRMININKĖ.</text:span><text:span text:style-name="T5647"><text:s/>Klau</text:span><text:span text:style-name="T5648">­sia ko</text:span><text:span text:style-name="T5649">­le</text:span><text:span text:style-name="T5650">­ga V. Ąžuo</text:span><text:span text:style-name="T5651">­las.</text:span></text:p>
        <text:p text:style-name="Roman"><text:span text:style-name="T5652">V. ĄŽUOLAS</text:span><text:span text:style-name="T5653"><text:s/></text:span><text:span text:style-name="T5654">(</text:span><text:span text:style-name="T5655">LVŽSF</text:span><text:span text:style-name="T5656">)</text:span><text:span text:style-name="T5657">. Ger</text:span><text:span text:style-name="T5658">­bia</text:span><text:span text:style-name="T5659">­mas Jur</text:span><text:span text:style-name="T5660">­gi, bū</text:span><text:span text:style-name="T5661">­da</text:span><text:span text:style-name="T5662">­mi opo</text:span><text:span text:style-name="T5663">­zi</text:span><text:span text:style-name="T5664">­ci</text:span><text:span text:style-name="T5665">­jo</text:span><text:span text:style-name="T5666">­je vi</text:span><text:span text:style-name="T5667">­sa</text:span><text:span text:style-name="T5668">­da sa</text:span><text:span text:style-name="T5669">­ky</text:span><text:span text:style-name="T5670">­da</text:span><text:span text:style-name="T5671">­vo</text:span><text:span text:style-name="T5672">­te, kad įsta</text:span><text:span text:style-name="T5673">­ty</text:span><text:span text:style-name="T5674">­mai tu</text:span><text:span text:style-name="T5675">­rė</text:span><text:span text:style-name="T5676">­tų bū</text:span><text:span text:style-name="T5677">­ti pri</text:span><text:span text:style-name="T5678">­ima</text:span><text:span text:style-name="T5679">­mi lė</text:span><text:span text:style-name="T5680">­čiau, ge</text:span><text:span text:style-name="T5681">­rai iš</text:span><text:span text:style-name="T5682">­dis</text:span><text:span text:style-name="T5683">­ku</text:span><text:span text:style-name="T5684">­ta</text:span><text:span text:style-name="T5685">­vus, ge</text:span><text:span text:style-name="T5686">­rai ap</text:span><text:span text:style-name="T5687">­svars</text:span><text:span text:style-name="T5688">­čius ir iš</text:span><text:span text:style-name="T5689">­klau</text:span><text:span text:style-name="T5690">­sius eks</text:span><text:span text:style-name="T5691">­per</text:span><text:span text:style-name="T5692">­tų nuo</text:span><text:span text:style-name="T5693">­mo</text:span><text:span text:style-name="T5694">­nės. Ar pla</text:span><text:span text:style-name="T5695">­nuo</text:span><text:span text:style-name="T5696">­ja</text:span><text:span text:style-name="T5697">­te, da</text:span><text:span text:style-name="T5698">­bar jau bū</text:span><text:span text:style-name="T5699">­da</text:span><text:span text:style-name="T5700">­mi po</text:span><text:span text:style-name="T5701">­zi</text:span><text:span text:style-name="T5702">­ci</text:span><text:span text:style-name="T5703">­jo</text:span><text:span text:style-name="T5704">­je, su</text:span><text:span text:style-name="T5705">­var</text:span><text:span text:style-name="T5706">­žy</text:span><text:span text:style-name="T5707">­ti opo</text:span><text:span text:style-name="T5708">­zi</text:span><text:span text:style-name="T5709">­ci</text:span><text:span text:style-name="T5710">­jos tei</text:span><text:span text:style-name="T5711">­sę už</text:span><text:span text:style-name="T5712">­sa</text:span><text:span text:style-name="T5713">­ky</text:span><text:span text:style-name="T5714">­ti eks</text:span><text:span text:style-name="T5715">­per</text:span><text:span text:style-name="T5716">­ti</text:span><text:span text:style-name="T5717">­nį ver</text:span><text:span text:style-name="T5718">­ti</text:span><text:span text:style-name="T5719">­ni</text:span><text:span text:style-name="T5720">­mą ar</text:span><text:span text:style-name="T5721">­ba kuo la</text:span><text:span text:style-name="T5722">­biau pa</text:span><text:span text:style-name="T5723">­sun</text:span><text:span text:style-name="T5724">­kin</text:span><text:span text:style-name="T5725">­ti, kad tą eks</text:span><text:span text:style-name="T5726">­per</text:span><text:span text:style-name="T5727">­ti</text:span><text:span text:style-name="T5728">­nį ver</text:span><text:span text:style-name="T5729">­ti</text:span><text:span text:style-name="T5730">­ni</text:span><text:span text:style-name="T5731">­mą bū</text:span><text:span text:style-name="T5732">­tų su</text:span><text:span text:style-name="T5733">­dė</text:span><text:span text:style-name="T5734">­tin</text:span><text:span text:style-name="T5735">­ga už</text:span><text:span text:style-name="T5736">­sa</text:span><text:span text:style-name="T5737">­ky</text:span><text:span text:style-name="T5738">­ti ir iš</text:span><text:span text:style-name="T5739">­girs</text:span><text:span text:style-name="T5740">­ti eks</text:span><text:span text:style-name="T5741">­per</text:span><text:span text:style-name="T5742">­tų ver</text:span><text:span text:style-name="T5743">­ti</text:span><text:span text:style-name="T5744">­ni</text:span><text:span text:style-name="T5745">­mus? Kaip ža</text:span><text:span text:style-name="T5746">­da</text:span><text:span text:style-name="T5747">­te elg</text:span><text:span text:style-name="T5748">­tis šio</text:span><text:span text:style-name="T5749">­je si</text:span><text:span text:style-name="T5750">­tu</text:span><text:span text:style-name="T5751">­a</text:span><text:span text:style-name="T5752">­ci</text:span><text:span text:style-name="T5753">­jo</text:span><text:span text:style-name="T5754">­je?</text:span></text:p>
        <text:p text:style-name="Roman"><text:span text:style-name="T5755">J. RAZMA</text:span><text:span text:style-name="T5756"><text:s/></text:span><text:span text:style-name="T5757">(</text:span><text:span text:style-name="T5758">TS-LKDF</text:span><text:span text:style-name="T5759">)</text:span><text:span text:style-name="T5760">. Mes ne</text:span><text:span text:style-name="T5761">­pla</text:span><text:span text:style-name="T5762">­nuo</text:span><text:span text:style-name="T5763">­ja</text:span><text:span text:style-name="T5764">­me per</text:span><text:span text:style-name="T5765">­im</text:span><text:span text:style-name="T5766">­ti jū</text:span><text:span text:style-name="T5767">­sų ne</text:span><text:span text:style-name="T5768">­la</text:span><text:span text:style-name="T5769">­bai ge</text:span><text:span text:style-name="T5770">­ros prak</text:span><text:span text:style-name="T5771">­ti</text:span><text:span text:style-name="T5772">­kos, kai jū</text:span><text:span text:style-name="T5773">­sų do</text:span><text:span text:style-name="T5774">­mi</text:span><text:span text:style-name="T5775">­nuo</text:span><text:span text:style-name="T5776">­ja</text:span><text:span text:style-name="T5777">­ma Sei</text:span><text:span text:style-name="T5778">­mo val</text:span><text:span text:style-name="T5779">­dy</text:span><text:span text:style-name="T5780">­ba kar</text:span><text:span text:style-name="T5781">­tais iš es</text:span><text:span text:style-name="T5782">­mės imi</text:span><text:span text:style-name="T5783">­tuo</text:span><text:span text:style-name="T5784">­da</text:span><text:span text:style-name="T5785">­vo eks</text:span><text:span text:style-name="T5786">­per</text:span><text:span text:style-name="T5787">­ti</text:span><text:span text:style-name="T5788">­zės už</text:span><text:span text:style-name="T5789">­sa</text:span><text:span text:style-name="T5790">­ky</text:span><text:span text:style-name="T5791">­mą, pa</text:span><text:span text:style-name="T5792">­siū</text:span><text:span text:style-name="T5793">­ly</text:span><text:span text:style-name="T5794">­da</text:span><text:span text:style-name="T5795">­ma 100 eu</text:span><text:span text:style-name="T5796">­rų su</text:span><text:span text:style-name="T5797">­mą ko</text:span><text:span text:style-name="T5798">­kiai rim</text:span><text:span text:style-name="T5799">­tai eks</text:span><text:span text:style-name="T5800">­per</text:span><text:span text:style-name="T5801">­ti</text:span><text:span text:style-name="T5802">­zei. Aki</text:span><text:span text:style-name="T5803">­vaiz</text:span><text:span text:style-name="T5804">­du, kad rim</text:span><text:span text:style-name="T5805">­to eks</text:span><text:span text:style-name="T5806">­per</text:span><text:span text:style-name="T5807">­to už tiek ne</text:span><text:span text:style-name="T5808">­gau</text:span><text:span text:style-name="T5809">­si. To</text:span><text:span text:style-name="T5810">­dėl ir bu</text:span><text:span text:style-name="T5811">­vo si</text:span><text:span text:style-name="T5812">­tu</text:span><text:span text:style-name="T5813">­a</text:span><text:span text:style-name="T5814">­ci</text:span><text:span text:style-name="T5815">­jų, kai ne</text:span><text:span text:style-name="T5816">­at</text:span><text:span text:style-name="T5817">­si</text:span><text:span text:style-name="T5818">­ras</text:span><text:span text:style-name="T5819">­da</text:span><text:span text:style-name="T5820">­vo nė vie</text:span><text:span text:style-name="T5821">­no pa</text:span><text:span text:style-name="T5822">­si</text:span><text:span text:style-name="T5823">­siū</text:span><text:span text:style-name="T5824">­lan</text:span><text:span text:style-name="T5825">­čio eks</text:span><text:span text:style-name="T5826">­per</text:span><text:span text:style-name="T5827">­to. To</text:span><text:span text:style-name="T5828">­kiu at</text:span><text:span text:style-name="T5829">­ve</text:span><text:span text:style-name="T5830">­ju pro</text:span><text:span text:style-name="T5831">­jek</text:span><text:span text:style-name="T5832">­tas sto</text:span><text:span text:style-name="T5833">­vi. Jūs pui</text:span><text:span text:style-name="T5834">­kiai ži</text:span><text:span text:style-name="T5835">­no</text:span><text:span text:style-name="T5836">­te, pa</text:span><text:span text:style-name="T5837">­tys esa</text:span><text:span text:style-name="T5838">­te rin</text:span><text:span text:style-name="T5839">­kę pa</text:span><text:span text:style-name="T5840">­ra</text:span><text:span text:style-name="T5841">­šus eks</text:span><text:span text:style-name="T5842">­per</text:span><text:span text:style-name="T5843">­ti</text:span><text:span text:style-name="T5844">­zei dėl Al</text:span><text:span text:style-name="T5845">­ko</text:span><text:span text:style-name="T5846">­ho</text:span><text:span text:style-name="T5847">­lio kon</text:span><text:span text:style-name="T5848">­tro</text:span><text:span text:style-name="T5849">­lės įsta</text:span><text:span text:style-name="T5850">­ty</text:span><text:span text:style-name="T5851">­mo pa</text:span><text:span text:style-name="T5852">­tai</text:span><text:span text:style-name="T5853">­sų, tas pro</text:span><text:span text:style-name="T5854">­jek</text:span><text:span text:style-name="T5855">­tas, man at</text:span><text:span text:style-name="T5856">­ro</text:span><text:span text:style-name="T5857">­do, taip ir sto</text:span><text:span text:style-name="T5858">­vi, nes ne</text:span><text:span text:style-name="T5859">­at</text:span><text:span text:style-name="T5860">­si</text:span><text:span text:style-name="T5861">­ra</text:span><text:span text:style-name="T5862">­do at</text:span><text:span text:style-name="T5863">­lik</text:span><text:span text:style-name="T5864">­sian</text:span><text:span text:style-name="T5865">­čių tą ga</text:span><text:span text:style-name="T5866">­lin</text:span><text:span text:style-name="T5867">­gą eks</text:span><text:span text:style-name="T5868">­per</text:span><text:span text:style-name="T5869">­ti</text:span><text:span text:style-name="T5870">­zę, jos rei</text:span><text:span text:style-name="T5871">­ka</text:span><text:span text:style-name="T5872">­lau</text:span><text:span text:style-name="T5873">­ta pa</text:span><text:span text:style-name="T5874">­gal su</text:span><text:span text:style-name="T5875">­for</text:span><text:span text:style-name="T5876">­mu</text:span><text:span text:style-name="T5877">­luo</text:span><text:span text:style-name="T5878">­tą klau</text:span><text:span text:style-name="T5879">­si</text:span><text:span text:style-name="T5880">­my</text:span><text:span text:style-name="T5881">­ną. Ma</text:span><text:span text:style-name="T5882">­nau, kad tie</text:span><text:span text:style-name="T5883">­siog rei</text:span><text:span text:style-name="T5884">­kia į tą eks</text:span><text:span text:style-name="T5885">­per</text:span><text:span text:style-name="T5886">­ti</text:span><text:span text:style-name="T5887">­zę žiū</text:span><text:span text:style-name="T5888">­rė</text:span><text:span text:style-name="T5889">­ti rim</text:span><text:span text:style-name="T5890">­tai, rei</text:span><text:span text:style-name="T5891">­kia, kad val</text:span><text:span text:style-name="T5892">­dy</text:span><text:span text:style-name="T5893">­bo</text:span><text:span text:style-name="T5894">­je bū</text:span><text:span text:style-name="T5895">­tų nu</text:span><text:span text:style-name="T5896">­ma</text:span><text:span text:style-name="T5897">­ty</text:span><text:span text:style-name="T5898">­tos adek</text:span><text:span text:style-name="T5899">­va</text:span><text:span text:style-name="T5900">­čios su</text:span><text:span text:style-name="T5901">­mos. Aš tik</text:span><text:span text:style-name="T5902">­rai ne</text:span><text:span text:style-name="T5903">­siū</text:span><text:span text:style-name="T5904">­lau, kaip bu</text:span><text:span text:style-name="T5905">­vo iš jū</text:span><text:span text:style-name="T5906">­sų at</text:span><text:span text:style-name="T5907">­ėję siū</text:span><text:span text:style-name="T5908">­ly</text:span><text:span text:style-name="T5909">­mų,<text:s/></text:span><text:span text:style-name="T5910">­rod</text:span><text:span text:style-name="T5911">o</text:span><text:span text:style-name="T5912">s, po</text:span><text:span text:style-name="T5913">­nia Ri</text:span><text:span text:style-name="T5914">­ma tei</text:span><text:span text:style-name="T5915">­kė vie</text:span><text:span text:style-name="T5916">­nu me</text:span><text:span text:style-name="T5917">­tu, kad vi</text:span><text:span text:style-name="T5918">­sas Sei</text:span><text:span text:style-name="T5919">­mas spręs</text:span><text:span text:style-name="T5920">­tų, ar už</text:span><text:span text:style-name="T5921">­sa</text:span><text:span text:style-name="T5922">­ky</text:span><text:span text:style-name="T5923">­ti eks</text:span><text:span text:style-name="T5924">­per</text:span><text:span text:style-name="T5925">­ti</text:span><text:span text:style-name="T5926">­zę. Te</text:span><text:span text:style-name="T5927">­gul lie</text:span><text:span text:style-name="T5928">­ka taip, kaip yra šian</text:span><text:span text:style-name="T5929">­dien: yra ati</text:span><text:span text:style-name="T5930">­tin</text:span><text:span text:style-name="T5931">­ka</text:span><text:span text:style-name="T5932">­mas Sei</text:span><text:span text:style-name="T5933">­mo na</text:span><text:span text:style-name="T5934">­rių pa</text:span><text:span text:style-name="T5935">­ra</text:span><text:span text:style-name="T5936">­šų skai</text:span><text:span text:style-name="T5937">­čius, tai eks</text:span><text:span text:style-name="T5938">­per</text:span><text:span text:style-name="T5939">­ti</text:span><text:span text:style-name="T5940">­zė pri</text:span><text:span text:style-name="T5941">­va</text:span><text:span text:style-name="T5942">­lo bū</text:span><text:span text:style-name="T5943">­ti už</text:span><text:span text:style-name="T5944">­sa</text:span><text:span text:style-name="T5945">­ky</text:span><text:span text:style-name="T5946">­ta.<text:s/></text:span></text:p>
        <text:p text:style-name="Roman"><text:span text:style-name="T5947">PIRMININKĖ.</text:span><text:span text:style-name="T5948"><text:s/>Klau</text:span><text:span text:style-name="T5949">­sia ko</text:span><text:span text:style-name="T5950">­le</text:span><text:span text:style-name="T5951">­gė G. Bu</text:span><text:span text:style-name="T5952">­ro</text:span><text:span text:style-name="T5953">­kie</text:span><text:span text:style-name="T5954">­nė.</text:span></text:p>
        <text:p text:style-name="Roman"><text:span text:style-name="T5955">G. BUROKIENĖ</text:span><text:span text:style-name="T5956"><text:s/></text:span><text:span text:style-name="T5957">(</text:span><text:span text:style-name="T5958">LVŽSF</text:span><text:span text:style-name="T5959">)</text:span><text:span text:style-name="T5960">. Dė</text:span><text:span text:style-name="T5961">­ko</text:span><text:span text:style-name="T5962">­ju, Pir</text:span><text:span text:style-name="T5963">­mi</text:span><text:span text:style-name="T5964">­nin</text:span><text:span text:style-name="T5965">­ke. Po</text:span><text:span text:style-name="T5966">­ne Jur</text:span><text:span text:style-name="T5967">­gi, jūs esa</text:span><text:span text:style-name="T5968">­te Sei</text:span><text:span text:style-name="T5969">­mo sen</text:span><text:span text:style-name="T5970">­bu</text:span><text:span text:style-name="T5971">­vis, rod</text:span><text:span text:style-name="T5972">o</text:span><text:span text:style-name="T5973">s, sep</text:span><text:span text:style-name="T5974">­tin</text:span><text:span text:style-name="T5975">­tą ka</text:span><text:span text:style-name="T5976">­den</text:span><text:span text:style-name="T5977">­ci</text:span><text:span text:style-name="T5978">­ją.<text:s/></text:span><text:span text:style-name="T5979">Jau daug tik</text:span><text:span text:style-name="T5980">­riau</text:span><text:span text:style-name="T5981">­siai idė</text:span><text:span text:style-name="T5982">­jų ir dar</text:span><text:span text:style-name="T5983">­bų jūs spė</text:span><text:span text:style-name="T5984">­jo</text:span><text:span text:style-name="T5985">­te įgy</text:span><text:span text:style-name="T5986">­ven</text:span><text:span text:style-name="T5987">­din</text:span><text:span text:style-name="T5988">­ti. Kas be</text:span><text:span text:style-name="T5989">­li</text:span><text:span text:style-name="T5990">­ko, ką jūs ti</text:span><text:span text:style-name="T5991">­ki</text:span><text:span text:style-name="T5992">­tės pa</text:span><text:span text:style-name="T5993">­da</text:span><text:span text:style-name="T5994">­ry</text:span><text:span text:style-name="T5995">­ti šia</text:span><text:span text:style-name="T5996">­me Sei</text:span><text:span text:style-name="T5997">­me ir ką pa</text:span><text:span text:style-name="T5998">­keis</text:span><text:span text:style-name="T5999">­ti gal</text:span><text:span text:style-name="T6000">­būt? Čia bu</text:span><text:span text:style-name="T6001">­vo daug šne</text:span><text:span text:style-name="T6002">­kė</text:span><text:span text:style-name="T6003">­ta apie Sei</text:span><text:span text:style-name="T6004">­mo na</text:span><text:span text:style-name="T6005">­rių dar</text:span><text:span text:style-name="T6006">­bo ko</text:span><text:span text:style-name="T6007">­dek</text:span><text:span text:style-name="T6008">­są, reg</text:span><text:span text:style-name="T6009">­la</text:span><text:span text:style-name="T6010">­men</text:span><text:span text:style-name="T6011">­ta</text:span><text:span text:style-name="T6012">­vi</text:span><text:span text:style-name="T6013">­mą, bet ma</text:span><text:span text:style-name="T6014">­žai pa</text:span><text:span text:style-name="T6015">­da</text:span><text:span text:style-name="T6016">­ry</text:span><text:span text:style-name="T6017">­ta. Ar ry</text:span><text:span text:style-name="T6018">­ši</text:span><text:span text:style-name="T6019">­tės šiam žings</text:span><text:span text:style-name="T6020">­niui ir koks jis bus?</text:span></text:p>
        <text:p text:style-name="Roman"><text:span text:style-name="T6021">J. RAZMA</text:span><text:span text:style-name="T6022"><text:s/></text:span><text:span text:style-name="T6023">(</text:span><text:span text:style-name="T6024">TS-LKDF</text:span><text:span text:style-name="T6025">)</text:span><text:span text:style-name="T6026">. Taip, jūs tei</text:span><text:span text:style-name="T6027">­sin</text:span><text:span text:style-name="T6028">­gai pri</text:span><text:span text:style-name="T6029">­mi</text:span><text:span text:style-name="T6030">­nė</text:span><text:span text:style-name="T6031">­te, kad yra jū</text:span><text:span text:style-name="T6032">­sų, de</text:span><text:span text:style-name="T6033">­ja, už</text:span><text:span text:style-name="T6034">­blo</text:span><text:span text:style-name="T6035">­kuo</text:span><text:span text:style-name="T6036">­tas, na, jū</text:span><text:span text:style-name="T6037">­sų, aš tu</text:span><text:span text:style-name="T6038">­riu ome</text:span><text:span text:style-name="T6039">­ny pla</text:span><text:span text:style-name="T6040">­či</text:span><text:span text:style-name="T6041">­ą</text:span><text:span text:style-name="T6042">­ja pras</text:span><text:span text:style-name="T6043">­me, to</text:span><text:span text:style-name="T6044">­je bu</text:span><text:span text:style-name="T6045">­vu</text:span><text:span text:style-name="T6046">­sio</text:span><text:span text:style-name="T6047">­je ka</text:span><text:span text:style-name="T6048">­den</text:span><text:span text:style-name="T6049">­ci</text:span><text:span text:style-name="T6050">­jo</text:span><text:span text:style-name="T6051">­je už</text:span><text:span text:style-name="T6052">­blo</text:span><text:span text:style-name="T6053">­kuo</text:span><text:span text:style-name="T6054">­tas įsta</text:span><text:span text:style-name="T6055">­ty</text:span><text:span text:style-name="T6056">­mo pro</text:span><text:span text:style-name="T6057">­jek</text:span><text:span text:style-name="T6058">­tas, jo Kon</text:span><text:span text:style-name="T6059">­sti</text:span><text:span text:style-name="T6060">­tu</text:span><text:span text:style-name="T6061">­ci</text:span><text:span text:style-name="T6062">­nis Teis</text:span><text:span text:style-name="T6063">­mas yra se</text:span><text:span text:style-name="T6064">­niai pa</text:span><text:span text:style-name="T6065">­rei</text:span><text:span text:style-name="T6066">­ka</text:span><text:span text:style-name="T6067">­la</text:span><text:span text:style-name="T6068">­vęs. Yra pa</text:span><text:span text:style-name="T6069">­rei</text:span><text:span text:style-name="T6070">­ka</text:span><text:span text:style-name="T6071">­lau</text:span><text:span text:style-name="T6072">­ta, kad mū</text:span><text:span text:style-name="T6073">­sų dar</text:span><text:span text:style-name="T6074">­bo są</text:span><text:span text:style-name="T6075">­ly</text:span><text:span text:style-name="T6076">­gos tu</text:span><text:span text:style-name="T6077">­ri bū</text:span><text:span text:style-name="T6078">­ti pri</text:span><text:span text:style-name="T6079">­va</text:span><text:span text:style-name="T6080">­lo</text:span><text:span text:style-name="T6081">­mai reg</text:span><text:span text:style-name="T6082">­la</text:span><text:span text:style-name="T6083">­men</text:span><text:span text:style-name="T6084">­tuo</text:span><text:span text:style-name="T6085">­tos įsta</text:span><text:span text:style-name="T6086">­ty</text:span><text:span text:style-name="T6087">­mu, ne Sei</text:span><text:span text:style-name="T6088">­mo sta</text:span><text:span text:style-name="T6089">­tu</text:span><text:span text:style-name="T6090">­te. De</text:span><text:span text:style-name="T6091">­ja, to įsta</text:span><text:span text:style-name="T6092">­ty</text:span><text:span text:style-name="T6093">­mo Tei</text:span><text:span text:style-name="T6094">­sės ir tei</text:span><text:span text:style-name="T6095">­sėt</text:span><text:span text:style-name="T6096">­var</text:span><text:span text:style-name="T6097">­kos ko</text:span><text:span text:style-name="T6098">­mi</text:span><text:span text:style-name="T6099">­te</text:span><text:span text:style-name="T6100">­tas taip ir ne</text:span><text:span text:style-name="T6101">­pa</text:span><text:span text:style-name="T6102">­lei</text:span><text:span text:style-name="T6103">­do iš sa</text:span><text:span text:style-name="T6104">­vo ran</text:span><text:span text:style-name="T6105">­kų ir mes ne</text:span><text:span text:style-name="T6106">­ga</text:span><text:span text:style-name="T6107">­lė</text:span><text:span text:style-name="T6108">­jo</text:span><text:span text:style-name="T6109">­me jo svars</text:span><text:span text:style-name="T6110">­ty</text:span><text:span text:style-name="T6111">­ti. Ži</text:span><text:span text:style-name="T6112">­no</text:span><text:span text:style-name="T6113">­ma, rei</text:span><text:span text:style-name="T6114">­kia tai at</text:span><text:span text:style-name="T6115">­lik</text:span><text:span text:style-name="T6116">­ti, bet aš ne</text:span><text:span text:style-name="T6117">­pla</text:span><text:span text:style-name="T6118">­nuo</text:span><text:span text:style-name="T6119">­ju bū</text:span><text:span text:style-name="T6120">­ti Tei</text:span><text:span text:style-name="T6121">­sės ir tei</text:span><text:span text:style-name="T6122">­sėt</text:span><text:span text:style-name="T6123">­var</text:span><text:span text:style-name="T6124">­kos ko</text:span><text:span text:style-name="T6125">­mi</text:span><text:span text:style-name="T6126">­te</text:span><text:span text:style-name="T6127">­te ir ką nors ta te</text:span><text:span text:style-name="T6128">­ma la</text:span><text:span text:style-name="T6129">­bai ak</text:span><text:span text:style-name="T6130">­ty</text:span><text:span text:style-name="T6131">­viai siū</text:span><text:span text:style-name="T6132">­ly</text:span><text:span text:style-name="T6133">­ti. Yra ke</text:span><text:span text:style-name="T6134">­le</text:span><text:span text:style-name="T6135">­tas ma</text:span><text:span text:style-name="T6136">­no pa</text:span><text:span text:style-name="T6137">­tai</text:span><text:span text:style-name="T6138">­sų, bet aš ma</text:span><text:span text:style-name="T6139">­nau, kad dėl to</text:span><text:span text:style-name="T6140">­kių pro</text:span><text:span text:style-name="T6141">­jek</text:span><text:span text:style-name="T6142">­tų mes kaip nors tu</text:span><text:span text:style-name="T6143">­rė</text:span><text:span text:style-name="T6144">­tu</text:span><text:span text:style-name="T6145">­me so</text:span><text:span text:style-name="T6146">­li</text:span><text:span text:style-name="T6147">­da</text:span><text:span text:style-name="T6148">­riai su</text:span><text:span text:style-name="T6149">­tar</text:span><text:span text:style-name="T6150">­ti, ne</text:span><text:span text:style-name="T6151">­si</text:span><text:span text:style-name="T6152">­skirs</text:span><text:span text:style-name="T6153">­ty</text:span><text:span text:style-name="T6154">­da</text:span><text:span text:style-name="T6155">­mi į po</text:span><text:span text:style-name="T6156">­zi</text:span><text:span text:style-name="T6157">­ci</text:span><text:span text:style-name="T6158">­ją ir opo</text:span><text:span text:style-name="T6159">­zi</text:span><text:span text:style-name="T6160">­ci</text:span><text:span text:style-name="T6161">­ją.<text:s/></text:span></text:p>
        <text:p text:style-name="P6162">Ži­no­ma, dar po to yra ga­li­mas Pre­zi­den­to žo­dis, jei­gu mes ką nors per daug pra­ban­giai nu­si­ma­ty­si­me, Pre­zi­den­tas tur­būt ve­tuos, bet ne­ge­rai bū­tų pa­lik­ti to­kią si­tu­a­ci­ją, prieš­ta­rau­jan­čią Kon­sti­tu­ci­jai. Rei­kė­tų, kad nau­ja­sis Tei­sės ir tei­sėt­var­kos ko­mi­te­tas ne­tru­kus vis dėl­to tą pro­jek­tą ap­svars­ty­tų.</text:p>
        <text:p text:style-name="Roman"><text:span text:style-name="T6163">PIRMININKĖ.</text:span><text:span text:style-name="T6164"><text:s/>Dė</text:span><text:span text:style-name="T6165">­ko</text:span><text:span text:style-name="T6166">­ju kan</text:span><text:span text:style-name="T6167">­di</text:span><text:span text:style-name="T6168">­da</text:span><text:span text:style-name="T6169">­tui į Sei</text:span><text:span text:style-name="T6170">­mo pir</text:span><text:span text:style-name="T6171">­mi</text:span><text:span text:style-name="T6172">­nin</text:span><text:span text:style-name="T6173">­ko pa</text:span><text:span text:style-name="T6174">­va</text:span><text:span text:style-name="T6175">­duo</text:span><text:span text:style-name="T6176">­to</text:span><text:span text:style-name="T6177">­jus. Lai</text:span><text:span text:style-name="T6178">­kas, skir</text:span><text:span text:style-name="T6179">­tas klau</text:span><text:span text:style-name="T6180">­</text:span><text:span text:style-name="T6181">s</text:span><text:span text:style-name="T6182">­ti, bai</text:span><text:span text:style-name="T6183">­gė</text:span><text:span text:style-name="T6184">­si. Dis</text:span><text:span text:style-name="T6185">­ku</text:span><text:span text:style-name="T6186">­tuo</text:span><text:span text:style-name="T6187">­ti už</text:span><text:span text:style-name="T6188">­si</text:span><text:span text:style-name="T6189">­ra</text:span><text:span text:style-name="T6190">­šęs E. Gent</text:span><text:span text:style-name="T6191">­vi</text:span><text:span text:style-name="T6192">­las. Pra</text:span><text:span text:style-name="T6193">­šau, Eu</text:span><text:span text:style-name="T6194">­ge</text:span><text:span text:style-name="T6195">­ni</text:span><text:span text:style-name="T6196">­jau, žo</text:span><text:span text:style-name="T6197">­dis jums.</text:span></text:p>
        <text:p text:style-name="Roman"><text:span text:style-name="T6198">E. GENTVILAS</text:span><text:span text:style-name="T6199"><text:s/></text:span><text:span text:style-name="T6200">(</text:span><text:span text:style-name="T6201">LSF</text:span><text:span text:style-name="T6202">)</text:span><text:span text:style-name="T6203">. Ger</text:span><text:span text:style-name="T6204">­bia</text:span><text:span text:style-name="T6205">­mi ko</text:span><text:span text:style-name="T6206">­le</text:span><text:span text:style-name="T6207">­gos, iš</text:span><text:span text:style-name="T6208">­ėjo ir iš ko</text:span><text:span text:style-name="T6209">­le</text:span><text:span text:style-name="T6210">­gos Jur</text:span><text:span text:style-name="T6211">­gio pa</text:span><text:span text:style-name="T6212">­si</text:span><text:span text:style-name="T6213">­sa</text:span><text:span text:style-name="T6214">­ky</text:span><text:span text:style-name="T6215">­mo min</text:span><text:span text:style-name="T6216">­tys, apie jas aš ir</text:span><text:span text:style-name="T6217">­gi nau</text:span><text:span text:style-name="T6218">­do</text:span><text:span text:style-name="T6219">­da</text:span><text:span text:style-name="T6220">­ma</text:span><text:span text:style-name="T6221">­sis pro</text:span><text:span text:style-name="T6222">­ga no</text:span><text:span text:style-name="T6223">­rė</text:span><text:span text:style-name="T6224">­čiau pa</text:span><text:span text:style-name="T6225">­kal</text:span><text:span text:style-name="T6226">­bė</text:span><text:span text:style-name="T6227">­ti. Val</text:span><text:span text:style-name="T6228">­dan</text:span><text:span text:style-name="T6229">­čio</text:span><text:span text:style-name="T6230">­sios dau</text:span><text:span text:style-name="T6231">­gu</text:span><text:span text:style-name="T6232">­mos ir opo</text:span><text:span text:style-name="T6233">­zi</text:span><text:span text:style-name="T6234">­ci</text:span><text:span text:style-name="T6235">­jos san</text:span><text:span text:style-name="T6236">­ty</text:span><text:span text:style-name="T6237">­kis. Aš pri</text:span><text:span text:style-name="T6238">­si</text:span><text:span text:style-name="T6239">­me</text:span><text:span text:style-name="T6240">­nu, kai da</text:span><text:span text:style-name="T6241">­vė</text:span><text:span text:style-name="T6242">­me prie</text:span><text:span text:style-name="T6243">­sai</text:span><text:span text:style-name="T6244">­ką 2016 m. lap</text:span><text:span text:style-name="T6245">­kri</text:span><text:span text:style-name="T6246">­čio 14 d., tą gū</text:span><text:span text:style-name="T6247">­dų lap</text:span><text:span text:style-name="T6248">­kri</text:span><text:span text:style-name="T6249">­čio 14 die</text:span><text:span text:style-name="T6250">­nos va</text:span><text:span text:style-name="T6251">­ka</text:span><text:span text:style-name="T6252">­rą val</text:span><text:span text:style-name="T6253">­dan</text:span><text:span text:style-name="T6254">­tie</text:span><text:span text:style-name="T6255">­ji nu</text:span><text:span text:style-name="T6256">­spren</text:span><text:span text:style-name="T6257">­dė pa</text:span><text:span text:style-name="T6258">­keis</text:span><text:span text:style-name="T6259">­ti Sei</text:span><text:span text:style-name="T6260">­mo sta</text:span><text:span text:style-name="T6261">­tu</text:span><text:span text:style-name="T6262">­tą ir at</text:span><text:span text:style-name="T6263">­im</text:span><text:span text:style-name="T6264">­ti iš opo</text:span><text:span text:style-name="T6265">­zi</text:span><text:span text:style-name="T6266">­ci</text:span><text:span text:style-name="T6267">­jos vie</text:span><text:span text:style-name="T6268">­ną Sei</text:span><text:span text:style-name="T6269">­mo vi</text:span><text:span text:style-name="T6270">­ce</text:span><text:span text:style-name="T6271">­pir</text:span><text:span text:style-name="T6272">­mi</text:span><text:span text:style-name="T6273">­nin</text:span><text:span text:style-name="T6274">­ko vie</text:span><text:span text:style-name="T6275">­tą. Pas</text:span><text:span text:style-name="T6276">­kui tai bu</text:span><text:span text:style-name="T6277">­vo at</text:span><text:span text:style-name="T6278">­kur</text:span><text:span text:style-name="T6279">­ta jau per ka</text:span><text:span text:style-name="T6280">­den</text:span><text:span text:style-name="T6281">­ci</text:span><text:span text:style-name="T6282">­ją. Šian</text:span><text:span text:style-name="T6283">­dien mes kal</text:span><text:span text:style-name="T6284">­ba</text:span><text:span text:style-name="T6285">­me, ki</text:span><text:span text:style-name="T6286">­tu klau</text:span><text:span text:style-name="T6287">­si</text:span><text:span text:style-name="T6288">­mu kal</text:span><text:span text:style-name="T6289">­bė</text:span><text:span text:style-name="T6290">­si</text:span><text:span text:style-name="T6291">­me apie Sei</text:span><text:span text:style-name="T6292">­mo vi</text:span><text:span text:style-name="T6293">­ce</text:span><text:span text:style-name="T6294">­pir</text:span><text:span text:style-name="T6295">­mi</text:span><text:span text:style-name="T6296">­nin</text:span><text:span text:style-name="T6297">­kų vie</text:span><text:span text:style-name="T6298">­tų sky</text:span><text:span text:style-name="T6299">­ri</text:span><text:span text:style-name="T6300">­mą Sei</text:span><text:span text:style-name="T6301">­mo opo</text:span><text:span text:style-name="T6302">­zi</text:span><text:span text:style-name="T6303">­ci</text:span><text:span text:style-name="T6304">­jai. Ši nau</text:span><text:span text:style-name="T6305">­jai su</text:span><text:span text:style-name="T6306">­si</text:span><text:span text:style-name="T6307">­for</text:span><text:span text:style-name="T6308">­ma</text:span><text:span text:style-name="T6309">­vu</text:span><text:span text:style-name="T6310">­si dau</text:span><text:span text:style-name="T6311">­gu</text:span><text:span text:style-name="T6312">­ma ma</text:span><text:span text:style-name="T6313">­no, kad opo</text:span><text:span text:style-name="T6314">­zi</text:span><text:span text:style-name="T6315">­ci</text:span><text:span text:style-name="T6316">­jai tu</text:span><text:span text:style-name="T6317">­ri bū</text:span><text:span text:style-name="T6318">­ti at</text:span><text:span text:style-name="T6319">­sto</text:span><text:span text:style-name="T6320">­vau</text:span><text:span text:style-name="T6321">­ja</text:span><text:span text:style-name="T6322">­ma Sei</text:span><text:span text:style-name="T6323">­mo val</text:span><text:span text:style-name="T6324">­dy</text:span><text:span text:style-name="T6325">­bo</text:span><text:span text:style-name="T6326">­je, Sei</text:span><text:span text:style-name="T6327">­mo Pir</text:span><text:span text:style-name="T6328">­mi</text:span><text:span text:style-name="T6329">­nin</text:span><text:span text:style-name="T6330">­ko ap</text:span><text:span text:style-name="T6331">­lin</text:span><text:span text:style-name="T6332">­ko</text:span><text:span text:style-name="T6333">­je.<text:s/></text:span>Čia vie­nas skir­tu­mas.</text:p>
        <text:p text:style-name="Roman">Ant­ras da­ly­kas. Štai, kur po­nas Jur­gis pa­mi­nė­jo, kad bu­vo ban­dy­mų ap­ri­bo­ti ga­li­my­bes pra­šy­ti eks­per­ti­nės iš­va­dos, da­bar­ti­nis Sei­mo sta­tu­tas sa­ko, kad už­ten­ka 29 bal­sų no­rint už­sa­ky­ti dėl įsta­ty­mo pro­jek­to eks­per­tų iš­va­dą. Be­je, ne­mi­nė­siu tik­rų pa­var­džių, bet tik­rai ne R. Baš­kie­nė tą siū­lė. Čia no­riu ją re­a­bi­li­tuo­ti. Siū­lė ki­ta, ki­ti, bet ne R. Baš­kie­nė. Ta­čiau bū­tų ga­li­ma pa­si­juok­ti – o gal mums šian­dien bū­tų nau­din­ga tu­rė­ti to­kį opo­zi­ci­jos ga­lių ap­ri­bo­ji­mą, kad ne 29 bal­sų už­tek­tų, o rei­kė­tų Sei­mo bal­sų dau­gu­mos,<text:s/>ir štai ta­da Sei­mo da­bar­ti­nė dau­gu­ma nu­ge­sin­tų opo­zi­ci­ją. Aš la­bai džiau­giuo­si, kad mums ta­da ne­pa­vy­ko… kad mums ta­da pa­vy­ko už­blo­kuo­ti ši­tą ini­cia­ty­vą. Šian­dien ir mes, ir opo­zi­ci­ja 29 bal­sų dau­gu­ma ga­lės rei­ka­lau­ti eks­per­ti­zės.<text:s/></text:p>
        <text:p text:style-name="Roman">Gar­siai skam­bė­ju­si kaš­tų nau­dos ana­li­zė ir jos po­rei­kis įsta­ty­mų lei­dy­bo­je te­bū­nie nau­doja­ma ir nau­do­ki­me tai. Man pa­ti­ko, kad ko­le­ga Jur­gis, prie ku­rio da­bar pa­si­sa­ky­mų ir per­sonali­jos per­ei­nu, ir­gi pa­na­šiai lai­ko­si tos po­zi­ci­jos kaip aš. Ir­gi kaž­koks kuk­lu­mo pro­ver­žis J. Raz­mai už­ėjo, kai jį pa­va­di­no ge­riau­siu Sta­tu­to ži­no­vu. Jur­gi, ne­si­gin­čyk!<text:s/><text:span text:style-name="T6334">(</text:span><text:span text:style-name="T6335">Bal</text:span><text:span text:style-name="T6336">­sas sa</text:span><text:span text:style-name="T6337">­lė</text:span><text:span text:style-name="T6338">­je</text:span><text:span text:style-name="T6339">)</text:span><text:s/>Se­nas biu­ro­kratas. Kas nu­sta­tė tei­siš­kai? S. Gent­vi­las gir­dė­jau, kad nu­sta­tė, ir aš tam la­bai pri­ta­riu, ir ma­nau, kad pri­ta­ria dau­ge­lis Sei­mo na­rių ir bu­vu­sių par­la­men­ta­rų. J. Raz­ma – tik­rai vie­nas la­biau­siai pa­ty­ru­sių par­la­men­ta­rų įvai­rio­se po­zi­ci­jo­se – opo­zi­ci­jo­je ir val­dan­čio­sio­se dau­gu­mo­se, tik­rai kruopš­tus, darbš­tus ir pro­duk­ty­vus po­li­ti­kas. Pa­ti­kė­ki­te, aš tai dar pa­pil­do­mai ma­tau dirb­da­mas su ko­le­ga Jur­giu ir Eko­no­mi­kos ko­mi­te­te. Ką mes čia ma­to­me Sei­mo ple­na­ri­nių po­sė­džių sa­lė­je, tai tą pa­tį ga­li­me ma­ty­ti, tur­būt ir Vals­tie­čių frak­ci­jos at­sto­vai pa­liu­dys ir apie Jur­gio dar­bą, ir įsi­gi­li­ni­mą į įvai­rias stu­di­jas, ana­li­zes, ir Eko­no­mi­kos ko­mi­te­te, kaip ir ki­to­se sri­ty­se.</text:p>
        <text:p text:style-name="Roman"><text:span text:style-name="T6340">Pa</text:span><text:span text:style-name="T6341">­bai</text:span><text:span text:style-name="T6342">­gai pa</text:span><text:span text:style-name="T6343">­sa</text:span><text:span text:style-name="T6344">­ky</text:span><text:span text:style-name="T6345">­siu. Mu</text:span><text:span text:style-name="T6346">­du abu</text:span><text:span text:style-name="T6347">­du esa</text:span><text:span text:style-name="T6348">­me že</text:span><text:span text:style-name="T6349">­mai</text:span><text:span text:style-name="T6350">­čiai, abu gi</text:span><text:span text:style-name="T6351">­mę ko</text:span><text:span text:style-name="T6352">­vo 14 die</text:span><text:span text:style-name="T6353">­ną ir dar rei</text:span><text:span text:style-name="T6354">­kė</text:span><text:span text:style-name="T6355">­tų<text:s/></text:span>pa­si­ma­tuo­ti, man at­ro­do, mu­du esa­me vie­no­do ūgio.<text:s/><text:span text:style-name="T6356">(</text:span><text:span text:style-name="T6357">Bal</text:span><text:span text:style-name="T6358">­sai sa</text:span><text:span text:style-name="T6359">­lė</text:span><text:span text:style-name="T6360">­je</text:span><text:span text:style-name="T6361">)</text:span><text:s/>Aš tik­rai bal­suo­siu už<text:s/><text:span text:style-name="T6362">J. Ra</text:span><text:span text:style-name="T6363">­</text:span><text:span text:style-name="T6364">z</text:span><text:span text:style-name="T6365">­mą, kaip tik</text:span><text:span text:style-name="T6366">­rai pa</text:span><text:span text:style-name="T6367">­ty</text:span><text:span text:style-name="T6368">­ru</text:span><text:span text:style-name="T6369">­sį, ver</text:span><text:span text:style-name="T6370">­tą pa</text:span><text:span text:style-name="T6371">­gar</text:span><text:span text:style-name="T6372">­bos po</text:span><text:span text:style-name="T6373">­li</text:span><text:span text:style-name="T6374">­ti</text:span><text:span text:style-name="T6375">­ką, su ku</text:span><text:span text:style-name="T6376">­riuo kar</text:span><text:span text:style-name="T6377">­tais su</text:span><text:span text:style-name="T6378">­ki</text:span><text:span text:style-name="T6379">­birkš</text:span><text:span text:style-name="T6380">­čiuo</text:span><text:span text:style-name="T6381">­da</text:span><text:span text:style-name="T6382">­vo</text:span><text:span text:style-name="T6383">­me<text:s/></text:span>ir vis­ko yra, ir, ma­tyt, vis­ko bus, bet ki­taip ne­bū­na. Jei­gu to ne­bū­na, tai nė­ra par­la­men­to. Esa­me par­la­men­ti­nė vals­ty­bė, de­ba­tai, dis­ku­si­jos ir gin­čai yra bū­ti­ni. Sėk­mės, ko­le­ga Jur­gi!<text:s/><text:span text:style-name="T6384">(</text:span><text:span text:style-name="T6385">Plo</text:span><text:span text:style-name="T6386">­ji</text:span><text:span text:style-name="T6387">­mai</text:span><text:span text:style-name="T6388">)</text:span><text:s/></text:p>
        <text:p text:style-name="Roman"><text:span text:style-name="T6389">PIRMININKĖ.</text:span><text:span text:style-name="T6390"><text:s/></text:span>Ačiū. Mo­ty­vai po dis­ku­si­jos, ke­tu­ri – už, ke­tu­ri – prieš. Už no­rė­tų kal­bė­ti R. Lo­pa­ta.<text:s/></text:p>
        <text:p text:style-name="Roman"><text:span text:style-name="T6391">R. LOPATA<text:s/></text:span><text:span text:style-name="T6392">(</text:span><text:span text:style-name="T6393">LSF</text:span><text:span text:style-name="T6394">)</text:span>. Ger­bia­ma Sei­mo Pir­mi­nin­ke, ži­nia, rin­ki­mi­nė po­li­ti­nė kon­ku­ren­ci­ja ap­skri­tai bu­vo ašt­ri ir ašt­ri tarp li­be­ra­lų ir Tė­vy­nės są­jun­gos (kon­ser­va­to­rių) taip pat. Vis dėl­to po­rin­ki­mi­nis rū­pes­tis Lie­tu­vos Res­pub­li­ka įkve­pia li­be­ra­lus ir Tė­vy­nės są­jun­gą ben­dram ko­a­li­ci­niam dar­bui. Gir­dė­jo­me iš vi­sų pu­sių apie J. Raz­mą kaip<text:s/>apie<text:s/>pa­ty­ru­sį ir be­ne di­džiau­sią pa­tir­tį tu­rin­tį po­li­ti­ką, dir­ban­tį Sei­me. Aš ne­abe­jo­ju, kad li­be­ra­lai bal­suos už J. Raz­mą, ir ra­gi­nu šiuo pa­vyz­džiu sek­ti ir ki­tus. Ačiū.</text:p>
        <text:p text:style-name="Roman"><text:span text:style-name="T6395">PIRMININKĖ.</text:span><text:span text:style-name="T6396"><text:s/></text:span>Prieš no­rė­tų kal­bė­ti V. Val­kiū­nas.<text:s/></text:p>
        <text:p text:style-name="Roman"><text:span text:style-name="T6397">V. VALKIŪNAS</text:span><text:s/><text:span text:style-name="T6398">(</text:span><text:span text:style-name="T6399">MSNG</text:span><text:span text:style-name="T6400">)</text:span>. Ger­bia­mi ko­le­gos, čia vi­si už, nė­ra prieš, bet kiek ka­den­ci­jų dir­bo ger­bia­mas J. Raz­ma, kaip čia sa­ko – vie­nas dau­giau­siai pa­ty­ru­sių po­li­ti­kų, ta­čiau dir­bo dir­bo kon­ser­va­to­riai ir… Dir­bo­te at­si­pa­lai­da­vę, kad už­si­au­gi­no­te krū­vą li­be­ra­lų, da­bar jums jau li­pa ant spran­do, ma­to­te, aukš­čiau už jus. Tai pa­že­mi­ni­mas jums. Ger­bia­mas Jur­gi, kaip jūs taip ge­rai dir­bo­te, tai čia jums da­bar…<text:s/><text:span text:style-name="T6401">(</text:span><text:span text:style-name="T6402">Bal</text:span><text:span text:style-name="T6403">­sai sa</text:span><text:span text:style-name="T6404">­lė</text:span><text:span text:style-name="T6405">­je</text:span><text:span text:style-name="T6406">)</text:span><text:s/>Ne­ži­nau, kiek jūs grei­tas ir kaip jums ten se­kė­si dirb­ti, kad pri­si­dir­bo­te. Ma­to­te, ir da­bar mums rei­kės tą pa­rū­gu­sią sriu­bą srėb­ti su vi­sais tais li­be­ra­lais. Ta anar­chi­ja, kaip jūs sa­kė­te, pa­lauk­si­te, Jur­gi, kad ne­sku­bė­si­te, ne nuo Nau­jų­jų me­tų, nes ir Sei­mo kanc­le­riai… ver­kia vi­si Sei­mo dar­buo­to­jai, kad nė­ra kanc­le­rio. No­rė­jau už­duo­ti klau­si­mą, ka­da bus tas kanc­le­ris, bet jūs no­ri­te vi­są lai­ką temp­ti tą gu­mą. Bet ge­res­nio nė­ra, vis tiek kvie­čiu bal­suo­ti už Jur­gį, ką da­ry­si. (<text:span text:style-name="T6407">Plo</text:span><text:span text:style-name="T6408">­ji</text:span><text:span text:style-name="T6409">­mai</text:span>)<text:s/></text:p>
        <text:p text:style-name="Roman"><text:span text:style-name="T6410">PIRMININKĖ.</text:span><text:s/>Mo­ty­vai už – A. Vyš­niaus­kas.<text:s/></text:p>
        <text:p text:style-name="Roman"><text:span text:style-name="T6411">A. VYŠNIAUSKAS</text:span><text:s/><text:span text:style-name="T6412">(</text:span><text:span text:style-name="T6413">TS-LKDF</text:span><text:span text:style-name="T6414">)</text:span>. Mie­li ko­le­gos, šis Sei­mas tik­rai iš­si­ski­ria tuo, kad ja­me yra daug jau­nų nau­jų vei­dų. Be abe­jo, tai yra ge­ras da­ly­kas, nes nau­ji jau­ni vei­dai at­ne­ša at­si­nau­ji­ni­mo, ener­gi­jos ir tam tik­ro pro­gre­sy­vu­mo. Ta­čiau kar­tu tai yra ir iš­šū­kis. Iš­šū­kis to­dėl, kad Sei­mas tu­ri iš­lai­ky­ti tra­di­ci­ją, tu­ri tu­rė­ti tam tik­rą tęs­ti­nu­mą, ypač kai mes kal­ba­me apie Sei­mo va­do­vy­bę.<text:s/></text:p>
        <text:p text:style-name="Roman">Ma­no nuo­mo­ne, J. Raz­ma yra žmo­gus kny­ga, žmo­gus Sta­tu­tas. Tą aš ga­liu liu­dy­ti, ka­dan­gi te­ko il­gai dirb­ti ša­lia jo įvai­rių Sei­mo na­rių pa­dė­jė­ju, taip pat ir ša­lia frak­ci­jos. Tai yra žmo­gus, ku­ris sto­vė­jo prie pir­mų­jų Sei­mo sta­tu­tų ir vi­sų pro­ce­dū­rų kū­ri­mo, tik­rai de­ta­liai ži­no, kas ir kaip, ir ko­dėl bu­vo da­ro­ma. Jis pui­kiai iš­ma­no Sei­mo dar­bą, tei­sė­kū­rą, to­dėl tai yra tas žmo­gus, ku­ris ga­li įgy­ven­din­ti pa­ža­dą, ku­rį dau­ge­lis da­vė­me rin­kė­jams, tai yra su­pap­ras­tin­ti tei­sė­kū­rą, su­teik­ti dau­giau sta­bi­lu­mo ir su­si­ta­ri­mo ši­tam Sei­mui.<text:s/></text:p>
        <text:p text:style-name="Roman">Kvie­čiu bal­suo­ti už J. Raz­mą, ypač kvie­čiu bal­suo­ti nau­juo­sius jau­nuo­sius ko­le­gas, nes to­kių žmo­nių kaip J. Raz­ma mums rei­kia, tai yra mū­sų at­ra­ma, ypač pir­mai­siais me­tais.<text:s/></text:p>
        <text:p text:style-name="Roman"><text:span text:style-name="T6415">PIRMININKĖ.</text:span><text:s/>Mo­ty­vai už – V. Juo­za­pai­tis.<text:s/></text:p>
        <text:p text:style-name="Roman"><text:span text:style-name="T6416">V. JUOZAPAITIS</text:span><text:span text:style-name="T6417"><text:s/></text:span><text:span text:style-name="T6418">(</text:span><text:span text:style-name="T6419">TS-LKDF</text:span><text:span text:style-name="T6420">)</text:span><text:span text:style-name="T6421">.<text:s/></text:span>Ger­bia­mi ko­le­gos, tik­rai ne tik pir­mus me­tus mums rei­ka­lin­gas J. Raz­ma – jis rei­ka­lin­gas ir ket­ve­rius at­ei­nan­čius me­tus, ir pas­kui dar kiek bus tų me­tų, kol J. Raz­ma ga­lės ir tu­rės no­ro dirb­ti Sei­me. Aš ma­nau, kad šio žmo­gaus bu­vi­mas po­li­ti­nė­je are­no­je ap­skri­tai yra toks pa­vyz­dys, į ku­rį ver­ta ly­giuo­tis ne tik jau­nie­siems, bet ir tiems, ku­rie jau tu­ri šio­kią to­kią pa­tir­tį.<text:s/></text:p>
        <text:p text:style-name="Roman">Man te­ko gar­bė ša­lia dirb­ti jau aš­tuo­ne­rius me­tus, pra­si­de­da jau tre­čia ka­den­ci­ja. Iš tik­rų­jų tai yra re­to pa­do­ru­mo, re­to iš­lai­ky­tu­mo, šal­tų ner­vų žmo­gus ir kar­tu karš­tas Lie­tu­vos pat­rio­tas, ku­ris iš tik­rų­jų į sa­vo dar­bą at­ei­na ne kaip į ko­kią įstai­gą, bet jis tuo gy­ve­na.<text:s/>Ge­bė­ji­mas įsi­gi­lin­ti į kiek­vie­ną tei­sės pro­jek­tą, apie ką jis kal­ba, da­ro to­kį įspū­dį… Ger­bia­mas Jur­gi, ga­li­ma pa­ty­lė­ti? (<text:span text:style-name="T6422">Juo</text:span><text:span text:style-name="T6423">­kas sa</text:span><text:span text:style-name="T6424">­lė</text:span><text:span text:style-name="T6425">­je</text:span>) Da­ro to­kį įspū­dį, kad iš tik­rų­jų kar­tais tu pa­gal­vo­ji, iš kur tas žmo­gus ga­li tiek tu­rė­ti ir lai­ko, ir iš­min­ties, ir kan­try­bės, ir tik­rai kom­pe­ten­ci­jos.<text:s/></text:p>
        <text:p text:style-name="Roman">Tai­gi Jur­gio bu­vi­mas val­dy­bo­je vie­nu iš pa­va­duo­to­jų tik­rai bus pa­spir­tis vi­sam Sei­mui ir mums tik­rai bus tas pa­vyz­dys, į ku­rį mes žiū­rė­da­mi no­rė­si­me bū­ti ge­res­ni.<text:s/></text:p>
        <text:p text:style-name="Roman">Ir dar di­džiau­sia, vie­na iš jo sa­vy­bių, ypač ak­tu­a­li šian­dien, kuo­met mes ati­da­ro­me nau­ją ši­to Sei­mo, nau­jo­jo Sei­mo, gy­va­vi­mo pus­la­pį, – ši­tas žmo­gus, bent man gir­dint, nie­ka­da gy­ve­ni­me nė­ra nie­ko įžei­dęs, pa­že­mi­nęs, jis vi­sa­da kon­struk­ty­viai dis­ku­tuo­ja, vi­sa­da ran­da ar­gu­men­tų, o jei­gu ko­kią klai­dą ir pa­da­ro, tai tik­rai ran­da jė­gų at­si­pra­šy­ti, jei­gu taip ir bū­tų nu­ti­kę.<text:s/></text:p>
        <text:p text:style-name="Roman">Ačiū, Jur­gi, kad esa­te. Esa­te pa­vyz­dys ir mes tik­rai no­rė­si­me bū­ti pa­na­šūs į jus.<text:s/></text:p>
        <text:p text:style-name="Roman"><text:span text:style-name="T6426">PIRMININKĖ.</text:span><text:s/>Mo­ty­vai prieš –<text:s/><text:span text:style-name="T6427">A. Ši</text:span><text:span text:style-name="T6428">­rins</text:span><text:span text:style-name="T6429">­kie</text:span><text:span text:style-name="T6430">­nė.<text:s/></text:span></text:p>
        <text:p text:style-name="Roman"><text:span text:style-name="T6431">A. ŠIRINSKIENĖ</text:span><text:span text:style-name="T6432"><text:s/></text:span><text:span text:style-name="T6433">(</text:span><text:span text:style-name="T6434">LVŽSF</text:span><text:span text:style-name="T6435">)</text:span><text:span text:style-name="T6436">. Man tik</text:span><text:span text:style-name="T6437">­rai bu</text:span><text:span text:style-name="T6438">­vo la</text:span><text:span text:style-name="T6439">­bai keis</text:span><text:span text:style-name="T6440">­ta gir</text:span><text:span text:style-name="T6441">­dė</text:span><text:span text:style-name="T6442">­ti Sei</text:span><text:span text:style-name="T6443">­mo na</text:span><text:span text:style-name="T6444">­rio J. Raz</text:span><text:span text:style-name="T6445">­mos pa</text:span><text:span text:style-name="T6446">­ti</text:span><text:span text:style-name="T6447">­ki</text:span><text:span text:style-name="T6448">­ni</text:span><text:span text:style-name="T6449">­mus, kad val</text:span><text:span text:style-name="T6450">­dan</text:span><text:span text:style-name="T6451">­tie</text:span><text:span text:style-name="T6452">­ji nie</text:span><text:span text:style-name="T6453">­ko ne</text:span><text:span text:style-name="T6454">­da</text:span><text:span text:style-name="T6455">­rys su eks</text:span><text:span text:style-name="T6456">­per</text:span><text:span text:style-name="T6457">­ti</text:span><text:span text:style-name="T6458">­niu ver</text:span><text:span text:style-name="T6459">­ti</text:span><text:span text:style-name="T6460">­ni</text:span><text:span text:style-name="T6461">­mu ir Sta</text:span><text:span text:style-name="T6462">­tu</text:span><text:span text:style-name="T6463">­to 145 straips</text:span><text:span text:style-name="T6464">­niu, nes aš Tei</text:span><text:span text:style-name="T6465">­sės ak</text:span><text:span text:style-name="T6466">­tų re</text:span><text:span text:style-name="T6467">­gist</text:span><text:span text:style-name="T6468">­re ma</text:span><text:span text:style-name="T6469">­tau vi</text:span><text:span text:style-name="T6470">­siš</text:span><text:span text:style-name="T6471">­kai prie</text:span><text:span text:style-name="T6472">­šin</text:span><text:span text:style-name="T6473">­gą vaiz</text:span><text:span text:style-name="T6474">­dą. Yra re</text:span><text:span text:style-name="T6475">­gist</text:span><text:span text:style-name="T6476">­ruo</text:span><text:span text:style-name="T6477">­tos Sta</text:span><text:span text:style-name="T6478">­tu</text:span><text:span text:style-name="T6479">­to pa</text:span><text:span text:style-name="T6480">­tai</text:span><text:span text:style-name="T6481">­sos, po</text:span><text:span text:style-name="T6482">­no A. Ma</text:span><text:span text:style-name="T6483">­tu</text:span><text:span text:style-name="T6484">­lo ir ki</text:span><text:span text:style-name="T6485">­tų da</text:span><text:span text:style-name="T6486">­bar</text:span><text:span text:style-name="T6487">­ti</text:span><text:span text:style-name="T6488">­nių val</text:span><text:span text:style-name="T6489">­dan</text:span><text:span text:style-name="T6490">­čių</text:span><text:span text:style-name="T6491">­jų pa</text:span><text:span text:style-name="T6492">­si</text:span><text:span text:style-name="T6493">­ra</text:span><text:span text:style-name="T6494">­šy</text:span><text:span text:style-name="T6495">­tos. Jie bū</text:span><text:span text:style-name="T6496">­tent ban</text:span><text:span text:style-name="T6497">­do keis</text:span><text:span text:style-name="T6498">­ti Sta</text:span><text:span text:style-name="T6499">­tu</text:span><text:span text:style-name="T6500">­to nor</text:span><text:span text:style-name="T6501">­mą, ap</text:span><text:span text:style-name="T6502">­sun</text:span><text:span text:style-name="T6503">­kin</text:span><text:span text:style-name="T6504">­da</text:span><text:span text:style-name="T6505">­mi ga</text:span><text:span text:style-name="T6506">­li</text:span><text:span text:style-name="T6507">­my</text:span><text:span text:style-name="T6508">­bes nau</text:span><text:span text:style-name="T6509">­do</text:span><text:span text:style-name="T6510">­tis eks</text:span><text:span text:style-name="T6511">­per</text:span><text:span text:style-name="T6512">­ti</text:span><text:span text:style-name="T6513">­niu ver</text:span><text:span text:style-name="T6514">­ti</text:span><text:span text:style-name="T6515">­ni</text:span><text:span text:style-name="T6516">­mu. Aš no</text:span><text:span text:style-name="T6517">­riu ti</text:span><text:span text:style-name="T6518">­kė</text:span><text:span text:style-name="T6519">­ti, kad gal</text:span><text:span text:style-name="T6520">­būt tik</text:span><text:span text:style-name="T6521">­rai po</text:span><text:span text:style-name="T6522">­nas J. Raz</text:span><text:span text:style-name="T6523">­ma ar</text:span><text:span text:style-name="T6524">­ba su</text:span><text:span text:style-name="T6525">­kly</text:span><text:span text:style-name="T6526">­do, ar</text:span><text:span text:style-name="T6527">­ba gal</text:span><text:span text:style-name="T6528">­būt ko</text:span><text:span text:style-name="T6529">­le</text:span><text:span text:style-name="T6530">­gos ne</text:span><text:span text:style-name="T6531">­pa</text:span><text:span text:style-name="T6532">­si</text:span><text:span text:style-name="T6533">­ta</text:span><text:span text:style-name="T6534">­rę tą pro</text:span><text:span text:style-name="T6535">­jek</text:span><text:span text:style-name="T6536">­tą įre</text:span><text:span text:style-name="T6537">­gist</text:span><text:span text:style-name="T6538">­ra</text:span><text:span text:style-name="T6539">­vo. Bet re</text:span><text:span text:style-name="T6540">­a</text:span><text:span text:style-name="T6541">­ly</text:span><text:span text:style-name="T6542">­bė yra to</text:span><text:span text:style-name="T6543">­kia.<text:s/></text:span></text:p>
        <text:p text:style-name="Roman"><text:span text:style-name="T6544">PIRMININKĖ.</text:span><text:span text:style-name="T6545"><text:s/>Mo</text:span><text:span text:style-name="T6546">­ty</text:span><text:span text:style-name="T6547">­vai už – V. Mi</text:span><text:span text:style-name="T6548">­ta</text:span><text:span text:style-name="T6549">­las.<text:s/></text:span></text:p>
        <text:p text:style-name="Roman"><text:span text:style-name="T6550">V. MITALAS</text:span><text:span text:style-name="T6551"><text:s/></text:span><text:span text:style-name="T6552">(</text:span><text:span text:style-name="T6553">LF</text:span><text:span text:style-name="T6554">)</text:span><text:span text:style-name="T6555">.<text:s/></text:span>Ačiū, ger­bia­mo­ji Sei­mo Pir­mi­nin­ke. Iš tik­rų­jų, už­tik­ri­nant sta­bi­lų ir sėk­min­gą Sei­mo dar­bą, tu­rė­ti Lie­tu­vos par­la­men­to, gal ir ap­skri­tai par­la­men­ta­riz­mo mo­hi­ka­ną, esan­tį Sei­me ir bū­tent Sei­mo val­dy­bo­je, ma­nau, yra ne pra­ban­ga, ne ga­li­my­bė, o bū­ti­ny­bė šiam Sei­mui, kad jis sėk­min­gai dirb­tų. Aš la­bai džiau­giuo­si J. Raz­mos kan­di­da­tū­ra ir kvie­čiu pa­lai­ky­ti. Ti­kiuo­si, kad ko­le­gos su­ma­nu­mas, šal­tas pro­tas ir ra­cio­na­lu­mas tik­rai pa­dės ves­ti Sei­mą per tuos ri­fus, ku­rių at­ei­ty­je ne­iš­ven­gia­mai bus. Tai tiek trum­pai. Kvie­čiu bal­suo­ti už.</text:p>
        <text:p text:style-name="Roman"/>
        <text:p text:style-name="Laikas">20.45 val.</text:p>
        <text:p text:style-name="Roman12">Sei­mo nu­ta­ri­mo „Dėl An­driaus Ma­zu­ro­nio iš­rin­ki­mo Lie­tu­vos Res­pub­li­kos Sei­mo Pir­mi­nin­ko pa­va­duo­to­ju“ pro­jek­tas Nr. XIVP-4 (<text:span text:style-name="T6556">pa</text:span><text:span text:style-name="T6557">­tei</text:span><text:span text:style-name="T6558">­ki</text:span><text:span text:style-name="T6559">­mas, svars</text:span><text:span text:style-name="T6560">­ty</text:span><text:span text:style-name="T6561">­mas ir pri</text:span><text:span text:style-name="T6562">­ėmi</text:span><text:span text:style-name="T6563">­mas</text:span>)</text:p>
        <text:p text:style-name="Roman"/>
        <text:p text:style-name="Roman"><text:span text:style-name="T6564">PIRMININKĖ.</text:span><text:s/>Ačiū, ger­bia­mi ko­le­gos. Mo­ty­vai iš­sa­ky­ti. Jums lei­dus tę­siu Sei­mo Pir­mi­nin­ko pa­va­duo­to­jų rin­ki­mų pro­ce­dū­rą ir tei­kiu A. Ma­zu­ro­nio kan­di­da­tū­rą. Ge­rai, pra­šom. Dėl ve­di­mo tvar­kos kal­ba R. Kar­baus­kis.<text:s/></text:p>
        <text:p text:style-name="Roman"><text:span text:style-name="T6565">R. KARBAUSKIS</text:span><text:s/><text:span text:style-name="T6566">(</text:span><text:span text:style-name="T6567">LVŽSF</text:span><text:span text:style-name="T6568">)</text:span>. Ger­bia­mo­ji Sei­mo Pir­mi­nin­ke, ši­to po­sė­džio pra­džio­je jūs pa­ti šne­kė­jo­te apie ki­to­kią po­li­ti­nę kul­tū­rą. Šio­je Sei­mo sa­lė­je yra po­zi­ci­ja ir opo­zi­ci­ja. Šio­je frak­ci­jo­je, Vals­tie­čių ir ža­lių­jų są­jun­gos frak­ci­jo­je, ku­riai man ten­ka va­do­vau­ti, yra dau­giau ne­gu pu­sė vi­sų opo­zi­ci­jo­je dir­ban­čių frak­ci­jų na­rių. Vie­nas klau­si­mas.<text:s/></text:p>
        <text:p text:style-name="Roman">To­liau ko­le­goms no­riu pri­min­ti, ko­dėl pra­ėju­sio­je ka­den­ci­jo­je pir­ma­me po­sė­dy­je bu­vo siū­lo­mas tik vie­nas opo­zi­ci­jos na­rys ir pa­va­duo­to­jų skai­čius bu­vo ma­žin­tas iki pen­kių. Pri­si­me­na­te? Kai pa­di­di­no­me opo­zi­ci­jos, tai yra ben­drą pa­va­duo­to­jų skai­čių, grį­žo­me prie to, kas yra pa­ra­šy­ta: du pa­va­duo­to­jai. Da­bar… Mums net ne­ki­lo min­tis ta­da, 2016 me­tais, kad pa­va­duo­to­jas ga­li bū­ti ne iš di­džiau­sios frak­ci­jos. Mums to­kia min­tis net ne­ki­lo. Ir jūs ži­no­te, kad mes bal­sa­vo­me už jū­sų kan­di­da­tę I. De­gu­tie­nė, tą ro­do bal­sų skai­čius. Aš no­riu jū­sų pa­klaus­ti. Pa­aiš­kin­ki­te, ko­dėl jūs šian­dien siū­lo­te ma­žiau­sios opo­zi­ci­nės frak­ci­jos at­sto­vą į Sei­mo Pir­mi­nin­ko pa­va­duo­to­jus, o ne mū­sų kan­di­da­tą?</text:p>
        <text:p text:style-name="Roman"><text:span text:style-name="T6569">PIRMININKĖ.</text:span><text:s/>Ger­bia­mas ko­le­ga, kaip jūs pui­kiai ži­no­te, šian­dien mes tu­ri­me bal­suo­ti dėl bent dvie­jų Sei­mo Pir­mi­nin­ko pa­va­duo­to­jų ir šią pro­ce­dū­rą mes tę­si­me ki­tą sa­vai­tę. Ko­le­gos, leis­ki­te man grįž­ti prie Sei­mo Pir­mi­nin­ko pa­va­duo­to­jų rin­ki­mų pro­ce­dū­ros. (<text:span text:style-name="T6570">Triukš</text:span><text:span text:style-name="T6571">­mas sa</text:span><text:span text:style-name="T6572">­lė</text:span><text:span text:style-name="T6573">­je</text:span>) Tei­kiu A. Ma­zu­ro­nį kaip kan­di­da­tą į Sei­mo Pir­mi­nin­ko pa­va­duo­to­jus.<text:span text:style-name="T6574"><text:s/>An</text:span><text:span text:style-name="T6575">­driau, no</text:span><text:span text:style-name="T6576">­rė</text:span><text:span text:style-name="T6577">­čiau jū</text:span><text:span text:style-name="T6578">­sų pa</text:span><text:span text:style-name="T6579">­klaus</text:span><text:span text:style-name="T6580">­ti, ar jūs su</text:span><text:span text:style-name="T6581">­tin</text:span><text:span text:style-name="T6582">­ka</text:span><text:span text:style-name="T6583">­te kan</text:span><text:span text:style-name="T6584">­di</text:span><text:span text:style-name="T6585">­da</text:span><text:span text:style-name="T6586">­tuo</text:span><text:span text:style-name="T6587">­ti į Pir</text:span><text:span text:style-name="T6588">­mi</text:span><text:span text:style-name="T6589">­nin</text:span><text:span text:style-name="T6590">­ko pa</text:span><text:span text:style-name="T6591">­va</text:span><text:span text:style-name="T6592">­duo</text:span><text:span text:style-name="T6593">­to</text:span><text:span text:style-name="T6594">­jus? Pra</text:span><text:span text:style-name="T6595">­šom per šo</text:span><text:span text:style-name="T6596">­ni</text:span><text:span text:style-name="T6597">­nį.<text:s/></text:span></text:p>
        <text:p text:style-name="Roman"><text:span text:style-name="T6598">A. MAZURONIS</text:span><text:span text:style-name="T6599"><text:s/></text:span><text:span text:style-name="T6600">(</text:span><text:span text:style-name="T6601">DPF</text:span><text:span text:style-name="T6602">)</text:span><text:span text:style-name="T6603">.</text:span><text:s/>La­bai dė­kui, ger­bia­ma Pir­mi­nin­ke. Iš tie­sų su­pras­da­mas si­tu­a­ci­jos sub­ti­lu­mą ir ky­lan­čias aist­ras, bet ly­giai taip pat pri­pa­žin­da­mas ir gerb­da­mas jū­sų nuo­mo­nę ir jū­sų tei­sę pa­si­rink­ti, aš su­tin­ku.</text:p>
        <text:p text:style-name="Roman"><text:span text:style-name="T6604">PIRMININKĖ.</text:span><text:s/>Ačiū. Iš­gir­do­me su­ti­ki­mą. Tai­gi kvie­čiu jus į tri­bū­ną. Kan­di­da­to kal­bai yra ski­ria­ma iki 15 mi­nu­čių.<text:s/></text:p>
        <text:p text:style-name="Roman"><text:span text:style-name="T6605">A. MAZURONIS</text:span><text:span text:style-name="T6606"><text:s/></text:span><text:span text:style-name="T6607">(</text:span><text:span text:style-name="T6608">DPF</text:span><text:span text:style-name="T6609">)</text:span><text:span text:style-name="T6610">.</text:span><text:s/>La­bai dė­kui. Ger­bia­ma Pir­mi­nin­ke, man tik­rai už­teks ma­žiau.</text:p>
        <text:p text:style-name="Roman">Ger­bia­mi ko­le­gos, iš tie­sų pa­kar­to­siu, kad su­pran­tu šios die­nos si­tu­a­ci­jos sub­ti­lu­mą ir ky­lan­čias aist­ras, bet vis dėl­to nuo­šir­džiai džiau­giuo­si ir dė­ko­ju vi­siems jums ir ypač nau­jai iš­rink­tai Sei­mo Pir­mi­nin­kei V. Čmi­ly­tei-Niel­sen už ga­li­my­bę šian­dien sto­vė­ti šio­je tri­bū­no­je. Nuo­šir­džiai džiau­giuo­si ne tik dėl to, kad kan­di­da­tuo­ju į XIII Sei­mo vi­ce­pir­mi­nin­kus, ir ne tik dėl to, kad šian­dien yra penk­ta­die­nis ir 13 die­na, kas ir­gi la­bai svar­bu, be­je, kai aš gi­miau 1979 m. lie­pos 13 d. bu­vo taip pat 13 die­na ir penk­ta­die­nis, ir nuo to lai­ko aš vi­są­laik ma­niau, kad 13 die­na ir penk­ta­die­nis man sėk­min­ga die­na. Tai no­rė­čiau kreip­tis į jus ir pa­pra­šy­ti, bū­ki­te ge­ri, jei­gu ga­li­te, pa­da­ry­ki­te taip, kad ta die­na ir to­liau to­kia iš­lik­tų. (<text:span text:style-name="T6611">Plo</text:span><text:span text:style-name="T6612">­ji</text:span><text:span text:style-name="T6613">­mai</text:span>)<text:s/></text:p>
        <text:p text:style-name="Roman">Bet čia juo­kau­jant. Jei­gu rim­tai, tai dė­ko­da­mas Vik­to­ri­jai tu­riu pa­sa­ky­ti, kad aš šiek tiek dė­ko­da­mas ir pyks­tu ant jos, nes ji fak­tiš­kai sa­vo iš­sa­ky­to­je kal­bo­je pa­vo­gė ma­no kal­bą, ką aš no­rė­jau pa­sa­ky­ti. To­dėl aš kal­bė­siu la­bai trum­pai, tik pa­sa­ky­siu, kad ga­lė­čiau pa­si­ra­šy­ti po kiek­vie­nu žo­džiu, ku­rį Vik­to­ri­ja čia iš­sa­kė apie tai, kaip ji su­pran­ta par­la­men­ta­riz­mą, kaip ji su­pran­ta par­la­men­ta­riz­mo svar­bą ir vaid­me­nį ne tik tei­sė­kū­ros pro­ce­se, bet ap­skri­tai vi­suo­me­ni­nia­me gy­ve­ni­me, kas yra la­bai svar­bu. Mes kar­tais par­la­men­to veik­lą ir su­vo­ki­mą, kas čia vyks­ta, šiek tiek su­siau­ri­na­me iki tam tik­rų ri­bų, ma­no nuo­mo­ne, vi­siš­kai ne­pel­ny­tai su­siau­ri­na­me. Vik­to­ri­ja, la­bai ačiū tau, tik­rai džiau­giuo­si tu­rė­da­mas ga­li­my­bę čia sto­vė­ti, bū­ti tei­kia­mas to­kios Sei­mo Pir­mi­nin­kės, ku­ria aš iš tie­sų, są­ži­nin­gai pa­sa­ky­siu, di­džiuo­juo­si ir džiau­giuo­si vi­sų pir­ma dėl ben­draž­mo­giš­kų jos sa­vy­bių.<text:s/></text:p>
        <text:p text:style-name="Roman">Vie­ną da­ly­ką, ką tik­rai no­rė­čiau pa­sa­ky­ti, ko dar­bo Sei­me per vi­sus lai­ko­tar­pius iki šiol aš šiek tiek pa­si­ge­dau ir ko ti­kiuo­si šios ka­den­ci­jos Sei­me, tur­būt pa­si­ge­siu, bet ti­kiuo­si, kad ma­žiau ne­gu iki šiol bu­vu­sio­se ka­den­ci­jo­se, tai iš tie­sų pa­gar­bos vie­nų ki­tiems, pa­gar­bos dis­ku­si­jai, su­si­tel­ki­mo į dis­ku­si­jos tu­ri­nį, o ne į for­mą. Dar vie­nas da­ly­kas la­bai svar­bu – tai ven­g­ti as­me­niš­ku­mų ir as­me­ni­nių įžei­di­nė­ji­mų. Jei­gu jūs pa­tvir­tin­tu­mė­te, kuo, iš­klau­sius prieš tai bu­vu­sių ko­le­gų min­tis, ky­la tam tik­rų abe­jo­nių, bet vis dėl­to aš džiaug­čiau­si tu­rė­da­mas ga­li­my­bę pri­si­dė­ti prie gal­būt di­des­nės dar­bo kul­tū­ros ir tar­pu­sa­vio ben­dra­vi­mo eti­kos.<text:s/></text:p>
        <text:p text:style-name="Roman">Aš pa­sa­ky­siu dar dau­giau, aš,<text:s/>kaip po­li­ti­kas,<text:s/>sa­vo ka­den­ci­jos pra­džio­je tuo po­žiū­riu, apie ką aš šne­ku, tuo klau­si­mu aš iš tie­sų esu pa­da­ręs klai­dų ir šiuo at­ve­ju aš no­rė­čiau pa­sa­ky­ti gal­būt nau­jai iš­rink­tiems Sei­mo na­riams, kad, ži­no­te, tos klai­dos ar­ba as­me­ni­niai įžei­di­mai, ku­rių aš esu pa­da­ręs ir bu­vu­siems Sei­mo pir­mi­nin­kams ar­ba pir­mi­nin­kėms, iš tie­sų ma­ne per­se­kio­ja iki šian­dien. Tas as­me­niš­ku­mo ri­bų ne­tu­rė­ji­mas dis­ku­si­jo­se iš tie­sų pa­lie­ka ypač nei­gia­mą Sei­mo re­pu­ta­ci­jos at­spal­vį. To­dėl aš tik­rai ti­kiuo­si, kad šios ka­den­ci­jos Sei­mas pa­si­žy­mės tuo, kad mums vi­siems pa­vyks ieš­ko­ti ben­dru­mo, pa­vyks ieš­ko­ti to, kas mus jun­gia, o ne to, kas mus ski­ria. Pa­vyks ieš­ko­ti tų są­ly­čio taš­kų, ku­riuos mes ga­li­me su­ras­ti, o ne tų skir­tu­mų, ku­rie kar­tais, na­tū­ra­lu, mū­sų yra dėl skir­tin­gų po­li­ti­nių įsi­ti­ki­ni­mų. Aš ti­kiu, kad mums pa­vyks dis­ku­si­ją pa­da­ry­ti tu­ri­nin­gą, o ne la­bai iš­raiš­kin­gos for­mos, nors for­ma ir­gi yra ne­at­sie­ja­ma<text:span text:style-name="T6614"><text:s/>po</text:span><text:span text:style-name="T6615">­li</text:span><text:span text:style-name="T6616">­ti</text:span><text:span text:style-name="T6617">­kos da</text:span><text:span text:style-name="T6618">­lis ir for</text:span><text:span text:style-name="T6619">­ma dis</text:span><text:span text:style-name="T6620">­ku</text:span><text:span text:style-name="T6621">­si</text:span><text:span text:style-name="T6622">­jai su</text:span><text:span text:style-name="T6623">­tei</text:span><text:span text:style-name="T6624">­kia iš tie</text:span><text:span text:style-name="T6625">­sų spal</text:span><text:span text:style-name="T6626">­vų, ir kar</text:span><text:span text:style-name="T6627">­tais su</text:span><text:span text:style-name="T6628">­tei</text:span><text:span text:style-name="T6629">­kia la</text:span><text:span text:style-name="T6630">­bai daug.<text:s/></text:span></text:p>
        <text:p text:style-name="Roman">To­dėl dar kar­te­lį pri­si­min­da­mas sa­vo pa­ža­dą, kad kal­ba bus trum­pa, ti­kiuo­si, kad tie prin­ci­pai, ku­riuos aš jums ką tik pa­sa­kiau, ku­riais man te­ko va­do­vau­tis vi­są sa­vo ben­draž­mo­giš­ką gy­ve­ni­mą, bet ne vi­są po­li­ti­nį gy­ve­ni­mą, dėl jų aš da­bar gai­liuo­si, įsi­ga­lios šios ka­den­ci­jos Sei­me, ne­pai­sant to, kaip baig­sis šie Sei­mo vi­ce­pir­mi­nin­ko rin­ki­mai.<text:s/></text:p>
        <text:p text:style-name="Roman">Dar kar­te­lį jums la­bai ačiū, dar kar­te­lį la­bai ačiū, Vik­to­ri­ja, svei­ki­nu su nuo­sta­biu pa­si­ro­dy­mu ir su nuo­sta­biu re­zul­ta­tu kan­di­da­tuo­jant į Sei­mo pir­mi­nin­kus. At­si­duo­du jū­sų kan­diems klau­si­mams ir<text:s/>pa­špil­ka­vi­mams.</text:p>
        <text:p text:style-name="Roman"><text:span text:style-name="T6631">PIRMININKĖ.</text:span><text:span text:style-name="T6632"><text:s/>Ačiū, ger</text:span><text:span text:style-name="T6633">­bia</text:span><text:span text:style-name="T6634">­mas kan</text:span><text:span text:style-name="T6635">­di</text:span><text:span text:style-name="T6636">­da</text:span><text:span text:style-name="T6637">­te, už jū</text:span><text:span text:style-name="T6638">­sų pri</text:span><text:span text:style-name="T6639">­sis</text:span><text:span text:style-name="T6640">­ta</text:span><text:span text:style-name="T6641">­ty</text:span><text:span text:style-name="T6642">­mą. Jū</text:span><text:span text:style-name="T6643">­sų no</text:span><text:span text:style-name="T6644">­rė</text:span><text:span text:style-name="T6645">­tų pa</text:span><text:span text:style-name="T6646">­klaus</text:span><text:span text:style-name="T6647">­ti la</text:span><text:span text:style-name="T6648">­bai ne</text:span><text:span text:style-name="T6649">­ma</text:span><text:span text:style-name="T6650">­žai Sei</text:span><text:span text:style-name="T6651">­mo na</text:span><text:span text:style-name="T6652">­rių. Pir</text:span><text:span text:style-name="T6653">­ma</text:span><text:span text:style-name="T6654">­sis klau</text:span><text:span text:style-name="T6655">­sia A. Ne</text:span><text:span text:style-name="T6656">­kro</text:span><text:span text:style-name="T6657">­šius.</text:span></text:p>
        <text:p text:style-name="Roman"><text:span text:style-name="T6658">A. NEKROŠIUS</text:span><text:span text:style-name="T6659"><text:s/></text:span><text:span text:style-name="T6660">(</text:span><text:span text:style-name="T6661">LVŽSF</text:span><text:span text:style-name="T6662">)</text:span><text:span text:style-name="T6663">. Dė</text:span><text:span text:style-name="T6664">­ko</text:span><text:span text:style-name="T6665">­ju, ger</text:span><text:span text:style-name="T6666">­bia</text:span><text:span text:style-name="T6667">­ma Pir</text:span><text:span text:style-name="T6668">­mi</text:span><text:span text:style-name="T6669">­nin</text:span><text:span text:style-name="T6670">­ke. Ger</text:span><text:span text:style-name="T6671">­bia</text:span><text:span text:style-name="T6672">­mas pre</text:span><text:span text:style-name="T6673">­ten</text:span><text:span text:style-name="T6674">­den</text:span><text:span text:style-name="T6675">­te, no</text:span><text:span text:style-name="T6676">­rė</text:span><text:span text:style-name="T6677">­čiau jū</text:span><text:span text:style-name="T6678">­sų pa</text:span><text:span text:style-name="T6679">­klaus</text:span><text:span text:style-name="T6680">­ti, ka</text:span><text:span text:style-name="T6681">­dan</text:span><text:span text:style-name="T6682">­gi la</text:span><text:span text:style-name="T6683">­bai įdo</text:span><text:span text:style-name="T6684">­mu, gal ga</text:span><text:span text:style-name="T6685">­li</text:span><text:span text:style-name="T6686">­te at</text:span><text:span text:style-name="T6687">­skleis</text:span><text:span text:style-name="T6688">­ti pa</text:span><text:span text:style-name="T6689">­slap</text:span><text:span text:style-name="T6690">­tį, ką pa</text:span><text:span text:style-name="T6691">­ža</text:span><text:span text:style-name="T6692">­dė</text:span><text:span text:style-name="T6693">­jo</text:span><text:span text:style-name="T6694">­te ar</text:span><text:span text:style-name="T6695">­ba kaip su</text:span><text:span text:style-name="T6696">­ža</text:span><text:span text:style-name="T6697">­vė</text:span><text:span text:style-name="T6698">­jo</text:span><text:span text:style-name="T6699">­te ger</text:span><text:span text:style-name="T6700">­bia</text:span><text:span text:style-name="T6701">­mą Sei</text:span><text:span text:style-name="T6702">­mo Pir</text:span><text:span text:style-name="T6703">­mi</text:span><text:span text:style-name="T6704">­nin</text:span><text:span text:style-name="T6705">­kę, kad šian</text:span><text:span text:style-name="T6706">­dien jū</text:span><text:span text:style-name="T6707">­sų kan</text:span><text:span text:style-name="T6708">­di</text:span><text:span text:style-name="T6709">­da</text:span><text:span text:style-name="T6710">­tū</text:span><text:span text:style-name="T6711">­ra yra tei</text:span><text:span text:style-name="T6712">­kia</text:span><text:span text:style-name="T6713">­ma į Sei</text:span><text:span text:style-name="T6714">­mo vi</text:span><text:span text:style-name="T6715">­ce</text:span><text:span text:style-name="T6716">­pir</text:span><text:span text:style-name="T6717">­mi</text:span><text:span text:style-name="T6718">­nin</text:span><text:span text:style-name="T6719">­kus? Ačiū.</text:span></text:p>
        <text:p text:style-name="Roman"><text:span text:style-name="T6720">A. MAZURONIS</text:span><text:span text:style-name="T6721"><text:s/></text:span><text:span text:style-name="T6722">(</text:span><text:span text:style-name="T6723">DPF</text:span><text:span text:style-name="T6724">)</text:span><text:span text:style-name="T6725">. La</text:span><text:span text:style-name="T6726">­bai dė</text:span><text:span text:style-name="T6727">­ko</text:span><text:span text:style-name="T6728">­ju, ger</text:span><text:span text:style-name="T6729">­bia</text:span><text:span text:style-name="T6730">­mas ko</text:span><text:span text:style-name="T6731">­le</text:span><text:span text:style-name="T6732">­ga. Tik</text:span><text:span text:style-name="T6733">­riau</text:span><text:span text:style-name="T6734">­siai jūs la</text:span><text:span text:style-name="T6735">­bai nu</text:span><text:span text:style-name="T6736">­ste</text:span><text:span text:style-name="T6737">­bin</text:span><text:span text:style-name="T6738">­siu ar</text:span><text:span text:style-name="T6739">­ba ne</text:span><text:span text:style-name="T6740">­nu</text:span><text:span text:style-name="T6741">­ste</text:span><text:span text:style-name="T6742">­bin</text:span><text:span text:style-name="T6743">­siu vi</text:span><text:span text:style-name="T6744">­siš</text:span><text:span text:style-name="T6745">­kai, jei</text:span><text:span text:style-name="T6746">­gu pa</text:span><text:span text:style-name="T6747">­sa</text:span><text:span text:style-name="T6748">­ky</text:span><text:span text:style-name="T6749">­siu, kad vi</text:span><text:span text:style-name="T6750">­siš</text:span><text:span text:style-name="T6751">­kai nie</text:span><text:span text:style-name="T6752">­ko ne</text:span><text:span text:style-name="T6753">­ža</text:span><text:span text:style-name="T6754">­dė</text:span><text:span text:style-name="T6755">­jau. Šią nau</text:span><text:span text:style-name="T6756">­jie</text:span><text:span text:style-name="T6757">­ną aš iš</text:span><text:span text:style-name="T6758">­gir</text:span><text:span text:style-name="T6759">­dau iš es</text:span><text:span text:style-name="T6760">­mės at</text:span><text:span text:style-name="T6761">­ėjęs čia, pa</text:span><text:span text:style-name="T6762">­ma</text:span><text:span text:style-name="T6763">­tęs mo</text:span><text:span text:style-name="T6764">­ni</text:span><text:span text:style-name="T6765">­to</text:span><text:span text:style-name="T6766">­riaus ek</text:span><text:span text:style-name="T6767">­ra</text:span><text:span text:style-name="T6768">­ne klau</text:span><text:span text:style-name="T6769">­si</text:span><text:span text:style-name="T6770">­mą, ku</text:span><text:span text:style-name="T6771">­ris bu</text:span><text:span text:style-name="T6772">­vo pa</text:span><text:span text:style-name="T6773">­ra</text:span><text:span text:style-name="T6774">­šy</text:span><text:span text:style-name="T6775">­tas. Sei</text:span><text:span text:style-name="T6776">­mo vi</text:span><text:span text:style-name="T6777">­ce</text:span><text:span text:style-name="T6778">­pir</text:span><text:span text:style-name="T6779">­mi</text:span><text:span text:style-name="T6780">­nin</text:span><text:span text:style-name="T6781">­kų tei</text:span><text:span text:style-name="T6782">­ki</text:span><text:span text:style-name="T6783">­mas yra Sei</text:span><text:span text:style-name="T6784">­mo Pir</text:span><text:span text:style-name="T6785">­mi</text:span><text:span text:style-name="T6786">­nin</text:span><text:span text:style-name="T6787">­ko pre</text:span><text:span text:style-name="T6788">­ro</text:span><text:span text:style-name="T6789">­ga</text:span><text:span text:style-name="T6790">­ty</text:span><text:span text:style-name="T6791">­va ir jo kom</text:span><text:span text:style-name="T6792">­pe</text:span><text:span text:style-name="T6793">­ten</text:span><text:span text:style-name="T6794">­ci</text:span><text:span text:style-name="T6795">­ja. Aš ti</text:span><text:span text:style-name="T6796">­kiu, kad ji tik</text:span><text:span text:style-name="T6797">­riau</text:span><text:span text:style-name="T6798">­siai daug kva</text:span><text:span text:style-name="T6799">­li</text:span><text:span text:style-name="T6800">­fi</text:span><text:span text:style-name="T6801">­kuo</text:span><text:span text:style-name="T6802">­čiau ga</text:span><text:span text:style-name="T6803">­lė</text:span><text:span text:style-name="T6804">­tų at</text:span><text:span text:style-name="T6805">­sa</text:span><text:span text:style-name="T6806">­ky</text:span><text:span text:style-name="T6807">­ti į ši</text:span><text:span text:style-name="T6808">­tą klau</text:span><text:span text:style-name="T6809">­si</text:span><text:span text:style-name="T6810">­mą nei aš.</text:span></text:p>
        <text:p text:style-name="Roman"><text:span text:style-name="T6811">PIRMININKĖ.</text:span><text:span text:style-name="T6812"><text:s/>Jū</text:span><text:span text:style-name="T6813">­sų no</text:span><text:span text:style-name="T6814">­rė</text:span><text:span text:style-name="T6815">­tų pa</text:span><text:span text:style-name="T6816">­klaus</text:span><text:span text:style-name="T6817">­ti M. Ma</text:span><text:span text:style-name="T6818">­jaus</text:span><text:span text:style-name="T6819">­kas.</text:span></text:p>
        <text:p text:style-name="Roman"><text:span text:style-name="T6820">M. MAJAUSKAS</text:span><text:span text:style-name="T6821"><text:s/></text:span><text:span text:style-name="T6822">(</text:span><text:span text:style-name="T6823">TS-LKDF</text:span><text:span text:style-name="T6824">)</text:span><text:span text:style-name="T6825">. Ačiū, ger</text:span><text:span text:style-name="T6826">­bia</text:span><text:span text:style-name="T6827">­ma Sei</text:span><text:span text:style-name="T6828">­mo Pir</text:span><text:span text:style-name="T6829">­mi</text:span><text:span text:style-name="T6830">­nin</text:span><text:span text:style-name="T6831">­ke. Ger</text:span><text:span text:style-name="T6832">­bia</text:span><text:span text:style-name="T6833">­mas ko</text:span><text:span text:style-name="T6834">­le</text:span><text:span text:style-name="T6835">­ga, mie</text:span><text:span text:style-name="T6836">­li ko</text:span><text:span text:style-name="T6837">­le</text:span><text:span text:style-name="T6838">­gos, vie</text:span><text:span text:style-name="T6839">­na pa</text:span><text:span text:style-name="T6840">­ti</text:span><text:span text:style-name="T6841">­ki</text:span><text:span text:style-name="T6842">­miau</text:span><text:span text:style-name="T6843">­sių JAV pre</text:span><text:span text:style-name="T6844">­zi</text:span><text:span text:style-name="T6845">­den</text:span><text:span text:style-name="T6846">­ti</text:span><text:span text:style-name="T6847">­nių ap</text:span><text:span text:style-name="T6848">­klau</text:span><text:span text:style-name="T6849">­sų yra to</text:span><text:span text:style-name="T6850">­kia – ne už ką bal</text:span><text:span text:style-name="T6851">­suo</text:span><text:span text:style-name="T6852">­tu</text:span><text:span text:style-name="T6853">­mė</text:span><text:span text:style-name="T6854">­te ki</text:span><text:span text:style-name="T6855">­tuo</text:span><text:span text:style-name="T6856">­se rin</text:span><text:span text:style-name="T6857">­ki</text:span><text:span text:style-name="T6858">­muo</text:span><text:span text:style-name="T6859">­se, o su ku</text:span><text:span text:style-name="T6860">­riuo iš kan</text:span><text:span text:style-name="T6861">­di</text:span><text:span text:style-name="T6862">­da</text:span><text:span text:style-name="T6863">­tų no</text:span><text:span text:style-name="T6864">­rė</text:span><text:span text:style-name="T6865">­tu</text:span><text:span text:style-name="T6866">­mė</text:span><text:span text:style-name="T6867">­te iš</text:span><text:span text:style-name="T6868">­ger</text:span><text:span text:style-name="T6869">­ti alaus. Jei</text:span><text:span text:style-name="T6870">­gu bū</text:span><text:span text:style-name="T6871">­tų to</text:span><text:span text:style-name="T6872">­kia ap</text:span><text:span text:style-name="T6873">­klau</text:span><text:span text:style-name="T6874">­sa, jūs, ger</text:span><text:span text:style-name="T6875">­bia</text:span><text:span text:style-name="T6876">­mas kan</text:span><text:span text:style-name="T6877">­di</text:span><text:span text:style-name="T6878">­da</text:span><text:span text:style-name="T6879">­te, tik</text:span><text:span text:style-name="T6880">­rai lai</text:span><text:span text:style-name="T6881">­mė</text:span><text:span text:style-name="T6882">­tu</text:span><text:span text:style-name="T6883">­mė</text:span><text:span text:style-name="T6884">­te ma</text:span><text:span text:style-name="T6885">­no bal</text:span><text:span text:style-name="T6886">­są. Pa</text:span><text:span text:style-name="T6887">­pras</text:span><text:span text:style-name="T6888">­tas, at</text:span><text:span text:style-name="T6889">­vi</text:span><text:span text:style-name="T6890">­ras, žmo</text:span><text:span text:style-name="T6891">­giš</text:span><text:span text:style-name="T6892">­kas, pa</text:span><text:span text:style-name="T6893">­ti</text:span><text:span text:style-name="T6894">­ki</text:span><text:span text:style-name="T6895">­mas, tik</text:span><text:span text:style-name="T6896">­ras drau</text:span><text:span text:style-name="T6897">­gas. Ar ga</text:span><text:span text:style-name="T6898">­li</text:span><text:span text:style-name="T6899">­te kaip nors už</text:span><text:span text:style-name="T6900">­tik</text:span><text:span text:style-name="T6901">­rin</text:span><text:span text:style-name="T6902">­ti, kad pa</text:span><text:span text:style-name="T6903">­ki</text:span><text:span text:style-name="T6904">­lęs la</text:span><text:span text:style-name="T6905">­bai aukš</text:span><text:span text:style-name="T6906">­tai iš</text:span><text:span text:style-name="T6907">­lai</text:span><text:span text:style-name="T6908">­ky</text:span><text:span text:style-name="T6909">­si</text:span><text:span text:style-name="T6910">­te tą iš</text:span><text:span text:style-name="T6911">­ban</text:span><text:span text:style-name="T6912">­dy</text:span><text:span text:style-name="T6913">­mą val</text:span><text:span text:style-name="T6914">­džia ir lik</text:span><text:span text:style-name="T6915">­si</text:span><text:span text:style-name="T6916">­te toks drau</text:span><text:span text:style-name="T6917">­giš</text:span><text:span text:style-name="T6918">­kas, koks esa</text:span><text:span text:style-name="T6919">­te šian</text:span><text:span text:style-name="T6920">­dien?</text:span></text:p>
        <text:p text:style-name="Roman"><text:span text:style-name="T6921">A. MAZURONIS</text:span><text:span text:style-name="T6922"><text:s/></text:span><text:span text:style-name="T6923">(</text:span><text:span text:style-name="T6924">DPF</text:span><text:span text:style-name="T6925">)</text:span><text:span text:style-name="T6926">. Ži</text:span><text:span text:style-name="T6927">­no</text:span><text:span text:style-name="T6928">­te, aš la</text:span><text:span text:style-name="T6929">­bai ge</text:span><text:span text:style-name="T6930">­rai esu ne te</text:span><text:span text:style-name="T6931">­oriš</text:span><text:span text:style-name="T6932">­kai, o prak</text:span><text:span text:style-name="T6933">­tiš</text:span><text:span text:style-name="T6934">­kai pa</text:span><text:span text:style-name="T6935">­ty</text:span><text:span text:style-name="T6936">­ręs, ką reiš</text:span><text:span text:style-name="T6937">­kia ko</text:span><text:span text:style-name="T6938">­pė</text:span><text:span text:style-name="T6939">­čių prin</text:span><text:span text:style-name="T6940">­ci</text:span><text:span text:style-name="T6941">­pas, tai yra kai<text:s/></text:span>li­pan­tys į vir­šų ne­si­svei­ki­na su be­si­lei­džian­čiais že­myn. Bet po la­bai ne­il­go lai­ko tie li­pan­tys į vir­šų, pa­si­ro­do, tu­ri leis­tis pa­tys že­myn ir la­bai pyks­ta, kai ky­lan­tys į vir­šų su jais ne­si­svei­ki­na. Pa­ti­kė­ki­te ma­ni­mi, aš per sa­vo gy­ve­ni­mą esu bu­vęs ir li­pan­čių į vir­šų po­zi­ci­jo­je, ir be­si­lei­džian­čių į apa­čią po­zi­ci­jo­je ir la­bai ge­rai su­pran­tu ir ver­ti­nu, ir sten­giuo­si pro­pa­guo­ti to­kį da­ly­ką kaip ben­draž­mo­giš­ko­sios ver­ty­bės ir pa­gar­ba vie­nas ki­tam kaip as­me­niui, ne­bū­ti­nai kaip po­li­ti­kui, bet pa­pras­čiau­siai ele­men­ta­riai kaip žmo­gui. Ma­no nuo­mo­ne, iš ši­to Sei­mo mes vi­si iš­ei­si­me anks­čiau ar vė­liau vie­na ar ki­ta for­ma, ta­čiau jei­gu su­si­ti­kę gat­vė­je su­ge­bė­si­me vie­nas ki­tam pa­žiū­rė­ti į akis, pa­spaus­ti ran­ką ar iš­ger­ti ka­vos, apie ku­rią jūs čia šne­kė­jo­te, tai, ma­no nuo­mo­ne, mes ga­lė­si­me drą­siai pa­sa­ky­ti, kad mes vis dėl­to ga­na do­rai at­bu­vo­me par­la­men­te ir at­li­ko­me sa­vo mi­si­ją.</text:p>
        <text:p text:style-name="Roman"><text:span text:style-name="T6942">PIRMININKĖ.</text:span><text:s/>Klau­sia S. Tu­mė­nas.<text:s/></text:p>
        <text:p text:style-name="Roman"><text:span text:style-name="T6943">S. TUMĖNAS</text:span><text:s/><text:span text:style-name="T6944">(</text:span><text:span text:style-name="T6945">LVŽSF</text:span><text:span text:style-name="T6946">)</text:span>. Ačiū Pir­mi­nin­kei. Ka­dan­gi šį va­ka­rą tru­pu­tė­lį net įky­ro­kai ir keis­tai vis ak­cen­tuo­ja­mas jau­ni­mas ir se­ni­mas, vos ne­pri­eši­na­mas, tai aš ir­gi no­rė­čiau kreip­tis į jus. Jau­na­sis ko­le­ga An­driau, vis dėl­to aš ga­lė­čiau pa­si­džiaug­ti, kad dar vie­nas šiau­lie­tis da­ro kar­je­rą, bet ne apie tai no­riu kal­bė­ti. No­riu tie­siog pa­si­tei­rau­ti, ar šian­dien tik­rai nuo­šir­džiai ga­li­te pa­sa­ky­ti, kad ši­tas pa­siū­ly­mas jums bu­vo spon­ta­niš­kas ir ne­ti­kė­tas, ar šių pa­rei­gų sie­kė­te pa­rei­gos šau­kia­mas, ar tai kar­je­ros sie­kis, ar frak­ci­jos spren­di­mas? Ir an­tra. Jei­gu tap­si­te pa­va­duo­to­ju, ar ir po­sė­džius ve­si­te taip pat žais­min­gai kaip kal­bin­da­vo­te mi­nist­rus ir kal­bė­da­vo­te ši­to­je tri­bū­no­je?</text:p>
        <text:p text:style-name="Roman"><text:span text:style-name="T6947">A. MAZURONIS</text:span><text:span text:style-name="T6948"><text:s/></text:span><text:span text:style-name="T6949">(</text:span><text:span text:style-name="T6950">DPF</text:span><text:span text:style-name="T6951">)</text:span><text:span text:style-name="T6952">.</text:span><text:s/>Ger­bia­mas ko­le­ga, su vi­sa pa­gar­ba jums, vėl į dvi da­lis klau­si­mo at­sa­ky­siu. Į pir­mą apie jau­ni­mą ir se­ni­mą, kaip jūs pa­mi­nė­jo­te, ir į an­trą apie su­ži­no­ji­mą. Man at­ro­do, aš la­bai aiš­kiai pa­sa­kiau, kad man tai bu­vo ir­gi ga­na di­de­lė, bet la­bai ma­lo­ni nau­jie­na.<text:s/></text:p>
        <text:p text:style-name="Roman">Da­bar apie jau­ni­mą ir se­ni­mą. Ži­no­te, kai ma­nęs kar­tais klau­sia apie jau­nus ir apie se­nus žmo­nes, vy­res­nius žmo­nes, pa­gy­ve­nu­sius, tai aš sa­kau, ži­no­te, tarp vy­res­nio am­žiaus žmo­nių yra daug la­biau jau­nų ne­gu tarp jau­nų. Šios die­nos po­no A. Vin­kaus po­sė­džio ve­di­mo ma­nie­ra ir pa­vyz­dys tik­riau­siai iliust­ruo­ja, kad jis de­monst­ra­vo ener­gi­ją ir hu­mo­ro jaus­mą, iš­kal­bą ir ge­bė­ji­mus, ir re­ak­ci­ją, ku­rių pa­vy­dė­ti bū­tų ga­li­ma mums vi­siems. Tai to­kių kli­šių aš tik­rai ne­kli­juo­ju ir ne­siū­ly­čiau jums ar kam nors ki­tam to da­ry­ti.<text:s/></text:p>
        <text:p text:style-name="Roman"><text:span text:style-name="T6953">PIRMININKĖ.</text:span><text:s/>Klau­sia E. Gent­vi­las.</text:p>
        <text:p text:style-name="Roman"><text:span text:style-name="T6954">E. GENTVILAS</text:span><text:span text:style-name="T6955"><text:s/></text:span><text:span text:style-name="T6956">(</text:span><text:span text:style-name="T6957">LSF</text:span><text:span text:style-name="T6958">)</text:span><text:span text:style-name="T6959">.<text:s/></text:span>Tam­pa šiek tiek aki­vaiz­du, ką aš ir­gi pa­ste­bė­jau, kad Sei­mo Pir­mi­nin­kė tu­rė­jo pa­si­rink­ti ką nors iš Šiau­lių. Pa­si­rin­ko A. Ma­zu­ro­nį, į ką pik­to­kai su­re­a­ga­vo ki­tas Šiau­lių kraš­to sū­nus R. Kar­baus­kis, ma­tyt, jis gal­vo­jo, la­biau tin­ka­mes­nis. Ta­čiau ma­no klau­si­mas, ger­bia­mas An­driau, toks:<text:s/>jūs iki A. Guo­gos dar to­li esa­te, kad A. Guo­ga par­ti­jas kei­čia la­bai grei­tai, jūs ga­na lė­tai. Iki 2015 me­tų bu­vo­te Tvar­kos ir tei­sin­gu­mo, nuo 2015 iki 2019 me­tų – Li­be­ra­lų są­jū­džio, nuo 2019 me­tų – Dar­bo par­ti­jos. Pa­gal to­kį gra­fi­ką 2023-iai­siais, ka­den­ci­jos pa­bai­go­je, kur jūs pla­nuo­tu­mė­te bū­ti, ko­kio­je par­ti­jo­je?<text:s/></text:p>
        <text:p text:style-name="Roman"><text:span text:style-name="T6960">A. MAZURONIS</text:span><text:span text:style-name="T6961"><text:s/></text:span><text:span text:style-name="T6962">(</text:span><text:span text:style-name="T6963">DPF</text:span><text:span text:style-name="T6964">)</text:span><text:span text:style-name="T6965">.</text:span><text:s/>Ger­bia­mas Eu­ge­ni­jau, kaip čia jums taip žais­min­giau at­sa­ky­ti. Ži­no­te, ka­dan­gi iš­ei­nant iš Li­be­ra­lų są­jū­džio mes su ju­mis dvie­se sė­dė­da­mi vy­riš­kai prie sta­liu­ko su­ta­rė­me apie ap­lin­ky­bes, ko­dėl ir kaip yra iš­ei­na­ma, kas pri­ve­dė prie to, neš­ne­kė­ti, tai aš gal­būt į jū­sų klau­si­mo da­lį apie iš­ėji­mą iš Li­be­ra­lų są­jū­džio iš­lik­siu iš­ti­ki­mas mū­sų su­si­ta­ri­mui ir ne­ko­men­tuo­siu tik­riau­siai. Apie iš­ėji­mą iš Tvar­kos ir tei­sin­gu­mo tai vi­si pui­kiai tur­būt ži­no­te, kad ne aš iš­ėjau, o bu­vau pri­vers­tas iš­ei­ti ar­ba iš­va­ry­tas, iš­mes­tas. Be­je, šian­dien fak­tas, kad Tvar­kos ir tei­sin­gu­mo kaip po­li­ti­nės par­ti­jos nė­ra, ma­tyt, ir­gi de­monst­ruo­ja ke­lią, ku­rio link ji pra­dė­jo ei­ti dar nuo tų lai­kų, kai aš pa­da­riau to­kį spren­di­mą, ko­kį pa­da­riau.<text:s/></text:p>
        <text:p text:style-name="Roman">O jei­gu jau žiū­rė­tu­me sta­tis­tiš­kai, po­ne Gent­vi­lai, tai per­žiū­rė­jus vi­sus šios ka­den­ci­jos Sei­mo na­rius, ma­nau, pro­cen­tas žmo­nių, ku­rie dėl ap­lin­ky­bių vie­na ar ki­ta for­ma bu­vo pri­vers­ti pa­keis­ti po­li­ti­nę par­ti­ją, yra ga­na di­de­lis. Ži­no­te, žmo­nės, tu­rin­tys sa­vo nuo­mo­nę, ne­bi­jan­tys jos iš­sa­ky­ti ir gi­nan­tys ją vi­so­mis įma­no­mo­mis for­mo­mis, la­bai daž­nai už­si­trau­kia vie­nų ar ki­tų po­li­ti­nių ly­de­rių ne­ma­lo­nę, kas, de­ja, bet kar­tais mū­sų po­li­ti­nia­me gy­ve­ni­me pri­ve­da prie to­kių iš­ta­kų, kad tie­siog ten­ka iš­si­skir­ti.<text:s/></text:p>
        <text:p text:style-name="Roman"><text:span text:style-name="T6966">PIRMININKĖ.</text:span><text:span text:style-name="T6967"><text:s/></text:span>Bu­vo pa­mi­nė­ta A. Guo­gos pa­var­dė, re­pli­ka – iki 2 mi­nu­čių.</text:p>
        <text:p text:style-name="Roman"><text:span text:style-name="T6968">A. GUOGA</text:span><text:s/><text:span text:style-name="T6969">(</text:span><text:span text:style-name="T6970">DPF</text:span><text:span text:style-name="T6971">)</text:span>. Tik no­riu, kad vi­si iš­girs­tų, jei­gu yra ki­taip, pa­ro­dy­ki­te. Aš esu bu­vęs Li­be­ra­lų są­jū­džio na­riu, vie­nos par­ti­jos na­riu, esu da­bar įsto­jęs į Dar­bo par­ti­ją, tai yra an­tra par­ti­ja, aš ne­bu­vau Cen­tro par­ti­jo­je. (<text:span text:style-name="T6972">Bal</text:span><text:span text:style-name="T6973">­sas sa</text:span><text:span text:style-name="T6974">­lė</text:span><text:span text:style-name="T6975">­je: „Ta</text:span><text:span text:style-name="T6976">­da at</text:span><text:span text:style-name="T6977">­si</text:span><text:span text:style-name="T6978">­pra</text:span><text:span text:style-name="T6979">­šy</text:span><text:span text:style-name="T6980">­siu.“</text:span>) La­bai ačiū. Iš tik­rų­jų nė­ra są­ži­nin­ga, aš tik­rai no­riu glau­daus ben­dra­dar­bia­vi­mo, są­ži­nin­go, tai bū­tų la­bai ma­lo­nu, o ne es­ka­luo­ti tai, ko nė­ra, ir to­liau tvir­tin­ti tuos fak­tus. Vi­sų pra­šy­čiau dirb­ti kar­tu, kur­ti ge­res­nę Lie­tu­vą ir pa­dė­ti vie­nas ki­tam. Už kles­tin­čią Lie­tu­vą!</text:p>
        <text:p text:style-name="Roman"><text:span text:style-name="T6981">PIRMININKĖ.</text:span><text:span text:style-name="T6982"><text:s/></text:span><text:span text:style-name="T6983">Ačiū, ger</text:span><text:span text:style-name="T6984">­bia</text:span><text:span text:style-name="T6985">­mas ko</text:span><text:span text:style-name="T6986">­le</text:span><text:span text:style-name="T6987">­ga. Grįž</text:span><text:span text:style-name="T6988">­ta</text:span><text:span text:style-name="T6989">­me prie klau</text:span><text:span text:style-name="T6990">­si</text:span><text:span text:style-name="T6991">­mų. Klau</text:span><text:span text:style-name="T6992">­sia T. V. Ras</text:span><text:span text:style-name="T6993">­ke</text:span><text:span text:style-name="T6994">­vi</text:span><text:span text:style-name="T6995">­čius.</text:span></text:p>
        <text:p text:style-name="Roman"><text:span text:style-name="T6996">T. V. RASKEVIČIUS</text:span><text:s/><text:span text:style-name="T6997">(</text:span><text:span text:style-name="T6998">LF</text:span><text:span text:style-name="T6999">)</text:span>. Dė­ko­ju už su­teik­tą žo­dį. Ren­kant tiek Sei­mo Pir­mi­nin­ką, tiek jo pa­va­duo­to­jus, vie­nas pa­grin­di­nių as­pek­tų yra kom­pro­mi­so pa­ieš­ka, o tam tik­riems po­li­ti­kams – ir pa­gar­ba žmo­gaus oru­mui. Vi­suo­me­nė­je daž­nai gir­di­me, o šį va­ka­rą jau gir­dė­jo­me ir Sei­mo po­sė­džių sa­lė­je, tam tik­rą dirb­ti­nai ku­ria­mą prieš­prie­šą pa­gar­bos tra­di­ci­nėms šei­mos ver­ty­bėms ir žmo­gaus tei­sėms. Kaip jūs, tu­rė­da­mas Sei­mo Pir­mi­nin­ko pa­va­duo­to­jo po­zi­ci­ją, ieš­ko­tu­mė­te kom­pro­mi­so šiais iš pir­mo žvilgs­nio su­dė­tin­gais klau­si­mais? Ačiū.</text:p>
        <text:p text:style-name="Roman"><text:span text:style-name="T7000">A. MAZURONIS</text:span><text:span text:style-name="T7001"><text:s/></text:span><text:span text:style-name="T7002">(</text:span><text:span text:style-name="T7003">DPF</text:span><text:span text:style-name="T7004">)</text:span><text:span text:style-name="T7005">. La</text:span><text:span text:style-name="T7006">­bai ge</text:span><text:span text:style-name="T7007">­ras klau</text:span><text:span text:style-name="T7008">­si</text:span><text:span text:style-name="T7009">­mas. Ke</text:span><text:span text:style-name="T7010">­lias į kom</text:span><text:span text:style-name="T7011">­pro</text:span><text:span text:style-name="T7012">­mi</text:span><text:span text:style-name="T7013">­so pa</text:span><text:span text:style-name="T7014">­ieš</text:span><text:span text:style-name="T7015">­ką yra… Jo rei</text:span><text:span text:style-name="T7016">­kia ieš</text:span><text:span text:style-name="T7017">­ko</text:span><text:span text:style-name="T7018">­ti. Jei</text:span><text:span text:style-name="T7019">­gu jūs klau</text:span><text:span text:style-name="T7020">­sia</text:span><text:span text:style-name="T7021">­te ma</text:span><text:span text:style-name="T7022">­nęs apie ma</text:span><text:span text:style-name="T7023">­no po</text:span><text:span text:style-name="T7024">­zi</text:span><text:span text:style-name="T7025">­ci</text:span><text:span text:style-name="T7026">­ją, aš as</text:span><text:span text:style-name="T7027">­me</text:span><text:span text:style-name="T7028">­niš</text:span><text:span text:style-name="T7029">­kai ma</text:span><text:span text:style-name="T7030">­nau, kad vi</text:span><text:span text:style-name="T7031">­si žmo</text:span><text:span text:style-name="T7032">­nės, vi</text:span><text:span text:style-name="T7033">­siš</text:span><text:span text:style-name="T7034">­kai ne</text:span><text:span text:style-name="T7035">­pri</text:span><text:span text:style-name="T7036">­klau</text:span><text:span text:style-name="T7037">­so</text:span><text:span text:style-name="T7038">­mai nuo jų ra</text:span><text:span text:style-name="T7039">­sės, odos ar ko</text:span><text:span text:style-name="T7040">­kių ki</text:span><text:span text:style-name="T7041">­tų da</text:span><text:span text:style-name="T7042">­ly</text:span><text:span text:style-name="T7043">­kų, yra ly</text:span><text:span text:style-name="T7044">­gūs ir pri</text:span><text:span text:style-name="T7045">­va</text:span><text:span text:style-name="T7046">­lo bū</text:span><text:span text:style-name="T7047">­ti trak</text:span><text:span text:style-name="T7048">­tuo</text:span><text:span text:style-name="T7049">­ja</text:span><text:span text:style-name="T7050">­mi vie</text:span><text:span text:style-name="T7051">­no</text:span><text:span text:style-name="T7052">­dai ir ly</text:span><text:span text:style-name="T7053">­giai. Čia ma</text:span><text:span text:style-name="T7054">­no to</text:span><text:span text:style-name="T7055">­kia as</text:span><text:span text:style-name="T7056">­me</text:span><text:span text:style-name="T7057">­ni</text:span><text:span text:style-name="T7058">­nė nuo</text:span><text:span text:style-name="T7059">­mo</text:span><text:span text:style-name="T7060">­nė.<text:s/></text:span></text:p>
        <text:p text:style-name="P7061">Da­bar dėl ke­lio link kom­pro­mi­so pa­ieš­kos ir ieš­ko­ji­mo. Ži­no­te, čia ne vien Sei­mo va­do­vy­bės dar­bas, bet vi­sų mū­sų dar­bas, kaip aš jau mi­nė­jau, gy­ven­ti čia, Sei­me, at­ei­nan­čius ket­ve­rius me­tus ta dva­sia, kad ieš­ko­tu­me su­ta­ri­mo, o ne skir­tu­mų dėl to, kas mus jun­gia, o ne dėl to, kas mus ski­ria.<text:s/></text:p>
        <text:p text:style-name="Roman"><text:span text:style-name="T7062">PIRMININKĖ.</text:span><text:span text:style-name="T7063"><text:s/>Klau</text:span><text:span text:style-name="T7064">­sia R. Šar</text:span><text:span text:style-name="T7065">­knic</text:span><text:span text:style-name="T7066">­kas.</text:span></text:p>
        <text:p text:style-name="Roman"><text:span text:style-name="T7067">R. ŠARKNICKAS</text:span><text:span text:style-name="T7068"><text:s/></text:span><text:span text:style-name="T7069">(</text:span><text:span text:style-name="T7070">LVŽSF</text:span><text:span text:style-name="T7071">)</text:span><text:span text:style-name="T7072">. Ger</text:span><text:span text:style-name="T7073">­bia</text:span><text:span text:style-name="T7074">­mas An</text:span><text:span text:style-name="T7075">­driau, no</text:span><text:span text:style-name="T7076">­rė</text:span><text:span text:style-name="T7077">­jau pa</text:span><text:span text:style-name="T7078">­si</text:span><text:span text:style-name="T7079">­tei</text:span><text:span text:style-name="T7080">­rau</text:span><text:span text:style-name="T7081">­ti, jūs pa</text:span><text:span text:style-name="T7082">­mi</text:span><text:span text:style-name="T7083">­nė</text:span><text:span text:style-name="T7084">­jo</text:span><text:span text:style-name="T7085">­te, kad bu</text:span><text:span text:style-name="T7086">­vo</text:span><text:span text:style-name="T7087">­te Li</text:span><text:span text:style-name="T7088">­be</text:span><text:span text:style-name="T7089">­ra</text:span><text:span text:style-name="T7090">­lų są</text:span><text:span text:style-name="T7091">­jū</text:span><text:span text:style-name="T7092">­džio na</text:span><text:span text:style-name="T7093">­riu, vi</text:span><text:span text:style-name="T7094">­siems tur</text:span><text:span text:style-name="T7095">­būt yra svar</text:span><text:span text:style-name="T7096">­bu ži</text:span><text:span text:style-name="T7097">­no</text:span><text:span text:style-name="T7098">­ti, ko</text:span><text:span text:style-name="T7099">­kio</text:span><text:span text:style-name="T7100">­mis ap</text:span><text:span text:style-name="T7101">­lin</text:span><text:span text:style-name="T7102">­ky</text:span><text:span text:style-name="T7103">­bė</text:span><text:span text:style-name="T7104">­mis iš</text:span><text:span text:style-name="T7105">­ėjo</text:span><text:span text:style-name="T7106">­te iš Li</text:span><text:span text:style-name="T7107">­be</text:span><text:span text:style-name="T7108">­ra</text:span><text:span text:style-name="T7109">­lų są</text:span><text:span text:style-name="T7110">­jū</text:span><text:span text:style-name="T7111">­džio?<text:s/></text:span></text:p>
        <text:p text:style-name="P7112">Ir ant­ras klau­si­mas, jei­gu jūs bū­tu­mė­te Sei­mo Pir­mi­nin­ku, ar elg­tu­mė­tės adek­va­čiai? Mes esa­me an­tra di­džio­ji par­ti­ja, iš­rink­ta žmo­nių, ir pra­dė­tu­mė­te, ko­kios se­nos tra­di­ci­jos vi­sa­da bū­da­vo, nuo di­džiau­sių opo­zi­ci­nių par­ti­jų opo­zi­ci­jos at­sto­vus skir­ti į Sei­mo Pir­mi­nin­ko pa­va­duo­to­jus, o ne nuo ma­žiau­sios. Ačiū.</text:p>
        <text:p text:style-name="Roman"><text:span text:style-name="T7113">A. MAZURONIS</text:span><text:span text:style-name="T7114"><text:s/></text:span><text:span text:style-name="T7115">(</text:span><text:span text:style-name="T7116">DPF</text:span><text:span text:style-name="T7117">)</text:span><text:span text:style-name="T7118">. La</text:span><text:span text:style-name="T7119">­bai dė</text:span><text:span text:style-name="T7120">­ko</text:span><text:span text:style-name="T7121">­ju. Dėl Li</text:span><text:span text:style-name="T7122">­be</text:span><text:span text:style-name="T7123">­ra</text:span><text:span text:style-name="T7124">­lų są</text:span><text:span text:style-name="T7125">­jū</text:span><text:span text:style-name="T7126">­džio tur</text:span><text:span text:style-name="T7127">­būt jau pa</text:span><text:span text:style-name="T7128">­sa</text:span><text:span text:style-name="T7129">­kiau, kad ko</text:span><text:span text:style-name="T7130">­men</text:span><text:span text:style-name="T7131">­tuo</text:span><text:span text:style-name="T7132">­siu tiek, kiek ko</text:span><text:span text:style-name="T7133">­men</text:span><text:span text:style-name="T7134">­tuo</text:span><text:span text:style-name="T7135">­siu, ir, ma</text:span><text:span text:style-name="T7136">­nau, tai yra są</text:span><text:span text:style-name="T7137">­ži</text:span><text:span text:style-name="T7138">­nin</text:span><text:span text:style-name="T7139">­ga iš ma</text:span><text:span text:style-name="T7140">­no pu</text:span><text:span text:style-name="T7141">­sės.<text:s/></text:span></text:p>
        <text:p text:style-name="P7142">O dėl sky­ri­mo, ži­no­te, kai pa­tvir­tin­si­te ma­ne ne kaip Sei­mo Pir­mi­nin­ko pa­va­duo­to­ją, o kaip Sei­mo Pir­mi­nin­ką, aš ta­da gal ir at­sa­ky­siu, bet ma­nau, kad Sei­mo Pir­mi­nin­kas kiek­vie­no­je si­tu­a­ci­jo­je el­gia­si taip, kaip jam dik­tuo­ja tuo me­tu esan­ti po­li­ti­nė si­tu­a­ci­ja ir jų as­me­ni­niai įsi­ti­ki­ni­mai.<text:s/></text:p>
        <text:p text:style-name="Roman"><text:span text:style-name="T7143">PIRMININKĖ.</text:span><text:span text:style-name="T7144"><text:s/>Klau</text:span><text:span text:style-name="T7145">­sia K. Ma</text:span><text:span text:style-name="T7146">­žei</text:span><text:span text:style-name="T7147">­ka.</text:span></text:p>
        <text:p text:style-name="Roman"><text:span text:style-name="T7148">K. MAŽEIKA</text:span><text:span text:style-name="T7149"><text:s/></text:span><text:span text:style-name="T7150">(</text:span><text:span text:style-name="T7151">LVŽSF</text:span><text:span text:style-name="T7152">)</text:span><text:span text:style-name="T7153">. Ačiū, ger</text:span><text:span text:style-name="T7154">­bia</text:span><text:span text:style-name="T7155">­mo</text:span><text:span text:style-name="T7156">­ji Pir</text:span><text:span text:style-name="T7157">­mi</text:span><text:span text:style-name="T7158">­nin</text:span><text:span text:style-name="T7159">­ke. Mie</text:span><text:span text:style-name="T7160">­las ko</text:span><text:span text:style-name="T7161">­le</text:span><text:span text:style-name="T7162">­ga, aš pa</text:span><text:span text:style-name="T7163">­klau</text:span><text:span text:style-name="T7164">­siu, vie</text:span><text:span text:style-name="T7165">­ną ci</text:span><text:span text:style-name="T7166">­ta</text:span><text:span text:style-name="T7167">­tą per</text:span><text:span text:style-name="T7168">­skai</text:span><text:span text:style-name="T7169">­ty</text:span><text:span text:style-name="T7170">­siu iš jū</text:span><text:span text:style-name="T7171">­sų vie</text:span><text:span text:style-name="T7172">­no iš tuo</text:span><text:span text:style-name="T7173">­me</text:span><text:span text:style-name="T7174">­čių 2015–2019 me</text:span><text:span text:style-name="T7175">­tų in</text:span><text:span text:style-name="T7176">­ter</text:span><text:span text:style-name="T7177">­viu. Jūs sa</text:span><text:span text:style-name="T7178">­vo žo</text:span><text:span text:style-name="T7179">­džiais tei</text:span><text:span text:style-name="T7180">­gė</text:span><text:span text:style-name="T7181">­te: kad li</text:span><text:span text:style-name="T7182">­be</text:span><text:span text:style-name="T7183">­ra</text:span><text:span text:style-name="T7184">­lus pa</text:span><text:span text:style-name="T7185">­grin</text:span><text:span text:style-name="T7186">­das vi</text:span><text:span text:style-name="T7187">­sa</text:span><text:span text:style-name="T7188">­da ma</text:span><text:span text:style-name="T7189">­ny</text:span><text:span text:style-name="T7190">­je bu</text:span><text:span text:style-name="T7191">­vo ga</text:span><text:span text:style-name="T7192">­na stip</text:span><text:span text:style-name="T7193">­rus, tai la</text:span><text:span text:style-name="T7194">­bai aki</text:span><text:span text:style-name="T7195">­vaiz</text:span><text:span text:style-name="T7196">­džiai pa</text:span><text:span text:style-name="T7197">­ste</text:span><text:span text:style-name="T7198">­bė</text:span><text:span text:style-name="T7199">­da</text:span><text:span text:style-name="T7200">­vo ir ko</text:span><text:span text:style-name="T7201">­le</text:span><text:span text:style-name="T7202">­gos. Tur</text:span><text:span text:style-name="T7203">­būt to, kaip pa</text:span><text:span text:style-name="T7204">­ste</text:span><text:span text:style-name="T7205">­bė</text:span><text:span text:style-name="T7206">­da</text:span><text:span text:style-name="T7207">­vo ko</text:span><text:span text:style-name="T7208">­le</text:span><text:span text:style-name="T7209">­gos, jūs jau ne</text:span><text:span text:style-name="T7210">­ko</text:span><text:span text:style-name="T7211">­men</text:span><text:span text:style-name="T7212">­tuo</text:span><text:span text:style-name="T7213">­si</text:span><text:span text:style-name="T7214">­te, nes tai tur</text:span><text:span text:style-name="T7215">­būt ap</text:span><text:span text:style-name="T7216">­tar</text:span><text:span text:style-name="T7217">­da</text:span><text:span text:style-name="T7218">­vo</text:span><text:span text:style-name="T7219">­te prie to sta</text:span><text:span text:style-name="T7220">­liu</text:span><text:span text:style-name="T7221">­ko, kaip jūs sa</text:span><text:span text:style-name="T7222">­ko</text:span><text:span text:style-name="T7223">­te, su ko</text:span><text:span text:style-name="T7224">­le</text:span><text:span text:style-name="T7225">­ga po</text:span><text:span text:style-name="T7226">­nu E. Gent</text:span><text:span text:style-name="T7227">­vi</text:span><text:span text:style-name="T7228">­lu, bet ki</text:span><text:span text:style-name="T7229">­tas klau</text:span><text:span text:style-name="T7230">­si</text:span><text:span text:style-name="T7231">­mas: kaip jūs ma</text:span><text:span text:style-name="T7232">­no</text:span><text:span text:style-name="T7233">­te, nes da</text:span><text:span text:style-name="T7234">­bar jūs esa</text:span><text:span text:style-name="T7235">­te kaip ir li</text:span><text:span text:style-name="T7236">­be</text:span><text:span text:style-name="T7237">­ra</text:span><text:span text:style-name="T7238">­lų at</text:span><text:span text:style-name="T7239">­sto</text:span><text:span text:style-name="T7240">­vas, esa</text:span><text:span text:style-name="T7241">­te tas, ku</text:span><text:span text:style-name="T7242">­ris iš tos par</text:span><text:span text:style-name="T7243">­ti</text:span><text:span text:style-name="T7244">­jos lai</text:span><text:span text:style-name="T7245">­ko</text:span><text:span text:style-name="T7246">­si žo</text:span><text:span text:style-name="T7247">­džio, ar ne</text:span><text:span text:style-name="T7248">­ma</text:span><text:span text:style-name="T7249">­no</text:span><text:span text:style-name="T7250">­te, kad jūs esa</text:span><text:span text:style-name="T7251">­te taip pat po</text:span><text:span text:style-name="T7252">­zi</text:span><text:span text:style-name="T7253">­ci</text:span><text:span text:style-name="T7254">­jos kan</text:span><text:span text:style-name="T7255">­di</text:span><text:span text:style-name="T7256">­da</text:span><text:span text:style-name="T7257">­tas į vi</text:span><text:span text:style-name="T7258">­ce</text:span><text:span text:style-name="T7259">­pir</text:span><text:span text:style-name="T7260">­mi</text:span><text:span text:style-name="T7261">­nin</text:span><text:span text:style-name="T7262">­kus, jau esa</text:span><text:span text:style-name="T7263">­te ant</text:span><text:span text:style-name="T7264">­ras po po</text:span><text:span text:style-name="T7265">­no J. Raz</text:span><text:span text:style-name="T7266">­mos? Kaip jūs ver</text:span><text:span text:style-name="T7267">­ti</text:span><text:span text:style-name="T7268">­na</text:span><text:span text:style-name="T7269">­te, kas ga</text:span><text:span text:style-name="T7270">­lė</text:span><text:span text:style-name="T7271">­tų bū</text:span><text:span text:style-name="T7272">­ti to</text:span><text:span text:style-name="T7273">­liau iš opo</text:span><text:span text:style-name="T7274">­zi</text:span><text:span text:style-name="T7275">­ci</text:span><text:span text:style-name="T7276">­jos?</text:span></text:p>
        <text:p text:style-name="Roman"><text:span text:style-name="T7277">A. MAZURONIS</text:span><text:span text:style-name="T7278"><text:s/></text:span><text:span text:style-name="T7279">(</text:span><text:span text:style-name="T7280">DPF</text:span><text:span text:style-name="T7281">)</text:span><text:span text:style-name="T7282">. Ne, ne</text:span><text:span text:style-name="T7283">­ma</text:span><text:span text:style-name="T7284">­tau, kad aš esu po</text:span><text:span text:style-name="T7285">­zi</text:span><text:span text:style-name="T7286">­ci</text:span><text:span text:style-name="T7287">­jos at</text:span><text:span text:style-name="T7288">­sto</text:span><text:span text:style-name="T7289">­vas, o li</text:span><text:span text:style-name="T7290">­be</text:span><text:span text:style-name="T7291">­ra</text:span><text:span text:style-name="T7292">­liai mąs</text:span><text:span text:style-name="T7293">­tan</text:span><text:span text:style-name="T7294">­čių žmo</text:span><text:span text:style-name="T7295">­nių ar</text:span><text:span text:style-name="T7296">­ba tam tik</text:span><text:span text:style-name="T7297">­rais as</text:span><text:span text:style-name="T7298">­pek</text:span><text:span text:style-name="T7299">­tais li</text:span><text:span text:style-name="T7300">­be</text:span><text:span text:style-name="T7301">­ra</text:span><text:span text:style-name="T7302">­lų po</text:span><text:span text:style-name="T7303">­žiū</text:span><text:span text:style-name="T7304">­rį tu</text:span><text:span text:style-name="T7305">­rin</text:span><text:span text:style-name="T7306">­čių žmo</text:span><text:span text:style-name="T7307">­nių aš ga</text:span><text:span text:style-name="T7308">­lė</text:span><text:span text:style-name="T7309">­čiau iš</text:span><text:span text:style-name="T7310">­var</text:span><text:span text:style-name="T7311">­din</text:span><text:span text:style-name="T7312">­ti ir iš jū</text:span><text:span text:style-name="T7313">­sų frak</text:span><text:span text:style-name="T7314">­ci</text:span><text:span text:style-name="T7315">­jos šian</text:span><text:span text:style-name="T7316">­dien čia sė</text:span><text:span text:style-name="T7317">­din</text:span><text:span text:style-name="T7318">­čių, ir tik</text:span><text:span text:style-name="T7319">­rai ne vie</text:span><text:span text:style-name="T7320">­ną, ir ne du. Ir vie</text:span><text:span text:style-name="T7321">­nas li</text:span><text:span text:style-name="T7322">­be</text:span><text:span text:style-name="T7323">­ra</text:span><text:span text:style-name="T7324">­liau</text:span><text:span text:style-name="T7325">­sių, man at</text:span><text:span text:style-name="T7326">­ro</text:span><text:span text:style-name="T7327">­do, jū</text:span><text:span text:style-name="T7328">­sų frak</text:span><text:span text:style-name="T7329">­ci</text:span><text:span text:style-name="T7330">­jos na</text:span><text:span text:style-name="T7331">­rių, yra be</text:span><text:span text:style-name="T7332">­nu</text:span><text:span text:style-name="T7333">­ei</text:span><text:span text:style-name="T7334">­nan</text:span><text:span text:style-name="T7335">­tis Mi</text:span><text:span text:style-name="T7336">­nist</text:span><text:span text:style-name="T7337">­ras Pir</text:span><text:span text:style-name="T7338">­mi</text:span><text:span text:style-name="T7339">­nin</text:span><text:span text:style-name="T7340">­kas S. Skver</text:span><text:span text:style-name="T7341">­ne</text:span><text:span text:style-name="T7342">­lis – jo svei</text:span><text:span text:style-name="T7343">­kas po</text:span><text:span text:style-name="T7344">­žiū</text:span><text:span text:style-name="T7345">­ris į eko</text:span><text:span text:style-name="T7346">­no</text:span><text:span text:style-name="T7347">­mi</text:span><text:span text:style-name="T7348">­ką, svei</text:span><text:span text:style-name="T7349">­kas po</text:span><text:span text:style-name="T7350">­žiū</text:span><text:span text:style-name="T7351">­ris į dau</text:span><text:span text:style-name="T7352">­ge</text:span><text:span text:style-name="T7353">­lį da</text:span><text:span text:style-name="T7354">­ly</text:span><text:span text:style-name="T7355">­kų. Svar</text:span><text:span text:style-name="T7356">­biau</text:span><text:span text:style-name="T7357">­sia, kad jo ge</text:span><text:span text:style-name="T7358">­bė</text:span><text:span text:style-name="T7359">­ji</text:span><text:span text:style-name="T7360">­mas la</text:span><text:span text:style-name="T7361">­bai tin</text:span><text:span text:style-name="T7362">­ka</text:span><text:span text:style-name="T7363">­mai, šmaikš</text:span><text:span text:style-name="T7364">­čiai ir vie</text:span><text:span text:style-name="T7365">­to</text:span><text:span text:style-name="T7366">­je pa</text:span><text:span text:style-name="T7367">­juo</text:span><text:span text:style-name="T7368">­kau</text:span><text:span text:style-name="T7369">­ti man vi</text:span><text:span text:style-name="T7370">­sa</text:span><text:span text:style-name="T7371">­da la</text:span><text:span text:style-name="T7372">­bai im</text:span><text:span text:style-name="T7373">­po</text:span><text:span text:style-name="T7374">­nuo</text:span><text:span text:style-name="T7375">­da</text:span><text:span text:style-name="T7376">­vo.<text:s/></text:span></text:p>
        <text:p text:style-name="Roman"><text:span text:style-name="T7377">PIRMININKĖ.</text:span><text:span text:style-name="T7378"><text:s/>Klau</text:span><text:span text:style-name="T7379">­sia ko</text:span><text:span text:style-name="T7380">­le</text:span><text:span text:style-name="T7381">­ga T. To</text:span><text:span text:style-name="T7382">­mi</text:span><text:span text:style-name="T7383">­li</text:span><text:span text:style-name="T7384">­nas.</text:span></text:p>
        <text:p text:style-name="Roman"><text:span text:style-name="T7385">T. TOMILINAS</text:span><text:span text:style-name="T7386"><text:s/></text:span><text:span text:style-name="T7387">(</text:span><text:span text:style-name="T7388">LVŽSF</text:span><text:span text:style-name="T7389">)</text:span><text:span text:style-name="T7390">. Ger</text:span><text:span text:style-name="T7391">­bia</text:span><text:span text:style-name="T7392">­mas An</text:span><text:span text:style-name="T7393">­driau,</text:span><text:s/>ži­no­te, vi­sų vi­ce­pir­mi­nin­kų is­to­ri­jos šiaip yra la­bai liūd­nos, ne vi­sų, bet dau­gu­mos. Jos yra liūd­nos dėl to, kad kai jie taip iš­šo­ka la­bai grei­tai ir per pir­mą po­sė­dį bū­na pa­tvir­ti­na­mi, stai­ga daž­niau­siai at­si­ran­da kon­flik­tų su juos de­le­ga­vu­sia par­ti­ja. Ar jūs iš tik­rų­jų de­ri­no­te sa­vo kan­di­da­tū­rą su<text:s/>savo<text:s/>par­ti­ja? Ar jus jū­sų par­ti­ja in­for­ma­vo apie de­ry­bas dėl opo­zi­ci­jos vei­ki­mo? Man bū­tent<text:s/>ne­ra­mu, ar jūs ne­bū­si­te ei­li­nis įkai­tas tos dra­mos par­ti­jos vi­du­je? Gal iš tie­sų me­tas keis­ti tas tra­di­ci­jas, kai kaž­ko­kios as­me­ni­nės am­bi­ci­jos už­go­žia ir tra­di­ci­jas, ir ele­men­ta­rią lo­gi­ką? Ar ne­tap­si­te įkai­tu?<text:s/></text:p>
        <text:p text:style-name="Roman"><text:span text:style-name="T7394">A. MAZURONIS</text:span><text:span text:style-name="T7395"><text:s/></text:span><text:span text:style-name="T7396">(</text:span><text:span text:style-name="T7397">DPF</text:span><text:span text:style-name="T7398">)</text:span><text:span text:style-name="T7399">. Tie</text:span><text:span text:style-name="T7400">­są pa</text:span><text:span text:style-name="T7401">­sa</text:span><text:span text:style-name="T7402">­kius, ne</text:span><text:span text:style-name="T7403">­la</text:span><text:span text:style-name="T7404">­bai su</text:span><text:span text:style-name="T7405">­pra</text:span><text:span text:style-name="T7406">­tau klau</text:span><text:span text:style-name="T7407">­si</text:span><text:span text:style-name="T7408">­mo, bet ne, įkai</text:span><text:span text:style-name="T7409">­tu ne</text:span><text:span text:style-name="T7410">­tap</text:span><text:span text:style-name="T7411">­siu. O jei</text:span><text:span text:style-name="T7412">­gu jus do</text:span><text:span text:style-name="T7413">­mi</text:span><text:span text:style-name="T7414">­na mū</text:span><text:span text:style-name="T7415">­sų par</text:span><text:span text:style-name="T7416">­ti</text:span><text:span text:style-name="T7417">­nės pro</text:span><text:span text:style-name="T7418">­ce</text:span><text:span text:style-name="T7419">­dū</text:span><text:span text:style-name="T7420">­ros, tai aš jums ga</text:span><text:span text:style-name="T7421">­liu duo</text:span><text:span text:style-name="T7422">­ti mū</text:span><text:span text:style-name="T7423">­sų pir</text:span><text:span text:style-name="T7424">­mi</text:span><text:span text:style-name="T7425">­nin</text:span><text:span text:style-name="T7426">­ko V. Us</text:span><text:span text:style-name="T7427">­pas</text:span><text:span text:style-name="T7428">­ki</text:span><text:span text:style-name="T7429">­cho te</text:span><text:span text:style-name="T7430">­le</text:span><text:span text:style-name="T7431">­fo</text:span><text:span text:style-name="T7432">­no nu</text:span><text:span text:style-name="T7433">­me</text:span><text:span text:style-name="T7434">­rį, jūs ga</text:span><text:span text:style-name="T7435">­li</text:span><text:span text:style-name="T7436">­te jam pa</text:span><text:span text:style-name="T7437">­skam</text:span><text:span text:style-name="T7438">­bin</text:span><text:span text:style-name="T7439">­ti ir pa</text:span><text:span text:style-name="T7440">­klaus</text:span><text:span text:style-name="T7441">­ti.<text:s/></text:span></text:p>
        <text:p text:style-name="Roman"><text:span text:style-name="T7442">PIRMININKĖ.</text:span><text:span text:style-name="T7443"><text:s/>Klau</text:span><text:span text:style-name="T7444">­sia ko</text:span><text:span text:style-name="T7445">­le</text:span><text:span text:style-name="T7446">­ga A. Sy</text:span><text:span text:style-name="T7447">­sas.<text:s/></text:span></text:p>
        <text:p text:style-name="Roman"><text:span text:style-name="T7448">A. SYSAS</text:span><text:span text:style-name="T7449"><text:s/></text:span><text:span text:style-name="T7450">(</text:span><text:span text:style-name="T7451">LSDPF</text:span><text:span text:style-name="T7452">)</text:span><text:span text:style-name="T7453">. Ačiū, ger</text:span><text:span text:style-name="T7454">­bia</text:span><text:span text:style-name="T7455">­ma Pir</text:span><text:span text:style-name="T7456">­mi</text:span><text:span text:style-name="T7457">­nin</text:span><text:span text:style-name="T7458">­ke. Ger</text:span><text:span text:style-name="T7459">­bia</text:span><text:span text:style-name="T7460">­mas ko</text:span><text:span text:style-name="T7461">­le</text:span><text:span text:style-name="T7462">­ga, gal vie</text:span><text:span text:style-name="T7463">­ną rim</text:span><text:span text:style-name="T7464">­tą pa</text:span><text:span text:style-name="T7465">­klau</text:span><text:span text:style-name="T7466">­siu, nes čia klaus</text:span><text:span text:style-name="T7467">­ti tą pa</text:span><text:span text:style-name="T7468">­tį, jūs nu</text:span><text:span text:style-name="T7469">­ste</text:span><text:span text:style-name="T7470">­bęs at</text:span><text:span text:style-name="T7471">­sa</text:span><text:span text:style-name="T7472">­ki</text:span><text:span text:style-name="T7473">­nė</text:span><text:span text:style-name="T7474">­ja</text:span><text:span text:style-name="T7475">­te, kad šian</text:span><text:span text:style-name="T7476">­dien šio</text:span><text:span text:style-name="T7477">­je sa</text:span><text:span text:style-name="T7478">­lė</text:span><text:span text:style-name="T7479">­je su</text:span><text:span text:style-name="T7480">­ži</text:span><text:span text:style-name="T7481">­no</text:span><text:span text:style-name="T7482">­jo</text:span><text:span text:style-name="T7483">­te, kad bū</text:span><text:span text:style-name="T7484">­si</text:span><text:span text:style-name="T7485">­te Sei</text:span><text:span text:style-name="T7486">­mo Pir</text:span><text:span text:style-name="T7487">­mi</text:span><text:span text:style-name="T7488">­nin</text:span><text:span text:style-name="T7489">­ko pa</text:span><text:span text:style-name="T7490">­va</text:span><text:span text:style-name="T7491">­duo</text:span><text:span text:style-name="T7492">­to</text:span><text:span text:style-name="T7493">­ju. Ku</text:span><text:span text:style-name="T7494">­rią sri</text:span><text:span text:style-name="T7495">­tį ruo</text:span><text:span text:style-name="T7496">­šia</text:span><text:span text:style-name="T7497">­tės ku</text:span><text:span text:style-name="T7498">­ruo</text:span><text:span text:style-name="T7499">­ti, ta</text:span><text:span text:style-name="T7500">­pęs pa</text:span><text:span text:style-name="T7501">­va</text:span><text:span text:style-name="T7502">­duo</text:span><text:span text:style-name="T7503">­to</text:span><text:span text:style-name="T7504">­ju?<text:s/></text:span></text:p>
        <text:p text:style-name="Roman"><text:span text:style-name="T7505">A. MAZURONIS</text:span><text:span text:style-name="T7506"><text:s/></text:span><text:span text:style-name="T7507">(</text:span><text:span text:style-name="T7508">DPF</text:span><text:span text:style-name="T7509">)</text:span><text:span text:style-name="T7510">. La</text:span><text:span text:style-name="T7511">­bai dė</text:span><text:span text:style-name="T7512">­kui, ger</text:span><text:span text:style-name="T7513">­bia</text:span><text:span text:style-name="T7514">­mas Sy</text:span><text:span text:style-name="T7515">­sai, iš tie</text:span><text:span text:style-name="T7516">­sų la</text:span><text:span text:style-name="T7517">­bai ge</text:span><text:span text:style-name="T7518">­ras klau</text:span><text:span text:style-name="T7519">­si</text:span><text:span text:style-name="T7520">­mas. Tik</text:span><text:span text:style-name="T7521">­rai ne</text:span><text:span text:style-name="T7522">­ga</text:span><text:span text:style-name="T7523">­liu pa</text:span><text:span text:style-name="T7524">­sa</text:span><text:span text:style-name="T7525">­ky</text:span><text:span text:style-name="T7526">­ti, ku</text:span><text:span text:style-name="T7527">­rią sri</text:span><text:span text:style-name="T7528">­tį tu</text:span><text:span text:style-name="T7529">­rė</text:span><text:span text:style-name="T7530">­čiau ku</text:span><text:span text:style-name="T7531">­ruo</text:span><text:span text:style-name="T7532">­ti, jei</text:span><text:span text:style-name="T7533">­gu tap</text:span><text:span text:style-name="T7534">­čiau pa</text:span><text:span text:style-name="T7535">­va</text:span><text:span text:style-name="T7536">­duo</text:span><text:span text:style-name="T7537">­to</text:span><text:span text:style-name="T7538">­ju. Be jo</text:span><text:span text:style-name="T7539">­kios abe</text:span><text:span text:style-name="T7540">­jo</text:span><text:span text:style-name="T7541">­nės, kaip ma</text:span><text:span text:style-name="T7542">­no tei</text:span><text:span text:style-name="T7543">­ki</text:span><text:span text:style-name="T7544">­mas į Sei</text:span><text:span text:style-name="T7545">­mo Pir</text:span><text:span text:style-name="T7546">­mi</text:span><text:span text:style-name="T7547">­nin</text:span><text:span text:style-name="T7548">­ko pa</text:span><text:span text:style-name="T7549">­va</text:span><text:span text:style-name="T7550">­duo</text:span><text:span text:style-name="T7551">­to</text:span><text:span text:style-name="T7552">­jus, taip ir ku</text:span><text:span text:style-name="T7553">­ra</text:span><text:span text:style-name="T7554">­vi</text:span><text:span text:style-name="T7555">­mo sri</text:span><text:span text:style-name="T7556">­ties klau</text:span><text:span text:style-name="T7557">­si</text:span><text:span text:style-name="T7558">­mas yra Sei</text:span><text:span text:style-name="T7559">­mo Pir</text:span><text:span text:style-name="T7560">­mi</text:span><text:span text:style-name="T7561">­nin</text:span><text:span text:style-name="T7562">­kės kom</text:span><text:span text:style-name="T7563">­pe</text:span><text:span text:style-name="T7564">­ten</text:span><text:span text:style-name="T7565">­ci</text:span><text:span text:style-name="T7566">­jos klau</text:span><text:span text:style-name="T7567">­si</text:span><text:span text:style-name="T7568">­mas, ku</text:span><text:span text:style-name="T7569">­rią sri</text:span><text:span text:style-name="T7570">­tį ji pa</text:span><text:span text:style-name="T7571">­ves ku</text:span><text:span text:style-name="T7572">­ruo</text:span><text:span text:style-name="T7573">­ti, to</text:span><text:span text:style-name="T7574">­je sri</text:span><text:span text:style-name="T7575">­ty</text:span><text:span text:style-name="T7576">­je ti</text:span><text:span text:style-name="T7577">­kiuo</text:span><text:span text:style-name="T7578">­si sėk</text:span><text:span text:style-name="T7579">­min</text:span><text:span text:style-name="T7580">­gai ir dar</text:span><text:span text:style-name="T7581">­buo</text:span><text:span text:style-name="T7582">­tis.<text:s/></text:span></text:p>
        <text:p text:style-name="Roman"><text:span text:style-name="T7583">PIRMININKĖ.</text:span><text:span text:style-name="T7584"><text:s/>Klau</text:span><text:span text:style-name="T7585">­sia K. Ma</text:span><text:span text:style-name="T7586">­siu</text:span><text:span text:style-name="T7587">­lis.<text:s/></text:span></text:p>
        <text:p text:style-name="Roman"><text:span text:style-name="T7588">K. MASIULIS</text:span><text:span text:style-name="T7589"><text:s/></text:span><text:span text:style-name="T7590">(</text:span><text:span text:style-name="T7591">TS-LKDF</text:span><text:span text:style-name="T7592">)</text:span><text:span text:style-name="T7593">. Ger</text:span><text:span text:style-name="T7594">­bia</text:span><text:span text:style-name="T7595">­mas An</text:span><text:span text:style-name="T7596">­driau, im</text:span><text:span text:style-name="T7597">­po</text:span><text:span text:style-name="T7598">­nuo</text:span><text:span text:style-name="T7599">­ja man jū</text:span><text:span text:style-name="T7600">­sų hu</text:span><text:span text:style-name="T7601">­mo</text:span><text:span text:style-name="T7602">­ro jaus</text:span><text:span text:style-name="T7603">­mas. Tik</text:span><text:span text:style-name="T7604">­rai. Bet aš tę</text:span><text:span text:style-name="T7605">­siu<text:s/></text:span><text:span text:style-name="T7606">A. </text:span><text:span text:style-name="T7607">Sy</text:span><text:span text:style-name="T7608">­są ta</text:span><text:span text:style-name="T7609">­da tru</text:span><text:span text:style-name="T7610">­pu</text:span><text:span text:style-name="T7611">­tį ki</text:span><text:span text:style-name="T7612">­taip, nes aš no</text:span><text:span text:style-name="T7613">­rė</text:span><text:span text:style-name="T7614">­jau pa</text:span><text:span text:style-name="T7615">­na</text:span><text:span text:style-name="T7616">­šiai klaus</text:span><text:span text:style-name="T7617">­ti. Ku</text:span><text:span text:style-name="T7618">­rio</text:span><text:span text:style-name="T7619">­je sri</text:span><text:span text:style-name="T7620">­ty</text:span><text:span text:style-name="T7621">­je vis dėl</text:span><text:span text:style-name="T7622">­to jaus</text:span><text:span text:style-name="T7623">­tu</text:span><text:span text:style-name="T7624">­mė</text:span><text:span text:style-name="T7625">­tės stip</text:span><text:span text:style-name="T7626">­riau</text:span><text:span text:style-name="T7627">­sias ar</text:span><text:span text:style-name="T7628">­ba la</text:span><text:span text:style-name="T7629">­biau</text:span><text:span text:style-name="T7630">­siai sa</text:span><text:span text:style-name="T7631">­vi</text:span><text:span text:style-name="T7632">­mi pa</text:span><text:span text:style-name="T7633">­ten</text:span><text:span text:style-name="T7634">­kin</text:span><text:span text:style-name="T7635">­tas, jei</text:span><text:span text:style-name="T7636">­gu įsi</text:span><text:span text:style-name="T7637">­vaiz</text:span><text:span text:style-name="T7638">­duo</text:span><text:span text:style-name="T7639">­ja</text:span><text:span text:style-name="T7640">­te bent tas ga</text:span><text:span text:style-name="T7641">­li</text:span><text:span text:style-name="T7642">­mas sri</text:span><text:span text:style-name="T7643">­tis?<text:s/></text:span></text:p>
        <text:p text:style-name="Roman"><text:span text:style-name="T7644">A. MAZURONIS</text:span><text:span text:style-name="T7645"><text:s/></text:span><text:span text:style-name="T7646">(</text:span><text:span text:style-name="T7647">DPF</text:span><text:span text:style-name="T7648">)</text:span><text:span text:style-name="T7649">. Ka</text:span><text:span text:style-name="T7650">­dan</text:span><text:span text:style-name="T7651">­gi ku</text:span><text:span text:style-name="T7652">­rį lai</text:span><text:span text:style-name="T7653">­ką esu dir</text:span><text:span text:style-name="T7654">­bęs Au</text:span><text:span text:style-name="T7655">­di</text:span><text:span text:style-name="T7656">­to ko</text:span><text:span text:style-name="T7657">­mi</text:span><text:span text:style-name="T7658">­te</text:span><text:span text:style-name="T7659">­te, ma</text:span><text:span text:style-name="T7660">­nau, dar</text:span><text:span text:style-name="T7661">­bas su kan</text:span><text:span text:style-name="T7662">­ce</text:span><text:span text:style-name="T7663">­lia</text:span><text:span text:style-name="T7664">­ri</text:span><text:span text:style-name="T7665">­ja tik</text:span><text:span text:style-name="T7666">­rai ne</text:span><text:span text:style-name="T7667">­bū</text:span><text:span text:style-name="T7668">­tų man sve</text:span><text:span text:style-name="T7669">­ti</text:span><text:span text:style-name="T7670">­mas. Ka</text:span><text:span text:style-name="T7671">­dan</text:span><text:span text:style-name="T7672">­gi te</text:span><text:span text:style-name="T7673">­ko aš</text:span><text:span text:style-name="T7674">­tuo</text:span><text:span text:style-name="T7675">­ne</text:span><text:span text:style-name="T7676">­rius me</text:span><text:span text:style-name="T7677">­tus dirb</text:span><text:span text:style-name="T7678">­ti NATO Par</text:span><text:span text:style-name="T7679">­la</text:span><text:span text:style-name="T7680">­men</text:span><text:span text:style-name="T7681">­ti</text:span><text:span text:style-name="T7682">­nė</text:span><text:span text:style-name="T7683">­je Asam</text:span><text:span text:style-name="T7684">­blė</text:span><text:span text:style-name="T7685">­jo</text:span><text:span text:style-name="T7686">­je, ket</text:span><text:span text:style-name="T7687">­ve</text:span><text:span text:style-name="T7688">­rius me</text:span><text:span text:style-name="T7689">­tus jai va</text:span><text:span text:style-name="T7690">­do</text:span><text:span text:style-name="T7691">­vau</text:span><text:span text:style-name="T7692">­ti, ne</text:span><text:span text:style-name="T7693">­ži</text:span><text:span text:style-name="T7694">­nau, tarp</text:span><text:span text:style-name="T7695">­tau</text:span><text:span text:style-name="T7696">­ti</text:span><text:span text:style-name="T7697">­niai san</text:span><text:span text:style-name="T7698">­ty</text:span><text:span text:style-name="T7699">­kiai ar ką Sei</text:span><text:span text:style-name="T7700">­mo Pir</text:span><text:span text:style-name="T7701">­mi</text:span><text:span text:style-name="T7702">­nin</text:span><text:span text:style-name="T7703">­kė pa</text:span><text:span text:style-name="T7704">­ves, ti</text:span><text:span text:style-name="T7705">­kiuo</text:span><text:span text:style-name="T7706">­si, prie to iš tik</text:span><text:span text:style-name="T7707">­rų</text:span><text:span text:style-name="T7708">­jų tu</text:span><text:span text:style-name="T7709">­rė</text:span><text:span text:style-name="T7710">­siu ga</text:span><text:span text:style-name="T7711">­li</text:span><text:span text:style-name="T7712">­my</text:span><text:span text:style-name="T7713">­bę tin</text:span><text:span text:style-name="T7714">­ka</text:span><text:span text:style-name="T7715">­mai pri</text:span><text:span text:style-name="T7716">­si</text:span><text:span text:style-name="T7717">­dė</text:span><text:span text:style-name="T7718">­ti. Vėl</text:span><text:span text:style-name="T7719">­gi, jei</text:span><text:span text:style-name="T7720">­gu bū</text:span><text:span text:style-name="T7721">­siu šian</text:span><text:span text:style-name="T7722">­dien iš</text:span><text:span text:style-name="T7723">­rink</text:span><text:span text:style-name="T7724">­tas, tai dar yra ga</text:span><text:span text:style-name="T7725">­na di</text:span><text:span text:style-name="T7726">­de</text:span><text:span text:style-name="T7727">­lis klau</text:span><text:span text:style-name="T7728">­si</text:span><text:span text:style-name="T7729">­mas.<text:s/></text:span></text:p>
        <text:p text:style-name="Roman"><text:span text:style-name="T7730">PIRMININKĖ.</text:span><text:span text:style-name="T7731"><text:s/>Ačiū, ger</text:span><text:span text:style-name="T7732">­bia</text:span><text:span text:style-name="T7733">­mas kan</text:span><text:span text:style-name="T7734">­di</text:span><text:span text:style-name="T7735">­da</text:span><text:span text:style-name="T7736">­te į Sei</text:span><text:span text:style-name="T7737">­mo Pir</text:span><text:span text:style-name="T7738">­mi</text:span><text:span text:style-name="T7739">­nin</text:span><text:span text:style-name="T7740">­ko pa</text:span><text:span text:style-name="T7741">­va</text:span><text:span text:style-name="T7742">­duo</text:span><text:span text:style-name="T7743">­to</text:span><text:span text:style-name="T7744">­jus. Lai</text:span><text:span text:style-name="T7745">­kas, skir</text:span><text:span text:style-name="T7746">­tas klaus</text:span><text:span text:style-name="T7747">­ti, bai</text:span><text:span text:style-name="T7748">­gė</text:span><text:span text:style-name="T7749">­si. Da</text:span><text:span text:style-name="T7750">­bar pra</text:span><text:span text:style-name="T7751">­si</text:span><text:span text:style-name="T7752">­de</text:span><text:span text:style-name="T7753">­da dis</text:span><text:span text:style-name="T7754">­ku</text:span><text:span text:style-name="T7755">­si</text:span><text:span text:style-name="T7756">­jos. Pir</text:span><text:span text:style-name="T7757">­miau</text:span><text:span text:style-name="T7758">­sia no</text:span><text:span text:style-name="T7759">­rė</text:span><text:span text:style-name="T7760">­čiau pa</text:span><text:span text:style-name="T7761">­kvies</text:span><text:span text:style-name="T7762">­ti A. Guo</text:span><text:span text:style-name="T7763">­gą, jis kal</text:span><text:span text:style-name="T7764">­bės frak</text:span><text:span text:style-name="T7765">­ci</text:span><text:span text:style-name="T7766">­jos var</text:span><text:span text:style-name="T7767">­du.<text:s/></text:span></text:p>
        <text:p text:style-name="Roman"><text:span text:style-name="T7768">A. GUOGA</text:span><text:span text:style-name="T7769"><text:s/></text:span><text:span text:style-name="T7770">(</text:span><text:span text:style-name="T7771">DPF</text:span><text:span text:style-name="T7772">)</text:span><text:span text:style-name="T7773">. Sei</text:span><text:span text:style-name="T7774">­mo Pir</text:span><text:span text:style-name="T7775">­mi</text:span><text:span text:style-name="T7776">­nin</text:span><text:span text:style-name="T7777">­ke, Sei</text:span><text:span text:style-name="T7778">­mo na</text:span><text:span text:style-name="T7779">­riai, iš tik</text:span><text:span text:style-name="T7780">­rų</text:span><text:span text:style-name="T7781">­jų siū</text:span><text:span text:style-name="T7782">­lau gau</text:span><text:span text:style-name="T7783">­siai pa</text:span><text:span text:style-name="T7784">­lai</text:span><text:span text:style-name="T7785">­ky</text:span><text:span text:style-name="T7786">­ti A. Ma</text:span><text:span text:style-name="T7787">­zu</text:span><text:span text:style-name="T7788">­ro</text:span><text:span text:style-name="T7789">­nio kan</text:span><text:span text:style-name="T7790">­di</text:span><text:span text:style-name="T7791">­da</text:span><text:span text:style-name="T7792">­tū</text:span><text:span text:style-name="T7793">­rą. Tai yra la</text:span><text:span text:style-name="T7794">­bai pa</text:span><text:span text:style-name="T7795">­ty</text:span><text:span text:style-name="T7796">­ręs žmo</text:span><text:span text:style-name="T7797">­gus, žmo</text:span><text:span text:style-name="T7798">­gus, mo</text:span><text:span text:style-name="T7799">­kan</text:span><text:span text:style-name="T7800">­tis daug kal</text:span><text:span text:style-name="T7801">­bų,<text:s/></text:span>–<text:span text:style-name="T7802"><text:s/>vo</text:span><text:span text:style-name="T7803">­kie</text:span><text:span text:style-name="T7804">­čių, an</text:span><text:span text:style-name="T7805">­glų, ru</text:span><text:span text:style-name="T7806">­sų, ne</text:span><text:span text:style-name="T7807">­da</text:span><text:span text:style-name="T7808">­rys mums gė</text:span><text:span text:style-name="T7809">­dos. Tai žmo</text:span><text:span text:style-name="T7810">­gus, ku</text:span><text:span text:style-name="T7811">­ris mū</text:span><text:span text:style-name="T7812">­sų ly</text:span><text:span text:style-name="T7813">­gį tik kels. Iš tik</text:span><text:span text:style-name="T7814">­rų</text:span><text:span text:style-name="T7815">­jų tai yra ir šei</text:span><text:span text:style-name="T7816">­mos žmo</text:span><text:span text:style-name="T7817">­gus, at</text:span><text:span text:style-name="T7818">­sa</text:span><text:span text:style-name="T7819">­kin</text:span><text:span text:style-name="T7820">­gas žmo</text:span><text:span text:style-name="T7821">­gus. Žmo</text:span><text:span text:style-name="T7822">­gus, ku</text:span><text:span text:style-name="T7823">­ris ga</text:span><text:span text:style-name="T7824">­li ras</text:span><text:span text:style-name="T7825">­ti ben</text:span><text:span text:style-name="T7826">­drą kal</text:span><text:span text:style-name="T7827">­bą su vi</text:span><text:span text:style-name="T7828">­sais ir ga</text:span><text:span text:style-name="T7829">­li pa</text:span><text:span text:style-name="T7830">­dė</text:span><text:span text:style-name="T7831">­ti Sei</text:span><text:span text:style-name="T7832">­mo Pir</text:span><text:span text:style-name="T7833">­mi</text:span><text:span text:style-name="T7834">­nin</text:span><text:span text:style-name="T7835">­kei vie</text:span><text:span text:style-name="T7836">­ny</text:span><text:span text:style-name="T7837">­ti vi</text:span><text:span text:style-name="T7838">­są Sei</text:span><text:span text:style-name="T7839">­mą dėl vi</text:span><text:span text:style-name="T7840">­sų Lie</text:span><text:span text:style-name="T7841">­tu</text:span><text:span text:style-name="T7842">­vos žmo</text:span><text:span text:style-name="T7843">­nių. Dėl vi</text:span><text:span text:style-name="T7844">­sų žmo</text:span><text:span text:style-name="T7845">­nių –</text:span><text:span text:style-name="T7846"><text:s/></text:span><text:span text:style-name="T7847">li</text:span><text:span text:style-name="T7848">­be</text:span><text:span text:style-name="T7849">­ra</text:span><text:span text:style-name="T7850">­lių, ne vi</text:span><text:span text:style-name="T7851">­sai li</text:span><text:span text:style-name="T7852">­be</text:span><text:span text:style-name="T7853">­ra</text:span><text:span text:style-name="T7854">­lių, vie</text:span><text:span text:style-name="T7855">­ny</text:span><text:span text:style-name="T7856">­ti, telk</text:span><text:span text:style-name="T7857">­ti, gin</text:span><text:span text:style-name="T7858">­ti ir at</text:span><text:span text:style-name="T7859">­sto</text:span><text:span text:style-name="T7860">­vau</text:span><text:span text:style-name="T7861">­ti. Aš tik</text:span><text:span text:style-name="T7862">­rai lin</text:span><text:span text:style-name="T7863">­kiu jam sėk</text:span><text:span text:style-name="T7864">­mės ir lin</text:span><text:span text:style-name="T7865">­kiu, kad vi</text:span><text:span text:style-name="T7866">­si mes la</text:span><text:span text:style-name="T7867">­bai gau</text:span><text:span text:style-name="T7868">­siai už jį bal</text:span><text:span text:style-name="T7869">­suo</text:span><text:span text:style-name="T7870">­tu</text:span><text:span text:style-name="T7871">­me ir įpa</text:span><text:span text:style-name="T7872">­rei</text:span><text:span text:style-name="T7873">­go</text:span><text:span text:style-name="T7874">­tu</text:span><text:span text:style-name="T7875">­me jį tar</text:span><text:span text:style-name="T7876">­nau</text:span><text:span text:style-name="T7877">­ti. La</text:span><text:span text:style-name="T7878">­bai ačiū.<text:s/></text:span></text:p>
        <text:p text:style-name="Roman"><text:span text:style-name="T7879">PIRMININKĖ.</text:span><text:span text:style-name="T7880"><text:s/>Ačiū. Žo</text:span><text:span text:style-name="T7881">­dis G. Sur</text:span><text:span text:style-name="T7882">­pliui.<text:s/></text:span></text:p>
        <text:p text:style-name="Roman"><text:span text:style-name="T7883">G. SURPLYS</text:span><text:span text:style-name="T7884"><text:s/></text:span><text:span text:style-name="T7885">(</text:span><text:span text:style-name="T7886">LVŽSF</text:span><text:span text:style-name="T7887">)</text:span><text:span text:style-name="T7888">. La</text:span><text:span text:style-name="T7889">­bas va</text:span><text:span text:style-name="T7890">­ka</text:span><text:span text:style-name="T7891">­ras, mie</text:span><text:span text:style-name="T7892">­li ko</text:span><text:span text:style-name="T7893">­le</text:span><text:span text:style-name="T7894">­gos. Ban</text:span><text:span text:style-name="T7895">­džiau tris kar</text:span><text:span text:style-name="T7896">­tus už</text:span><text:span text:style-name="T7897">­duo</text:span><text:span text:style-name="T7898">­ti klau</text:span><text:span text:style-name="T7899">­si</text:span><text:span text:style-name="T7900">­mą iš vie</text:span><text:span text:style-name="T7901">­tos, ne</text:span><text:span text:style-name="T7902">­pa</text:span><text:span text:style-name="T7903">­vy</text:span><text:span text:style-name="T7904">­ko, tai ten</text:span><text:span text:style-name="T7905">­ka kal</text:span><text:span text:style-name="T7906">­bė</text:span><text:span text:style-name="T7907">­ti iš tri</text:span><text:span text:style-name="T7908">­bū</text:span><text:span text:style-name="T7909">­nos. Iš tik</text:span><text:span text:style-name="T7910">­rų</text:span><text:span text:style-name="T7911">­jų pir</text:span><text:span text:style-name="T7912">­miau</text:span><text:span text:style-name="T7913">­sia svei</text:span><text:span text:style-name="T7914">­ki</text:span><text:span text:style-name="T7915">­ni</text:span><text:span text:style-name="T7916">­mai, Vik</text:span><text:span text:style-name="T7917">­to</text:span><text:span text:style-name="T7918">­ri</text:span><text:span text:style-name="T7919">­ja, tau, tur</text:span><text:span text:style-name="T7920">­būt iš čia esan</text:span><text:span text:style-name="T7921">­čių Sei</text:span><text:span text:style-name="T7922">­mo na</text:span><text:span text:style-name="T7923">­rių esu se</text:span><text:span text:style-name="T7924">­niau</text:span><text:span text:style-name="T7925">­siai ta</text:span><text:span text:style-name="T7926">­ve pa</text:span><text:span text:style-name="T7927">­žįs</text:span><text:span text:style-name="T7928">­tan</text:span><text:span text:style-name="T7929">­tis. No</text:span><text:span text:style-name="T7930">­riu pa</text:span><text:span text:style-name="T7931">­sa</text:span><text:span text:style-name="T7932">­ky</text:span><text:span text:style-name="T7933">­ti, kad tai, kas vyks</text:span><text:span text:style-name="T7934">­ta da</text:span><text:span text:style-name="T7935">­bar, man iš tik</text:span><text:span text:style-name="T7936">­rų</text:span><text:span text:style-name="T7937">­jų šiek tiek ke</text:span><text:span text:style-name="T7938">­lia to</text:span><text:span text:style-name="T7939">­kį nu</text:span><text:span text:style-name="T7940">­ste</text:span><text:span text:style-name="T7941">­bi</text:span><text:span text:style-name="T7942">­mą. Dėl to, kad mes tei</text:span><text:span text:style-name="T7943">­kia</text:span><text:span text:style-name="T7944">­me į Sei</text:span><text:span text:style-name="T7945">­mo Pir</text:span><text:span text:style-name="T7946">­mi</text:span><text:span text:style-name="T7947">­nin</text:span><text:span text:style-name="T7948">­ko pa</text:span><text:span text:style-name="T7949">­va</text:span><text:span text:style-name="T7950">­duo</text:span><text:span text:style-name="T7951">­to</text:span><text:span text:style-name="T7952">­jus ne di</text:span><text:span text:style-name="T7953">­džiau</text:span><text:span text:style-name="T7954">­sios opo</text:span><text:span text:style-name="T7955">­zi</text:span><text:span text:style-name="T7956">­ci</text:span><text:span text:style-name="T7957">­nės frak</text:span><text:span text:style-name="T7958">­ci</text:span><text:span text:style-name="T7959">­jos at</text:span><text:span text:style-name="T7960">­sto</text:span><text:span text:style-name="T7961">­vą, aš esu nu</text:span><text:span text:style-name="T7962">­ste</text:span><text:span text:style-name="T7963">­bęs, at</text:span><text:span text:style-name="T7964">­ro</text:span><text:span text:style-name="T7965">­do, ir pats An</text:span><text:span text:style-name="T7966">­drius yra nu</text:span><text:span text:style-name="T7967">­ste</text:span><text:span text:style-name="T7968">­bęs. An</text:span><text:span text:style-name="T7969">­driau, tik</text:span><text:span text:style-name="T7970">­rai</text:span><text:s/>šis ma­no pa­si­sa­ky­mas nė­ra nu­kreip­tas prieš ta­ve, bet tu­riu to­kią nuo­jau­tą, kai mes dar rink­si­me ant­ra­die­nį ki­tus Sei­mo Pir­mi­nin­ko pa­va­duo­to­jus, nuo­jau­ta yra, kad gal­būt ir lik­si­me be Sei­mo Pir­mi­nin­ko pa­va­duo­to­jo iš di­džiau­sios opo­zi­ci­nės frak­ci­jos. Tai, duok Die­ve, kad ta ma­no nuo­jau­ta nepa­si­tvir­tin­tų, bet jei­gu ji nepa­si­tvir­tins, tai jau aš bū­siu nu­ste­bęs.</text:p>
        <text:p text:style-name="Roman"><text:s/>Ir gal­būt čia nau­jo­ko įspū­dis, bet kol kas, ko­le­gos, tik­rai at­ro­do, kad pliu­ra­liz­mas šios ka­den­ci­jos Sei­me ap­si­ri­bos opo­zi­ci­jos tei­se už­duo­ti klau­si­mus, bet ne­gau­ti jo­kių at­sa­ky­mų. Aš la­bai pra­šau – ne­da­ry­ki­me to. La­bai pra­šau pra­dė­ki­me vis­ką nuo tik­rai bal­to la­po, ku­rio abi pu­sės yra bal­tos. Ačiū jums.</text:p>
        <text:p text:style-name="Roman"><text:span text:style-name="T7971">PIRMININKĖ.</text:span><text:s/>Ačiū, mie­las ko­le­ga. Kvie­čiu T. To­mi­li­ną.<text:s/></text:p>
        <text:p text:style-name="Roman"><text:span text:style-name="T7972">T. TOMILINAS</text:span><text:span text:style-name="T7973"><text:s/></text:span><text:span text:style-name="T7974">(</text:span><text:span text:style-name="T7975">LVŽSF</text:span><text:span text:style-name="T7976">)</text:span><text:span text:style-name="T7977">. Ger</text:span><text:span text:style-name="T7978">­bia</text:span><text:span text:style-name="T7979">­mi ko</text:span><text:span text:style-name="T7980">­le</text:span><text:span text:style-name="T7981">­gos, ger</text:span><text:span text:style-name="T7982">­bia</text:span><text:span text:style-name="T7983">­ma Pir</text:span><text:span text:style-name="T7984">­mi</text:span><text:span text:style-name="T7985">­nin</text:span><text:span text:style-name="T7986">­ke, nuo</text:span><text:span text:style-name="T7987">­šir</text:span><text:span text:style-name="T7988">­dūs svei</text:span><text:span text:style-name="T7989">­ki</text:span><text:span text:style-name="T7990">­ni</text:span><text:span text:style-name="T7991">­mai jums. Bet, tie</text:span><text:span text:style-name="T7992">­są pa</text:span><text:span text:style-name="T7993">­sa</text:span><text:span text:style-name="T7994">­kius, no</text:span><text:span text:style-name="T7995">­ri</text:span><text:span text:style-name="T7996">­si tik pa</text:span><text:span text:style-name="T7997">­sa</text:span><text:span text:style-name="T7998">­ky</text:span><text:span text:style-name="T7999">­ti, kad kau</text:span><text:span text:style-name="T8000">­kės nu</text:span><text:span text:style-name="T8001">­plėš</text:span><text:span text:style-name="T8002">­tos, ir aki</text:span><text:span text:style-name="T8003">­vaiz</text:span><text:span text:style-name="T8004">­du, kad vi</text:span><text:span text:style-name="T8005">­sos tos kal</text:span><text:span text:style-name="T8006">­bos apie pa</text:span><text:span text:style-name="T8007">­gar</text:span><text:span text:style-name="T8008">­bą ma</text:span><text:span text:style-name="T8009">­žu</text:span><text:span text:style-name="T8010">­mai, tos nuo</text:span><text:span text:style-name="T8011">­la</text:span><text:span text:style-name="T8012">­ti</text:span><text:span text:style-name="T8013">­nės pa</text:span><text:span text:style-name="T8014">­ty</text:span><text:span text:style-name="T8015">­čios apie vie</text:span><text:span text:style-name="T8016">­ną… dėl vie</text:span><text:span text:style-name="T8017">­nos V. Pranc</text:span><text:span text:style-name="T8018">­kie</text:span><text:span text:style-name="T8019">­čio fra</text:span><text:span text:style-name="T8020">­zės apie tai, kad ma</text:span><text:span text:style-name="T8021">­žu</text:span><text:span text:style-name="T8022">­ma tu</text:span><text:span text:style-name="T8023">­ri pa</text:span><text:span text:style-name="T8024">­klus</text:span><text:span text:style-name="T8025">­ti dau</text:span><text:span text:style-name="T8026">­gu</text:span><text:span text:style-name="T8027">­mai, bu</text:span><text:span text:style-name="T8028">­vo nie</text:span><text:span text:style-name="T8029">­ko ver</text:span><text:span text:style-name="T8030">­tos, nes iš tie</text:span><text:span text:style-name="T8031">­sų da</text:span><text:span text:style-name="T8032">­bar vyks</text:span><text:span text:style-name="T8033">­ta bū</text:span><text:span text:style-name="T8034">­tent tai – dau</text:span><text:span text:style-name="T8035">­gu</text:span><text:span text:style-name="T8036">­ma dik</text:span><text:span text:style-name="T8037">­tuo</text:span><text:span text:style-name="T8038">­ja, ab</text:span><text:span text:style-name="T8039">­so</text:span><text:span text:style-name="T8040">­liu</text:span><text:span text:style-name="T8041">­čiai dik</text:span><text:span text:style-name="T8042">­tuo</text:span><text:span text:style-name="T8043">­ja žai</text:span><text:span text:style-name="T8044">­di</text:span><text:span text:style-name="T8045">­mo tai</text:span><text:span text:style-name="T8046">­syk</text:span><text:span text:style-name="T8047">­les ir pa</text:span><text:span text:style-name="T8048">­tį žai</text:span><text:span text:style-name="T8049">­di</text:span><text:span text:style-name="T8050">­mą ma</text:span><text:span text:style-name="T8051">­žu</text:span><text:span text:style-name="T8052">­mai ir el</text:span><text:span text:style-name="T8053">­gia</text:span><text:span text:style-name="T8054">­si vi</text:span><text:span text:style-name="T8055">­sai ne pa</text:span><text:span text:style-name="T8056">­gal par</text:span><text:span text:style-name="T8057">­la</text:span><text:span text:style-name="T8058">­men</text:span><text:span text:style-name="T8059">­to tra</text:span><text:span text:style-name="T8060">­di</text:span><text:span text:style-name="T8061">­ci</text:span><text:span text:style-name="T8062">­jas. Tai</text:span><text:span text:style-name="T8063">­gi la</text:span><text:span text:style-name="T8064">­bai gai</text:span><text:span text:style-name="T8065">­la. La</text:span><text:span text:style-name="T8066">­bai no</text:span><text:span text:style-name="T8067">­rė</text:span><text:span text:style-name="T8068">­jo</text:span><text:span text:style-name="T8069">­si ti</text:span><text:span text:style-name="T8070">­kė</text:span><text:span text:style-name="T8071">­ti, kad bū</text:span><text:span text:style-name="T8072">­tent to</text:span><text:span text:style-name="T8073">­kios pir</text:span><text:span text:style-name="T8074">­mi</text:span><text:span text:style-name="T8075">­nin</text:span><text:span text:style-name="T8076">­kės iš</text:span><text:span text:style-name="T8077">­rin</text:span><text:span text:style-name="T8078">­ki</text:span><text:span text:style-name="T8079">­mas šiek tiek pa</text:span><text:span text:style-name="T8080">­keis tą at</text:span><text:span text:style-name="T8081">­mo</text:span><text:span text:style-name="T8082">­sfe</text:span><text:span text:style-name="T8083">­rą. Tos at</text:span><text:span text:style-name="T8084">­mo</text:span><text:span text:style-name="T8085">­sfe</text:span><text:span text:style-name="T8086">­ros po</text:span><text:span text:style-name="T8087">­ky</text:span><text:span text:style-name="T8088">­čio kol kas ne</text:span><text:span text:style-name="T8089">­įvy</text:span><text:span text:style-name="T8090">­ko. Mes vis dar vi</text:span><text:span text:style-name="T8091">­lia</text:span><text:span text:style-name="T8092">­mės.<text:s/></text:span></text:p>
        <text:p text:style-name="P8093">Pa­baig­ti no­riu krei­pi­mu­si į Dar­bo par­ti­ją. Ži­no­te, ta as­me­ni­nė am­bi­ci­ja ar­ba tas po­li­ti­nis žai­di­mas – su vie­nais pa­kal­bė­jau apie vie­ną, su ki­tais apie ki­tą – ga­li baig­tis liūd­nai ne tik jums, bet ir jū­sų rin­kė­jams, ku­rie ti­ki­si, kad opo­zi­ci­ja ap­gins Lie­tu­vos žmo­nes nuo bai­sių, nuo pa­vo­jin­gų spren­di­mų, ku­riuos ga­li pri­im­ti ši dau­gu­ma. Ir jei­gu Dar­bo par­ti­ja bus to­kia, ži­no­te, pa­gal­bi­nė prie­mo­nė dau­gu­mai, tai tiek jūs ir esa­te ver­ti.<text:s/></text:p>
        <text:p text:style-name="Roman"><text:span text:style-name="T8094">PIRMININKĖ.</text:span><text:span text:style-name="T8095"><text:s/>Ačiū, ger</text:span><text:span text:style-name="T8096">­bia</text:span><text:span text:style-name="T8097">­mas ko</text:span><text:span text:style-name="T8098">­le</text:span><text:span text:style-name="T8099">­ga. Kvie</text:span><text:span text:style-name="T8100">­čiu A. Sy</text:span><text:span text:style-name="T8101">­są.</text:span></text:p>
        <text:p text:style-name="Roman"><text:span text:style-name="T8102">A. SYSAS</text:span><text:span text:style-name="T8103"><text:s/></text:span><text:span text:style-name="T8104">(</text:span><text:span text:style-name="T8105">LSDPF</text:span><text:span text:style-name="T8106">)</text:span><text:span text:style-name="T8107">. Ger</text:span><text:span text:style-name="T8108">­bia</text:span><text:span text:style-name="T8109">­ma Pir</text:span><text:span text:style-name="T8110">­mi</text:span><text:span text:style-name="T8111">­nin</text:span><text:span text:style-name="T8112">­ke, ger</text:span><text:span text:style-name="T8113">­bia</text:span><text:span text:style-name="T8114">­mi ko</text:span><text:span text:style-name="T8115">­le</text:span><text:span text:style-name="T8116">­gos. Tik</text:span><text:span text:style-name="T8117">­rai ne to</text:span><text:span text:style-name="T8118">­kios pra</text:span><text:span text:style-name="T8119">­džios ti</text:span><text:span text:style-name="T8120">­kė</text:span><text:span text:style-name="T8121">­jau</text:span><text:span text:style-name="T8122">­si. Pir</text:span><text:span text:style-name="T8123">­miau</text:span><text:span text:style-name="T8124">­sia su An</text:span><text:span text:style-name="T8125">­driu</text:span><text:span text:style-name="T8126">­mi mes jau daug me</text:span><text:span text:style-name="T8127">­tų dir</text:span><text:span text:style-name="T8128">­ba</text:span><text:span text:style-name="T8129">­me Sei</text:span><text:span text:style-name="T8130">­me. Ga</text:span><text:span text:style-name="T8131">­liu apie jį pa</text:span><text:span text:style-name="T8132">­sa</text:span><text:span text:style-name="T8133">­ky</text:span><text:span text:style-name="T8134">­ti tik pa</text:span><text:span text:style-name="T8135">­čius ge</text:span><text:span text:style-name="T8136">­riau</text:span><text:span text:style-name="T8137">­sius žo</text:span><text:span text:style-name="T8138">­džius: drau</text:span><text:span text:style-name="T8139">­giš</text:span><text:span text:style-name="T8140">­kas ir la</text:span><text:span text:style-name="T8141">­bai darbš</text:span><text:span text:style-name="T8142">­tus, tu</text:span><text:span text:style-name="T8143">­rin</text:span><text:span text:style-name="T8144">­tis tik</text:span><text:span text:style-name="T8145">­rai fan</text:span><text:span text:style-name="T8146">­tas</text:span><text:span text:style-name="T8147">­ti</text:span><text:span text:style-name="T8148">­nį hu</text:span><text:span text:style-name="T8149">­mo</text:span><text:span text:style-name="T8150">­ro jaus</text:span><text:span text:style-name="T8151">­mą, mėg</text:span><text:span text:style-name="T8152">­ta juo</text:span><text:span text:style-name="T8153">­dą hu</text:span><text:span text:style-name="T8154">­mo</text:span><text:span text:style-name="T8155">­rą, kaip ir aš. Kar</text:span><text:span text:style-name="T8156">­tais Sei</text:span><text:span text:style-name="T8157">­mo sa</text:span><text:span text:style-name="T8158">­lė</text:span><text:span text:style-name="T8159">­je bū</text:span><text:span text:style-name="T8160">­na la</text:span><text:span text:style-name="T8161">­bai kan</text:span><text:span text:style-name="T8162">­dus ir vis</text:span><text:span text:style-name="T8163">­kas su juo ge</text:span><text:span text:style-name="T8164">­rai ir čia, ger</text:span><text:span text:style-name="T8165">­bia</text:span><text:span text:style-name="T8166">­mas An</text:span><text:span text:style-name="T8167">­driau, nie</text:span><text:span text:style-name="T8168">­ko as</text:span><text:span text:style-name="T8169">­me</text:span><text:span text:style-name="T8170">­niš</text:span><text:span text:style-name="T8171">­ko, tik biz</text:span><text:span text:style-name="T8172">­nis. Bet man pa</text:span><text:span text:style-name="T8173">­pras</text:span><text:span text:style-name="T8174">­čiau</text:span><text:span text:style-name="T8175">­siai pra</text:span><text:span text:style-name="T8176">­džia vi</text:span><text:span text:style-name="T8177">­so ši</text:span><text:span text:style-name="T8178">­to val</text:span><text:span text:style-name="T8179">­džios for</text:span><text:span text:style-name="T8180">­ma</text:span><text:span text:style-name="T8181">­vi</text:span><text:span text:style-name="T8182">­mo, kai Sei</text:span><text:span text:style-name="T8183">­mo dau</text:span><text:span text:style-name="T8184">­gu</text:span><text:span text:style-name="T8185">­mos at</text:span><text:span text:style-name="T8186">­sto</text:span><text:span text:style-name="T8187">­vai žen</text:span><text:span text:style-name="T8188">­gia la</text:span><text:span text:style-name="T8189">­bai keis</text:span><text:span text:style-name="T8190">­tą žings</text:span><text:span text:style-name="T8191">­nį… Ne pir</text:span><text:span text:style-name="T8192">­mą</text:span><text:span text:style-name="T8193">­kart esu iš</text:span><text:span text:style-name="T8194">­rink</text:span><text:span text:style-name="T8195">­tas į Sei</text:span><text:span text:style-name="T8196">­mą. Daug kal</text:span><text:span text:style-name="T8197">­bė</text:span><text:span text:style-name="T8198">­jo</text:span><text:span text:style-name="T8199">­me apie tai, kad rei</text:span><text:span text:style-name="T8200">­kia gerb</text:span><text:span text:style-name="T8201">­ti opo</text:span><text:span text:style-name="T8202">­zi</text:span><text:span text:style-name="T8203">­ci</text:span><text:span text:style-name="T8204">­ją, tai yra opo</text:span><text:span text:style-name="T8205">­zi</text:span><text:span text:style-name="T8206">­ci</text:span><text:span text:style-name="T8207">­jos klau</text:span><text:span text:style-name="T8208">­si</text:span><text:span text:style-name="T8209">­mą mes pa</text:span><text:span text:style-name="T8210">­tys sprę</text:span><text:span text:style-name="T8211">­si</text:span><text:span text:style-name="T8212">­me, kas bus opo</text:span><text:span text:style-name="T8213">­zi</text:span><text:span text:style-name="T8214">­ci</text:span><text:span text:style-name="T8215">­jos ly</text:span><text:span text:style-name="T8216">­de</text:span><text:span text:style-name="T8217">­ris, kas at</text:span><text:span text:style-name="T8218">­sto</text:span><text:span text:style-name="T8219">­vaus, bet pra</text:span><text:span text:style-name="T8220">­dė</text:span><text:span text:style-name="T8221">­ti teik</text:span><text:span text:style-name="T8222">­ti Sei</text:span><text:span text:style-name="T8223">­mo Pir</text:span><text:span text:style-name="T8224">­mi</text:span><text:span text:style-name="T8225">­nin</text:span><text:span text:style-name="T8226">­ko pa</text:span><text:span text:style-name="T8227">­va</text:span><text:span text:style-name="T8228">­duo</text:span><text:span text:style-name="T8229">­to</text:span><text:span text:style-name="T8230">­jus nuo ma</text:span><text:span text:style-name="T8231">­žiau</text:span><text:span text:style-name="T8232">­sios frak</text:span><text:span text:style-name="T8233">­ci</text:span><text:span text:style-name="T8234">­jos – dar to</text:span><text:span text:style-name="T8235">­kios prak</text:span><text:span text:style-name="T8236">­ti</text:span><text:span text:style-name="T8237">­kos šio</text:span><text:span text:style-name="T8238">­je Sei</text:span><text:span text:style-name="T8239">­mo sa</text:span><text:span text:style-name="T8240">­lė</text:span><text:span text:style-name="T8241">­je ne</text:span><text:span text:style-name="T8242">­bu</text:span><text:span text:style-name="T8243">­vo. Tai pa</text:span><text:span text:style-name="T8244">­pras</text:span><text:span text:style-name="T8245">­čiau</text:span><text:span text:style-name="T8246">­siai, aš su</text:span><text:span text:style-name="T8247">­pran</text:span><text:span text:style-name="T8248">­tu, rei</text:span><text:span text:style-name="T8249">­kia ir pa</text:span><text:span text:style-name="T8250">­sa</text:span><text:span text:style-name="T8251">­ky</text:span><text:span text:style-name="T8252">­ti, kad da</text:span><text:span text:style-name="T8253">­bar</text:span><text:span text:style-name="T8254">­ti</text:span><text:span text:style-name="T8255">­nė Sei</text:span><text:span text:style-name="T8256">­mo dau</text:span><text:span text:style-name="T8257">­gu</text:span><text:span text:style-name="T8258">­ma jau</text:span><text:span text:style-name="T8259">­čia</text:span><text:span text:style-name="T8260">­si šiek tiek ne</text:span><text:span text:style-name="T8261">­ra</text:span><text:span text:style-name="T8262">­miai, ne</text:span><text:span text:style-name="T8263">­no</text:span><text:span text:style-name="T8264">­ri kar</text:span><text:span text:style-name="T8265">­to</text:span><text:span text:style-name="T8266">­ti Vals</text:span><text:span text:style-name="T8267">­tie</text:span><text:span text:style-name="T8268">­čių ir ža</text:span><text:span text:style-name="T8269">­lių</text:span><text:span text:style-name="T8270">­jų są</text:span><text:span text:style-name="T8271">­jun</text:span><text:span text:style-name="T8272">­gos si</text:span><text:span text:style-name="T8273">­tu</text:span><text:span text:style-name="T8274">­a</text:span><text:span text:style-name="T8275">­ci</text:span><text:span text:style-name="T8276">­jos, kai iš dau</text:span><text:span text:style-name="T8277">­gu</text:span><text:span text:style-name="T8278">­mos pa</text:span><text:span text:style-name="T8279">­si</text:span><text:span text:style-name="T8280">­da</text:span><text:span text:style-name="T8281">­rė ma</text:span><text:span text:style-name="T8282">­žu</text:span><text:span text:style-name="T8283">­ma ir kai ne</text:span><text:span text:style-name="T8284">­ga</text:span><text:span text:style-name="T8285">­lė</text:span><text:span text:style-name="T8286">­jo pri</text:span><text:span text:style-name="T8287">­im</text:span><text:span text:style-name="T8288">­ti, ir yra, sa</text:span><text:span text:style-name="T8289">­ky</text:span><text:span text:style-name="T8290">­ki</text:span><text:span text:style-name="T8291">­me, po</text:span><text:span text:style-name="T8292">­ki</text:span><text:span text:style-name="T8293">­li</text:span><text:span text:style-name="T8294">­mi</text:span><text:span text:style-name="T8295">­nis su</text:span><text:span text:style-name="T8296">­si</text:span><text:span text:style-name="T8297">­ta</text:span><text:span text:style-name="T8298">­ri</text:span><text:span text:style-name="T8299">­mas. Pa</text:span><text:span text:style-name="T8300">­si</text:span><text:span text:style-name="T8301">­skelb</text:span><text:span text:style-name="T8302">­ti opo</text:span><text:span text:style-name="T8303">­zi</text:span><text:span text:style-name="T8304">­ci</text:span><text:span text:style-name="T8305">­ja – tai ne</text:span><text:span text:style-name="T8306">­reiš</text:span><text:span text:style-name="T8307">­kia bū</text:span><text:span text:style-name="T8308">­ti opo</text:span><text:span text:style-name="T8309">­zi</text:span><text:span text:style-name="T8310">­ci</text:span><text:span text:style-name="T8311">­ja. Tei</text:span><text:span text:style-name="T8312">­ki</text:span><text:span text:style-name="T8313">­mas į Sei</text:span><text:span text:style-name="T8314">­mo Pir</text:span><text:span text:style-name="T8315">­mi</text:span><text:span text:style-name="T8316">­nin</text:span><text:span text:style-name="T8317">­ko pa</text:span><text:span text:style-name="T8318">­va</text:span><text:span text:style-name="T8319">­duo</text:span><text:span text:style-name="T8320">­to</text:span><text:span text:style-name="T8321">­jus mū</text:span><text:span text:style-name="T8322">­sų frak</text:span><text:span text:style-name="T8323">­ci</text:span><text:span text:style-name="T8324">­ja, mes ma</text:span><text:span text:style-name="T8325">­no</text:span><text:span text:style-name="T8326">­me, yra pa</text:span><text:span text:style-name="T8327">­pras</text:span><text:span text:style-name="T8328">­čiau</text:span><text:span text:style-name="T8329">­siai toks su</text:span><text:span text:style-name="T8330">­si</text:span><text:span text:style-name="T8331">­ta</text:span><text:span text:style-name="T8332">­ri</text:span><text:span text:style-name="T8333">­mas, sa</text:span><text:span text:style-name="T8334">­kant taip liau</text:span><text:span text:style-name="T8335">­diš</text:span><text:span text:style-name="T8336">­kai, nu</text:span><text:span text:style-name="T8337">­per</text:span><text:span text:style-name="T8338">­ka</text:span><text:span text:style-name="T8339">­ma vie</text:span><text:span text:style-name="T8340">­ta už lo</text:span><text:span text:style-name="T8341">­ja</text:span><text:span text:style-name="T8342">­lu</text:span><text:span text:style-name="T8343">­mą pri</text:span><text:span text:style-name="T8344">­imant vie</text:span><text:span text:style-name="T8345">­ną ar ki</text:span><text:span text:style-name="T8346">­tą spren</text:span><text:span text:style-name="T8347">­di</text:span><text:span text:style-name="T8348">­mą.<text:s/></text:span>To­dėl at­vi­rai čia iš tri­bū­nos pa­sa­kau mū­sų frak­ci­jos nuo­mo­nę, kad mes tik­rai ne­rem­si­me ši­to opo­zi­ci­jos kan­di­da­to.</text:p>
        <text:p text:style-name="Roman"><text:span text:style-name="T8349">PIRMININKĖ.</text:span><text:span text:style-name="T8350"><text:s/></text:span>Ačiū. Dis­ku­si­jo­je nuo­mo­nės iš­sa­ky­tos. Kvie­čiu pa­si­sa­ky­ti dėl mo­ty­vų. Dėl mo­ty­vų ke­tu­ri – už, ke­tu­ri – prieš. Už kal­ba A. Ar­mo­nai­tė.<text:s/></text:p>
        <text:p text:style-name="Roman"><text:span text:style-name="T8351">A. ARMONAITĖ</text:span><text:s/><text:span text:style-name="T8352">(</text:span><text:span text:style-name="T8353">LF</text:span><text:span text:style-name="T8354">)</text:span>. Dė­ko­ju. A. Ma­zu­ro­nis ku­rį lai­ką pra­ėju­sio­je ka­den­ci­jo­je bu­vo ma­no suo­lo drau­gas ir te­ko jį pa­žin­ti tiek kaip po­li­ti­ką, tiek kaip žmo­gų. Jis tu­ri dvi ypač svar­bias sa­vy­bes, ku­rio­mis, ma­nau, tu­rė­tų pa­si­žy­mė­ti Sei­mo vi­ce­pir­mi­nin­kas. Pir­miau­sia, tu­ri svei­ko pro­to ir, an­tra, yra ra­cio­na­liai mąs­tan­tis. Ne­svar­bu, ko­kios yra po­li­ti­nės pa­žiū­ros, ši­tų sa­vy­bių, uni­ver­sa­lių sa­vy­bių, rei­kia Sei­mo va­do­vy­bė­je, to­dėl aš vi­sus kvie­čiu pa­lai­ky­ti A. Ma­zu­ro­nio kan­di­da­tū­rą.<text:s/></text:p>
        <text:p text:style-name="Roman">Jis pra­ėju­sio­je ka­den­ci­jo­je dir­bo Eti­kos ir pro­ce­dū­rų ko­mi­si­jo­je. Mes daž­nai spręs­da­vo­me eti­kos klau­si­mus, bet pro­ce­dū­rų klau­si­mai yra mū­sų kas­die­ny­bė ir Sei­mo vi­ce­pir­mi­nin­kas tu­ri pui­kiai juos iš­ma­ny­ti. An­drius tu­ri tą kom­pe­ten­ci­ją ir tam, kad mes sklan­džiai star­tuo­tu­me, ma­nau, tai yra tin­ka­ma kan­di­da­tū­ra, ku­rią tik­rai pa­lai­ky­siu ir kvie­čiu vi­sus pa­lai­ky­ti.<text:s/></text:p>
        <text:p text:style-name="Roman"><text:span text:style-name="T8355">PIRMININKĖ.</text:span><text:span text:style-name="T8356"><text:s/></text:span>Ačiū. Mo­ty­vai prieš – K. Ma­žei­ka.</text:p>
        <text:p text:style-name="Roman"><text:span text:style-name="T8357">K. MAŽEIKA</text:span><text:span text:style-name="T8358"><text:s/></text:span><text:span text:style-name="T8359">(</text:span><text:span text:style-name="T8360">LVŽSF</text:span><text:span text:style-name="T8361">)</text:span><text:span text:style-name="T8362">.</text:span><text:s/>Ačiū, ger­bia­ma Pir­mi­nin­ke. Su ger­bia­mu An­driu­mi tik­rai iš­lie­jo­me ne­ma­žai pra­kai­to krep­ši­nio aikš­te­lė­je ir tik­rai kaip ko­man­dos na­rys ir kaip žai­dė­jas nė­ra blo­gas, bet tu­riu pri­pa­žin­ti ir vi­si tu­ri­me pri­pa­žin­ti, kad pir­mo­ji par­ti­ja kaip ir pir­mo­ji mei­lė, ar ne, ger­bia­mas An­driau? Tai­gi vis dar ma­nau, kad šis kan­di­da­tas yra bū­tent po­zi­ci­jos kan­di­da­tas, li­be­ra­lų kan­di­da­tas. Tur­būt at­kreip­čiau dė­me­sį ne tik opo­zi­ci­jos par­ti­jų, bet ir tų po­zi­ci­jos, krikš­čio­niš­kų ver­ty­bių par­ti­jų, ku­rios vis dar at­sto­vau­ja tam flan­gui, kad iš tie­sų spren­di­mai pri­ima­mi tur­būt iš ki­to ga­lo. Tai­gi ti­kiuo­si, kad to­liau ne­bus va­do­vau­ja­ma­si tuo ga­lu, to­dėl tik­rai siū­lau bal­suo­ti prieš.</text:p>
        <text:p text:style-name="Roman"><text:span text:style-name="T8363">PIRMININKĖ.</text:span><text:span text:style-name="T8364"><text:s/></text:span>Ačiū, ger­bia­mas ko­le­ga. Žo­dis V. Gap­šiui – mo­ty­vai už.</text:p>
        <text:p text:style-name="Roman"><text:span text:style-name="T8365">V. GAPŠYS</text:span><text:s/><text:span text:style-name="T8366">(</text:span><text:span text:style-name="T8367">DPF</text:span><text:span text:style-name="T8368">)</text:span>. Dė­ko­ju, ger­bia­ma Pir­mi­nin­ke. Tik­rai no­riu nu­ra­min­ti vi­sus – tai yra Dar­bo par­ti­jos kan­di­da­tas, ap­tar­tas, iš­dis­ku­tuo­tas, tu­rin­tis rei­kia­mą pa­tir­tį ir sa­vy­bes. Aš džiau­giuo­si, kad šian­dien ne­at­si­ran­da to­kių, ku­rie iš tri­bū­nos pa­sa­ky­tų, kad A. Ma­zu­ro­nis ne­ga­li už­im­ti tų pa­rei­gų, kad jis ne­tu­ri to­kios kom­pe­ten­ci­jos. Prie­šin­gai. Yra vi­so­kių po­li­ti­nių, kon­junk­tū­ri­nių da­ly­kų, dėl ku­rių gal­būt yra abe­jo­ja­ma. Gal ga­lė­tų vyk­ti ki­taip pro­ce­dū­ra, vie­naip, ant­raip, bet svar­biau­sia, kad opo­zi­ci­ja de­le­guo­ja į val­dy­bą, į Sei­mo vi­ce­pir­mi­nin­kus na­rį, ku­ris ga­li kom­pe­ten­tin­gai at­sto­vau­ti, ku­ris su­pran­ta, kaip Sei­mas vei­kia, ką rei­kia pa­da­ry­ti, kaip rei­kia dirb­ti ko­man­do­je. Aš ma­nau, kaip opo­zi­ci­jos at­sto­vas val­dy­bo­je An­drius yra tik­rai tin­ka­miau­sia kan­di­da­tū­ra, ir kvie­čiu vi­sus pa­lai­ky­ti. Man at­ro­do, kad tai bus tei­sin­gas pa­si­rin­ki­mas vi­siems.</text:p>
        <text:p text:style-name="P8369"><text:span text:style-name="T8370">PIRMININKĖ.</text:span><text:span text:style-name="T8371"><text:s/></text:span>Mo­ty­vai prieš – A. Ši­rins­kie­nė.<text:s/></text:p>
        <text:p text:style-name="P8372"><text:span text:style-name="T8373">A. ŠIRINSKIENĖ</text:span><text:span text:style-name="T8374"><text:s/></text:span><text:span text:style-name="T8375">(</text:span><text:span text:style-name="T8376">LVŽSF</text:span><text:span text:style-name="T8377">)</text:span><text:span text:style-name="T8378">.</text:span><text:s/>Aš jau ko­kių 20 mi­nu­čių klau­sau­si ir vis lau­kiu at­sa­ky­mo, ko­dėl gi iš es­mės ma­žiau­sios opo­zi­ci­nės frak­ci­jos at­sto­vas yra tei­kia­mas į vi­ce­pir­mi­nin­kus ir ati­tin­ka­mai į val­dy­bą. To at­sa­ky­mo aš ne­ga­vau ir iš tik­rų­jų ne­la­bai su­pran­tu, ko­dėl taip stai­ga kei­čia­si Sei­mo tra­di­ci­ja, ku­ri tiek me­tų bu­vo ne­keis­ta.<text:s/></text:p>
        <text:p text:style-name="P8379"><text:span text:style-name="T8380">Dar dau</text:span><text:span text:style-name="T8381">­giau. Jei</text:span><text:span text:style-name="T8382">­gu pa</text:span><text:span text:style-name="T8383">­si</text:span><text:span text:style-name="T8384">­žiū</text:span><text:span text:style-name="T8385">­rė</text:span><text:span text:style-name="T8386">­tu</text:span><text:span text:style-name="T8387">­me į tą pa</text:span><text:span text:style-name="T8388">­tį Kon</text:span><text:span text:style-name="T8389">­sti</text:span><text:span text:style-name="T8390">­tu</text:span><text:span text:style-name="T8391">­ci</text:span><text:span text:style-name="T8392">­nio Teis</text:span><text:span text:style-name="T8393">­mo ju</text:span><text:span text:style-name="T8394">­ris</text:span><text:span text:style-name="T8395">­prudencijos lau</text:span><text:span text:style-name="T8396">­ką, tai Kon</text:span><text:span text:style-name="T8397">­sti</text:span><text:span text:style-name="T8398">­tu</text:span><text:span text:style-name="T8399">­ci</text:span><text:span text:style-name="T8400">­nis Teis</text:span><text:span text:style-name="T8401">­mas yra la</text:span><text:span text:style-name="T8402">­bai aiš</text:span><text:span text:style-name="T8403">­kiai pa</text:span><text:span text:style-name="T8404">­sa</text:span><text:span text:style-name="T8405">­kęs, kad Sei</text:span><text:span text:style-name="T8406">­mo va</text:span><text:span text:style-name="T8407">­do</text:span><text:span text:style-name="T8408">­vy</text:span><text:span text:style-name="T8409">­bės for</text:span><text:span text:style-name="T8410">­ma</text:span><text:span text:style-name="T8411">­vi</text:span><text:span text:style-name="T8412">­mui ga</text:span><text:span text:style-name="T8413">­lio</text:span><text:span text:style-name="T8414">­ja tie pa</text:span><text:span text:style-name="T8415">­tys pro</text:span><text:span text:style-name="T8416">­por</text:span><text:span text:style-name="T8417">­ci</text:span><text:span text:style-name="T8418">­nio at</text:span><text:span text:style-name="T8419">­sto</text:span><text:span text:style-name="T8420">­va</text:span><text:span text:style-name="T8421">­vi</text:span><text:span text:style-name="T8422">­mo prin</text:span><text:span text:style-name="T8423">­ci</text:span><text:span text:style-name="T8424">­pai, kaip jie ga</text:span><text:span text:style-name="T8425">­lio</text:span><text:span text:style-name="T8426">­ja Se</text:span><text:span text:style-name="T8427">­niū</text:span><text:span text:style-name="T8428">­nų su</text:span><text:span text:style-name="T8429">­ei</text:span><text:span text:style-name="T8430">­gai, ko</text:span><text:span text:style-name="T8431">­mi</text:span><text:span text:style-name="T8432">­te</text:span><text:span text:style-name="T8433">­tams, ko</text:span><text:span text:style-name="T8434">­mi</text:span><text:span text:style-name="T8435">­si</text:span><text:span text:style-name="T8436">­joms ir ki</text:span><text:span text:style-name="T8437">­tur. Ko</text:span><text:span text:style-name="T8438">­kiu ste</text:span><text:span text:style-name="T8439">­buk</text:span><text:span text:style-name="T8440">­lu tre</text:span><text:span text:style-name="T8441">­čia pa</text:span><text:span text:style-name="T8442">­gal dy</text:span><text:span text:style-name="T8443">­dį opo</text:span><text:span text:style-name="T8444">­zi</text:span><text:span text:style-name="T8445">­ci</text:span><text:span text:style-name="T8446">­nė frak</text:span><text:span text:style-name="T8447">­ci</text:span><text:span text:style-name="T8448">­ja gau</text:span><text:span text:style-name="T8449">­na iš es</text:span><text:span text:style-name="T8450">­mės vi</text:span><text:span text:style-name="T8451">­ce</text:span><text:span text:style-name="T8452">­pir</text:span><text:span text:style-name="T8453">­mi</text:span><text:span text:style-name="T8454">­nin</text:span><text:span text:style-name="T8455">­ko po</text:span><text:span text:style-name="T8456">­zi</text:span><text:span text:style-name="T8457">­ci</text:span><text:span text:style-name="T8458">­jas tuo me</text:span><text:span text:style-name="T8459">­tu, kai apie pir</text:span><text:span text:style-name="T8460">­mo</text:span><text:span text:style-name="T8461">­sios ar ant</text:span><text:span text:style-name="T8462">­ro</text:span><text:span text:style-name="T8463">­sios pa</text:span><text:span text:style-name="T8464">­gal dy</text:span><text:span text:style-name="T8465">­dį opo</text:span><text:span text:style-name="T8466">­zi</text:span><text:span text:style-name="T8467">­ci</text:span><text:span text:style-name="T8468">­nių frak</text:span><text:span text:style-name="T8469">­ci</text:span><text:span text:style-name="T8470">­jų at</text:span><text:span text:style-name="T8471">­sto</text:span><text:span text:style-name="T8472">­va</text:span><text:span text:style-name="T8473">­vi</text:span><text:span text:style-name="T8474">­mą vi</text:span><text:span text:style-name="T8475">­ce</text:span><text:span text:style-name="T8476">­pir</text:span><text:span text:style-name="T8477">­mi</text:span><text:span text:style-name="T8478">­nin</text:span><text:span text:style-name="T8479">­kų lyg</text:span><text:span text:style-name="T8480">­me</text:span><text:span text:style-name="T8481">­niu net</text:span><text:span text:style-name="T8482">­gi nė</text:span><text:span text:style-name="T8483">­ra kal</text:span><text:span text:style-name="T8484">­ba</text:span><text:span text:style-name="T8485">­ma, iš tik</text:span><text:span text:style-name="T8486">­rų</text:span><text:span text:style-name="T8487">­jų ky</text:span><text:span text:style-name="T8488">­la la</text:span><text:span text:style-name="T8489">­bai di</text:span><text:span text:style-name="T8490">­de</text:span><text:span text:style-name="T8491">­lių klau</text:span><text:span text:style-name="T8492">­si</text:span><text:span text:style-name="T8493">­mų. Ta</text:span><text:span text:style-name="T8494">­da pra</text:span><text:span text:style-name="T8495">­de</text:span><text:span text:style-name="T8496">­di sau už</text:span><text:span text:style-name="T8497">­duo</text:span><text:span text:style-name="T8498">­ti dar vie</text:span><text:span text:style-name="T8499">­ną klau</text:span><text:span text:style-name="T8500">­si</text:span><text:span text:style-name="T8501">­mą, kad gal</text:span><text:span text:style-name="T8502">­būt vi</text:span><text:span text:style-name="T8503">­są sa</text:span><text:span text:style-name="T8504">­vai</text:span><text:span text:style-name="T8505">­tę Sei</text:span><text:span text:style-name="T8506">­me skli</text:span><text:span text:style-name="T8507">­dę gan</text:span><text:span text:style-name="T8508">­dai apie įvai</text:span><text:span text:style-name="T8509">­rius už</text:span><text:span text:style-name="T8510">­ku</text:span><text:span text:style-name="T8511">­li</text:span><text:span text:style-name="T8512">­si</text:span><text:span text:style-name="T8513">­nius su</text:span><text:span text:style-name="T8514">­si</text:span><text:span text:style-name="T8515">­ta</text:span><text:span text:style-name="T8516">­ri</text:span><text:span text:style-name="T8517">­mus</text:span><text:s/>ir A. Ma­zu­ro­nio pa­var­dė, fi­gū­ruo­jan­ti nuo ko­kio pir­ma­die­nio ar ant­ra­die­nio tuo­se gan­duo­se, bu­vo gal­būt ne gan­dai, o tam tik­ra re­a­ly­bė, ku­ri šian­dien at­si­sto­ja prieš fak­tus. Aš tik­rai ma­nau, kad mes bū­si­me kon­struk­ty­vi opo­zi­ci­ja ir vi­są­laik tą sten­gsi­mės ro­dy­ti ir ro­do­me da­bar, bet ly­giai to pa­ties kon­struk­ty­vu­mo, ma­nau, no­ri­me ir iš po­zi­ci­jos. Ly­giai taip pat, ma­nau, iš po­zi­ci­jos ti­ki­mės, kad bus gi­na­mos ir sau­go­mos mū­sų tei­sės. Nes kaž­ko­dėl 2016 me­tais mums net ne­ki­lo min­tis, kad rei­kė­tų tre­čios pa­gal dy­dį ar­ba pa­gal ma­žu­mą opo­zi­ci­nės frak­ci­jos at­sto­vą skir­ti vi­ce­pir­mi­nin­ku, kai ta­da mes sky­rė­me kon­ser­va­to­rių at­sto­vus.<text:s/></text:p>
        <text:p text:style-name="Roman"><text:span text:style-name="T8518">PIRMININKĖ.</text:span><text:s/>Lai­kas bai­gė­si, ačiū.</text:p>
        <text:p text:style-name="Roman">Žo­dis A. Na­vic­kui.<text:s/></text:p>
        <text:p text:style-name="Roman"><text:span text:style-name="T8519">A. NAVICKAS</text:span><text:span text:style-name="T8520"><text:s/></text:span><text:span text:style-name="T8521">(</text:span><text:span text:style-name="T8522">TS-LKDF</text:span><text:span text:style-name="T8523">)</text:span><text:span text:style-name="T8524">. Pra</text:span><text:span text:style-name="T8525">­dė</text:span><text:span text:style-name="T8526">­siu nuo gal</text:span><text:span text:style-name="T8527">­būt ne to</text:span><text:span text:style-name="T8528">­kių rim</text:span><text:span text:style-name="T8529">­tų da</text:span><text:span text:style-name="T8530">­ly</text:span><text:span text:style-name="T8531">­kų, bet jie ir</text:span><text:span text:style-name="T8532">­gi rim</text:span><text:span text:style-name="T8533">­ti, kad tu</text:span><text:span text:style-name="T8534">­rė</text:span><text:span text:style-name="T8535">­tų, aiš</text:span><text:span text:style-name="T8536">­ku, pa</text:span><text:span text:style-name="T8537">­kak</text:span><text:span text:style-name="T8538">­ti, kad An</text:span><text:span text:style-name="T8539">­drius yra An</text:span><text:span text:style-name="T8540">­drius, An</text:span><text:span text:style-name="T8541">­drius tu</text:span><text:span text:style-name="T8542">­ri bal</text:span><text:span text:style-name="T8543">­suo</text:span><text:span text:style-name="T8544">­ti už An</text:span><text:span text:style-name="T8545">­drių, be to, dar ko</text:span><text:span text:style-name="T8546">­vo mė</text:span><text:span text:style-name="T8547">­ne</text:span><text:span text:style-name="T8548">­sį gi</text:span><text:span text:style-name="T8549">­mu</text:span><text:span text:style-name="T8550">­sį.<text:s/></text:span></text:p>
        <text:p text:style-name="P8551">Bet da­bar per­ei­siu prie rim­tes­nių da­ly­kų. Aš tik­rai pa­si­ti­kiu Sei­mo Pir­mi­nin­kės ir iš­min­ti­mi, ir pa­si­rin­ki­mu ir šiuo at­ve­ju ma­nau, kad tik­rai jos pa­si­rin­ki­mas bu­vo ir at­sa­kin­gas,<text:s/>ir iš­min­tin­gas. Ne­la­bai su­pran­tu šian­dien vi­so to kal­bė­ji­mo apie tai, kad, pa­si­ro­do, yra opo­zi­ci­ja ly­gi ir ly­ges­nė, kad, pa­vyz­džiui, man at­ro­do, kai ku­rie da­bar­ti­nės opo­zi­ci­jos na­riai dar ne­su­si­vo­kė, kad jie yra opo­zi­ci­ja, ne­val­do Sei­mo.<text:s/></text:p>
        <text:p text:style-name="P8552">Ki­tas da­ly­kas, su tuo su­si­jęs, kai kal­ba­me, kai vie­na mo­te­ris kal­bė­jo apie Kon­sti­tu­ci­ją, ji la­bai daž­nai kal­bė­da­vo pra­ei­tą ka­den­ci­ją, tai aš pri­si­me­nu to­kį at­ve­jį iš pra­ei­tos ka­den­ci­jos, kai po­nas J. Lie­sys bu­vo ski­ria­mas li­be­ra­lams la­bai nu­ste­bus. Net vi­sas ši­tas yra… Man at­ro­do, kad ta­da bu­vo tik­rai keis­tas spren­di­mas. O šį kar­tą, man at­ro­do, Sei­mo Pir­mi­nin­kė, vi­si su­tin­ka­me, tu­ri tei­sę rink­tis, ir kad opo­zi­ci­ja tar­pu­sa­vy­je pjau­na­si, tai čia, man at­ro­do, yra jos pro­ble­ma, o ne Sei­mo Pir­mi­nin­kės, ku­ri pa­si­rin­ko, man at­ro­do, la­bai de­mo­kra­tiškai. Dė­kui.</text:p>
        <text:p text:style-name="Roman"><text:span text:style-name="T8553">PIRMININKĖ.</text:span><text:span text:style-name="T8554"><text:s/>Mo</text:span><text:span text:style-name="T8555">­ty</text:span><text:span text:style-name="T8556">­vai prieš – D. Gai</text:span><text:span text:style-name="T8557">­žaus</text:span><text:span text:style-name="T8558">­kas.</text:span></text:p>
        <text:p text:style-name="Roman"><text:span text:style-name="T8559">D. GAIŽAUSKAS</text:span><text:span text:style-name="T8560"><text:s/></text:span><text:span text:style-name="T8561">(</text:span><text:span text:style-name="T8562">LVŽSF</text:span><text:span text:style-name="T8563">)</text:span><text:span text:style-name="T8564">. La</text:span><text:span text:style-name="T8565">­bai ačiū. Iš</text:span><text:span text:style-name="T8566">­kart no</text:span><text:span text:style-name="T8567">­riu pa</text:span><text:span text:style-name="T8568">­sa</text:span><text:span text:style-name="T8569">­ky</text:span><text:span text:style-name="T8570">­ti, kad prieš An</text:span><text:span text:style-name="T8571">­drių tik</text:span><text:span text:style-name="T8572">­rai nie</text:span><text:span text:style-name="T8573">­ko prieš ne</text:span><text:span text:style-name="T8574">­tu</text:span><text:span text:style-name="T8575">­riu. Mes vi</text:span><text:span text:style-name="T8576">­si pui</text:span><text:span text:style-name="T8577">­kiai tur</text:span><text:span text:style-name="T8578">­būt pri</text:span><text:span text:style-name="T8579">­tar</text:span><text:span text:style-name="T8580">­tu</text:span><text:span text:style-name="T8581">­me, kad tai tik</text:span><text:span text:style-name="T8582">­rai tu</text:span><text:span text:style-name="T8583">­rin</text:span><text:span text:style-name="T8584">­tis kom</text:span><text:span text:style-name="T8585">­pe</text:span><text:span text:style-name="T8586">­ten</text:span><text:span text:style-name="T8587">­ci</text:span><text:span text:style-name="T8588">­jos Sei</text:span><text:span text:style-name="T8589">­mo na</text:span><text:span text:style-name="T8590">­rys, ga</text:span><text:span text:style-name="T8591">­lė</text:span><text:span text:style-name="T8592">­tų bū</text:span><text:span text:style-name="T8593">­ti Sei</text:span><text:span text:style-name="T8594">­mo Pir</text:span><text:span text:style-name="T8595">­mi</text:span><text:span text:style-name="T8596">­nin</text:span><text:span text:style-name="T8597">­ku. Ta</text:span><text:span text:style-name="T8598">­čiau vis tiek pra</text:span><text:span text:style-name="T8599">­šau bal</text:span><text:span text:style-name="T8600">­suo</text:span><text:span text:style-name="T8601">­ti prieš dėl vie</text:span><text:span text:style-name="T8602">­nos la</text:span><text:span text:style-name="T8603">­bai aiš</text:span><text:span text:style-name="T8604">­kios ap</text:span><text:span text:style-name="T8605">­lin</text:span><text:span text:style-name="T8606">­ky</text:span><text:span text:style-name="T8607">­bės ir klai</text:span><text:span text:style-name="T8608">­dos, ku</text:span><text:span text:style-name="T8609">­rią, ko ge</text:span><text:span text:style-name="T8610">­ro, pa</text:span><text:span text:style-name="T8611">­da</text:span><text:span text:style-name="T8612">­rė mū</text:span><text:span text:style-name="T8613">­sų da</text:span><text:span text:style-name="T8614">­bar</text:span><text:span text:style-name="T8615">­ti</text:span><text:span text:style-name="T8616">­nė Sei</text:span><text:span text:style-name="T8617">­mo Pir</text:span><text:span text:style-name="T8618">­mi</text:span><text:span text:style-name="T8619">­nin</text:span><text:span text:style-name="T8620">­kė. Iš</text:span><text:span text:style-name="T8621">­ties gal ir šach</text:span><text:span text:style-name="T8622">­ma</text:span><text:span text:style-name="T8623">­ti</text:span><text:span text:style-name="T8624">­nin</text:span><text:span text:style-name="T8625">­kė, ji mus vie</text:span><text:span text:style-name="T8626">­nus ir ki</text:span><text:span text:style-name="T8627">­tus ap</text:span><text:span text:style-name="T8628">­gal</text:span><text:span text:style-name="T8629">­vo</text:span><text:span text:style-name="T8630">­jo – gal šiek tiek di</text:span><text:span text:style-name="T8631">­d</text:span><text:span text:style-name="T8632">žiau</text:span><text:span text:style-name="T8633">­sios opo</text:span><text:span text:style-name="T8634">­zi</text:span><text:span text:style-name="T8635">­ci</text:span><text:span text:style-name="T8636">­nės frak</text:span><text:span text:style-name="T8637">­ci</text:span><text:span text:style-name="T8638">jos, lai</text:span><text:span text:style-name="T8639">­ky</text:span><text:span text:style-name="T8640">­ki</text:span><text:span text:style-name="T8641">­me, na</text:span><text:span text:style-name="T8642">­riams pa</text:span><text:span text:style-name="T8643">­ro</text:span><text:span text:style-name="T8644">­dy</text:span><text:span text:style-name="T8645">­ti sa</text:span><text:span text:style-name="T8646">­vo vie</text:span><text:span text:style-name="T8647">­tą ar</text:span><text:span text:style-name="T8648">­ba šiek tiek pa</text:span><text:span text:style-name="T8649">­skal</text:span><text:span text:style-name="T8650">­dy</text:span><text:span text:style-name="T8651">­ti opo</text:span><text:span text:style-name="T8652">­zi</text:span><text:span text:style-name="T8653">­ci</text:span><text:span text:style-name="T8654">­ją iš</text:span><text:span text:style-name="T8655">­kart pir</text:span><text:span text:style-name="T8656">­mais žings</text:span><text:span text:style-name="T8657">­niais.<text:s/></text:span></text:p>
        <text:p text:style-name="P8658">Bet jūs tur­būt vie­no ėji­mo ne­ap­gal­vo­jo­te. Ko­kią jūs ži­nią pa­lei­džia­te Lie­tu­vos žmo­nėms? Ne­pa­žeis­da­mas ne­kal­tu­mo pre­zump­ci­jos pa­sa­ky­siu, kad tiek jū­sų par­ti­ja, ger­bia­mo­ji Pir­mi­nin­ke, yra šiuo me­tu tei­sia­ma, tiek Dar­bo par­ti­ja. Ta­čiau šian­dien, pa­čią pir­mą die­ną, jūs Sei­mo va­do­vy­bę for­muo­ja­te iš tei­sia­mų par­ti­jos at­sto­vų. Ar tik­rai la­bai pro­tin­gas ir ge­ras jū­sų ėji­mas? Aš vien tik dėl ši­to ir siū­ly­siu bal­suo­ti prieš ir tik­rai pa­ro­dy­ti jums, ger­bia­ma Pir­mi­nin­ke, kad jūs tu­ri­te ne tik sta­tu­tiš­kai at­sa­ky­ti į klau­si­mus, kai gau­na­te, nes jūs da­bar Sei­mo Pir­mi­nin­kė, jūs tu­rė­tu­mė­te pa­aiš­kin­ti sa­vo ap­lin­ky­bes, nes šiuo ėji­mu jūs tik­rai už­si­trau­kė­te dar vie­ną še­šė­lį, ku­rį kaip tik tu­rė­tu­mė­te nu­si­mes­ti.</text:p>
        <text:p text:style-name="Roman"><text:span text:style-name="T8659">PIRMININKĖ.</text:span><text:span text:style-name="T8660"><text:s/>Ačiū, ger</text:span><text:span text:style-name="T8661">­bia</text:span><text:span text:style-name="T8662">­mas ko</text:span><text:span text:style-name="T8663">­le</text:span><text:span text:style-name="T8664">­ga. Už no</text:span><text:span text:style-name="T8665">­rė</text:span><text:span text:style-name="T8666">­tų kal</text:span><text:span text:style-name="T8667">­bė</text:span><text:span text:style-name="T8668">­ti K. Star</text:span><text:span text:style-name="T8669">­ke</text:span><text:span text:style-name="T8670">­vi</text:span><text:span text:style-name="T8671">­čius.<text:s/></text:span></text:p>
        <text:p text:style-name="Roman"><text:span text:style-name="T8672">K. STARKEVIČIUS</text:span><text:span text:style-name="T8673"><text:s/></text:span><text:span text:style-name="T8674">(</text:span><text:span text:style-name="T8675">TS-LKDF</text:span><text:span text:style-name="T8676">)</text:span><text:span text:style-name="T8677">. La</text:span><text:span text:style-name="T8678">­ba die</text:span><text:span text:style-name="T8679">­na, ger</text:span><text:span text:style-name="T8680">­bia</text:span><text:span text:style-name="T8681">­mie</text:span><text:span text:style-name="T8682">­ji Sei</text:span><text:span text:style-name="T8683">­mo na</text:span><text:span text:style-name="T8684">­riai. Ko dar ne</text:span><text:span text:style-name="T8685">­spė</text:span><text:span text:style-name="T8686">­jau pa</text:span><text:span text:style-name="T8687">­svei</text:span><text:span text:style-name="T8688">­kin</text:span><text:span text:style-name="T8689">­ti ar pa</text:span><text:span text:style-name="T8690">­si</text:span><text:span text:style-name="T8691">­stuk</text:span><text:span text:style-name="T8692">­sen</text:span><text:span text:style-name="T8693">­ti al</text:span><text:span text:style-name="T8694">­kū</text:span><text:span text:style-name="T8695">­nė</text:span><text:span text:style-name="T8696">­mis, tai vi</text:span><text:span text:style-name="T8697">­sus svei</text:span><text:span text:style-name="T8698">­ki</text:span><text:span text:style-name="T8699">­nu. Ir iš tik</text:span><text:span text:style-name="T8700">­rų</text:span><text:span text:style-name="T8701">­jų kvie</text:span><text:span text:style-name="T8702">­čiu iš</text:span><text:span text:style-name="T8703">­lik</text:span><text:span text:style-name="T8704">­ti ra</text:span><text:span text:style-name="T8705">­mius ir pa</text:span><text:span text:style-name="T8706">­lai</text:span><text:span text:style-name="T8707">­ky</text:span><text:span text:style-name="T8708">­ti An</text:span><text:span text:style-name="T8709">­driaus kan</text:span><text:span text:style-name="T8710">­di</text:span><text:span text:style-name="T8711">­da</text:span><text:span text:style-name="T8712">­tū</text:span><text:span text:style-name="T8713">­rą.<text:s/></text:span></text:p>
        <text:p text:style-name="Roman"><text:span text:style-name="T8714">Aš pa</text:span><text:span text:style-name="T8715">­teik</text:span><text:span text:style-name="T8716">­siu pra</text:span><text:span text:style-name="T8717">­ėju</text:span><text:span text:style-name="T8718">­sios ka</text:span><text:span text:style-name="T8719">­den</text:span><text:span text:style-name="T8720">­ci</text:span><text:span text:style-name="T8721">­jos vie</text:span><text:span text:style-name="T8722">­ną ki</text:span><text:span text:style-name="T8723">­tą pa</text:span><text:span text:style-name="T8724">­vyz</text:span><text:span text:style-name="T8725">­dį, kaip bu</text:span><text:span text:style-name="T8726">­vo. At</text:span><text:span text:style-name="T8727">­si</text:span><text:span text:style-name="T8728">­me</text:span><text:span text:style-name="T8729">­na</text:span><text:span text:style-name="T8730">­te, mes iš pat pra</text:span><text:span text:style-name="T8731">­džių ma</text:span><text:span text:style-name="T8732">­ži</text:span><text:span text:style-name="T8733">­no</text:span><text:span text:style-name="T8734">­me pa</text:span><text:span text:style-name="T8735">­va</text:span><text:span text:style-name="T8736">­duo</text:span><text:span text:style-name="T8737">­to</text:span><text:span text:style-name="T8738">­jų skai</text:span><text:span text:style-name="T8739">­čių nuo sep</text:span><text:span text:style-name="T8740">­ty</text:span><text:span text:style-name="T8741">­nių iki pen</text:span><text:span text:style-name="T8742">­kių. Ir</text:span><text:span text:style-name="T8743">­gi su to</text:span><text:span text:style-name="T8744">­kia ne vi</text:span><text:span text:style-name="T8745">­siš</text:span><text:span text:style-name="T8746">­kai aiš</text:span><text:span text:style-name="T8747">­kia fi</text:span><text:span text:style-name="T8748">­lo</text:span><text:span text:style-name="T8749">­so</text:span><text:span text:style-name="T8750">­fi</text:span><text:span text:style-name="T8751">­ja. Vė</text:span><text:span text:style-name="T8752">­liau mes tą skai</text:span><text:span text:style-name="T8753">­čių at</text:span><text:span text:style-name="T8754">­</text:span><text:span text:style-name="T8755">kūr</text:span><text:span text:style-name="T8756">ė</text:span><text:span text:style-name="T8757">­me. Ir ko</text:span><text:span text:style-name="T8758">­dėl at</text:span><text:span text:style-name="T8759">kūr</text:span><text:span text:style-name="T8760">ė</text:span><text:span text:style-name="T8761">­me? At</text:span><text:span text:style-name="T8762">­si</text:span><text:span text:style-name="T8763">­me</text:span><text:span text:style-name="T8764">­na</text:span><text:span text:style-name="T8765">­te, kai Lie</text:span><text:span text:style-name="T8766">­tu</text:span><text:span text:style-name="T8767">­vos len</text:span><text:span text:style-name="T8768">­kų rin</text:span><text:span text:style-name="T8769">­ki</text:span><text:span text:style-name="T8770">­mų ak</text:span><text:span text:style-name="T8771">­ci</text:span><text:span text:style-name="T8772">­jos-Krikš</text:span><text:span text:style-name="T8773">­čio</text:span><text:span text:style-name="T8774">­niš</text:span><text:span text:style-name="T8775">­kų šei</text:span><text:span text:style-name="T8776">­mų są</text:span><text:span text:style-name="T8777">­jun</text:span><text:span text:style-name="T8778">­gos frak</text:span><text:span text:style-name="T8779">­ci</text:span><text:span text:style-name="T8780">­jos bu</text:span><text:span text:style-name="T8781">­vo teik</text:span><text:span text:style-name="T8782">­tas vie</text:span><text:span text:style-name="T8783">­nas iš pa</text:span><text:span text:style-name="T8784">­va</text:span><text:span text:style-name="T8785">­duo</text:span><text:span text:style-name="T8786">­to</text:span><text:span text:style-name="T8787">­jų ir Sei</text:span><text:span text:style-name="T8788">­mas bal</text:span><text:span text:style-name="T8789">­sa</text:span><text:span text:style-name="T8790">­vo už jį, o da</text:span><text:span text:style-name="T8791">­bar</text:span><text:span text:style-name="T8792">­ti</text:span><text:span text:style-name="T8793">­niu me</text:span><text:span text:style-name="T8794">­tu,<text:s/></text:span>ma­no ma­ny­mu, tarp jū­sų dar nė­ra vi­siš­ko su­si­ta­ri­mo, kas at­sto­vaus ar gal kan­di­da­tai ne­pa­reng­ti. Aiš­kiai pa­sa­ky­ta – ki­ta­me po­sė­dy­je mes rink­si­me ir ki­tus kan­di­da­tus, tai ko­dėl da­bar čia to­kia pa­ni­ka ir sa­ky­ti – čia ne­bal­suo­si­me. Už An­drių aš tik­rai kvie­čiu bal­suo­ti. Aš pri­si­me­nu jo kri­tiš­ką žvilgs­nį, kai dir­bau Vy­riau­sy­bė­je. An­driaus nuo­la­ti­niai klau­si­mai ki­tam An­driui, prem­je­rui A. Ku­bi­liui, to­kie taik­lūs, į de­šim­tu­ką ir bu­vo dis­ku­si­ja, bu­vo ir pa­siū­ly­mų to pa­ties An­driaus. An­drius pra­ėju­sią ka­den­ci­ją kar­tu su ma­ni­mi dir­bo Eti­kos ir pro­ce­dū­rų ko­mi­si­jo­je. Vėl­gi pui­kus di­plo­ma­tas, ge­rai iš­ma­nan­tis vi­sas mū­sų eti­kos tai­syk­les, mū­sų Sta­tu­tą. Ar­gi to­kio žmo­gaus ne­rei­kia? Vi­si sa­kė­te – aš už An­drių! Tai ir bal­suo­ki­me už An­drių, o vė­liau bus vi­si ki­ti kan­di­da­tai, mes ir­gi bal­suo­si­me ir aš bal­suo­siu. Tik­rai aš čia ne­ma­tau jo­kių pro­ble­mų, bal­suo­ki­me, rin­ki­me ir ju­dė­ki­me į prie­kį.<text:s/></text:p>
        <text:p text:style-name="Roman"><text:span text:style-name="T8795">PIRMININKĖ.</text:span><text:span text:style-name="T8796"><text:s/></text:span>Mo­ty­vai prieš – J. Ja­ru­tis.</text:p>
        <text:p text:style-name="Roman"><text:span text:style-name="T8797">J. JARUTIS</text:span><text:s/><text:span text:style-name="T8798">(</text:span><text:span text:style-name="T8799">LVŽSF</text:span><text:span text:style-name="T8800">)</text:span>. Ačiū, ger­bia­mo­ji Pir­mi­nin­ke. Gai­la, kad mes ne­iš­gir­do­me mo­ty­vų, ko­dėl ko­le­ga An­drius yra tei­kia­mas bū­tent šian­dien į Sei­mo vi­ce­pir­mi­nin­kus. Ži­no­ma, tų at­saky­mų ne­nu­ma­to Sta­tu­tas, bet tas klau­si­mas vis tiek lie­ka pa­ki­bęs ore. Pa­žiū­rė­ki­me pa­si­sa­kymus už ir prieš. Pa­si­sa­kan­čių už iš pen­kių už­si­ra­šiu­sių yra ke­tu­ri val­dan­čio­sios dau­gu­mos at­sto­vai. Ką tai ga­lė­tų reikš­ti? Vie­nas da­ly­kas, ku­ris ga­lė­tų reikš­ti, kad An­drius yra pui­kus ko­le­ga, tuo aš ne­abe­jo­ju ir mes, kaip ko­le­ga My­ko­las yra sa­kęs, su ko­le­ga An­driu­mi esa­me ne kar­tą tos ka­vos iš di­des­nio puo­de­lio su pu­ta iš­gė­rę, ti­kiuo­si, ir at­ei­ty tą pa­da­ry­si­me. Ki­tas va­rian­tas ga­li bū­ti, kad iš tik­rų­jų yra tų<text:s/>už­ku­li­si­nių<text:s/>su­si­ta­ri­mų, ku­rie, mū­sų ma­ny­mu, pir­ma­me po­sė­dy­je yra ne­pri­im­ti­ni.<text:s/></text:p>
        <text:p text:style-name="Roman">Ma­no agi­ta­ci­ja bal­suo­ti prieš yra vien dėl to, kad ko­le­gė pre­ten­den­tė į Sei­mo Pir­mi­nin­kes ir kan­di­da­tė sa­kė, kad bus nau­ja po­li­ti­ka, bus be kau­kių, bus sa­ko­ma taip, kaip gal­vo­ja­ma, o štai pa­čios ma­žiau­sios iš opo­zi­ci­nių frak­ci­jų kan­di­da­tas siū­lo­mas į Sei­mo vi­ce­pir­mi­nin­kus, o di­džiau­sia frak­ci­ja, ku­ri yra tris kar­tus di­des­nė už tą frak­ci­ją, yra ig­no­ruo­ja­ma. Iš prin­ci­po ne­ga­liu pri­tar­ti ko­le­gos An­driaus kan­di­da­tū­rai, o kad vi­ce­pir­mi­nin­ku jis taps, tai ne­abe­jo­ju, ne šian­dien, tai ka­da nors. Jis tam kom­pe­ten­ci­jos tu­ri.</text:p>
        <text:p text:style-name="Roman"><text:span text:style-name="T8801">PIRMININKĖ.</text:span><text:span text:style-name="T8802"><text:s/></text:span>Ačiū. Dėl ve­di­mo tvar­kos<text:s/>–<text:s/>K. Ma­siu­lis.</text:p>
        <text:p text:style-name="Roman"><text:span text:style-name="T8803">K. MASIULIS</text:span><text:span text:style-name="T8804"><text:s/></text:span><text:span text:style-name="T8805">(</text:span><text:span text:style-name="T8806">TS-LKDF</text:span><text:span text:style-name="T8807">)</text:span><text:span text:style-name="T8808">.<text:s/></text:span>Ger­bia­ma Pir­mi­nin­ke ir ko­le­gos, la­bai trum­pą re­pli­ką no­riu pa­sa­ky­ti. Sei­mo Pir­mi­nin­kę mes rin­ko­me ir­gi iš ma­žos frak­ci­jos, bet ge­rą, tai vi­siems tin­ka. Kad ren­ka­me A. Ma­zu­ro­nį, la­bai ge­rą, nė vie­nas nie­ko blo­go ne­pa­sa­kė, bet ne iš tos par­ti­jos, tai jau ne­be­tin­ka. Tai gal im­ki­me iš ge­ros par­ti­jos pras­tą ir ta­da tiks.<text:s/></text:p>
        <text:p text:style-name="Roman"><text:span text:style-name="T8809">PIRMININKĖ.</text:span><text:span text:style-name="T8810"><text:s/></text:span>Dėl ve­di­mo tvar­kos<text:s/>–<text:s/>R. Ta­ma­šu­nie­nė.</text:p>
        <text:p text:style-name="Roman"><text:span text:style-name="T8811">R. TAMAŠUNIENĖ</text:span><text:span text:style-name="T8812"><text:s/></text:span><text:span text:style-name="T8813">(</text:span><text:span text:style-name="T8814">MSNG</text:span><text:span text:style-name="T8815">)</text:span><text:span text:style-name="T8816">.</text:span><text:s/>Aš ger­bia­mam K. Star­ke­vi­čiui. Tru­pu­tį su­pai­nio­jo­te ka­den­ci­jas, nes pa­di­din­tas Sei­mo pa­va­duo­to­jų skai­čius bu­vo dėl Li­be­ra­lų są­jū­džio, ir pra­ei­to­je ka­den­ci­jo­je bu­vo J. Lie­sys nuo opo­zi­ci­jos skir­tas vi­ce­pir­mi­nin­ku, bet, va­do­vau­jan­tis šio po­sė­džio lo­gi­ka, mū­sų yra da­bar tik trys, ti­kė­ti­na, kad ir mes tu­rė­si­me Pir­mi­nin­kės pa­va­duo­to­jo pa­siū­ly­mą. Vis­kas į ge­ra. (<text:span text:style-name="T8817">Plo</text:span><text:span text:style-name="T8818">­ji</text:span><text:span text:style-name="T8819">­mai</text:span>)<text:s/></text:p>
        <text:p text:style-name="Roman"><text:span text:style-name="T8820">PIRMININKĖ.</text:span><text:span text:style-name="T8821"><text:s/>Dėl ve</text:span><text:span text:style-name="T8822">­di</text:span><text:span text:style-name="T8823">­mo tvar</text:span><text:span text:style-name="T8824">­kos<text:s/></text:span><text:span text:style-name="T8825">–<text:s/></text:span><text:span text:style-name="T8826">A. Ma</text:span><text:span text:style-name="T8827">­tu</text:span><text:span text:style-name="T8828">­las.</text:span></text:p>
        <text:p text:style-name="Roman"><text:span text:style-name="T8829">A. MATULAS</text:span><text:span text:style-name="T8830"><text:s/></text:span><text:span text:style-name="T8831">(</text:span><text:span text:style-name="T8832">TS-LKDF</text:span><text:span text:style-name="T8833">)</text:span><text:span text:style-name="T8834">. Ger</text:span><text:span text:style-name="T8835">­bia</text:span><text:span text:style-name="T8836">­mi ko</text:span><text:span text:style-name="T8837">­le</text:span><text:span text:style-name="T8838">­gos, aki</text:span><text:span text:style-name="T8839">­vaiz</text:span><text:span text:style-name="T8840">­du, kad iš</text:span><text:span text:style-name="T8841">­si</text:span><text:span text:style-name="T8842">­rin</text:span><text:span text:style-name="T8843">­ko</text:span><text:span text:style-name="T8844">­me Sei</text:span><text:span text:style-name="T8845">­mo Pir</text:span><text:span text:style-name="T8846">­mi</text:span><text:span text:style-name="T8847">­nin</text:span><text:span text:style-name="T8848">­ką la</text:span><text:span text:style-name="T8849">­bai ge</text:span><text:span text:style-name="T8850">­rą stra</text:span><text:span text:style-name="T8851">­te</text:span><text:span text:style-name="T8852">­gą. Ge</text:span><text:span text:style-name="T8853">­ras šach</text:span><text:span text:style-name="T8854">­ma</text:span><text:span text:style-name="T8855">­ti</text:span><text:span text:style-name="T8856">­nin</text:span><text:span text:style-name="T8857">­kas tu</text:span><text:span text:style-name="T8858">­ri nu</text:span><text:span text:style-name="T8859">­ma</text:span><text:span text:style-name="T8860">­ty</text:span><text:span text:style-name="T8861">­ti ke</text:span><text:span text:style-name="T8862">­lis ar ke</text:span><text:span text:style-name="T8863">­lio</text:span><text:span text:style-name="T8864">­li</text:span><text:span text:style-name="T8865">­ka žings</text:span><text:span text:style-name="T8866">­nių, ėji</text:span><text:span text:style-name="T8867">­mų į prie</text:span><text:span text:style-name="T8868">­kį. Tai aš įsi</text:span><text:span text:style-name="T8869">­vaiz</text:span><text:span text:style-name="T8870">­duo</text:span><text:span text:style-name="T8871">­ju, jei</text:span><text:span text:style-name="T8872">­gu Sei</text:span><text:span text:style-name="T8873">­mo Pir</text:span><text:span text:style-name="T8874">­mi</text:span><text:span text:style-name="T8875">­nin</text:span><text:span text:style-name="T8876">­kė šian</text:span><text:span text:style-name="T8877">­dien pa</text:span><text:span text:style-name="T8878">­siū</text:span><text:span text:style-name="T8879">­lė pa</text:span><text:span text:style-name="T8880">­va</text:span><text:span text:style-name="T8881">­duo</text:span><text:span text:style-name="T8882">­to</text:span><text:span text:style-name="T8883">­ją iš ma</text:span><text:span text:style-name="T8884">­žes</text:span><text:span text:style-name="T8885">­nės opo</text:span><text:span text:style-name="T8886">­zi</text:span><text:span text:style-name="T8887">­ci</text:span><text:span text:style-name="T8888">­nės frak</text:span><text:span text:style-name="T8889">­ci</text:span><text:span text:style-name="T8890">­jos ir jei</text:span><text:span text:style-name="T8891">­gu mes jam pri</text:span><text:span text:style-name="T8892">­tar</text:span><text:span text:style-name="T8893">­si</text:span><text:span text:style-name="T8894">­me, dar gal</text:span><text:span text:style-name="T8895">­būt at</text:span><text:span text:style-name="T8896">­si</text:span><text:span text:style-name="T8897">­ras iš ki</text:span><text:span text:style-name="T8898">­tos ma</text:span><text:span text:style-name="T8899">­žes</text:span><text:span text:style-name="T8900">­nės frak</text:span><text:span text:style-name="T8901">­ci</text:span><text:span text:style-name="T8902">­jos, ta</text:span><text:span text:style-name="T8903">­da di</text:span><text:span text:style-name="T8904">­džio</text:span><text:span text:style-name="T8905">­ji opo</text:span><text:span text:style-name="T8906">­zi</text:span><text:span text:style-name="T8907">­ci</text:span><text:span text:style-name="T8908">­nė frak</text:span><text:span text:style-name="T8909">­ci</text:span><text:span text:style-name="T8910">­ja tik</text:span><text:span text:style-name="T8911">­riau</text:span><text:span text:style-name="T8912">­siai</text:span><text:span text:style-name="T8913"><text:s/>ne</text:span><text:span text:style-name="T8914">­sun</text:span><text:span text:style-name="T8915">­kiai</text:span><text:span text:style-name="T8916"><text:s/>įti</text:span><text:span text:style-name="T8917">­kins ki</text:span><text:span text:style-name="T8918">­tus, kad iš jų bū</text:span><text:span text:style-name="T8919">­tų iš</text:span><text:span text:style-name="T8920">­rink</text:span><text:span text:style-name="T8921">­tas opo</text:span><text:span text:style-name="T8922">­zi</text:span><text:span text:style-name="T8923">­ci</text:span><text:span text:style-name="T8924">­jos ly</text:span><text:span text:style-name="T8925">­de</text:span><text:span text:style-name="T8926">­ris, va</text:span><text:span text:style-name="T8927">­di</text:span><text:span text:style-name="T8928">­na</text:span><text:span text:style-name="T8929">­si, vi</text:span><text:span text:style-name="T8930">­sos trys opo</text:span><text:span text:style-name="T8931">­zi</text:span><text:span text:style-name="T8932">­ci</text:span><text:span text:style-name="T8933">­nės par</text:span><text:span text:style-name="T8934">­ti</text:span><text:span text:style-name="T8935">­jos tu</text:span><text:span text:style-name="T8936">­rės val</text:span><text:span text:style-name="T8937">­dy</text:span><text:span text:style-name="T8938">­bo</text:span><text:span text:style-name="T8939">­je po sa</text:span><text:span text:style-name="T8940">­vo na</text:span><text:span text:style-name="T8941">­rį. Tai yra tik</text:span><text:span text:style-name="T8942">­ra stra</text:span><text:span text:style-name="T8943">­te</text:span><text:span text:style-name="T8944">­gi</text:span><text:span text:style-name="T8945">­ja. Jei</text:span><text:span text:style-name="T8946">­gu jūs taip gal</text:span><text:span text:style-name="T8947">­vo</text:span><text:span text:style-name="T8948">­ja</text:span><text:span text:style-name="T8949">­te, tai yra šau</text:span><text:span text:style-name="T8950">­nu. Ne taip, kaip pra</text:span><text:span text:style-name="T8951">­ei</text:span><text:span text:style-name="T8952">­to</text:span><text:span text:style-name="T8953">­je ka</text:span><text:span text:style-name="T8954">­den</text:span><text:span text:style-name="T8955">­ci</text:span><text:span text:style-name="T8956">­jo</text:span><text:span text:style-name="T8957">­je, ka</text:span><text:span text:style-name="T8958">­da ke</text:span><text:span text:style-name="T8959">­lios par</text:span><text:span text:style-name="T8960">­ti</text:span><text:span text:style-name="T8961">­jos ne</text:span><text:span text:style-name="T8962">­tu</text:span><text:span text:style-name="T8963">­rė</text:span><text:span text:style-name="T8964">­jo val</text:span><text:span text:style-name="T8965">­dy</text:span><text:span text:style-name="T8966">­bo</text:span><text:span text:style-name="T8967">­je… (</text:span><text:span text:style-name="T8968">Plo</text:span><text:span text:style-name="T8969">­ji</text:span><text:span text:style-name="T8970">­mai</text:span><text:span text:style-name="T8971">)<text:s/></text:span>sa­vo at­sto­vo. Tai jei­gu jūs taip stra­te­guo­ja­te, tai šau­nu, vi­si tu­rė­si­te sa­vo at­sto­vus val­dy­bo­je. (<text:span text:style-name="T8972">Triukš</text:span><text:span text:style-name="T8973">­mas sa</text:span><text:span text:style-name="T8974">­lė</text:span><text:span text:style-name="T8975">­je</text:span>)<text:s/></text:p>
        <text:p text:style-name="Roman"><text:span text:style-name="T8976">PIRMININKĖ.</text:span><text:s/>Ger­bia­mi ko­le­gos, tu­rė­jo­me ga­li­my­bę iš­sa­ky­ti nuo­mo­nes ir iš­klau­sy­ti kan­di­da­tus į Sei­mo Pir­mi­nin­ko pa­va­duo­to­jus. Jie at­sa­kė į vi­sus klau­si­mus, o vi­si Sei­mo na­riai, ku­rie no­rė­jo da­ly­vau­ti dis­ku­si­jo­je, da­ly­va­vo.<text:s/></text:p>
        <text:p text:style-name="Roman">Mums rei­kia pa­tvir­tin­ti slap­to bal­sa­vi­mo biu­le­te­nius. Slap­to bal­sa­vi­mo biu­le­te­ny­je nu­ro­dy­ta, kad bal­suo­ja­ma dėl Sei­mo nu­ta­ri­mo „Dėl Jur­gio Raz­mos iš­rin­ki­mo Lie­tu­vos Res­pub­li­kos Sei­mo Pir­mi­nin­ko pa­va­duo­to­ju“ pro­jek­to pri­ėmi­mo. Siū­lo­ma bal­suo­ti už, prieš ar­ba su­si­lai­ky­ti. Ki­ta­me biu­le­te­ny­je nu­ro­dy­ta, kad bal­suo­ja­ma dėl Sei­mo nu­ta­ri­mo „Dėl An­driaus Ma­zu­ro­nio iš­rin­ki­mo Lie­tu­vos Res­pub­li­kos Sei­mo Pir­mi­nin­ko pa­va­duo­to­ju“ pro­jek­to pri­ėmi­mo. Už, prieš ar­ba su­si­lai­ko­ma. No­rė­čiau jū­sų pa­klaus­ti, ar ga­li­me ben­dru su­ta­ri­mu pa­tvir­tin­ti bal­sa­vi­mo biu­le­te­nį? (<text:span text:style-name="T8977">Bal</text:span><text:span text:style-name="T8978">­sai sa</text:span><text:span text:style-name="T8979">­lė</text:span><text:span text:style-name="T8980">­je: „Bal</text:span><text:span text:style-name="T8981">­suo</text:span><text:span text:style-name="T8982">­ja</text:span><text:span text:style-name="T8983">­me.“</text:span>) No­ri­te bal­suo­ti? Pui­ku. Bal­suo­ja­me dėl pa­siū­ly­to bal­sa­vi­mo biu­le­te­nio.<text:s/></text:p>
        <text:p text:style-name="Roman">Ko­le­gos, dėl tech­ni­nių ne­sklan­du­mų… (<text:span text:style-name="T8984">Bal</text:span><text:span text:style-name="T8985">­sai sa</text:span><text:span text:style-name="T8986">­lė</text:span><text:span text:style-name="T8987">­je</text:span>) Yra? Vis­kas ge­rai.<text:s/></text:p>
        <text:p text:style-name="Roman">Bal­sa­vi­mo re­zul­ta­tai: už – 95, prieš – 6, su­si­lai­kė 2. Bal­sa­vi­mo biu­le­te­niai pa­tvir­tin­ti.<text:s/></text:p>
        <text:p text:style-name="Roman">Bal­sų skai­čia­vi­mo gru­pę tu­ri­me. Ga­liu pri­min­ti bal­sų skai­čia­vi­mo gru­pės na­rių pa­var­des: S. Šed­ba­ras, V. Ąžuo­las, V. Alek­na, T. Bi­čiū­nas, M. Ma­ti­jo­šai­tis, V. Bu­kaus­kas. Bal­suo­ti skir­si­me 30 mi­nu­čių. Bal­sa­vi­mo pra­džia 21 val. 35 min., pa­bai­ga – 22 val. 05 min. Po­sė­dį tę­si­me 22 val. 35 min. Skel­biu per­trau­ką.<text:s/></text:p>
        <text:p text:style-name="Roman"/>
        <text:p text:style-name="Pertrauka">Per­trau­ka</text:p>
        <text:p text:style-name="Roman"/>
        <text:p text:style-name="Laikas">22.36 val.</text:p>
        <text:p text:style-name="Roman12">Sei­mo nu­ta­ri­mo „Dėl Jur­gio Raz­mos iš­rin­ki­mo Lie­tu­vos Res­pub­li­kos Sei­mo Pirminin­ko pa­va­duo­to­ju“<text:s/>pro­jek­tas<text:s/><text:span text:style-name="T8988">Nr. XIVP-3<text:s/></text:span>(<text:span text:style-name="T8989">pri</text:span><text:span text:style-name="T8990">­ėmi</text:span><text:span text:style-name="T8991">­mo tę</text:span><text:span text:style-name="T8992">­si</text:span><text:span text:style-name="T8993">­nys</text:span>)</text:p>
        <text:p text:style-name="P8994"/>
        <text:p text:style-name="Roman"><text:span text:style-name="T8995">PIRMININKĖ.</text:span><text:span text:style-name="T8996"><text:s/></text:span>Ger­bia­mi ko­le­gos, tę­sia­me po­sė­dį.</text:p>
        <text:p text:style-name="Roman">Leis­ki­te pri­sta­ty­ti bal­sa­vi­mo re­zul­ta­tus dėl Sei­mo nu­ta­ri­mų dėl Sei­mo Pir­mi­nin­ko pa­va­duo­to­jų. Skel­biu bal­sų skai­čia­vi­mo pro­to­ko­lą dėl Sei­mo nu­ta­ri­mo „Dėl Jur­gio Raz­mos iš­rin­ki­mo Lie­tu­vos Res­pub­li­kos Sei­mo Pir­mi­nin­ko pa­va­duo­to­ju“.</text:p>
        <text:p text:style-name="Roman"/>
        <text:p text:style-name="Priemimas">Šio nu­ta­ri­mo pri­ėmi­mas</text:p>
        <text:p text:style-name="Roman"/>
        <text:p text:style-name="Roman">Iš vi­so iš­duo­ta biu­le­te­nių – 129, ras­ta biu­le­te­nių – 129, ga­lio­jan­čių – 128, ne­ga­lio­jan­čių – 1. Už – 93, prieš – 31, su­si­lai­kė 4. (<text:span text:style-name="T8997">Plo</text:span><text:span text:style-name="T8998">­ji</text:span><text:span text:style-name="T8999">­mai</text:span>)<text:s/></text:p>
        <text:p text:style-name="Roman">Sei­mo nu­ta­ri­mas „Dėl Jur­gio Raz­mos iš­rin­ki­mo Lie­tu­vos Res­pub­li­kos Sei­mo Pir­mi­nin­ko pa­va­duo­to­ju“ pri­im­tas. (<text:span text:style-name="T9000">Gon</text:span><text:span text:style-name="T9001">­gas</text:span>)<text:s/></text:p>
        <text:p text:style-name="Roman"/>
        <text:p text:style-name="Laikas">22.37 val.</text:p>
        <text:p text:style-name="Roman12">Sei­mo nu­ta­ri­mo „Dėl An­driaus Ma­zu­ro­nio iš­rin­ki­mo Lie­tu­vos Res­pub­li­kos Sei­mo Pir­mi­nin­ko pa­va­duo­to­ju“<text:s/>pro­jek­tas<text:s/><text:span text:style-name="T9002">Nr. XIVP-4</text:span><text:s/>(<text:span text:style-name="T9003">pri</text:span><text:span text:style-name="T9004">­ėmi</text:span><text:span text:style-name="T9005">­mo tę</text:span><text:span text:style-name="T9006">­si</text:span><text:span text:style-name="T9007">­nys</text:span>)</text:p>
        <text:p text:style-name="Roman"/>
        <text:p text:style-name="Roman">Skel­biu bal­sų skai­čia­vi­mo pro­to­ko­lą dėl Sei­mo nu­ta­ri­mo „Dėl An­driaus Ma­zu­ro­nio iš­rin­ki­mo Lie­tu­vos Res­pub­li­kos Sei­mo Pir­mi­nin­ko pa­va­duo­to­ju“.</text:p>
        <text:p text:style-name="Roman"/>
        <text:p text:style-name="P9008">Šio nu­ta­ri­mo pri­ėmi­mas</text:p>
        <text:p text:style-name="P9009"/>
        <text:p text:style-name="P9010">Iš vi­so iš­duo­ta bal­sa­vi­mo biu­le­te­nių – 129, ras­ta biu­le­te­nių – 129, ga­lio­jan­čių – 128, ne­ga­lio­jan­čių – 1. Už bal­sa­vo 84, prieš – 38, su­si­lai­kė 6. Svei­ki­na­me! (<text:span text:style-name="T9011">Plo</text:span><text:span text:style-name="T9012">­ji</text:span><text:span text:style-name="T9013">­mai</text:span>)<text:s/></text:p>
        <text:p text:style-name="Roman">Sei­mo nu­ta­ri­mas „Dėl An­driaus Ma­zu­ro­nio iš­rin­ki­mo Lie­tu­vos Res­pub­li­kos Sei­mo Pir­mi­nin­ko pa­va­duo­to­ju“ pri­im­tas. (<text:span text:style-name="T9014">Gon</text:span><text:span text:style-name="T9015">­gas</text:span>)<text:s/></text:p>
        <text:p text:style-name="Roman"/>
        <text:p text:style-name="P9016">22.38 val.</text:p>
        <text:p text:style-name="P9017">Sei­mo nu­ta­ri­mo „Dėl Lie­tu­vos Res­pub­li­kos Sei­mo Pir­mi­nin­ko pir­mo­jo pa­va­duo­to­jo pa­sky­ri­mo“ pro­jek­tas<text:s/><text:span text:style-name="T9018">Nr. XIVP-</text:span>5 (<text:span text:style-name="T9019">pa</text:span><text:span text:style-name="T9020">­tei</text:span><text:span text:style-name="T9021">­ki</text:span><text:span text:style-name="T9022">­mas, svars</text:span><text:span text:style-name="T9023">­ty</text:span><text:span text:style-name="T9024">­mas ir pri</text:span><text:span text:style-name="T9025">­ėmi</text:span><text:span text:style-name="T9026">­mas</text:span>)</text:p>
        <text:p text:style-name="P9027"/>
        <text:p text:style-name="P9028">Jei lei­si­te, iš vie­tos pa­teik­siu nu­ta­ri­mą „Dėl Lie­tu­vos Res­pub­li­kos Sei­mo Pir­mi­nin­ko pir­mo­jo pa­va­duo­to­jo pa­sky­ri­mo“.<text:s/></text:p>
        <text:p text:style-name="Roman">Lie­tu­vos Res­pub­li­kos Sei­mas, va­do­vau­da­ma­sis Lie­tu­vos Res­pub­li­kos Sei­mo sta­tu­to 124 straips­nio 4 da­li­mi ir at­si­žvelg­da­mas į Lie­tu­vos Res­pub­li­kos Sei­mo Pir­mi­nin­ko tei­ki­mą, nu­ta­ria (1 straips­nis) pa­skir­ti Lie­tu­vos Res­pub­li­kos Sei­mo Pir­mi­nin­ko pa­va­duo­to­ją J. Raz­mą Lie­tu­vos Res­pub­li­kos Sei­mo Pir­mi­nin­ko pir­muo­ju pa­va­duo­to­ju. (<text:span text:style-name="T9029">Plo</text:span><text:span text:style-name="T9030">­ji</text:span><text:span text:style-name="T9031">­mai</text:span>)<text:s/></text:p>
        <text:p text:style-name="Roman">Pa­klaus­ti no­ri ke­le­tas Sei­mo na­rių. Klau­sia A. Ne­kro­šius.<text:s/></text:p>
        <text:p text:style-name="Roman"><text:span text:style-name="T9032">A. NEKROŠIUS</text:span><text:s/><text:span text:style-name="T9033">(</text:span><text:span text:style-name="T9034">LVŽSF</text:span><text:span text:style-name="T9035">)</text:span>. Dė­ko­ju, ger­bia­ma Pir­mi­nin­ke. Iš­ties ga­li­me tik­rai pa­si­džiaug­ti to­kio pa­ty­ru­sio žmo­gaus sky­ri­mu šiai po­zi­ci­jai. Tik­rai ga­li­me nuo­šir­džiai pa­dė­ko­ti Sei­mui, kad pa­lai­kys šią kan­di­da­tū­rą.</text:p>
        <text:p text:style-name="Roman">O ma­no klau­si­mas bū­tų ger­bia­mam pre­ten­den­tui. Ar Pir­mi­nin­kei? At­si­pra­šau, taip, Pir­mi­nin­kei no­rė­čiau už­duo­ti klau­si­mą, kaip ji­nai gal­vo­ja, ko­kie pa­grin­di­niai da­ly­kai, ku­riuos tu­rės įgy­ven­din­ti<text:s/>Pir­mi­nin­ko pir­ma­sis pa­va­duo­to­jas šia­me Sei­me? Ko­kie svar­biau­si už­da­vi­niai?<text:s/></text:p>
        <text:p text:style-name="Roman"><text:span text:style-name="T9036">PIRMININKĖ.</text:span><text:span text:style-name="T9037"><text:s/></text:span>Ačiū, ger­bia­mas ko­le­ga, už klau­si­mą. Ma­no gal­va, jau pats pri­sis­ta­ty­da­mas kan­di­da­tas, iš tie­sų ge­rai sa­ve pri­sta­ty­da­mas, pa­sa­kė apie tai, ko­kie yra jo svar­biau­si pri­ori­te­tai. Aš, kal­bė­da­ma bū­tent apie šį kan­di­da­tą, apie šį kan­di­da­tą kaip pir­mą­jį pa­va­duo­to­ją, no­rė­čiau pa­brėž­ti jo di­džiu­lę pa­tir­tį, jo pui­kų Sta­tu­to iš­ma­ny­mą, net ne­abe­jo­ju, kad ši pa­tir­tis bus la­bai nau­din­ga kuo sklan­džiau or­ga­ni­zuo­jant Sei­mo dar­bą ir už­tik­ri­nant, kad Sei­mo val­dy­ba dirb­tų sklan­džiai, kad mū­sų po­sė­džiai, mū­sų dar­bo or­ga­ni­za­vi­mas bū­tų ge­ras.<text:s/></text:p>
        <text:p text:style-name="Roman">No­rė­tų pa­klaus­ti ko­le­ga V. Ba­kas.</text:p>
        <text:p text:style-name="Roman"><text:span text:style-name="T9038">V. BAKAS</text:span><text:s/><text:span text:style-name="T9039">(</text:span><text:span text:style-name="T9040">MSNG</text:span><text:span text:style-name="T9041">)</text:span>. Ačiū, ger­bia­ma Pir­mi­nin­ke. Jei­gu lei­si­te, aš vis dėl­to no­riu pa­klaus­ti kan­di­da­to, nes mes dėl jo ap­si­sprę­si­me. Ger­bia­mas kan­di­da­te Jur­gi Raz­ma, aš klau­si­mą tu­riu jums. Jūs esa­te gud­rus po­li­ti­kas ir su­ra­si­te bū­dą, kaip at­sa­ky­ti, nors Pir­mi­nin­kė ne­lei­džia. Jūs, be abe­jo, iš da­bar­ti­nės Sei­mo va­do­vy­bės…</text:p>
        <text:p text:style-name="Roman"><text:span text:style-name="T9042">PIRMININKĖ.</text:span><text:s/>Ger­bia­mas ko­le­ga, aš la­bai at­si­pra­šau, kad jus nu­trau­kiu, bet Sei­mo sta­tu­tas ne­nu­ma­to…</text:p>
        <text:p text:style-name="Roman"><text:span text:style-name="T9043">V. BAKAS</text:span><text:s/><text:span text:style-name="T9044">(</text:span><text:span text:style-name="T9045">MSNG</text:span><text:span text:style-name="T9046">)</text:span>. Ge­rai.</text:p>
        <text:p text:style-name="Roman"><text:span text:style-name="T9047">PIRMININKĖ.</text:span><text:s/>…ga­li­my­bės jums klaus­ti kan­di­da­to. Mie­lai at­sa­ky­siu į klau­si­mą aš, nes ga­li­te klaus­ti ma­nęs.</text:p>
        <text:p text:style-name="Roman"><text:span text:style-name="T9048">V. BAKAS</text:span><text:s/><text:span text:style-name="T9049">(</text:span><text:span text:style-name="T9050">MSNG</text:span><text:span text:style-name="T9051">)</text:span>. Pri­dė­ki­te man lai­ko.</text:p>
        <text:p text:style-name="Roman"><text:span text:style-name="T9052">PIRMININKĖ.</text:span><text:s/>Ga­li­te klaus­ti ma­nęs.</text:p>
        <text:p text:style-name="Roman"><text:span text:style-name="T9053">V. BAKAS</text:span><text:s/><text:span text:style-name="T9054">(</text:span><text:span text:style-name="T9055">MSNG</text:span><text:span text:style-name="T9056">)</text:span>. Pri­dė­ki­te man lai­ko, nes aš no­riu už­duo­ti klau­si­mą, o kas at­sa­kys, tas rink­sis. Da­bar jūs vie­nin­te­lis, po­ne Jur­gi Raz­ma, esa­te čia ne­pri­ekaiš­tin­gos re­pu­ta­ci­jos Sei­mo va­do­vy­bė­je. Ta po­li­ti­nės kul­tū­ros kar­te­lė, kaip ma­no­te, ar čia dug­nas, ar čia jau yra lu­bos, ir kaip jūs kel­si­te tą pa­si­ti­kė­ji­mą? Ačiū.</text:p>
        <text:p text:style-name="Roman"><text:span text:style-name="T9057">PIRMININKĖ.</text:span><text:s/>To­liau klau­sia R. Šar­knic­kas.</text:p>
        <text:p text:style-name="Roman"><text:span text:style-name="T9058">R. ŠARKNICKAS</text:span><text:s/><text:span text:style-name="T9059">(</text:span><text:span text:style-name="T9060">LVŽSF</text:span><text:span text:style-name="T9061">)</text:span>. No­rė­jau pa­si­tei­rau­ti. Iš es­mės da­bar vie­nas iš po­li­to­lo­gų ką tik ne­se­niai pa­sa­kė, kad vis dėl­to gal rei­kė­tų elg­tis tei­sin­gai. Tai, kas įvy­ko šian­dien, kai bu­vo pa­si­rink­tas ki­tas ke­lias – pra­dė­ti nuo ma­žos opo­zi­ci­jos, no­rė­čiau pa­si­tei­rau­ti po ši­tų da­ly­kų, kas įvy­ko? Sa­vo pra­ne­ši­me vis dėl­to mi­nė­jo­te apie kul­tū­ros po­li­ti­ką, pa­gar­bą ir ki­toms pu­sėms, kaip jūs į tai re­a­guo­ja­te?</text:p>
        <text:p text:style-name="Roman"><text:span text:style-name="T9062">PIRMININKĖ.</text:span><text:s/>Ačiū, ger­bia­mas ko­le­ga, tai nė­ra tie­sio­giai su­si­ję su tei­kia­ma kan­di­da­tū­ra, bet mie­lai at­sa­ky­siu. Man at­ro­do, la­bai svar­bu, kad vi­sos frak­ci­jos val­dy­bo­je bū­tų at­sto­vau­ja­mos ir kad jų bal­sas bū­tų gir­di­mas. Tai taip pat ypač lie­čia ir opo­zi­ci­nes frak­ci­jas.<text:s/></text:p>
        <text:p text:style-name="P9063">Klaus­ti no­rė­tų M. Ma­jaus­kas.</text:p>
        <text:p text:style-name="P9064"><text:span text:style-name="T9065">M. MAJAUSKAS</text:span><text:s/><text:span text:style-name="T9066">(</text:span><text:span text:style-name="T9067">TS-LKDF</text:span><text:span text:style-name="T9068">)</text:span>. Ačiū, ger­bia­ma Pir­mi­nin­ke. Gir­dė­da­mas opo­zi­ci­jos ne­ri­mą, ne­pa­si­ten­ki­ni­mą ir su­si­rū­pi­ni­mą, kad bu­vo nu­spręs­ta šian­dien vie­ną<text:s/>kan­di­da­tą teik­ti iš opo­zici­jos į val­dy­bą, į Sei­mo Pir­mi­nin­kės pa­va­duo­to­jus, ir ne tą, ku­rį vi­sų pir­ma no­rė­jo ma­ty­ti vals­tie­čiai, ger­bia­ma Sei­mo Pir­mi­nin­ke, aš no­rė­jau pa­klaus­ti jū­sų, gal ga­lė­tu­mė­te pri­min­ti, kaip at­ro­dė si­tu­a­ci­ja, kai bu­vo ski­ria­mas ger­bia­mas Sei­mo na­rys, jau da­bar bu­vęs Sei­mo na­rys, J. Lie­sys į Sei­mo Pir­mi­nin­ko pa­va­duo­to­jus? Ar ne­bu­vo taip, kad val­dan­čio­ji dau­gu­ma, šiuo at­ve­ju vals­tie­čiai, pa­tys rin­ko­si, ką no­rė­tų ir ka­da no­rė­tų pa­skir­ti į Sei­mo Pir­mi­nin­ko pa­va­duo­to­jus?<text:s/></text:p>
        <text:p text:style-name="Roman"><text:span text:style-name="T9069">PIRMININKĖ.</text:span><text:s/>Mie­las ko­le­ga, ačiū už klau­si­mą. Aš la­bai at­sa­kin­gai no­rė­čiau pa­sa­ky­ti, kad šis spren­di­mas nė­ra nie­kaip su­si­jęs su pra­ei­tos ka­den­ci­jos įvy­kiais, jis yra su­si­jęs su tuo, o tai man at­ro­do la­bai svar­bu, kad opo­zi­ci­nės frak­ci­jos bū­tų at­sto­vau­ja­mos Sei­mo val­dy­bo­je.<text:s/></text:p>
        <text:p text:style-name="Roman">Klaus­ti no­rė­tų T. To­mi­li­nas.</text:p>
        <text:p text:style-name="Roman"><text:span text:style-name="T9070">T. TOMILINAS</text:span><text:s/><text:span text:style-name="T9071">(</text:span><text:span text:style-name="T9072">LVŽSF</text:span><text:span text:style-name="T9073">)</text:span>. Kaž­kaip pra­tę­siant M. Ma­jaus­ko min­tį, no­ri­si už­duo­ti to­kį klau­si­mą. Kiek tas šian­die­nos bul­do­ze­ris yra jū­sų ins­pi­ruo­tas ir kiek tai yra di­džio­sios val­dan­čių­jų frak­ci­jos spren­di­mas? Aš su­pran­tu, kad gal­būt ne­gau­siu at­sa­ky­mo ir tik­rai iš­sa­ky­siu, dar tu­riu 30 se­kun­džių, vil­tį, kad vis dėl­to jūs, kaip Sei­mo Pir­mi­nin­kė, su­stip­rė­si­te ir da­ry­si­te sa­va­ran­kiš­kus spren­di­mus, la­bai to ti­kiuo­si. Kol kas mes ma­to­me įjung­tą bul­do­ze­rį, aiš­ku, jis ga­li la­bai grei­tai už­šok­ti ant di­de­lio ak­mens ir ne­bū­ti toks ga­lin­gas, bet kol kas la­bai gai­la. Kaip jūs jau­čia­tės?</text:p>
        <text:p text:style-name="Roman"><text:span text:style-name="T9074">PIRMININKĖ.</text:span><text:s/>Mie­las ko­le­ga, ačiū už rū­pes­tį ma­no sa­vi­jau­ta. Ma­no sa­vi­jau­ta yra ge­ra. Aš ti­kiuo­si, jūs jau­čia­tės taip pat.<text:s/></text:p>
        <text:p text:style-name="Roman">Dėl mo­ty­vų. Ar no­rė­tu­mė­te kal­bė­ti už ir prieš dėl pir­mo­jo pa­va­duo­to­jo tei­ki­mo? Ar ga­li­me pri­tar­ti ben­dru su­ta­ri­mu? (<text:span text:style-name="T9075">Bal</text:span><text:span text:style-name="T9076">­sai sa</text:span><text:span text:style-name="T9077">­lė</text:span><text:span text:style-name="T9078">­je</text:span>) Po pa­tei­ki­mo. Bal­suo­ja­me. (<text:span text:style-name="T9079">Bal</text:span><text:span text:style-name="T9080">­sai sa</text:span><text:span text:style-name="T9081">­lė</text:span><text:span text:style-name="T9082">­je</text:span>)<text:s/></text:p>
        <text:p text:style-name="Roman">G. Sur­plys – mo­ty­vai prieš.</text:p>
        <text:p text:style-name="Roman"><text:span text:style-name="T9083">G. SURPLYS</text:span><text:s/><text:span text:style-name="T9084">(</text:span><text:span text:style-name="T9085">LVŽSF</text:span><text:span text:style-name="T9086">)</text:span>. Ačiū už su­teik­tą žo­dį. Aš dar kar­tą no­rė­čiau pa­klaus­ti, ar tik­rai mes pri­va­lo­me, dar net ne­ži­no­da­mi, kas bus vi­si Sei­mo Pir­mi­nin­ko pa­va­duo­to­jai, šian­dien for­suo­ti su pir­mo­jo pa­va­duo­to­jo rin­ki­mu? Toks bū­tų klau­si­mas. To­dėl aš pa­si­sa­kau prieš.</text:p>
        <text:p text:style-name="Roman"><text:span text:style-name="T9087">PIRMININKĖ.</text:span><text:span text:style-name="T9088"><text:s/></text:span>Bal­suo­ja­me.<text:s/></text:p>
        <text:p text:style-name="Roman">Bal­sa­vi­mo re­zul­ta­tai: už – 91, prieš – 8, su­si­lai­kė 14. Pri­tar­ta.<text:s/></text:p>
        <text:p text:style-name="Roman">Svars­ty­mas. (<text:span text:style-name="T9089">Šur</text:span><text:span text:style-name="T9090">­mu</text:span><text:span text:style-name="T9091">­lys sa</text:span><text:span text:style-name="T9092">­lė</text:span><text:span text:style-name="T9093">­je</text:span>) Šiek tiek strin­ga mū­sų kom­piu­te­riai, pra­šau kan­try­bės. Dis­ku­tuo­ti nie­kas nė­ra už­si­ra­šęs.<text:s/></text:p>
        <text:p text:style-name="Roman">Mo­ty­vai už ir prieš. Už no­rė­tų kal­bė­ti ko­le­ga K. Ma­siu­lis.<text:s/></text:p>
        <text:p text:style-name="Roman"><text:span text:style-name="T9094">K. MASIULIS</text:span><text:span text:style-name="T9095"><text:s/></text:span><text:span text:style-name="T9096">(</text:span><text:span text:style-name="T9097">TS-LKDF</text:span><text:span text:style-name="T9098">)</text:span><text:span text:style-name="T9099">.<text:s/></text:span>Ko­le­gos, aš la­bai trum­pai. Esu se­niau­siai, nuo mo­kyk­los lai­kų,<text:s/>Jur­gį pa­žįs­tan­tis žmo­gus. Mes kar­tu ne­si­mo­kė­me, bet lan­kė­me „Fo­to­ną“, bu­vo­me fi­zi­kai. O Jur­gis pa­kei­tė pro­fi­lį, da­bar jis yra ne tiek fi­zi­kas, kiek vaikš­čio­jan­ti tei­sės en­cik­lo­pe­di­ja. Ne tik Sta­tu­to, bet ko­kiu tei­sės klau­si­mu jam fak­tiš­kai ne­la­bai tur­būt rei­kia im­ti ir var­ty­ti ko­dek­sus, jis mus pa­kon­sul­tuos. Pats tin­ka­miau­sias kan­di­da­tas. Bal­suo­ki­me.</text:p>
        <text:p text:style-name="Roman"><text:span text:style-name="T9100">PIRMININKĖ.</text:span><text:span text:style-name="T9101"><text:s/></text:span>Mo­ty­vai prieš – K. Ma­žei­ka.</text:p>
        <text:p text:style-name="Roman"><text:span text:style-name="T9102">K. MAŽEIKA</text:span><text:span text:style-name="T9103"><text:s/></text:span><text:span text:style-name="T9104">(</text:span><text:span text:style-name="T9105">LVŽSF</text:span><text:span text:style-name="T9106">)</text:span><text:span text:style-name="T9107">.</text:span><text:s/>Ačiū, ger­bia­ma Sei­mo Pir­mi­nin­ke. Tur­būt ži­no­me, kaip jau čia bus tas bal­sa­vi­mas, bet aš tur­būt su to pir­mo po­sė­džio to­kia ži­nu­te jums, ką ir po­li­to­lo­gai jau siun­čia, kad jums svar­bu bū­ti ne ge­rai, o tei­sin­gai. Tur­būt šį­va­kar jūs su bu­vu­siu Pir­mi­nin­ku, sa­vo par­ti­jos ko­le­ga, su­sė­si­te prie ak­ti­ni­di­jų gė­ri­mo ir iš­sprę­si­te tą di­le­mą, kaip bū­ti la­biau tei­sin­gai nei ge­rai. To ir lin­kiu jums.</text:p>
        <text:p text:style-name="Roman"><text:span text:style-name="T9108">PIRMININKĖ.</text:span><text:span text:style-name="T9109"><text:s/></text:span>Bal­suo­ja­me. Bal­suo­ja­me po svars­ty­mo, ar pri­ta­ria­te J. Raz­mos kan­di­da­tū­rai į Sei­mo Pir­mi­nin­ko pir­muo­sius pa­va­duo­to­jus.<text:s/></text:p>
        <text:p text:style-name="Roman">Už­si­re­gist­ra­vo 118, bal­sa­vo 117: už – 93, prieš – 8, su­si­lai­kė 16. Po svars­ty­mo pri­im­ta. (<text:span text:style-name="T9110">Bal</text:span><text:span text:style-name="T9111">­sai sa</text:span><text:span text:style-name="T9112">­lė</text:span><text:span text:style-name="T9113">­je</text:span>) At­si­pra­šau, pri­tar­ta.<text:s/></text:p>
        <text:p text:style-name="Roman">Pri­ėmi­mas. K. Ma­žei­ka no­rė­tų kal­bė­ti prieš. Žo­dis jums, ko­le­ga. K. Ma­žei­ka – prieš.</text:p>
        <text:p text:style-name="Roman"><text:span text:style-name="T9114">K. MAŽEIKA</text:span><text:span text:style-name="T9115"><text:s/></text:span><text:span text:style-name="T9116">(</text:span><text:span text:style-name="T9117">LVŽSF</text:span><text:span text:style-name="T9118">)</text:span><text:span text:style-name="T9119">.<text:s/></text:span>Aš at­si­sa­kau žo­džio, ačiū. Lin­kiu jums ge­ro va­ka­ro. (<text:span text:style-name="T9120">Plo</text:span><text:span text:style-name="T9121">­ji</text:span><text:span text:style-name="T9122">­mai</text:span>)<text:s/></text:p>
        <text:p text:style-name="Roman"><text:span text:style-name="T9123">PIRMININKĖ.</text:span><text:span text:style-name="T9124"><text:s/></text:span>Bal­suo­ja­me dėl nu­ta­ri­mo pro­jek­to. Pri­ėmi­mo sta­di­ja.</text:p>
        <text:p text:style-name="P9125">Šio nu­ta­ri­mo pri­ėmi­mas</text:p>
        <text:p text:style-name="Roman"/>
        <text:p text:style-name="Roman">Už­si­re­gist­ra­vo 117, bal­sa­vo 117: už – 93, prieš – 5, su­si­lai­kė 19. Nu­ta­ri­mas „Dėl Lie­tuvos Res­pub­li­kos Sei­mo Pir­mi­nin­ko pir­mo­jo pa­va­duo­to­jo pa­sky­ri­mo“ pri­im­tas. (<text:span text:style-name="T9126">Gon</text:span><text:span text:style-name="T9127">­gas</text:span>) (<text:span text:style-name="T9128">Plo</text:span><text:span text:style-name="T9129">­ji</text:span><text:span text:style-name="T9130">­mai</text:span>)</text:p>
        <text:p text:style-name="Roman"/>
        <text:p text:style-name="Laikas">22.53 val.</text:p>
        <text:p text:style-name="Roman12">Sei­mo nu­ta­ri­mo „Dėl Lie­tu­vos Res­pub­li­kos Sei­mo val­dy­bos pa­tvir­ti­ni­mo“ pro­jek­tas Nr. XIVP-6 (<text:span text:style-name="T9131">pa</text:span><text:span text:style-name="T9132">­tei</text:span><text:span text:style-name="T9133">­ki</text:span><text:span text:style-name="T9134">­mas, svars</text:span><text:span text:style-name="T9135">­ty</text:span><text:span text:style-name="T9136">­mas ir pri</text:span><text:span text:style-name="T9137">­ėmi</text:span><text:span text:style-name="T9138">­mas</text:span>)<text:s/></text:p>
        <text:p text:style-name="Roman"/>
        <text:p text:style-name="Roman">Tei­kiu nu­ta­ri­mą „Dėl Lie­tu­vos Res­pub­li­kos Sei­mo<text:s/>val­dy­bos pa­tvir­ti­ni­mo“.<text:s/>Lie­tu­vos Res­pub­li­kos Sei­mas, va­do­vau­da­ma­sis Lie­tu­vos Res­pub­li­kos Sei­mo sta­tu­to 27 straips­niu, nu­ta­ria: 1 straips­nis. Pa­tvir­tin­ti šią Lie­tu­vos Res­pub­li­kos Sei­mo val­dy­bą: V. Čmi­ly­tė-Niel­sen – Lie­tu­vos Res­pub­li­kos Sei­mo Pir­mi­nin­kė; J. Raz­ma – Sei­mo Pir­mi­nin­ko pir­ma­sis pa­va­duo­to­jas; A. Ma­zu­ro­nis – Sei­mo<text:s/>Pir­mi­nin­ko pa­va­duo­to­jas.<text:s/>Pa­tei­ki­mas. Už­si­ra­šė klaus­ti A. Ne­kro­šius.</text:p>
        <text:p text:style-name="Roman"><text:span text:style-name="T9139">A. NEKROŠIUS</text:span><text:s/><text:span text:style-name="T9140">(</text:span><text:span text:style-name="T9141">LVŽSF</text:span><text:span text:style-name="T9142">)</text:span>. Dė­ko­ju, ger­bia­mo­ji Pir­mi­nin­ke. Ka­dan­gi tvir­ti­na­ma ma­žos su­dė­ties val­dy­ba, tai yra iš tri­jų na­rių, no­rė­čiau jū­sų pa­klaus­ti, ko­kia yra pla­nuo­ja­ma at­ei­ties val­dy­bos su­dė­tis, ko­kioms frak­ci­joms at­sto­vaus ki­ti na­riai?</text:p>
        <text:p text:style-name="Roman"><text:span text:style-name="T9143">PIRMININKĖ.</text:span><text:span text:style-name="T9144"><text:s/></text:span>Dė­kui už klau­si­mą. Ki­tą sa­vai­tę tu­rė­siu su­si­ti­ki­mus su vi­so­mis frak­ci­jo­mis ir, iš­klau­siu­si nuo­mo­nes, teik­siu Sei­mo Pir­mi­nin­ko pa­va­duo­to­jus.</text:p>
        <text:p text:style-name="Roman">Dėl mo­ty­vų nie­kas ne­už­si­ra­šė. Ar ga­li­me pri­tar­ti ben­dru su­ta­ri­mu? (<text:span text:style-name="T9145">Bal</text:span><text:span text:style-name="T9146">­sai sa</text:span><text:span text:style-name="T9147">­lė</text:span><text:span text:style-name="T9148">­je</text:span>) Ne­ga­li­me. Bal­suo­ja­me.</text:p>
        <text:p text:style-name="Roman">Už­si­re­gist­ra­vo 119 Sei­mo na­rių, bal­sa­vo 118 Sei­mo na­rių: už – 97, prieš – 4, su­si­lai­kė 17. Pri­tar­ta po pa­tei­ki­mo.<text:s/></text:p>
        <text:p text:style-name="Roman">Svars­ty­mas. Dis­ku­tuo­ti nie­kas ne­už­si­ra­šė. Ar ga­li­me pri­tar­ti po svars­ty­mo ben­dru su­ta­ri­mu? Ga­li­me. Pra­šom. Mo­ty­vai prieš – V. Ba­kas. Žo­dis jums.<text:s/></text:p>
        <text:p text:style-name="Roman"><text:span text:style-name="T9149">V. BAKAS</text:span><text:span text:style-name="T9150"><text:s/></text:span><text:span text:style-name="T9151">(</text:span><text:span text:style-name="T9152">MSNG</text:span><text:span text:style-name="T9153">)</text:span><text:span text:style-name="T9154">.<text:s/></text:span>Ger­bia­mi ko­le­gos, ka­dan­gi šian­dien nė­ra opo­zi­ci­jos ar­ba ji dar ne­įpra­to bū­ti opo­zi­ci­ja, aš no­riu at­kreip­ti dė­me­sį – vyks­ta vi­siš­kai ne­de­mok­ra­ti­nis pro­ce­sas. Pa­gal Sei­mo sta­tu­tą Sei­mo val­dy­bą su­da­ro Pir­mi­nin­kas ir jo pa­va­duo­to­jai. Ne­ga­li bū­ti taip, kad su­da­ry­ta<text:s/><text:span text:style-name="T9155">troi</text:span><text:span text:style-name="T9156">­ka</text:span>, tai yra ku­rio­je nė­ra opo­zi­ci­jos at­sto­vų, da­bar spręs, kaip vi­sas Sei­mas dirbs. Ger­bia­ma Pir­mi­nin­ke, tai yra ne­de­mok­ra­tiš­ka ir to­kiam nu­ta­ri­mui… net­gi teik­ti jo ne­ga­li­ma.<text:s/></text:p>
        <text:p text:style-name="Roman"><text:span text:style-name="T9157">PIRMININKĖ.</text:span><text:s/>Bal­suo­ja­me svars­ty­mo sta­di­jo­je dėl Sei­mo val­dy­bos pa­tvir­ti­ni­mo.<text:s/></text:p>
        <text:p text:style-name="Roman">Už­si­re­gist­ra­vo 120 Sei­mo na­rių, bal­sa­vo 120 Sei­mo na­rių: už – 93, prieš – 11, su­si­lai­kė 16. Pri­tar­ta po svars­ty­mo.<text:s/></text:p>
        <text:p text:style-name="Roman">Pri­ėmi­mas. Dėl mo­ty­vų nie­kas ne­už­si­ra­šė. Bal­suo­ja­me pri­ėmi­mo sta­di­jo­je dėl Sei­mo val­dy­bos pa­tvir­ti­ni­mo.<text:s/></text:p>
        <text:p text:style-name="Roman">Nu­trau­kia­me bal­sa­vi­mą. To­mai, pra­šom kal­bė­ti, žo­dis jums. Mo­ty­vai prieš.<text:s/></text:p>
        <text:p text:style-name="Roman"><text:span text:style-name="T9158">T. TOMILINAS</text:span><text:s/><text:span text:style-name="T9159">(</text:span><text:span text:style-name="T9160">LVŽSF</text:span><text:span text:style-name="T9161">)</text:span>. Švie­sa tu­ne­lio ga­le – opo­zi­ci­ja iš­girs­ta, bet jau da­bar su­pran­tu, kad tai yra la­biau tech­ni­nės kliū­tys ne­gu są­mo­nin­gas ne­no­ras gir­dė­ti. Bet iš tie­sų Vy­tau­tas už­čiuo­pė pro­ble­mą – mes la­bai ri­zi­kin­gai įtei­si­na­me la­bai keis­tą da­ri­nį. Nie­ka­da to nė­ra bu­vę Sei­mų is­to­ri­jo­je ir ar tai yra ge­rai, ką mes da­ro­me, tik­rai abe­jo­ti­na. Mes ne­bū­ti­nai abe­jo­ja­me as­me­ny­bė­mis ir ger­bia­me ko­le­gas, bet iš tie­sų da­ro­me ne­la­bai tin­ka­mą da­ly­ką.<text:s/></text:p>
        <text:p text:style-name="Roman"><text:span text:style-name="T9162">PIRMININKĖ.</text:span><text:s/>Ačiū. Mo­ty­vai iš­sa­ky­ti. Bal­suo­ja­me pri­ėmi­mo sta­di­jo­je dėl Sei­mo val­dy­bos pa­tvir­ti­ni­mo.<text:s/></text:p>
        <text:p text:style-name="Roman"/>
        <text:p text:style-name="Priemimas">Šio nu­ta­ri­mo pri­ėmi­mas</text:p>
        <text:p text:style-name="Roman"/>
        <text:p text:style-name="Roman">Už­si­re­gist­ra­vo 121, bal­sa­vo 121: už – 94, prieš – 11, su­si­lai­kė 16. Nu­ta­ri­mas „Dėl Lie­tu­vos Res­pub­li­kos Sei­mo val­dy­bos pa­tvir­ti­ni­mo“ pri­im­tas. (<text:span text:style-name="T9163">Gon</text:span><text:span text:style-name="T9164">­gas</text:span>)<text:s/></text:p>
        <text:p text:style-name="Roman"/>
        <text:p text:style-name="Laikas">23.01 val.</text:p>
        <text:p text:style-name="Roman12">Sei­mo nu­ta­ri­mo<text:s/>„Dėl Lie­tu­vos Res­pub­li­kos Sei­mo se­niū­nų su­ei­gos su­da­ry­mo“<text:s/>projek­tas<text:s/><text:span text:style-name="T9165">Nr. XIVP-7</text:span><text:s/>(<text:span text:style-name="T9166">pa</text:span><text:span text:style-name="T9167">­tei</text:span><text:span text:style-name="T9168">­ki</text:span><text:span text:style-name="T9169">­mas, svars</text:span><text:span text:style-name="T9170">­ty</text:span><text:span text:style-name="T9171">­mas ir pri</text:span><text:span text:style-name="T9172">­ėmi</text:span><text:span text:style-name="T9173">­mas</text:span>)</text:p>
        <text:p text:style-name="Roman"/>
        <text:p text:style-name="Roman">Tei­kiu nu­ta­ri­mą dėl Sei­mo se­niū­nų su­ei­gos su­da­ry­mo.<text:s/></text:p>
        <text:p text:style-name="Roman">Lie­tu­vos Res­pub­li­kos Sei­mas, va­do­vau­da­ma­sis Lie­tu­vos Res­pub­li­kos Sei­mo sta­tu­to 28 straips­niu,<text:s/>nu­ta­ria: 1 straips­nis. Su­da­ry­ti šią Sei­mo se­niū­nų su­ei­gą: V. Čmi­ly­tė-Niel­sen – Sei­mo Pir­mi­nin­kė, J. Raz­ma – Sei­mo Pir­mi­nin­ko pir­ma­sis pa­va­duo­to­jas, A. Ma­zu­ro­nis – Sei­mo Pir­mi­nin­ko pa­va­duo­to­jas, A. Bag­do­nas – Li­be­ra­lų są­jū­džio frak­ci­jos na­rys, G. Bu­ro­kie­nė – Lie­tu­vos vals­tie­čių ir ža­lių­jų są­jun­gos frak­ci­jos se­niū­no pa­va­duo­to­ja, A. Ged­vi­lie­nė – Tė­vy­nės są­jun­gos-Lie­tu­vos krikš­čio­nių de­mok­ra­tų frak­ci­jos na­rė, J. Ja­ru­tis – Lie­tu­vos vals­tie­čių ir ža­lių­jų są­jun­gos frak­ci­jos se­niū­no pir­ma­sis pa­va­duo­to­jas, V. Juk­na – Dar­bo par­ti­jos frak­ci­jos se­niū­nas, R. Kar­baus­kis – Lie­tu­vos vals­tie­čių ir ža­lių­jų są­jun­gos frak­ci­jos se­niū­nas, P. Kuz­mic­kie­nė – Tė­vy­nės są­jun­gos-Lie­tu­vos krikš­čio­nių de­mok­ra­tų frak­ci­jos na­rė, R. Mor­kū­nai­tė-Mi­ku­lė­nie­nė – Tė­vy­nės są­jun­gos-Lie­tu­vos krikš­čio­nių de­mok­ra­tų frak­ci­jos se­niū­no pir­mo­ji pa­va­duo­to­ja, I. Pa­kar­kly­tė – Lais­vės frak­ci­jos se­niū­nė, E. Pu­pi­nis – Tė­vy­nės są­jun­gos-Lie­tu­vos krikš­čio­nių de­mok­ra­tų frak­ci­jos na­rys, A. Sy­sas – Lie­tu­vos so­cial­de­mok­ra­tų par­ti­jos frak­ci­jos se­niū­nas, R. Ta­ma­šu­nie­nė – Miš­rios Sei­mo na­rių gru­pės se­niū­nė, A. Vyš­niaus­kas – Tė­vy­nės są­jun­gos-Lie­tu­vos krikš­čio­nių de­mok­ra­tų frak­ci­jos na­rys.<text:s/></text:p>
        <text:p text:style-name="Roman">Pa­klaus­ti nie­kas ne­už­si­ra­šė. Ar ga­li­me pri­tar­ti po pa­tei­ki­mo? Ga­li­me. Pri­tar­ta ben­dru su­ta­ri­mu. Svars­ty­mas. Ga­li­me pri­tar­ti ben­dru su­ta­ri­mu? Pri­tar­ta ben­dru su­ta­ri­mu.<text:s/></text:p>
        <text:p text:style-name="Roman">Pri­ėmi­mo sta­di­ja. Dėl mo­ty­vų nie­kas ne­už­si­ra­šė. Bal­suo­ja­me.<text:s/></text:p>
        <text:p text:style-name="Roman"/>
        <text:p text:style-name="Priemimas">Šio nu­ta­ri­mo pri­ėmi­mas</text:p>
        <text:p text:style-name="Roman"/>
        <text:p text:style-name="Roman">Už­si­re­gist­ra­vo 120, bal­sa­vo 120: už – 120. Nu­ta­ri­mas<text:s/><text:span text:style-name="T9174">„Dėl Lie</text:span><text:span text:style-name="T9175">­tu</text:span><text:span text:style-name="T9176">­vos Res</text:span><text:span text:style-name="T9177">­pub</text:span><text:span text:style-name="T9178">­li</text:span><text:span text:style-name="T9179">­kos Sei</text:span><text:span text:style-name="T9180">­mo se</text:span><text:span text:style-name="T9181">­niū</text:span><text:span text:style-name="T9182">­nų su</text:span><text:span text:style-name="T9183">­ei</text:span><text:span text:style-name="T9184">­gos su</text:span><text:span text:style-name="T9185">­da</text:span><text:span text:style-name="T9186">­ry</text:span><text:span text:style-name="T9187">­mo“</text:span><text:s/>pri­im­tas. (<text:span text:style-name="T9188">Gon</text:span><text:span text:style-name="T9189">­gas</text:span>)<text:s/></text:p>
        <text:p text:style-name="Roman"/>
        <text:p text:style-name="Laikas">23.04 val.</text:p>
        <text:p text:style-name="P9190">Seimo<text:s/>2020 m. lap­kri­čio 17 d. (ant­ra­die­nio) po­sė­džių dar­bo­tvarkės pa­tei­ki­mas ir tvirti­ni­mas</text:p>
        <text:p text:style-name="Roman"/>
        <text:p text:style-name="Roman">Ger­bia­mi ko­le­gos, pri­sta­tau lap­kri­čio 17 die­nos, ant­ra­die­nio, po­sė­džių dar­bo­tvarkę. Į dar­bo­tvarkę įra­šy­ti šie pro­jek­tai: Už­im­tu­mo įsta­ty­mo pa­kei­ti­mo pro­jek­tas, Vals­ty­bi­nio so­cia­li­nio drau­di­mo įsta­ty­mo ke­lių straips­nių pa­kei­ti­mo įsta­ty­mo pro­jek­tas, Sei­mo nu­ta­ri­mo „Dėl Lie­tu­vos Res­pub­li­kos Sei­mo 2019 m. gruo­džio 19 d. nu­ta­ri­mo „Dėl Lie­tu­vos Res­pub­li­kos ka­ri­nių vie­ne­tų da­ly­va­vi­mo tarp­tau­ti­nė­se ope­ra­ci­jo­se“ pa­kei­ti­mo“ pro­jek­tas, Sei­mo nu­ta­ri­mo „Dėl NATO grei­to­jo re­a­ga­vi­mo pa­jė­goms, Jung­ti­nėms eks­pe­di­ci­nėms pa­jė­goms pri­skir­tų Lie­tu­vos Res­pub­li­kos ka­ri­nių vie­ne­tų ir NATO ir Eu­ro­pos Są­jun­gos ka­ri­nė­se va­da­vie­tė­se tar­ny­bą at­lie­kan­čių Lie­tu­vos ka­rių ir ci­vi­lių kraš­to ap­sau­gos sis­te­mos tar­nau­to­jų da­ly­va­vi­mo tarp­tau­ti­nė­se ope­ra­ci­jo­se“ pro­jek­tas. Sei­mo nu­ta­ri­mų „Dėl Lie­tu­vos Res­pub­li­kos Sei­mo Pir­mi­nin­ko pa­va­duo­to­jų“ pro­jek­tai, Sei­mo nu­ta­ri­mo „Dėl Lie­tu­vos Res­pub­li­kos Sei­mo ko­mi­te­tų na­rių skai­čiaus“ pro­jek­tas bei Sei­mo nu­ta­ri­mo „Dėl Lie­tu­vos Res­pub­li­kos Sei­mo ko­mi­te­tų su­dė­ties pa­tvir­ti­ni­mo“ pro­jek­tas. Pri­sta­čiau ant­ra­die­nio dar­bo­tvarkę. Ar tu­rė­tu­mė­te klau­si­mų? Ma­tau, yra už­si­ra­šiu­sių Sei­mo na­rių. Klaus­ti no­rė­tų G. Bu­ro­kie­nė.</text:p>
        <text:p text:style-name="Roman"><text:span text:style-name="T9191">G. BUROKIENĖ</text:span><text:span text:style-name="T9192"><text:s/></text:span><text:span text:style-name="T9193">(</text:span><text:span text:style-name="T9194">LVŽSF</text:span><text:span text:style-name="T9195">)</text:span><text:span text:style-name="T9196">.</text:span><text:s/>Dė­ko­ju, po­sė­džio pir­mi­nin­ke. No­rė­jau pa­klaus­ti, ko­dėl to­kiu įdo­miu lai­ku, tik nuo 14 va­lan­dos, vyks po­sė­dis?<text:s/>Mes ne­tu­ri­me ką veik­ti? (<text:span text:style-name="T9197">Bal</text:span><text:span text:style-name="T9198">­sai sa</text:span><text:span text:style-name="T9199">­lė</text:span><text:span text:style-name="T9200">­je</text:span>)<text:s/></text:p>
        <text:p text:style-name="Roman"><text:span text:style-name="T9201">PIRMININKĖ.</text:span><text:s/>Rei­kės su­for­muo­ti ko­mi­te­tus, su­for­muo­ti pro­jek­tus. Tai­gi toks lai­kas, atro­dy­tų, tu­rė­tų bū­ti pa­to­gus ir tu­rė­tų leis­ti mums su­spė­ti pa­da­ry­ti<text:s/>bū­ti­nus dar­bus su do­ku­mentais.<text:s/></text:p>
        <text:p text:style-name="P9202">To­liau klau­sia K. Ma­žei­ka.</text:p>
        <text:p text:style-name="P9203"><text:span text:style-name="T9204">K. MAŽEIKA</text:span><text:s/><text:span text:style-name="T9205">(</text:span><text:span text:style-name="T9206">LVŽSF</text:span><text:span text:style-name="T9207">)</text:span>. Ačiū, ger­bia­ma Pir­mi­nin­ke. Iš tie­sų, ma­no ži­nio­mis, jau yra Tei­sės de­par­ta­men­to iš­va­da dėl įsta­ty­mų pro­jek­tų pa­ke­to, da­bar jau tur­būt lai­ki­nai ei­nan­čios Vy­riau­sy­bės, kaip su­pran­tu, bū­tent dėl grę­ži­nių ir tos pro­ble­ma­ti­kos, kur ga­li­mas jū­sų ko­le­ga kan­di­da­tas į ap­lin­kos mi­nist­rus taip pat kri­ti­ka­vo, šian­dien jau yra di­džiu­lės bau­dos ūki­nin­kams ir ben­dro­vėms. Tai gal­būt bū­tų tik­rai tiks­lin­ga šiek tiek, kaip ir ko­le­gė klau­sė, anks­čiau pra­dė­ti po­sė­dį ir pa­da­ry­ti pa­tei­ki­mą to pa­ke­to, tik­rai iki gruo­džio mė­ne­sio ga­lė­tu­me pa­dė­ti iš­spręs­ti žmo­nėms la­bai rim­tas pro­ble­mas. Pra­šau at­si­žvelg­ti į tai ir pa­gal ga­li­my­bę įtrauk­ti.</text:p>
        <text:p text:style-name="Roman"><text:span text:style-name="T9208">PIRMININKĖ.</text:span><text:s/>Ger­bia­mas ko­le­ga, jei Tei­sės de­par­ta­men­to iš­va­da bus, įtrauk­si­me į tos die­nos dar­bo­tvarkę.<text:s/></text:p>
        <text:p text:style-name="Roman">Klaus­ti no­rė­tų M. Ma­jaus­kas.</text:p>
        <text:p text:style-name="Roman"><text:span text:style-name="T9209">M. MAJAUSKAS</text:span><text:s/><text:span text:style-name="T9210">(</text:span><text:span text:style-name="T9211">TS-LKDF</text:span><text:span text:style-name="T9212">)</text:span>. Ačiū, ger­bia­ma Sei­mo Pir­mi­nin­ke. Aš skai­tau Sta­tu­tą ir ne­ran­du, bet jūs gal pa­tiks­lin­si­te, Mi­nist­ro Pir­mi­nin­ko kan­di­da­tū­ra ka­da yra tei­kia­ma ir ar ne­tu­rė­tų bū­ti tei­kia­ma prieš ko­mi­te­tų spren­di­mus?<text:s/></text:p>
        <text:p text:style-name="Roman"><text:span text:style-name="T9213">PIRMININKĖ.</text:span><text:s/>Mie­las ko­le­ga, tai yra Pre­zi­den­to pre­ro­ga­ty­va.<text:s/></text:p>
        <text:p text:style-name="Roman">Klaus­ti no­rė­tų A. Sy­sas.</text:p>
        <text:p text:style-name="Roman"><text:span text:style-name="T9214">A. SYSAS</text:span><text:span text:style-name="T9215"><text:s/></text:span><text:span text:style-name="T9216">(</text:span><text:span text:style-name="T9217">LSDPF</text:span><text:span text:style-name="T9218">)</text:span><text:span text:style-name="T9219">.</text:span><text:s/>Ger­bia­ma Pir­mi­nin­ke, aš tu­rė­čiau du klau­si­mus. Ma­tau, kad kai ku­rie įsta­ty­mų pro­jek­tai at­ke­lia­vo iš pra­ei­to Sei­mo. Ma­no klau­si­mas dėl Len­ki­jos kon­sti­tu­ci­nio teis­mo re­zo­liu­ci­jos. Bu­vo pa­ža­dė­ta, kad nau­ja­sis Sei­mas ši­tą svars­tys. Tai klau­si­mas, ko­dėl ne­įtrauk­ta re­zo­liu­ci­ja.</text:p>
        <text:p text:style-name="Roman">Ir ant­ras ma­no klau­si­mas. Po­pie­ti­nė­je dar­bo­tvarkėje yra tiek dėl ko­mi­te­to na­rių skai­čiaus, tiek dėl ko­mi­te­tų su­dė­ties pa­tvir­ti­ni­mo, iš kar­to vie­nas po ki­to. Ka­da mes ži­no­si­me tiks­liai kvo­tas ir kaip mes sprę­si­me ši­tą? Jei­gu mes pa­tvir­ti­na­me skai­čių, aš su­pran­tu, kad yra kvo­tos, vis tiek ten dar no­rė­tų­si pa­si­žiū­rė­ti, su kai kuo gal­būt pa­si­keis­ti, su­si­tar­ti su ki­to­mis frak­ci­jo­mis, o vie­nas klau­si­mas po ki­to, tai ne­įma­no­ma pa­da­ry­ti.</text:p>
        <text:p text:style-name="Roman"><text:span text:style-name="T9220">PIRMININKĖ.</text:span><text:s/>Ačiū, ger­bia­mas ko­le­ga. Se­niū­nų su­ei­ga pla­nuo­ja­ma pir­ma­die­nį 14 va­lan­dą ir jos me­tu ta in­for­ma­ci­ja dėl kvo­tų bus. O jū­sų mi­nė­tą<text:s/>rep­ro­duk­ci­nės svei­ka­tos re­zo­liu­ci­ją<text:s/>ga­li­me įtrauk­ti į dar­bo­tvarkę.<text:s/></text:p>
        <text:p text:style-name="Roman">Ar ga­li­me pri­tar­ti siū­lo­mai ant­ra­die­nio dar­bo­tvarkei? (<text:span text:style-name="T9221">Bal</text:span><text:span text:style-name="T9222">­sai sa</text:span><text:span text:style-name="T9223">­lė</text:span><text:span text:style-name="T9224">­je</text:span>) G. Land­sber­gis<text:s/>–<text:s/>per šo­ni­nį mik­ro­fo­ną dėl ve­di­mo tvar­kos.</text:p>
        <text:p text:style-name="Roman"><text:span text:style-name="T9225">G. LANDSBERGIS</text:span><text:s/><text:span text:style-name="T9226">(</text:span><text:span text:style-name="T9227">TS-LKDF</text:span><text:span text:style-name="T9228">)</text:span>. Ger­bia­ma Pir­mi­nin­ke, ma­no siū­ly­mas bū­tų dėl pas­ku­ti­nio įsta­ty­mo pro­jek­to, ki­taip ta­riant, dėl re­zo­liu­ci­jos. Aš siū­ly­čiau su­tar­ti Se­niū­nų su­ei­go­je.<text:s/></text:p>
        <text:p text:style-name="Roman"><text:span text:style-name="T9229">PIRMININKĖ.</text:span><text:s/>Ar su­tin­ka­te su to­kiu siū­ly­mu? Se­niū­nų su­ei­ga<text:s/>pla­nuo­ja­ma pir­ma­die­nį 14 va­lan­dą.<text:s/></text:p>
        <text:p text:style-name="Roman"><text:span text:style-name="T9230">G. LANDSBERGIS</text:span><text:s/><text:span text:style-name="T9231">(</text:span><text:span text:style-name="T9232">TS-LKDF</text:span><text:span text:style-name="T9233">)</text:span>. La­bai ačiū.</text:p>
        <text:p text:style-name="Roman"><text:span text:style-name="T9234">PIRMININKĖ.</text:span><text:s/>D. Ša­ka­lie­nė<text:s/>–<text:s/>dėl ve­di­mo tvar­kos.</text:p>
        <text:p text:style-name="Roman"><text:span text:style-name="T9235">D. ŠAKALIENĖ</text:span><text:s/><text:span text:style-name="T9236">(</text:span><text:span text:style-name="T9237">LSDPF</text:span><text:span text:style-name="T9238">)</text:span>. Taip, dėl ve­di­mo tvar­kos. No­riu pri­min­ti, kad mo­ty­vas bu­vo, kad ne­tu­rė­tų nu­ei­nan­tis Sei­mas pri­im­ti tos re­zo­liu­ci­jos ir kad bū­tent nau­ja­sis Sei­mas tu­rė­tų ją pri­im­ti. Kiek ži­nau, ko­le­ga E. Zin­ge­ris yra įre­gist­ra­vęs pa­siū­ly­mus dėl re­zo­liu­ci­jos, nie­kas ne­drau­džia ki­tiems ko­le­goms, ku­rie gal­būt dar no­rė­tų teks­tą ko­re­guo­ti, ir­gi re­gist­ruo­ti pa­siū­ly­mus, ta­čiau tik­rai ma­ny­čiau, kad ne­tu­rė­tu­me ati­dė­lio­ti ir svars­ty­ti, nes šiuo me­tu yra la­bai ašt­ri po­li­ti­nė ak­tu­a­li­ja ir Len­ki­jo­je vyks­ta di­džiau­si pro­tes­tai nuo „So­li­da­ru­mo“ lai­kų. Tai vi­siems, ma­tyt, yra ga­na ak­tu­a­lu. Dė­kui.</text:p>
        <text:p text:style-name="Roman"><text:span text:style-name="T9239">PIRMININKĖ.</text:span><text:s/>Ačiū, mie­la ko­le­ge, aš siū­ly­čiau da­bar tik­rai ne­lau­žy­ti ie­čių, pa­li­ki­me Se­niū­nų su­ei­gai ap­si­spręs­ti dėl šio la­bai svar­baus klau­si­mo. Dėl ve­di­mo tvar­kos – E. Gent­vi­las.</text:p>
        <text:p text:style-name="Roman"><text:span text:style-name="T9240">E. GENTVILAS</text:span><text:span text:style-name="T9241"><text:s/></text:span><text:span text:style-name="T9242">(</text:span><text:span text:style-name="T9243">LSF</text:span><text:span text:style-name="T9244">)</text:span><text:span text:style-name="T9245">.<text:s/></text:span>Net ne dėl ve­di­mo tvar­kos. Ne­tu­riu kaip už­si­ra­šy­ti, o na­tū­ra­lus<text:s/>vi­siems klau­si­mas, į ku­rį gal­būt nė­ra at­sa­ky­mo. Ar pla­nuo­ja­mi ket­vir­ta­die­nį ple­na­ri­niai po­sė­džiai? Kaip čia mums pla­nuo­ti sa­vai­tės dar­bo lai­ką? Gal dar nė­ra pla­no, aš su­pra­siu, kad nė­ra, bet gal yra?</text:p>
        <text:p text:style-name="Roman"><text:span text:style-name="T9246">PIRMININKĖ.</text:span><text:s/>Ant­ra­die­nį tu­rė­si­me Se­niū­nų su­ei­gą ir tuo­met su­si­dė­lio­si­me pla­ną. At­si­pra­šau, pir­ma­die­nį tu­rė­si­me Se­niū­nų su­ei­gą ir su­si­dė­lio­si­me ki­tos sa­vai­tės pla­ną.<text:s/></text:p>
        <text:p text:style-name="Roman">Ar ga­li­me pri­tar­ti ant­ra­die­nio, lap­kri­čio 17 die­nos, dar­bo­tvarkei, ko­kią ją pa­ta­rė­me? Pri­ta­ria­me ben­dru su­ta­ri­mu? (<text:span text:style-name="T9247">Bal</text:span><text:span text:style-name="T9248">­sai sa</text:span><text:span text:style-name="T9249">­lė</text:span><text:span text:style-name="T9250">­je</text:span>) Sei­mo na­rių pa­reiš­ki­mų yra? Pui­ku. Žo­dis ger­bia­mam V. Ba­kui, ku­ris yra už­si­ra­šęs. Ne? E. Zin­ge­ris.</text:p>
        <text:p text:style-name="Roman"><text:span text:style-name="T9251">E. ZINGERIS</text:span><text:span text:style-name="T9252"><text:s/></text:span><text:span text:style-name="T9253">(</text:span><text:span text:style-name="T9254">TS-LKDF</text:span><text:span text:style-name="T9255">)</text:span><text:span text:style-name="T9256">.</text:span><text:s/>Tik no­rė­čiau pri­min­ti, kad mes vi­si čia šne­kė­jo­me, kad ki­tą sa­vai­tę ver­tė­tų ap­svars­ty­ti, kaip blo­gė­jan­čio­mis ko­vi­do są­ly­go­mis įves­ti ko­kį elek­tro­ni­nį… pa­pil­do­mas ko­mu­ni­ka­ci­jas tarp mū­sų. Ačiū.<text:s/></text:p>
        <text:p text:style-name="Roman"><text:span text:style-name="T9257">PIRMININKĖ.</text:span><text:s/>Ačiū, ger­bia­mas ko­le­ga. Pra­šau, My­ko­lai, žo­dis jums.</text:p>
        <text:p text:style-name="Roman"><text:span text:style-name="T9258">M. MAJAUSKAS</text:span><text:s/><text:span text:style-name="T9259">(</text:span><text:span text:style-name="T9260">TS-LKDF</text:span><text:span text:style-name="T9261">)</text:span>. Ačiū, ger­bia­ma Sei­mo Pir­mi­nin­ke. Aš pa­ci­tuo­siu 84<text:s/>straips­nį, ku­ris sa­ko, kad „pra­si­dė­jus Sei­mo pir­ma­jai se­si­jai, ski­ria­ma lai­ko frak­ci­joms su­da­ry­ti ir Se­niū­nų su­ei­gai su­for­muo­ti“. Tai įvy­ko. „Po to Sei­mas pa­pras­tai dir­ba to­kia tvar­ka:<text:s/></text:p>
        <text:p text:style-name="P9262">1) pri­ta­ria ar ne­pri­ta­ria Res­pub­li­kos Pre­zi­den­to tei­kia­mai Mi­nist­ro Pir­mi­nin­ko kan­di­da­tū­rai;<text:s/></text:p>
        <text:p text:style-name="Roman">2) su­da­ro Sei­mo ko­mi­te­tus ir tvir­ti­na jų pir­mi­nin­kus.“ Aš su­pran­tu, kol nė­ra tei­ki­mo, mes ne­ga­li­me svars­ty­ti, tik at­krei­piu dė­me­sį, kad pro­ce­dū­ros pa­pras­tai bū­na to­kios.</text:p>
        <text:p text:style-name="Roman"><text:span text:style-name="T9263">PIRMININKĖ.</text:span><text:s/>Dė­kui, ger­bia­mas ko­le­ga. Mes pro­ce­dū­rą ži­no­me, ta­čiau lau­kia­me dek­re­to ir jo, kaip jūs pui­kiai su­pran­ta­te, pas­ku­bin­ti ne­ga­li­me. (<text:span text:style-name="T9264">Bal</text:span><text:span text:style-name="T9265">­sai sa</text:span><text:span text:style-name="T9266">­lė</text:span><text:span text:style-name="T9267">­je</text:span>)<text:s/></text:p>
        <text:p text:style-name="Roman">Dė­kui. Pri­me­nu, kad Se­niū­nų su­ei­ga pir­ma­die­nį 14 va­lan­dą. Po­sė­dį skel­biu baig­tą. (<text:span text:style-name="T9268">Gon</text:span><text:span text:style-name="T9269">­gas</text:span>) At­si­pra­šau, re­gist­ruo­ja­mės. (<text:span text:style-name="T9270">Bal</text:span><text:span text:style-name="T9271">­sai sa</text:span><text:span text:style-name="T9272">­lė</text:span><text:span text:style-name="T9273">­je</text:span>) Už­si­re­gist­ra­vo 113. Po­sė­dį bai­gia­me dar kar­tą. Ačiū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17</text:page-number></text:span><text:span text:style-name="T8"><text:tab/></text:span><text:span text:style-name="T9"><text:tab/></text:span><text:span text:style-name="T10">P</text:span><text:span text:style-name="T11">osėdis Nr.<text:s/></text:span><text:span text:style-name="T12">1</text:span></text:p>
        <text:p text:style-name="P13"><text:tab/><text:tab/></text:p>
      </style:header>
      <style:header-left>
        <text:p text:style-name="P14"><text:span text:style-name="T15">20</text:span><text:span text:style-name="T16">20</text:span><text:span text:style-name="T17"><text:s/>m.<text:s/></text:span><text:span text:style-name="T18">lapkriči</text:span><text:span text:style-name="T19">o<text:s/></text:span><text:span text:style-name="T20">1</text:span><text:span text:style-name="T21">3</text:span><text:span text:style-name="T22"><text:s/>d.<text:s/></text:span><text:span text:style-name="T23"><text:tab/></text:span><text:span text:style-name="T24"><text:tab/></text:span><text:span text:style-name="T25"><text:page-number text:fixed="false">18</text:page-number></text:span></text:p>
        <text:p text:style-name="P26"><text:tab/><text:tab/></text:p>
      </style:header-left>
      <style:footer>
        <text:p text:style-name="P27"/>
        <text:p text:style-name="Footer"/>
      </style:footer>
      <style:footer-left>
        <text:p text:style-name="P28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3-04T14:36:00Z</meta:creation-date>
    <dc:date>2022-03-04T14:3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4" meta:paragraph-count="1119" meta:word-count="32346" meta:character-count="260887" meta:row-count="5103" meta:non-whitespace-character-count="229660"/>
  </office:meta>
</office:document-meta>
</file>