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Hyperlink" style:family="text">
      <style:text-properties style:use-window-font-color="true" style:font-size-complex="12pt" style:text-underline-type="none"/>
    </style:style>
    <style:style style:name="P37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KCIZŲ ĮSTATYMO NR. IX-569 23, 24, 25, 26, 30, 31, 65 IR 74 STRAIPSNIŲ PAKEITIMO</text:span></text:p>
      <text:p text:style-name="P12"><text:span text:style-name="T13">ĮSTATYMO<text:s/></text:span><text:span text:style-name="T14">PROJEKTO</text:span></text:p>
      <text:p text:style-name="P15"/>
      <text:p text:style-name="P16">2024-06-19<text:s/>Nr. XIVP-3879(3)</text:p>
      <text:p text:style-name="P17">Vilnius</text:p>
      <text:p text:style-name="P18"/>
      <text:p text:style-name="P19">Įvertinę projekto atitiktį Konstitucijai, įstatymams, teisėkūros principams ir teisės technikos taisyklėms,<text:s/>atkreipiame dėmesį, jog projekto 9 straipsnyje Akcizų įstatymo 30 straipsnio pakeitimai dėstytini iš eilės pagal keičiamas struktūrines dalis, o ne pagal šių pakeitimų įsigaliojimo datą, ir pritarus šiam siūlymui – atitinkamai tikslintinos nuorodos į projekto 9<text:s/><text:soft-page-break/>straipsnio dalis projekto 19 straipsnyje. Pastebėtina, jog šiam siūlymui Biudžeto ir finansų komitetas jau pritarė (žr. 2024 m. birželio 17 d. Biudžeto ir finansų komiteto išvadą Nr. 109-P-24).</text:p>
      <text:p text:style-name="P20"/>
      <text:p text:style-name="P21"/>
      <text:p text:style-name="P22">Departamento direktorius<text:tab/><text:tab/><text:tab/><text:tab/><text:tab/><text:tab/><text:tab/><text:s text:c="7"/>Dainius Zebleck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R. Dirgėlienė, tel. (0 5)<text:s/></text:span><text:span text:style-name="T34"><text:s/></text:span><text:span text:style-name="T35">209 6350, el.<text:s/></text:span><text:a xlink:href="mailto:p.%20renata.dirgeliene@lrs.lt" office:target-frame-name="_top" xlink:show="replace"><text:span text:style-name="T36">p. renata.dirgeliene@lrs.lt</text:span></text:a></text:p>
      <text:p text:style-name="P37">A. Dulevičiūtė-Akimovienė, tel. (0 5)<text:s/><text:s/>209 6164, el. p. 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style:style style:name="projektas" style:display-name="projektas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9T16:20:00Z</meta:creation-date>
    <dc:date>2024-06-19T16:2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0" meta:character-count="1059" meta:row-count="31" meta:non-whitespace-character-count="939"/>
  </office:meta>
</office:document-meta>
</file>