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&gt;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5.4145in" fo:margin-right="0.0972in" fo:text-indent="-0.5909in">
        <style:tab-stops>
          <style:tab-stop style:type="left" style:position="-0.5909in"/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text-align="center" fo:margin-bottom="0in" fo:line-height="100%" fo:margin-left="5.4145in" fo:margin-right="0.0972in" fo:text-indent="-1.575in">
        <style:tab-stops>
          <style:tab-stop style:type="left" style:position="-0.4923in"/>
          <style:tab-stop style:type="left" style:position="0.8854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margin-bottom="0in" fo:line-height="100%" fo:text-indent="0.590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text-indent="0.590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text-indent="0.5909in" fo:background-color="#FFFFFF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 fo:text-indent="0.5909in" fo:background-color="#FFFFFF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text-align="center" fo:margin-bottom="0in" fo:line-height="100%" fo:margin-right="-0.7215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text-align="center" fo:margin-bottom="0in" fo:line-height="100%" fo:margin-right="-0.7215in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margin-bottom="0in" fo:line-height="100%" fo:margin-right="-0.7215in"/>
      <style:text-properties style:font-name="Times New Roman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margin-bottom="0in" fo:line-height="100%" fo:margin-right="-0.7215in" fo:text-indent="0.5909in">
        <style:tab-stops>
          <style:tab-stop style:type="left" style:position="3.5576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" style:parent-style-name="ListParagraph" style:family="paragraph">
      <style:paragraph-properties fo:text-align="justify" fo:margin-bottom="0in" fo:line-height="100%" fo:margin-left="0.5909in" fo:margin-right="-0.0006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1.6736in" fo:text-indent="-1.0826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ListParagraph" style:family="paragraph">
      <style:paragraph-properties fo:text-align="justify" fo:margin-bottom="0in" fo:line-height="100%" fo:margin-left="0in" fo:margin-right="-0.0006in" fo:text-indent="0.5909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right="-0.7215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 fo:margin-right="-0.7215in" fo:text-indent="0.5909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ListParagraph" style:family="paragraph">
      <style:paragraph-properties fo:text-align="justify" fo:margin-bottom="0in" fo:line-height="100%" fo:margin-left="0.5909in" fo:margin-right="-0.0006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0.5909in" fo:margin-right="-0.7215in">
        <style:tab-stops/>
      </style:paragraph-properties>
    </style:style>
    <style:style style:name="T8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text-align="justify" fo:margin-bottom="0in" fo:line-height="100%" fo:margin-left="0.5909in" fo:margin-right="-0.7215in" fo:text-indent="-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text-align="justify" fo:margin-bottom="0in" fo:line-height="100%" fo:margin-left="0.5909in" fo:margin-right="-0.7215in" fo:text-indent="-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text-align="justify" fo:margin-bottom="0in" fo:line-height="100%" fo:margin-left="0.5909in" fo:margin-right="-0.7215in" fo:text-indent="-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text-align="justify" fo:margin-bottom="0in" fo:line-height="100%" fo:margin-left="0.5909in" fo:margin-right="-0.7215in" fo:text-indent="-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text-align="justify" fo:margin-bottom="0in" fo:line-height="100%" fo:margin-left="0.5909in" fo:margin-right="-0.7215in" fo:text-indent="-0.59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/>Projekto<text:s/></text:p>
      <text:p text:style-name="P2"><text:s text:c="20"/>lyginamasis variantas</text:p>
      <text:p text:style-name="P3"/>
      <text:p text:style-name="P4"/>
      <text:p text:style-name="P5">LIETUVOS RESPUBLIKOS<text:s/></text:p>
      <text:p text:style-name="P6">NOTARIATO<text:s/>ĮSTATYMO<text:s/>NR.<text:s/>I-2882<text:s/></text:p>
      <text:p text:style-name="P7"><text:span text:style-name="T8">PAPILDYMO</text:span><text:s/><text:span text:style-name="T9">34</text:span><text:span text:style-name="T10">1<text:s/></text:span><text:span text:style-name="T11">STRAIPSNI</text:span><text:span text:style-name="T12">U</text:span><text:span text:style-name="T13"><text:s/></text:span></text:p>
      <text:p text:style-name="P14"><text:span text:style-name="T15">ĮSTATYMAS</text:span><text:span text:style-name="T16"><text:s/></text:span></text:p>
      <text:p text:style-name="P17"/>
      <text:p text:style-name="P18">2019<text:s/>m.                    d. Nr.<text:s/></text:p>
      <text:p text:style-name="P19"><text:span text:style-name="T20">Vilnius</text:span></text:p>
      <text:p text:style-name="P21"/>
      <text:p text:style-name="P22"/>
      <text:p text:style-name="P23"><text:span text:style-name="T24">1 straipsnis.<text:s/></text:span><text:span text:style-name="T25">Įstatymo papildymas<text:s/></text:span><text:span text:style-name="T26">34</text:span><text:span text:style-name="T27">1</text:span><text:span text:style-name="T28"><text:s/>straipsni</text:span><text:span text:style-name="T29">u</text:span><text:span text:style-name="T30"><text:tab/></text:span></text:p>
      <text:p text:style-name="P31"><text:span text:style-name="T32">Papildyti</text:span><text:span text:style-name="T33"><text:s/></text:span><text:span text:style-name="T34">Į</text:span><text:span text:style-name="T35">statymą<text:s/></text:span><text:span text:style-name="T36">34</text:span><text:span text:style-name="T37">1</text:span><text:span text:style-name="T38"><text:s/>straipsn</text:span><text:span text:style-name="T39">iu</text:span><text:span text:style-name="T40">:</text:span></text:p>
      <text:p text:style-name="P41"><text:span text:style-name="T42">„</text:span><text:span text:style-name="T43">34</text:span><text:span text:style-name="T44">1</text:span><text:span text:style-name="T45"><text:s/>straipsnis</text:span><text:span text:style-name="T46">.<text:s/></text:span><text:span text:style-name="T47">I</text:span><text:span text:style-name="T48">nformacinių<text:s/></text:span><text:span text:style-name="T49">ir</text:span><text:span text:style-name="T50"><text:s/>elektroninių</text:span><text:span text:style-name="T51"><text:s/></text:span><text:span text:style-name="T52">ryšių technologijų naudojimas</text:span><text:span text:style-name="T53"><text:s/></text:span></text:p>
      <text:p text:style-name="P54"><text:bookmark-start text:name="part_bc65107754e0400bb387d5015732ae3e"/><text:bookmark-end text:name="part_bc65107754e0400bb387d5015732ae3e"/><text:span text:style-name="T55">Asmenys</text:span><text:span text:style-name="T56"><text:s/></text:span><text:span text:style-name="T57">informaciją</text:span><text:span text:style-name="T58"><text:s/>ir</text:span><text:span text:style-name="T59"><text:s/>dokumentus, reikalingus<text:s/></text:span><text:span text:style-name="T60"><text:s/>notariniams<text:s/></text:span><text:span text:style-name="T61">veiksmams atlikti, turi teisę teikti<text:s/></text:span><text:span text:style-name="T62">notarui</text:span><text:span text:style-name="T63"><text:s/>per Nacionalinę elektroninių siuntų pristatymo, naudojant pašto tinklą, informacinę</text:span><text:span text:style-name="T64"><text:s/>sistemą</text:span><text:span text:style-name="T65">.</text:span><text:span text:style-name="T66"><text:s/></text:span><text:span text:style-name="T67">Notarai<text:s/></text:span><text:span text:style-name="T68">gali sudaryti galimybę asmenims parengti ir (ar) pateikti</text:span><text:span text:style-name="T69">, taip pat gauti<text:s/></text:span><text:span text:style-name="T70">informaciją</text:span><text:span text:style-name="T71"><text:s/>ir</text:span><text:span text:style-name="T72"><text:s/>dokumentus, reikalingus<text:s/></text:span><text:span text:style-name="T73">notariniams<text:s/></text:span><text:span text:style-name="T74">veiksmams atlikti,</text:span><text:span text:style-name="T75"><text:s/></text:span><text:span text:style-name="T76">per Notarų informacinę sistemą arba<text:s/></text:span><text:span text:style-name="T77">naudojant kitas elektroninių ryšių priemones.</text:span><text:span text:style-name="T78">“</text:span></text:p>
      <text:p text:style-name="P79"><text:bookmark-start text:name="part_7a582531524549a3b8597cf0a7389e9f"/><text:bookmark-start text:name="part_4e484b94efec4540ac86933f4d415647"/><text:bookmark-end text:name="part_7a582531524549a3b8597cf0a7389e9f"/><text:bookmark-end text:name="part_4e484b94efec4540ac86933f4d415647"/></text:p>
      <text:p text:style-name="P80"><text:span text:style-name="T81">2 straipsnis.<text:s/></text:span><text:span text:style-name="T82">Įstatymo įsigaliojimas</text:span><text:bookmark-start text:name="part_3da753675b8f40cf87ffe2dc78728da4"/><text:bookmark-end text:name="part_3da753675b8f40cf87ffe2dc78728da4"/></text:p>
      <text:p text:style-name="P83">Šis įstatymas<text:s text:c="2"/>įsigalioja 2021 m. sausio 1 d.</text:p>
      <text:p text:style-name="P84"/>
      <text:p text:style-name="P85"/>
      <text:p text:style-name="P86"><text:span text:style-name="T87">Skelbiu šį Lietuvos Respublikos Seimo priimtą įstatymą.</text:span><text:span text:style-name="T88"> </text:span></text:p>
      <text:p text:style-name="P89"/>
      <text:p text:style-name="P90"/>
      <text:p text:style-name="P91"/>
      <text:p text:style-name="P92">Respublikos Prezidentas</text:p>
      <text:p text:style-name="P9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&gt;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emėnė</meta:initial-creator>
    <dc:creator>adlibuser</dc:creator>
    <meta:creation-date>2019-10-22T08:35:00Z</meta:creation-date>
    <dc:date>2019-10-22T08:35:00Z</dc:date>
    <meta:print-date>2018-09-04T11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947" meta:row-count="39" meta:non-whitespace-character-count="828"/>
  </office:meta>
</office:document-meta>
</file>