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TableColumn23" style:family="table-column">
      <style:table-column-properties style:column-width="0.508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4.6458in" style:use-optimal-column-width="false"/>
    </style:style>
    <style:style style:name="Table22" style:family="table">
      <style:table-properties style:width="6.6305in" fo:margin-left="0in" table:align="center"/>
    </style:style>
    <style:style style:name="TableRow28" style:family="table-row">
      <style:table-row-properties style:min-row-height="0.327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2958in" style:use-optimal-row-height="false" fo:keep-together="always"/>
    </style:style>
    <style:style style:name="P3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size="10pt" style:font-size-asian="10pt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7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2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83" style:parent-style-name="Normal" style:family="paragraph">
      <style:paragraph-properties fo:text-align="justify" fo:line-height="150%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Seimo nutarimo „</text:span><text:span text:style-name="T6">DĖL PRITARIMO LIETUVOS<text:s/></text:span><text:span text:style-name="T7">S</text:span><text:span text:style-name="T8">PORTO</text:span><text:span text:style-name="T9"><text:s/>UNIVERSITETO<text:s/></text:span><text:span text:style-name="T10">REORGANIZAVIMUI JO PRIJUNGIMO PRIE LIETUVOS SVEIKATOS MOKSLŲ UNIV</text:span><text:span text:style-name="T11">ERSITET</text:span><text:span text:style-name="T12">O BŪDU“</text:span></text:p>
      <text:p text:style-name="P13"><text:span text:style-name="T14">projektui</text:span><text:span text:style-name="T15"><text:s/></text:span><text:span text:style-name="T16">Nr. XIIIP-1</text:span><text:span text:style-name="T17">499(2)</text:span></text:p>
      <text:p text:style-name="P18"/>
      <text:p text:style-name="P19">2018 m. sausio 8 d.<text:s/></text:p>
      <text:p text:style-name="P20">Vilnius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3">
            <text:p text:style-name="P32">Siūloma keisti</text:p>
          </table:table-cell>
          <table:covered-table-cell/>
          <table:covered-table-cell/>
          <table:table-cell table:style-name="TableCell33" table:number-rows-spanned="2">
            <text:p text:style-name="P34">Pasiūlymo turinys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str.</text:span></text:p>
          </table:table-cell>
          <table:table-cell table:style-name="TableCell40">
            <text:p text:style-name="P41"><text:span text:style-name="T42">str. d.</text:span></text:p>
          </table:table-cell>
          <table:table-cell table:style-name="TableCell43">
            <text:p text:style-name="P44"><text:span text:style-name="T45">p.</text:span></text:p>
          </table:table-cell>
          <table:covered-table-cell>
            <text:p text:style-name="Normal"/>
          </table:covered-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Pasiūlymas: papildyti Nutarimo preambulę šiais žodžiais:</text:p>
            <text:p text:style-name="P57"/>
            <text:p text:style-name="P58"><text:span text:style-name="T59">„</text:span><text:span text:style-name="T60">ir neatsižvelgdamas į Lietuvos sporto universiteto Tarybos ir Senato nepritarimą universiteto reorganizavimui prijungimo prie Lietuvos sveikatos mokslų universiteto būdu bei tokio nepritarimo motyvus išdėstytus l.</text:span><text:span text:style-name="T61"><text:s/></text:span><text:span text:style-name="T62">e.</text:span><text:span text:style-name="T63"><text:s/></text:span><text:span text:style-name="T64">p. Lietuvos sporto universiteto Rektoriaus 2017 m.<text:s/></text:span><text:span text:style-name="T65">gruodžio</text:span><text:span text:style-name="T66"><text:s/>20 d. laiške Seimo<text:s/></text:span><text:span text:style-name="T67">nariams</text:span><text:span text:style-name="T68">„</text:span><text:span text:style-name="T69"> 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Pasiūlymas: papildyti Nutarimo preambulę<text:s/>šiais žodžiais:</text:p>
            <text:p text:style-name="P82"/>
            <text:p text:style-name="P83"><text:span text:style-name="T84">„</text:span><text:span text:style-name="T85">neatsižvelgdamas į tai, kad Lietuvos sporto universiteto reorganizavimas, nesant jo Tarybos pritarimui pagal Lietuvos Respublikos Mokslo ir studijų įstatymo 38 straipsnio 1 dalį yra galimas tik tuo atveju, jeigu Lietuvos Respublikos Seimas yra gavęs Vyriausybės teikimą, tačiau tokio teikimo Seimas nėra gavęs</text:span><text:span text:style-name="T86">“</text:span><text:span text:style-name="T87">.</text:span></text:p>
            <text:p text:style-name="P88"/>
          </table:table-cell>
        </table:table-row>
      </table:table>
      <text:p text:style-name="P89"/>
      <text:p text:style-name="P90"/>
      <text:p text:style-name="P91">Teikia</text:p>
      <text:p text:style-name="Normal">Seimo narys<text:s/><text:tab/><text:tab/><text:tab/><text:tab/><text:tab/>Andrius Kubil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JAUNIŠKIENĖ Vaida</meta:initial-creator>
    <dc:creator>adlibuser</dc:creator>
    <meta:creation-date>2018-01-08T13:22:00Z</meta:creation-date>
    <dc:date>2018-01-08T13:22:00Z</dc:date>
    <meta:print-date>2018-01-08T12:5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2" meta:character-count="1089" meta:row-count="7" meta:non-whitespace-character-count="929"/>
  </office:meta>
</office:document-meta>
</file>