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margin-left="3.6in" fo:text-indent="1.5187in">
        <style:tab-stops/>
      </style:paragraph-properties>
      <style:text-properties fo:font-weight="bold" style:font-weight-asian="bold" style:font-size-complex="12pt"/>
    </style:style>
    <style:style style:name="P7" style:parent-style-name="Normal" style:family="paragraph">
      <style:paragraph-properties fo:margin-left="3.6in" fo:text-indent="1.5187in">
        <style:tab-stops/>
      </style:paragraph-properties>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Spacing" style:family="paragraph">
      <style:paragraph-properties fo:text-align="center"/>
      <style:text-properties fo:font-weight="bold" style:font-weight-asian="bold" style:language-asian="lt" style:country-asian="LT"/>
    </style:style>
    <style:style style:name="P10" style:parent-style-name="NoSpacing"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fo:language="en" fo:country="US" style:language-asian="lt" style:country-asian="LT"/>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Spacing" style:family="paragraph">
      <style:paragraph-properties fo:text-align="center"/>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Spacing" style:family="paragraph">
      <style:paragraph-properties fo:text-align="center"/>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fo:line-height="150%"/>
      <style:text-properties style:font-size-complex="12pt"/>
    </style:style>
    <style:style style:name="P25" style:parent-style-name="Normal" style:family="paragraph">
      <style:paragraph-properties fo:text-align="center" fo:line-height="150%"/>
      <style:text-properties style:font-size-complex="12pt"/>
    </style:style>
    <style:style style:name="P26" style:parent-style-name="Normal" style:family="paragraph">
      <style:paragraph-properties fo:text-align="justify" fo:line-height="115%" fo:text-indent="0.4923in"/>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text-line-through-style="solid" style:text-line-through-width="auto" style:text-line-through-color="font-color" style:text-line-through-mode="continuous" style:text-line-through-type="single"/>
    </style:style>
    <style:style style:name="T45" style:parent-style-name="DefaultParagraphFont" style:family="text">
      <style:text-properties fo:font-weight="bold" style:font-weight-asian="bold"/>
    </style:style>
    <style:style style:name="T46" style:parent-style-name="DefaultParagraphFont" style:family="text">
      <style:text-properties style:text-line-through-style="solid" style:text-line-through-width="auto" style:text-line-through-color="font-color" style:text-line-through-mode="continuous" style:text-line-through-type="single"/>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style:text-line-through-style="solid" style:text-line-through-width="auto" style:text-line-through-color="font-color" style:text-line-through-mode="continuous" style:text-line-through-type="single"/>
    </style:style>
    <style:style style:name="P51" style:parent-style-name="Normal" style:family="paragraph">
      <style:paragraph-properties fo:text-align="justify" fo:line-height="150%" fo:text-indent="0.5in"/>
      <style:text-properties style:font-size-complex="12pt" style:language-asian="lt" style:country-asian="LT"/>
    </style:style>
    <style:style style:name="P52" style:parent-style-name="Normal" style:family="paragraph">
      <style:paragraph-properties fo:text-align="justify" fo:line-height="115%" fo:text-indent="0.4923in"/>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style:text-line-through-style="solid" style:text-line-through-width="auto" style:text-line-through-color="font-color" style:text-line-through-mode="continuous" style:text-line-through-type="single"/>
    </style:style>
    <style:style style:name="T75" style:parent-style-name="DefaultParagraphFont" style:family="text">
      <style:text-properties fo:font-weight="bold" style:font-weight-asian="bold"/>
    </style:style>
    <style:style style:name="T76" style:parent-style-name="DefaultParagraphFont" style:family="text">
      <style:text-properties style:text-line-through-style="solid" style:text-line-through-width="auto" style:text-line-through-color="font-color" style:text-line-through-mode="continuous" style:text-line-through-type="single"/>
    </style:style>
    <style:style style:name="T77" style:parent-style-name="DefaultParagraphFont" style:family="text">
      <style:text-properties fo:font-weight="bold" style:font-weight-asian="bold"/>
    </style:style>
    <style:style style:name="T78" style:parent-style-name="DefaultParagraphFont" style:family="text">
      <style:text-properties style:text-line-through-style="solid" style:text-line-through-width="auto" style:text-line-through-color="font-color" style:text-line-through-mode="continuous" style:text-line-through-type="single"/>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9in"/>
      <style:text-properties style:font-size-complex="12pt"/>
    </style:style>
    <style:style style:name="P82" style:parent-style-name="Normal" style:family="paragraph">
      <style:paragraph-properties fo:text-align="justify" fo:text-indent="0.5in"/>
      <style:text-properties fo:font-style="italic" style:font-style-asian="italic" fo:color="#000000" style:font-size-complex="12pt"/>
    </style:style>
    <style:style style:name="P83" style:parent-style-name="Normal" style:family="paragraph">
      <style:paragraph-properties fo:text-align="justify"/>
      <style:text-properties fo:color="#000000" style:font-size-complex="12pt"/>
    </style:style>
    <style:style style:name="P84" style:parent-style-name="Normal" style:family="paragraph">
      <style:paragraph-properties fo:text-align="justify"/>
      <style:text-properties fo:color="#000000" style:font-size-complex="12pt"/>
    </style:style>
    <style:style style:name="P85" style:parent-style-name="Normal" style:family="paragraph">
      <style:paragraph-properties fo:text-align="justify"/>
      <style:text-properties fo:color="#000000" style:font-size-complex="12pt"/>
    </style:style>
    <style:style style:name="P86" style:parent-style-name="Normal" style:family="paragraph">
      <style:paragraph-properties fo:text-align="justify"/>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office:automatic-styles>
  <office:body>
    <office:text text:use-soft-page-breaks="true">
      <text:p text:style-name="P1">Projekto</text:p>
      <text:p text:style-name="P7">lyginamasis variantas</text:p>
      <text:p text:style-name="P8"/>
      <text:p text:style-name="P9"><text:bookmark-start text:name="OLE_LINK1"/><text:bookmark-start text:name="OLE_LINK2"/>LIETUVOS RESPUBLIKOS</text:p>
      <text:p text:style-name="P10"><text:span text:style-name="T11">VALSTYBĖS SIENOS IR JOS APSAUGOS</text:span><text:span text:style-name="T12"><text:s/></text:span><text:span text:style-name="T13">ĮSTATYMO<text:s/></text:span><text:span text:style-name="T14">NR.<text:s/></text:span><text:span text:style-name="T15">X</text:span><text:span text:style-name="T16">III-</text:span><text:span text:style-name="T17">593</text:span></text:p>
      <text:p text:style-name="P18"><text:span text:style-name="T19">1 S</text:span><text:span text:style-name="T20">TRAIPSNIO PAKEITIMO</text:span></text:p>
      <text:p text:style-name="P21"><text:span text:style-name="T22">ĮSTATYMAS</text:span></text:p>
      <text:p text:style-name="P23"><text:bookmark-end text:name="OLE_LINK1"/><text:bookmark-end text:name="OLE_LINK2"/></text:p>
      <text:p text:style-name="P24">2017<text:s/>m. <text:s text:c="20"/>d. Nr.<text:s/></text:p>
      <text:p text:style-name="P25">Vilnius</text:p>
      <text:p text:style-name="P26"><text:bookmark-start text:name="part_e00fb918196e45f3b54dde93576bef3b"/><text:bookmark-end text:name="part_e00fb918196e45f3b54dde93576bef3b"/><text:span text:style-name="T27">1 straipsnis. 1 straipsnyje išdėstyto Lietuvos Respubl</text:span><text:span text:style-name="T28">ikos valstybinės sienos ir jos apsaugos įstatymo<text:s/></text:span><text:span text:style-name="T29">2</text:span><text:span text:style-name="T30">3</text:span><text:span text:style-name="T31"><text:s/>straipsni</text:span><text:span text:style-name="T32">o<text:s/></text:span><text:span text:style-name="T33">pakeitimas</text:span></text:p>
      <text:p text:style-name="P34"><text:span text:style-name="T35">Pakeisti<text:s/></text:span><text:span text:style-name="T36">1 straipsnyje išdėstyto Lietuvos Respublikos valstybinės sienos ir jos apsaugos įstatymo 23 straipsnio</text:span><text:span text:style-name="T37"><text:s/></text:span><text:span text:style-name="T38">1 dalies 14 punktą<text:s/></text:span><text:span text:style-name="T39">ir jį išdėstyti taip:</text:span></text:p>
      <text:p text:style-name="P40"><text:bookmark-start text:name="part_414e6558d56648a6861063a2f9169f43"/><text:bookmark-start text:name="part_7119e6bd10a948a2ac1fce13a488ac48"/><text:bookmark-end text:name="part_414e6558d56648a6861063a2f9169f43"/><text:bookmark-end text:name="part_7119e6bd10a948a2ac1fce13a488ac48"/><text:span text:style-name="T41">„</text:span><text:bookmark-start text:name="part_662f08d58ae84eaebd5e8792b84fe806"/><text:bookmark-end text:name="part_662f08d58ae84eaebd5e8792b84fe806"/><text:span text:style-name="T42">14</text:span><text:span text:style-name="T43">)<text:s/></text:span>organizuoja ir vykdo Valstybės sienos apsaugos tarnybos orlaivių skrydžius, Vyriausybės nustatyta tvarka bei valstybės ir savivaldybių institucijų ir įstaigų prašymu pagal sudarytas bendradarbiavimo sutartis naudoja Valstybės sienos apsaugos tarnybos orlaivius atliekant paieškos ir gelbėjimo darbus, teikiant medicinos pagalbą, gabenant donorų organus ir audinius, vykdant Lietuvos Respublikos<text:s/><text:span text:style-name="T44">strateginę ar svarbią reikšmę Lietuvos Respublikos</text:span><text:s/>nacionaliniam saugumui<text:s/><text:span text:style-name="T45">užtikrinti</text:span><text:s/><text:span text:style-name="T46">turinčių</text:span><text:s/><text:span text:style-name="T47">svarbių</text:span><text:s/>įmonių<text:span text:style-name="T48">, įrenginių</text:span><text:s/>ir<text:s/><text:span text:style-name="T49">turto ar jų teritorijų<text:s/></text:span><text:span text:style-name="T50">įrenginių</text:span><text:s/>fizinę saugą, atliekant valstybinius geodezijos ir kartografijos darbus, padedant valstybės ir savivaldybių institucijoms ir įstaigoms įgyvendinti priskirtas funkcijas;“.</text:p>
      <text:p text:style-name="P51"/>
      <text:p text:style-name="P52"><text:span text:style-name="T53">2</text:span><text:span text:style-name="T54"><text:s/>straipsnis. 1 straipsnyje išdėstyto Lietuvos Respubl</text:span><text:span text:style-name="T55">ikos valstybinės sienos ir jos apsaugos įstatymo<text:s/></text:span><text:span text:style-name="T56">2</text:span><text:span text:style-name="T57">9</text:span><text:span text:style-name="T58"><text:s/>straipsni</text:span><text:span text:style-name="T59">o<text:s/></text:span><text:span text:style-name="T60">pakeitimas</text:span></text:p>
      <text:p text:style-name="P61"><text:span text:style-name="T62">Pakeisti<text:s/></text:span><text:span text:style-name="T63">1 straipsnyje išdėstyto Lietuvos Respublikos valstybinės sienos ir jos apsaugos įstatymo 2</text:span><text:span text:style-name="T64">9</text:span><text:span text:style-name="T65"><text:s/>straipsnio</text:span><text:span text:style-name="T66"><text:s/></text:span><text:span text:style-name="T67">2</text:span><text:span text:style-name="T68"><text:s/>dalies 2 punktą<text:s/></text:span><text:span text:style-name="T69">ir jį išdėstyti taip:</text:span></text:p>
      <text:p text:style-name="P70"><text:span text:style-name="T71">„2)<text:s/></text:span>atremdamas ginkluotus užsienio valstybių diplomatinių ir tarptautinių organizacijų atstovybių ir jų teritorijų, užsienio valstybių konsulinių įstaigų ir jų teritorijų bei šių institucijų vadovų rezidencijų ir jų teritorijų, Lietuvos Respublikos valstybės ar savivaldybių institucijų ar įstaigų ar jų teritorijų,<text:s/><text:span text:style-name="T72">Lietuvos Respublikos nacionaliniam saugumui užtikrinti<text:s/></text:span><text:span text:style-name="T73">svarbių</text:span><text:s/><text:span text:style-name="T74">strateginę ar svarbią reikšmę Lietuvos Respublikos nacionaliniam saugumui turinčių</text:span><text:s/>įmonių ar jų teritorijų ir<text:s/><text:span text:style-name="T75">Lietuvos Respublikos<text:s/></text:span><text:span text:style-name="T76">ypatingą strateginę reikšmę ar strateginę reikšmę Lietuvos Respublikos</text:span><text:s/>nacionaliniam saugumui<text:s/><text:span text:style-name="T77">užtikrinti<text:s/></text:span><text:span text:style-name="T78">turinčių</text:span><text:s/><text:span text:style-name="T79">svarbių<text:s/></text:span>įrenginių<text:s/><text:span text:style-name="T80">ir turto</text:span><text:s/>ar jų teritorijų užpuolimus, šiuos užimtus objektus išlaisvindamas;“.</text:p>
      <text:p text:style-name="P81"><text:bookmark-start text:name="part_e0210bc01d6349e9851bbaeed2c921c5"/><text:bookmark-end text:name="part_e0210bc01d6349e9851bbaeed2c921c5"/></text:p>
      <text:p text:style-name="P82">Skelbiu šį Lietuvos Respublikos Seimo priimtą įstatymą.</text:p>
      <text:p text:style-name="P83"/>
      <text:p text:style-name="P84">Respublikos Prezidentas</text:p>
      <text:p text:style-name="P85"/>
      <text:p text:style-name="P86"><text:span text:style-name="T87">Teikia:</text:span><text:span text:style-name="T88"><text:tab/></text:span><text:span text:style-name="T89"><text:tab/></text:span><text:span text:style-name="T90"><text:tab/></text:span><text:span text:style-name="T91"><text:tab/></text:span><text:span text:style-name="T92">Seimo narys Virginiju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NoSpacing" style:display-name="No Spacing"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salt</meta:initial-creator>
    <dc:creator>adlibuser</dc:creator>
    <meta:creation-date>2017-09-20T12:46:00Z</meta:creation-date>
    <dc:date>2017-09-20T12:46:00Z</dc:date>
    <meta:print-date>2017-09-20T12:07:00Z</meta:print-date>
    <meta:template xlink:href="Normal.dotm" xlink:type="simple"/>
    <meta:editing-cycles>2</meta:editing-cycles>
    <meta:editing-duration>PT0S</meta:editing-duration>
    <meta:document-statistic meta:page-count="1" meta:paragraph-count="19" meta:word-count="284" meta:character-count="2306" meta:row-count="41" meta:non-whitespace-character-count="2041"/>
  </office:meta>
</office:document-meta>
</file>