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3" style:parent-style-name="Preformatted" style:family="paragraph">
      <style:paragraph-properties fo:text-align="justify" fo:line-height="150%" fo:margin-left="0in"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 style:parent-style-name="DefaultParagraphFont" style:family="text">
      <style:text-properties style:font-name="Times New Roman" fo:color="#000000" fo:font-size="12pt" style:font-size-asian="12pt" style:font-size-complex="12pt"/>
    </style:style>
    <style:style style:name="T25" style:parent-style-name="DefaultParagraphFont" style:family="text">
      <style:text-properties style:font-name="Times New Roman" fo:color="#000000" fo:font-size="12pt" style:font-size-asian="12pt" style:font-size-complex="12pt"/>
    </style:style>
    <style:style style:name="T26" style:parent-style-name="DefaultParagraphFont" style:family="text">
      <style:text-properties style:font-name="Times New Roman" fo:color="#000000" fo:font-size="12pt" style:font-size-asian="12pt" style:font-size-complex="12pt"/>
    </style:style>
    <style:style style:name="T27" style:parent-style-name="DefaultParagraphFont" style:family="text">
      <style:text-properties style:font-name="Times New Roman" style:font-weight-complex="bold" fo:color="#000000" fo:font-size="12pt" style:font-size-asian="12pt" style:font-size-complex="12pt"/>
    </style:style>
    <style:style style:name="T28" style:parent-style-name="DefaultParagraphFont" style:family="text">
      <style:text-properties style:font-name="Times New Roman" fo:color="#000000" fo:font-size="12pt" style:font-size-asian="12pt" style:font-size-complex="12pt"/>
    </style:style>
    <style:style style:name="P29"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ListParagraph" style:family="paragraph">
      <style:paragraph-properties fo:text-align="justify" fo:line-height="150%" fo:margin-left="0.4923in">
        <style:tab-stops>
          <style:tab-stop style:type="left" style:position="0.0986in"/>
          <style:tab-stop style:type="left" style:position="0.1972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line-height="150%">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style>
    <style:style style:name="P80" style:parent-style-name="Normal" style:family="paragraph">
      <style:paragraph-properties fo:text-align="justify" fo:margin-bottom="0.1111in" fo:line-height="150%"/>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Hyperlink" style:family="text">
      <style:text-properties style:font-name-asian="Calibri"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SU NEKILNOJAMUOJU TURTU SUSIJUSIO KREDITO</text:span><text:span text:style-name="T12"><text:s/></text:span><text:span text:style-name="T13">ĮSTATYMO NR. XII-2769</text:span><text:span text:style-name="T14"><text:s/>3, 7, 16, 17, 18, 20 IR 22 STRAIPSNIŲ PAKEITIMO<text:s/></text:span></text:p>
      <text:p text:style-name="P15"><text:span text:style-name="T16">ĮSTATYMO<text:s/></text:span><text:span text:style-name="T17">PROJEKTO</text:span></text:p>
      <text:p text:style-name="P18"/>
      <text:p text:style-name="P19">2024-06-11<text:s/>Nr. XIVP-3738(2)</text:p>
      <text:p text:style-name="P20">Vilnius</text:p>
      <text:p text:style-name="P21"/>
      <text:p text:style-name="P22">Įvertinę projekto atitiktį Konstitucijai, įstatymams, teisėkūros principams ir teisės technikos taisyklėms,<text:s/>teikiame šias<text:s/>pastabas.</text:p>
      <text:soft-page-break/>
      <text:list text:style-name="LFO11" text:continue-numbering="true">
        <text:list-item>
          <text:p text:style-name="P23"><text:span text:style-name="T24">Pastebėtina, jog Europos Sąjungos direktyvų nuostatų tinkamas perkėlimas į nacionalinę teisę nereiškia pažodinio direktyvos perkėlimo.</text:span><text:span text:style-name="T25"><text:s/></text:span><text:span text:style-name="T26">Direktyvos yra skirtos įpareigoti valstybes nares įgyvendinti atitinkamas nuostatas per savo nacionalines teisės sistemas, prie kurių šios nuostatos ir turi būti pritaikytos. Direktyvos tikslas privalo būti pasiektas, tačiau pačioms valstybėms narėms paliekama teisė pasirinkti įgyvendinimo būdą ar metodą. Atsižvelgiant į tai, siekiant teisinio aiškumo, tikslintina projekto 1 straipsnio 1 dalimi keičiamo Su nekilnojamuoju turtu susijusio kredito įstatymo (toliau – keičiamas</text:span><text:span text:style-name="T27"><text:s/>įstatymas)</text:span><text:span text:style-name="T28"><text:s/>3 straipsnio 7 dalies nuostata „jeigu kredito sutartyje nustatytos ne visos kredito palūkanų normos“, vietoje jos įrašant „jeigu viena ar kelios kredito palūkanų normos nustatomos ne visam kredito sutarties galiojimo laikotarpiui“. Taip pat kaip perteklinė brauktina nuostata „kurių metu galioja konkretaus procentais išreikšto dydžio kredito palūkanų norma“.</text:span></text:p>
        </text:list-item>
        <text:list-item>
          <text:p text:style-name="P29"><text:span text:style-name="T30">Projekto</text:span><text:span text:style-name="T31"><text:s/>1 straipsnio 2 dalimi</text:span><text:span text:style-name="T32"><text:s/>siūloma atsisakyti keičiamame</text:span><text:span text:style-name="T33"><text:s/>įstatyme<text:s/></text:span><text:span text:style-name="T34">įtvirtintos „</text:span><text:span text:style-name="T35">kintamosios kredito palūkanų normos“ apibrėžties, tačiau vadovaujantis projekto nuostatomis, sąvoka „kintamoji kredito palūkanų norma“ keičiamame įstatyme yra ir toliau vartojama, o jos turinys keičiamame įstatyme lieka neaiškus. Pažymėtina,<text:s/></text:span><text:span text:style-name="T36">jog</text:span><text:span text:style-name="T37"><text:s/></text:span><text:span text:style-name="T38">Konstitucinio Teismo oficialiojoje doktrinoje nurodoma, kad „&lt;...&gt; įstatymų leidėjas gali apibrėžti įstatymuose vartojamų sąvokų turinį, tačiau iš Konstitucijos,</text:span><text:span text:style-name="T39"><text:s/></text:span><text:span text:style-name="T40">inter alia</text:span><text:span text:style-name="T41"><text:s/></text:span><text:span text:style-name="T42">konstitucinio teisinės valstybės principo, kylantis<text:s/></text:span><text:soft-page-break/><text:span text:style-name="T43">reikalavimas paisyti teisės aktų hierarchijos suponuoja, kad įstatymuose vartojamų sąvokų turinys gali būti apibrėžiamas (</text:span><text:span text:style-name="T44">inter alia</text:span><text:span text:style-name="T45"><text:s/></text:span><text:span text:style-name="T46">aiškinamas) tik įstatymu, o ne žemesnės galios teisės aktu“ (2</text:span><text:span text:style-name="T47">011<text:s/></text:span><text:span text:style-name="T48">m. rugsėjo 28 d. nutarimas).<text:s/></text:span><text:span text:style-name="T49">Atsižvelgiant į tai</text:span><text:span text:style-name="T50">,</text:span><text:span text:style-name="T51"><text:s/></text:span><text:span text:style-name="T52">nepritartina 2024 m. gegužės 22 d. Biudžeto<text:s/></text:span><text:span text:style-name="T53">ir finansų<text:s/></text:span><text:span text:style-name="T54">komiteto išvadoje Nr. 109-P-18 išdėstytiems argumentams, kad „šiuo konkrečiu atveju dėl jo specifikos, manome, kad konkretaus „kintamosios palūkanų normos“ sąvokos apibrėžimo nebuvimas duotų daugiau aiškumo nei siūloma alternatyva“. Atkreiptinas dėmesys, kad tuo atveju, jei dėl sąvokos <text:s/>kompleksiškumo nėra galimybės pateikti konkretaus apibrėžimo, tačiau projektu siekiama suformuoti sampratą, kad viskas, kas nepatenka į „fiksuotosios palūkanų normos“ apibrėžimą, turėtų būti laikoma kintamąja palūkanų norma, taip projekte ir turėtų būti nurodoma.<text:s/></text:span></text:p>
        </text:list-item>
        <text:list-item>
          <text:p text:style-name="P55"><text:span text:style-name="T56">Projekto 3 straipsniu keičiamo įstatymo 16 straipsnio 2 dalies 5 punkte siūloma nustatyti, kad kredito sutartyje „kai teikiamas kreditas, kurio palūkanų norma fiksuota daliniam laikotarpiui, turi būti nurodyta ir kintamoji kredito palūkanų norma (kredito davėjo taikomos maržos dydis ir<text:s/></text:span><text:span text:style-name="T57">kintamoji palūkanų normos dalis</text:span><text:span text:style-name="T58">) &lt;...&gt;“. Atkreiptinas dėmesys, jog<text:s/></text:span><text:span text:style-name="T59">2024 m. gegužės 22 d. Biudžeto<text:s/></text:span><text:span text:style-name="T60">ir finansų<text:s/></text:span><text:span text:style-name="T61">komiteto išvadoje Nr. 109-P-18</text:span><text:span text:style-name="T62"><text:s/>nurodoma, kad „reikalaujama nurodyti kintamąją palūkanų normą, specifikuojant iš ko ji bus sudaryta: t. y. kokia bus konkreti kredito davėjo taikoma marža (jos dydis praktikoje yra pastovus ir gali būti sutartas iš anksto) ir<text:s/></text:span><text:span text:style-name="T63">iš ko bus sukonstruota kintamoji palūkanų normos dalis (kokio indekso ar rodiklio ir kokios trukmės)</text:span><text:span text:style-name="T64">“. Pažymėt</text:span><text:span text:style-name="T65">ina, jog atitinkamų nuostatų nesiūloma nustatyti pačiame projekte, todėl siekiant teisinio aiškumo projektas tobulintinas aiškiai nustatant, kas turi būti nurodyta kredito sutartyje.<text:s/></text:span></text:p>
        </text:list-item>
      </text:list>
      <text:p text:style-name="P66"><text:span text:style-name="T67"><text:s/></text:span></text:p>
      <text:p text:style-name="P68"/>
      <text:p text:style-name="P69"/>
      <text:p text:style-name="P70">Departamento direktorius<text:tab/><text:tab/><text:tab/><text:tab/><text:tab/><text:tab/><text:tab/><text:s text:c="7"/>Dainius Zebleckis</text:p>
      <text:p text:style-name="P71"/>
      <text:p text:style-name="P72"/>
      <text:p text:style-name="P73"/>
      <text:p text:style-name="P74"/>
      <text:p text:style-name="P75"/>
      <text:p text:style-name="P76"/>
      <text:p text:style-name="P77"/>
      <text:p text:style-name="P78"/>
      <text:p text:style-name="P79">A. Dulevičiūtė-Akimovienė, tel. (0 5)<text:s/><text:s/>209 6164, el. p. akvile.duleviciute@lrs.lt</text:p>
      <text:p text:style-name="P80"><text:span text:style-name="T81">M. Masteikienė, tel. (0 5)<text:s/></text:span><text:span text:style-name="T82"><text:s/></text:span><text:span text:style-name="T83">209 6843, el. p.<text:s/></text:span><text:a xlink:href="mailto:milda.masteikiene@lrs.lt" office:target-frame-name="_top" xlink:show="replace"><text:span text:style-name="T84">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6-11T13:09:00Z</meta:creation-date>
    <dc:date>2024-06-11T13:09:00Z</dc:date>
    <meta:print-date>2016-10-06T12:44:00Z</meta:print-date>
    <meta:template xlink:href="Normal.dotm" xlink:type="simple"/>
    <meta:editing-cycles>2</meta:editing-cycles>
    <meta:editing-duration>PT0S</meta:editing-duration>
    <meta:document-statistic meta:page-count="3" meta:paragraph-count="105" meta:word-count="502" meta:character-count="3903" meta:row-count="219" meta:non-whitespace-character-count="3506"/>
  </office:meta>
</office:document-meta>
</file>