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style:font-weight-complex="bold" style:font-style-complex="italic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 fo:text-indent="0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name-asian="Times New Roman"/>
    </style:style>
    <style:style style:name="T65" style:parent-style-name="DefaultParagraphFont" style:family="text">
      <style:text-properties style:font-name-asian="Times New Roman"/>
    </style:style>
    <style:style style:name="T66" style:parent-style-name="DefaultParagraphFont" style:family="text">
      <style:text-properties style:font-name-asian="Times New Roma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name-asian="Times New Roma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Times New Roma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/>
    </style:style>
    <style:style style:name="T87" style:parent-style-name="DefaultParagraphFont" style:family="text">
      <style:text-properties style:font-name-asian="Times New Roma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name-asian="Times New Roma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name-asian="Times New Roman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  <style:text-properties fo:font-weight="bold" style:font-weight-asian="bold"/>
    </style:style>
    <style:style style:name="P118" style:parent-style-name="Normal" style:family="paragraph">
      <style:paragraph-properties fo:text-indent="0.4923in"/>
      <style:text-properties fo:font-weight="bold" style:font-weight-asian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4923in"/>
      <style:text-properties fo:font-weight="bold" style:font-weight-asian="bold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1" style:parent-style-name="Normal" style:family="paragraph">
      <style:paragraph-properties fo:text-indent="0.4923in"/>
      <style:text-properties fo:font-style="italic" style:font-style-asian="italic"/>
    </style:style>
    <style:style style:name="P152" style:parent-style-name="Normal" style:family="paragraph">
      <style:paragraph-properties fo:text-indent="0.4923in"/>
      <style:text-properties fo:font-weight="bold" style:font-weight-asian="bold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4923in"/>
      <style:text-properties style:font-size-complex="12pt"/>
    </style:style>
    <style:style style:name="P171" style:parent-style-name="Normal" style:family="paragraph">
      <style:paragraph-properties fo:text-indent="0.4923in"/>
      <style:text-properties style:font-size-complex="12pt"/>
    </style:style>
    <style:style style:name="P172" style:parent-style-name="Normal" style:family="paragraph">
      <style:paragraph-properties fo:text-indent="0in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style:font-weight-complex="bold" style:font-style-complex="italic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style:font-name-asian="Times New Roma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name-asian="Times New Roman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weight-complex="bold" style:font-style-complex="italic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 fo:text-indent="0in"/>
    </style:style>
    <style:style style:name="P240" style:parent-style-name="Normal" style:family="paragraph">
      <style:paragraph-properties fo:text-indent="0in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 style:font-size-complex="12pt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 style:font-size-complex="12pt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style-complex="italic"/>
    </style:style>
    <style:style style:name="P312" style:parent-style-name="Normal" style:family="paragraph">
      <style:paragraph-properties fo:text-indent="0.4923in"/>
      <style:text-properties style:font-weight-complex="bold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style-complex="italic" style:font-size-complex="12pt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style:font-style-complex="italic" style:font-size-complex="12pt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indent="0.4923in"/>
      <style:text-properties style:font-name-asian="Times New Roma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Times New Roman" fo:font-size="14pt" style:font-size-asian="14pt" style:font-size-complex="14pt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name-asian="Times New Roman" style:font-size-complex="12pt" fo:language="en" fo:country="US"/>
    </style:style>
    <style:style style:name="T345" style:parent-style-name="DefaultParagraphFont" style:family="text">
      <style:text-properties style:font-name-asian="Times New Roman" style:font-size-complex="12pt" fo:language="en" fo:country="US"/>
    </style:style>
    <style:style style:name="T346" style:parent-style-name="DefaultParagraphFont" style:family="text">
      <style:text-properties style:font-name-asian="Times New Roman" style:font-size-complex="12pt" fo:language="en" fo:country="US"/>
    </style:style>
    <style:style style:name="T347" style:parent-style-name="DefaultParagraphFont" style:family="text">
      <style:text-properties style:font-name-asian="Times New Roman" style:font-size-complex="12pt" fo:language="en" fo:country="US"/>
    </style:style>
    <style:style style:name="T34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4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5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5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 fo:text-indent="0.4923in"/>
      <style:text-properties fo:font-size="10pt" style:font-size-asian="10pt"/>
    </style:style>
    <style:style style:name="P35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center" fo:text-indent="0in"/>
    </style:style>
    <style:style style:name="P359" style:parent-style-name="Normal" style:family="paragraph">
      <style:paragraph-properties fo:text-indent="0.4923in"/>
      <style:text-properties fo:font-size="10pt" style:font-size-asian="10pt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  <style:text-properties fo:font-weight="bold" style:font-weight-asian="bold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style:font-name-asian="Times New Roman" style:font-size-complex="12pt"/>
    </style:style>
    <style:style style:name="T402" style:parent-style-name="DefaultParagraphFont" style:family="text">
      <style:text-properties style:font-name-asian="Times New Roman" style:font-size-complex="12pt" fo:language="en" fo:country="US"/>
    </style:style>
    <style:style style:name="T403" style:parent-style-name="DefaultParagraphFont" style:family="text">
      <style:text-properties style:font-name-asian="Times New Roman" style:font-size-complex="12pt" fo:language="en" fo:country="US"/>
    </style:style>
    <style:style style:name="T404" style:parent-style-name="DefaultParagraphFont" style:family="text">
      <style:text-properties style:font-name-asian="Times New Roman" style:font-size-complex="12pt" fo:language="en" fo:country="US"/>
    </style:style>
    <style:style style:name="T405" style:parent-style-name="DefaultParagraphFont" style:family="text">
      <style:text-properties style:font-name-asian="Times New Roman" style:font-size-complex="12pt" fo:language="en" fo:country="US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4923in"/>
      <style:text-properties style:font-size-complex="12pt"/>
    </style:style>
    <style:style style:name="P415" style:parent-style-name="Normal" style:family="paragraph">
      <style:paragraph-properties fo:text-indent="0.4923in"/>
      <style:text-properties style:font-size-complex="12pt"/>
    </style:style>
    <style:style style:name="P416" style:parent-style-name="Normal" style:family="paragraph">
      <style:paragraph-properties fo:text-indent="0.4923in"/>
      <style:text-properties style:font-size-complex="12pt"/>
    </style:style>
    <style:style style:name="P417" style:parent-style-name="Normal" style:family="paragraph">
      <style:paragraph-properties fo:text-indent="0.4923in"/>
      <style:text-properties style:font-size-complex="12pt"/>
    </style:style>
    <style:style style:name="P418" style:parent-style-name="Normal" style:family="paragraph">
      <style:paragraph-properties fo:text-indent="0.4923in"/>
      <style:text-properties style:font-size-complex="12pt"/>
    </style:style>
    <style:style style:name="P419" style:parent-style-name="Normal" style:family="paragraph">
      <style:paragraph-properties fo:text-indent="0in"/>
    </style:style>
    <style:style style:name="T420" style:parent-style-name="DefaultParagraphFont" style:family="text">
      <style:text-properties style:font-name-asian="Times New Roman" fo:font-style="italic" style:font-style-asian="italic" style:font-size-complex="12pt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style:font-weight-complex="bold" style:font-style-complex="italic"/>
    </style:style>
    <style:style style:name="P423" style:parent-style-name="Normal" style:family="paragraph">
      <style:paragraph-properties fo:text-indent="0.4923in"/>
      <style:text-properties fo:font-size="10pt" style:font-size-asian="10p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P45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style:font-name-asian="Times New Roman" style:font-size-complex="12pt"/>
    </style:style>
    <style:style style:name="T460" style:parent-style-name="DefaultParagraphFont" style:family="text">
      <style:text-properties style:font-name-asian="Times New Roman" style:text-position="super 62.5%" style:font-size-complex="12pt"/>
    </style:style>
    <style:style style:name="T461" style:parent-style-name="DefaultParagraphFont" style:family="text">
      <style:text-properties style:font-name-asian="Times New Roman" style:font-size-complex="12pt"/>
    </style:style>
    <style:style style:name="T462" style:parent-style-name="DefaultParagraphFont" style:family="text">
      <style:text-properties style:font-name-asian="Times New Roman" fo:font-style="italic" style:font-style-asian="italic" style:font-size-complex="12pt"/>
    </style:style>
    <style:style style:name="T4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style:font-name-asian="Times New Roman" fo:font-style="italic" style:font-style-asian="italic" style:font-size-complex="12pt"/>
    </style:style>
    <style:style style:name="T465" style:parent-style-name="DefaultParagraphFont" style:family="text">
      <style:text-properties fo:font-weight="bold" style:font-weight-asian="bold" fo:font-style="italic" style:font-style-asian="italic"/>
    </style:style>
    <style:style style:name="T466" style:parent-style-name="DefaultParagraphFont" style:family="text">
      <style:text-properties style:font-weight-complex="bold" style:font-style-complex="italic"/>
    </style:style>
    <style:style style:name="P467" style:parent-style-name="Normal" style:family="paragraph">
      <style:paragraph-properties fo:text-indent="0.4923in"/>
      <style:text-properties fo:font-size="10pt" style:font-size-asian="10pt"/>
    </style:style>
    <style:style style:name="P4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9" style:parent-style-name="Normal" style:family="paragraph">
      <style:paragraph-properties fo:text-indent="0.4923in"/>
      <style:text-properties fo:font-size="10pt" style:font-size-asian="10pt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  <style:text-properties fo:font-size="10pt" style:font-size-asian="10pt"/>
    </style:style>
    <style:style style:name="P47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center" fo:text-indent="0in"/>
    </style:style>
    <style:style style:name="P474" style:parent-style-name="Normal" style:family="paragraph">
      <style:paragraph-properties fo:text-indent="0.4923in"/>
      <style:text-properties fo:font-size="10pt" style:font-size-asian="10pt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  <style:text-properties fo:font-size="10pt" style:font-size-asian="10pt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  <style:text-properties fo:font-size="10pt" style:font-size-asian="10pt"/>
    </style:style>
    <style:style style:name="P48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P512" style:parent-style-name="Normal" style:family="paragraph">
      <style:text-properties style:font-name-asian="Times New Roman" fo:font-size="14pt" style:font-size-asian="14pt" style:font-size-complex="14pt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style:font-name-asian="Times New Roman" style:font-size-complex="12pt" style:language-asian="lt" style:country-asian="LT"/>
    </style:style>
    <style:style style:name="T517" style:parent-style-name="DefaultParagraphFont" style:family="text">
      <style:text-properties style:font-name-asian="Times New Roman" style:font-size-complex="12pt" style:language-asian="lt" style:country-asian="LT"/>
    </style:style>
    <style:style style:name="T518" style:parent-style-name="DefaultParagraphFont" style:family="text">
      <style:text-properties style:font-name-asian="Times New Roman" style:font-size-complex="12pt" style:language-asian="lt" style:country-asian="LT"/>
    </style:style>
    <style:style style:name="T519" style:parent-style-name="DefaultParagraphFont" style:family="text">
      <style:text-properties style:font-name-asian="Times New Roman" style:font-size-complex="12pt" style:language-asian="lt" style:country-asian="LT"/>
    </style:style>
    <style:style style:name="T5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8" style:parent-style-name="Normal" style:family="paragraph">
      <style:paragraph-properties fo:text-indent="0.4923in"/>
      <style:text-properties fo:font-size="10pt" style:font-size-asian="10pt"/>
    </style:style>
    <style:style style:name="P52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P551" style:parent-style-name="Normal" style:family="paragraph">
      <style:paragraph-properties fo:line-height="115%"/>
      <style:text-properties style:font-name-asian="Times New Roman" fo:font-size="14pt" style:font-size-asian="14pt" style:font-size-complex="14pt" style:language-asian="lt" style:country-asian="LT"/>
    </style:style>
    <style:style style:name="P552" style:parent-style-name="Normal" style:family="paragraph">
      <style:paragraph-properties fo:text-indent="0.4923in"/>
      <style:text-properties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555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55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57" style:parent-style-name="Normal" style:family="paragraph">
      <style:paragraph-properties fo:text-indent="0.4923in"/>
      <style:text-properties fo:font-style="italic" style:font-style-asian="italic"/>
    </style:style>
    <style:style style:name="P558" style:parent-style-name="Normal" style:family="paragraph">
      <style:paragraph-properties fo:text-indent="0.4923in"/>
      <style:text-properties fo:font-weight="bold" style:font-weight-asian="bold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name-asian="Times New Roman" style:font-size-complex="12pt"/>
    </style:style>
    <style:style style:name="T561" style:parent-style-name="DefaultParagraphFont" style:family="text">
      <style:text-properties style:font-name-asian="Times New Roman" style:font-size-complex="12pt" fo:language="en" fo:country="US"/>
    </style:style>
    <style:style style:name="T562" style:parent-style-name="DefaultParagraphFont" style:family="text">
      <style:text-properties style:font-name-asian="Times New Roman" style:font-size-complex="12pt" fo:language="en" fo:country="US"/>
    </style:style>
    <style:style style:name="T563" style:parent-style-name="DefaultParagraphFont" style:family="text">
      <style:text-properties style:font-name-asian="Times New Roman" style:font-size-complex="12pt" fo:language="en" fo:country="US"/>
    </style:style>
    <style:style style:name="T564" style:parent-style-name="DefaultParagraphFont" style:family="text">
      <style:text-properties style:font-name-asian="Times New Roman" style:font-size-complex="12pt" fo:language="en" fo:country="US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indent="0.4923in"/>
      <style:text-properties style:font-size-complex="12pt"/>
    </style:style>
    <style:style style:name="P574" style:parent-style-name="Normal" style:family="paragraph">
      <style:paragraph-properties fo:text-indent="0.4923in"/>
      <style:text-properties style:font-size-complex="12pt"/>
    </style:style>
    <style:style style:name="P575" style:parent-style-name="Normal" style:family="paragraph">
      <style:paragraph-properties fo:text-indent="0.4923in"/>
      <style:text-properties style:font-size-complex="12pt"/>
    </style:style>
    <style:style style:name="P576" style:parent-style-name="Normal" style:family="paragraph">
      <style:paragraph-properties fo:text-indent="0.4923in"/>
      <style:text-properties style:font-size-complex="12pt"/>
    </style:style>
    <style:style style:name="P577" style:parent-style-name="Normal" style:family="paragraph">
      <style:paragraph-properties fo:text-indent="0.4923in"/>
      <style:text-properties style:font-size-complex="12pt"/>
    </style:style>
    <style:style style:name="P578" style:parent-style-name="Normal" style:family="paragraph">
      <style:paragraph-properties fo:text-indent="0in"/>
    </style:style>
    <style:style style:name="T579" style:parent-style-name="DefaultParagraphFont" style:family="text">
      <style:text-properties style:font-name-asian="Times New Roman" fo:font-style="italic" style:font-style-asian="italic" style:font-size-complex="12pt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T581" style:parent-style-name="DefaultParagraphFont" style:family="text">
      <style:text-properties fo:font-weight="bold" style:font-weight-asian="bold" fo:font-style="italic" style:font-style-asian="italic"/>
    </style:style>
    <style:style style:name="T582" style:parent-style-name="DefaultParagraphFont" style:family="text">
      <style:text-properties fo:font-weight="bold" style:font-weight-asian="bold" fo:font-style="italic" style:font-style-asian="italic"/>
    </style:style>
    <style:style style:name="T583" style:parent-style-name="DefaultParagraphFont" style:family="text">
      <style:text-properties style:font-weight-complex="bold" style:font-style-complex="italic"/>
    </style:style>
    <style:style style:name="P584" style:parent-style-name="Normal" style:family="paragraph">
      <style:paragraph-properties fo:text-indent="0.4923in"/>
      <style:text-properties style:font-size-complex="12pt"/>
    </style:style>
    <style:style style:name="P5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P591" style:parent-style-name="Normal" style:family="paragraph">
      <style:paragraph-properties fo:text-indent="0.4923in"/>
      <style:text-properties fo:font-style="italic" style:font-style-asian="italic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font-name-asian="Times New Roman" style:font-size-complex="12pt"/>
    </style:style>
    <style:style style:name="T595" style:parent-style-name="DefaultParagraphFont" style:family="text">
      <style:text-properties style:font-name-asian="Times New Roman" style:font-size-complex="12pt" fo:language="en" fo:country="US"/>
    </style:style>
    <style:style style:name="T596" style:parent-style-name="DefaultParagraphFont" style:family="text">
      <style:text-properties style:font-name-asian="Times New Roman" style:font-size-complex="12pt" fo:language="en" fo:country="US"/>
    </style:style>
    <style:style style:name="T597" style:parent-style-name="DefaultParagraphFont" style:family="text">
      <style:text-properties style:font-name-asian="Times New Roman" style:font-size-complex="12pt" fo:language="en" fo:country="US"/>
    </style:style>
    <style:style style:name="T598" style:parent-style-name="DefaultParagraphFont" style:family="text">
      <style:text-properties style:font-name-asian="Times New Roman" style:font-size-complex="12pt" fo:language="en" fo:country="US"/>
    </style:style>
    <style:style style:name="T59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0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0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0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0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style:font-weight-complex="bold" style:font-style-complex="italic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center" fo:text-indent="0in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text-properties style:font-name-asian="Times New Roman" fo:font-size="14pt" style:font-size-asian="14pt" style:font-size-complex="14pt"/>
    </style:style>
    <style:style style:name="P675" style:parent-style-name="Normal" style:family="paragraph">
      <style:paragraph-properties fo:text-indent="0.4923in"/>
      <style:text-properties fo:font-style="italic" style:font-style-asian="italic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per 62.5%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name-asian="Times New Roman" fo:font-style="italic" style:font-style-asian="italic" style:font-size-complex="12pt"/>
    </style:style>
    <style:style style:name="T685" style:parent-style-name="DefaultParagraphFont" style:family="text">
      <style:text-properties style:font-name-asian="Times New Roman" fo:font-style="italic" style:font-style-asian="italic" style:font-size-complex="12pt"/>
    </style:style>
    <style:style style:name="T686" style:parent-style-name="DefaultParagraphFont" style:family="text">
      <style:text-properties style:font-name-asian="Times New Roman" fo:font-style="italic" style:font-style-asian="italic" style:font-size-complex="12pt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T690" style:parent-style-name="DefaultParagraphFont" style:family="text">
      <style:text-properties style:font-weight-complex="bold" style:font-style-complex="italic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center" fo:text-indent="0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text-properties fo:font-style="italic" style:font-style-asian="italic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P73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name-asian="Times New Roman" fo:font-style="italic" style:font-style-asian="italic" style:font-size-complex="12pt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T743" style:parent-style-name="DefaultParagraphFont" style:family="text">
      <style:text-properties fo:font-weight="bold" style:font-weight-asian="bold" fo:font-style="italic" style:font-style-asian="italic"/>
    </style:style>
    <style:style style:name="T744" style:parent-style-name="DefaultParagraphFont" style:family="text">
      <style:text-properties fo:font-weight="bold" style:font-weight-asian="bold" fo:font-style="italic" style:font-style-asian="italic"/>
    </style:style>
    <style:style style:name="T745" style:parent-style-name="DefaultParagraphFont" style:family="text">
      <style:text-properties style:font-weight-complex="bold" style:font-style-complex="italic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name-asian="Times New Roman" fo:font-style="italic" style:font-style-asian="italic" style:font-size-complex="12pt"/>
    </style:style>
    <style:style style:name="T779" style:parent-style-name="DefaultParagraphFont" style:family="text">
      <style:text-properties style:font-name-asian="Times New Roman" fo:font-style="italic" style:font-style-asian="italic" style:font-size-complex="12pt"/>
    </style:style>
    <style:style style:name="T780" style:parent-style-name="DefaultParagraphFont" style:family="text">
      <style:text-properties style:font-name-asian="Times New Roman" fo:font-style="italic" style:font-style-asian="italic" style:font-size-complex="12pt"/>
    </style:style>
    <style:style style:name="T781" style:parent-style-name="DefaultParagraphFont" style:family="text">
      <style:text-properties fo:font-weight="bold" style:font-weight-asian="bold" fo:font-style="italic" style:font-style-asian="italic"/>
    </style:style>
    <style:style style:name="T782" style:parent-style-name="DefaultParagraphFont" style:family="text">
      <style:text-properties fo:font-weight="bold" style:font-weight-asian="bold" fo:font-style="italic" style:font-style-asian="italic"/>
    </style:style>
    <style:style style:name="T783" style:parent-style-name="DefaultParagraphFont" style:family="text">
      <style:text-properties fo:font-weight="bold" style:font-weight-asian="bold" fo:font-style="italic" style:font-style-asian="italic"/>
    </style:style>
    <style:style style:name="T784" style:parent-style-name="DefaultParagraphFont" style:family="text">
      <style:text-properties style:font-weight-complex="bold" style:font-style-complex="italic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/>
      <style:text-properties fo:font-size="10pt" style:font-size-asian="10pt"/>
    </style:style>
    <style:style style:name="P78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text-align="center" fo:text-indent="0in"/>
    </style:style>
    <style:style style:name="P790" style:parent-style-name="Normal" style:family="paragraph">
      <style:paragraph-properties fo:text-indent="0.4923in"/>
      <style:text-properties fo:font-size="10pt" style:font-size-asian="10pt"/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text-properties fo:font-weight="bold" style:font-weight-asian="bold" style:font-weight-complex="bold"/>
    </style:style>
    <style:style style:name="P804" style:parent-style-name="Normal" style:family="paragraph">
      <style:text-properties style:font-weight-complex="bold"/>
    </style:style>
    <style:style style:name="P805" style:parent-style-name="Normal" style:family="paragraph">
      <style:text-properties fo:font-weight="bold" style:font-weight-asian="bold" style:font-weight-complex="bold"/>
    </style:style>
    <style:style style:name="P806" style:parent-style-name="Normal" style:family="paragraph">
      <style:paragraph-properties fo:text-indent="0.4923in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24" style:parent-style-name="Normal" style:family="paragraph">
      <style:paragraph-properties fo:text-indent="0.4923in"/>
      <style:text-properties fo:font-style="italic" style:font-style-asian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name-asian="Times New Roman" fo:font-style="italic" style:font-style-asian="italic" style:font-size-complex="12pt"/>
    </style:style>
    <style:style style:name="T832" style:parent-style-name="DefaultParagraphFont" style:family="text">
      <style:text-properties style:font-name-asian="Times New Roman" fo:font-style="italic" style:font-style-asian="italic" style:font-size-complex="12pt"/>
    </style:style>
    <style:style style:name="T833" style:parent-style-name="DefaultParagraphFont" style:family="text">
      <style:text-properties style:font-name-asian="Times New Roman" fo:font-style="italic" style:font-style-asian="italic" style:font-size-complex="12pt"/>
    </style:style>
    <style:style style:name="T834" style:parent-style-name="DefaultParagraphFont" style:family="text">
      <style:text-properties fo:font-weight="bold" style:font-weight-asian="bold" fo:font-style="italic" style:font-style-asian="italic"/>
    </style:style>
    <style:style style:name="T835" style:parent-style-name="DefaultParagraphFont" style:family="text">
      <style:text-properties fo:font-weight="bold" style:font-weight-asian="bold" fo:font-style="italic" style:font-style-asian="italic"/>
    </style:style>
    <style:style style:name="T836" style:parent-style-name="DefaultParagraphFont" style:family="text">
      <style:text-properties fo:font-weight="bold" style:font-weight-asian="bold" fo:font-style="italic" style:font-style-asian="italic"/>
    </style:style>
    <style:style style:name="T837" style:parent-style-name="DefaultParagraphFont" style:family="text">
      <style:text-properties style:font-weight-complex="bold" style:font-style-complex="italic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57" style:parent-style-name="Normal" style:family="paragraph">
      <style:paragraph-properties fo:text-indent="0.4923in"/>
      <style:text-properties fo:font-style="italic" style:font-style-asian="italic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name-asian="Times New Roman" fo:font-style="italic" style:font-style-asian="italic" style:font-size-complex="12pt"/>
    </style:style>
    <style:style style:name="T871" style:parent-style-name="DefaultParagraphFont" style:family="text">
      <style:text-properties style:font-name-asian="Times New Roman" fo:font-style="italic" style:font-style-asian="italic" style:font-size-complex="12pt"/>
    </style:style>
    <style:style style:name="T872" style:parent-style-name="DefaultParagraphFont" style:family="text">
      <style:text-properties style:font-name-asian="Times New Roman" fo:font-style="italic" style:font-style-asian="italic" style:font-size-complex="12pt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fo:font-weight="bold" style:font-weight-asian="bold" fo:font-style="italic" style:font-style-asian="italic"/>
    </style:style>
    <style:style style:name="T876" style:parent-style-name="DefaultParagraphFont" style:family="text">
      <style:text-properties style:font-weight-complex="bold" style:font-style-complex="italic"/>
    </style:style>
    <style:style style:name="P877" style:parent-style-name="Normal" style:family="paragraph">
      <style:text-properties fo:font-weight="bold" style:font-weight-asian="bold" style:font-weight-complex="bold"/>
    </style:style>
    <style:style style:name="P878" style:parent-style-name="Normal" style:family="paragraph">
      <style:text-properties style:font-weight-complex="bold"/>
    </style:style>
    <style:style style:name="P879" style:parent-style-name="Normal" style:family="paragraph">
      <style:text-properties fo:font-weight="bold" style:font-weight-asian="bold" style:font-weight-complex="bold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98" style:parent-style-name="Normal" style:family="paragraph">
      <style:paragraph-properties fo:text-indent="0.4923in"/>
      <style:text-properties fo:font-style="italic" style:font-style-asian="italic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name-asian="Times New Roman" fo:font-style="italic" style:font-style-asian="italic" style:font-size-complex="12pt"/>
    </style:style>
    <style:style style:name="T907" style:parent-style-name="DefaultParagraphFont" style:family="text">
      <style:text-properties fo:font-weight="bold" style:font-weight-asian="bold" fo:font-style="italic" style:font-style-asian="italic"/>
    </style:style>
    <style:style style:name="T908" style:parent-style-name="DefaultParagraphFont" style:family="text">
      <style:text-properties fo:font-weight="bold" style:font-weight-asian="bold" fo:font-style="italic" style:font-style-asian="italic"/>
    </style:style>
    <style:style style:name="T909" style:parent-style-name="DefaultParagraphFont" style:family="text">
      <style:text-properties fo:font-weight="bold" style:font-weight-asian="bold" fo:font-style="italic" style:font-style-asian="italic"/>
    </style:style>
    <style:style style:name="T910" style:parent-style-name="DefaultParagraphFont" style:family="text">
      <style:text-properties style:font-weight-complex="bold" style:font-style-complex="italic"/>
    </style:style>
    <style:style style:name="P911" style:parent-style-name="Normal" style:family="paragraph">
      <style:paragraph-properties fo:text-indent="0.4923in"/>
      <style:text-properties fo:font-size="10pt" style:font-size-asian="10pt"/>
    </style:style>
    <style:style style:name="P91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13" style:parent-style-name="Normal" style:family="paragraph">
      <style:paragraph-properties fo:text-align="center" fo:text-indent="0in"/>
    </style:style>
    <style:style style:name="P914" style:parent-style-name="Normal" style:family="paragraph">
      <style:paragraph-properties fo:text-indent="0.4923in"/>
      <style:text-properties fo:font-size="10pt" style:font-size-asian="10pt"/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text-properties fo:color="#000000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text-properties fo:font-weight="bold" style:font-weight-asian="bold" style:font-weight-complex="bold" fo:font-size="10pt" style:font-size-asian="10pt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style:font-style-complex="italic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/>
    </style:style>
    <style:style style:name="T942" style:parent-style-name="DefaultParagraphFont" style:family="text">
      <style:text-properties style:font-style-complex="italic"/>
    </style:style>
    <style:style style:name="T943" style:parent-style-name="DefaultParagraphFont" style:family="text">
      <style:text-properties style:font-style-complex="italic"/>
    </style:style>
    <style:style style:name="T944" style:parent-style-name="DefaultParagraphFont" style:family="text">
      <style:text-properties style:font-style-complex="italic" style:font-size-complex="12pt"/>
    </style:style>
    <style:style style:name="T945" style:parent-style-name="DefaultParagraphFont" style:family="text">
      <style:text-properties style:font-style-complex="italic" style:font-size-complex="12pt"/>
    </style:style>
    <style:style style:name="T946" style:parent-style-name="DefaultParagraphFont" style:family="text">
      <style:text-properties style:font-style-complex="italic" style:font-size-complex="12pt"/>
    </style:style>
    <style:style style:name="T947" style:parent-style-name="DefaultParagraphFont" style:family="text">
      <style:text-properties style:font-style-complex="italic" style:font-size-complex="12pt"/>
    </style:style>
    <style:style style:name="T948" style:parent-style-name="DefaultParagraphFont" style:family="text">
      <style:text-properties style:font-style-complex="italic" style:font-size-complex="12pt"/>
    </style:style>
    <style:style style:name="T949" style:parent-style-name="DefaultParagraphFont" style:family="text">
      <style:text-properties style:font-style-complex="italic" style:font-size-complex="12pt"/>
    </style:style>
    <style:style style:name="T950" style:parent-style-name="DefaultParagraphFont" style:family="text">
      <style:text-properties style:font-style-complex="italic" style:font-size-complex="12pt"/>
    </style:style>
    <style:style style:name="T951" style:parent-style-name="DefaultParagraphFont" style:family="text">
      <style:text-properties style:font-style-complex="italic" style:font-size-complex="12pt"/>
    </style:style>
    <style:style style:name="T952" style:parent-style-name="DefaultParagraphFont" style:family="text">
      <style:text-properties style:font-style-complex="italic" style:font-size-complex="12pt"/>
    </style:style>
    <style:style style:name="T953" style:parent-style-name="DefaultParagraphFont" style:family="text">
      <style:text-properties style:font-style-complex="italic" style:font-size-complex="12pt"/>
    </style:style>
    <style:style style:name="T954" style:parent-style-name="DefaultParagraphFont" style:family="text">
      <style:text-properties style:font-style-complex="italic" style:font-size-complex="12pt"/>
    </style:style>
    <style:style style:name="T955" style:parent-style-name="DefaultParagraphFont" style:family="text">
      <style:text-properties style:font-style-complex="italic" style:font-size-complex="12pt"/>
    </style:style>
    <style:style style:name="T956" style:parent-style-name="DefaultParagraphFont" style:family="text">
      <style:text-properties style:font-style-complex="italic" style:font-size-complex="12pt"/>
    </style:style>
    <style:style style:name="T957" style:parent-style-name="DefaultParagraphFont" style:family="text">
      <style:text-properties style:font-style-complex="italic" style:font-size-complex="12pt"/>
    </style:style>
    <style:style style:name="T958" style:parent-style-name="DefaultParagraphFont" style:family="text">
      <style:text-properties style:font-style-complex="italic"/>
    </style:style>
    <style:style style:name="P959" style:parent-style-name="Normal" style:family="paragraph">
      <style:paragraph-properties fo:text-indent="0.4923in"/>
      <style:text-properties style:font-style-complex="italic"/>
    </style:style>
    <style:style style:name="T960" style:parent-style-name="DefaultParagraphFont" style:family="text">
      <style:text-properties style:font-weight-complex="bold" fo:color="#000000" style:font-size-complex="12pt"/>
    </style:style>
    <style:style style:name="T961" style:parent-style-name="DefaultParagraphFont" style:family="text">
      <style:text-properties style:font-weight-complex="bold" fo:color="#000000" style:font-size-complex="12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P964" style:parent-style-name="Normal" style:family="paragraph">
      <style:text-properties style:font-weight-complex="bold"/>
    </style:style>
    <style:style style:name="T965" style:parent-style-name="DefaultParagraphFont" style:family="text">
      <style:text-properties style:font-name-asian="Times New Roman" style:font-weight-complex="bold"/>
    </style:style>
    <style:style style:name="T966" style:parent-style-name="DefaultParagraphFont" style:family="text">
      <style:text-properties style:font-name-asian="Times New Roman" style:font-weight-complex="bold"/>
    </style:style>
    <style:style style:name="T967" style:parent-style-name="DefaultParagraphFont" style:family="text">
      <style:text-properties style:font-name-asian="Times New Roman"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style-complex="italic" style:font-size-complex="12pt"/>
    </style:style>
    <style:style style:name="T973" style:parent-style-name="DefaultParagraphFont" style:family="text">
      <style:text-properties style:font-style-complex="italic" style:font-size-complex="12pt"/>
    </style:style>
    <style:style style:name="T974" style:parent-style-name="DefaultParagraphFont" style:family="text">
      <style:text-properties style:font-style-complex="italic" style:font-size-complex="12pt"/>
    </style:style>
    <style:style style:name="T975" style:parent-style-name="DefaultParagraphFont" style:family="text">
      <style:text-properties style:font-style-complex="italic" style:font-size-complex="12pt"/>
    </style:style>
    <style:style style:name="T976" style:parent-style-name="DefaultParagraphFont" style:family="text">
      <style:text-properties style:font-style-complex="italic" style:font-size-complex="12pt"/>
    </style:style>
    <style:style style:name="T977" style:parent-style-name="DefaultParagraphFont" style:family="text">
      <style:text-properties style:font-style-complex="italic" style:font-size-complex="12pt"/>
    </style:style>
    <style:style style:name="T978" style:parent-style-name="DefaultParagraphFont" style:family="text">
      <style:text-properties style:font-style-complex="italic" style:font-size-complex="12pt"/>
    </style:style>
    <style:style style:name="T979" style:parent-style-name="DefaultParagraphFont" style:family="text">
      <style:text-properties style:font-style-complex="italic" style:font-size-complex="12pt"/>
    </style:style>
    <style:style style:name="T980" style:parent-style-name="DefaultParagraphFont" style:family="text">
      <style:text-properties style:font-style-complex="italic" style:font-size-complex="12pt"/>
    </style:style>
    <style:style style:name="T981" style:parent-style-name="DefaultParagraphFont" style:family="text">
      <style:text-properties style:font-style-complex="italic" style:font-size-complex="12pt"/>
    </style:style>
    <style:style style:name="T982" style:parent-style-name="DefaultParagraphFont" style:family="text">
      <style:text-properties style:font-style-complex="italic" style:font-size-complex="12pt"/>
    </style:style>
    <style:style style:name="T983" style:parent-style-name="DefaultParagraphFont" style:family="text">
      <style:text-properties style:font-style-complex="italic" style:font-size-complex="12pt"/>
    </style:style>
    <style:style style:name="T984" style:parent-style-name="DefaultParagraphFont" style:family="text">
      <style:text-properties style:font-style-complex="italic" style:font-size-complex="12pt"/>
    </style:style>
    <style:style style:name="T985" style:parent-style-name="DefaultParagraphFont" style:family="text">
      <style:text-properties style:font-style-complex="italic" style:font-size-complex="12pt"/>
    </style:style>
    <style:style style:name="T986" style:parent-style-name="DefaultParagraphFont" style:family="text">
      <style:text-properties style:font-style-complex="italic"/>
    </style:style>
    <style:style style:name="T987" style:parent-style-name="DefaultParagraphFont" style:family="text">
      <style:text-properties style:font-weight-complex="bold"/>
    </style:style>
    <style:style style:name="P98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989" style:parent-style-name="Normal" style:family="paragraph">
      <style:paragraph-properties fo:text-indent="0.4923in"/>
      <style:text-properties fo:font-style="italic" style:font-style-asian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fo:font-weight="bold" style:font-weight-asian="bold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indent="0.4923in"/>
      <style:text-properties style:font-size-complex="12pt"/>
    </style:style>
    <style:style style:name="P997" style:parent-style-name="Normal" style:family="paragraph">
      <style:paragraph-properties fo:text-indent="0in"/>
    </style:style>
    <style:style style:name="T9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2" style:parent-style-name="Normal" style:family="paragraph">
      <style:paragraph-properties fo:text-indent="0.4923in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fo:font-weight="bold" style:font-weight-asian="bold" style:font-weight-complex="bold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P1048" style:parent-style-name="Normal" style:family="paragraph">
      <style:text-properties style:font-name-asian="Times New Roman" fo:font-size="14pt" style:font-size-asian="14pt" style:font-size-complex="14pt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style:font-name-asian="Times New Roman" style:font-size-complex="12pt" fo:language="en" fo:country="US"/>
    </style:style>
    <style:style style:name="T1053" style:parent-style-name="DefaultParagraphFont" style:family="text">
      <style:text-properties style:font-name-asian="Times New Roman" style:font-size-complex="12pt" fo:language="en" fo:country="US"/>
    </style:style>
    <style:style style:name="T1054" style:parent-style-name="DefaultParagraphFont" style:family="text">
      <style:text-properties style:font-name-asian="Times New Roman" style:font-size-complex="12pt" fo:language="en" fo:country="US"/>
    </style:style>
    <style:style style:name="T1055" style:parent-style-name="DefaultParagraphFont" style:family="text">
      <style:text-properties style:font-name-asian="Times New Roman" style:font-size-complex="12pt" fo:language="en" fo:country="US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in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weight="bold" style:font-weight-asian="bold" fo:font-style="italic" style:font-style-asian="italic"/>
    </style:style>
    <style:style style:name="T1067" style:parent-style-name="DefaultParagraphFont" style:family="text">
      <style:text-properties style:font-weight-complex="bold" style:font-style-complex="italic"/>
    </style:style>
    <style:style style:name="P1068" style:parent-style-name="Normal" style:family="paragraph">
      <style:paragraph-properties fo:text-indent="0.4923in"/>
    </style:style>
    <style:style style:name="P10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0" style:parent-style-name="Normal" style:family="paragraph">
      <style:paragraph-properties fo:text-indent="0.4923in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Normal" style:family="paragraph">
      <style:text-properties style:font-name-asian="Times New Roman"/>
    </style:style>
    <style:style style:name="P1075" style:parent-style-name="Normal" style:family="paragraph">
      <style:paragraph-properties fo:text-indent="0.4923in"/>
      <style:text-properties fo:font-weight="bold" style:font-weight-asian="bold"/>
    </style:style>
    <style:style style:name="P107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77" style:parent-style-name="Normal" style:family="paragraph">
      <style:paragraph-properties fo:text-indent="0.4923in"/>
      <style:text-properties fo:font-style="italic" style:font-style-asian="italic"/>
    </style:style>
    <style:style style:name="P1078" style:parent-style-name="Normal" style:family="paragraph">
      <style:paragraph-properties fo:text-indent="0.4923i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style:font-name-asian="Times New Roman" style:font-size-complex="12pt" fo:language="en" fo:country="US"/>
    </style:style>
    <style:style style:name="T1081" style:parent-style-name="DefaultParagraphFont" style:family="text">
      <style:text-properties style:font-name-asian="Times New Roman" style:font-size-complex="12pt" fo:language="en" fo:country="US"/>
    </style:style>
    <style:style style:name="T1082" style:parent-style-name="DefaultParagraphFont" style:family="text">
      <style:text-properties style:font-name-asian="Times New Roman" style:font-size-complex="12pt" fo:language="en" fo:country="US"/>
    </style:style>
    <style:style style:name="T1083" style:parent-style-name="DefaultParagraphFont" style:family="text">
      <style:text-properties style:font-name-asian="Times New Roman" style:font-size-complex="12pt" fo:language="en" fo:country="US"/>
    </style:style>
    <style:style style:name="T108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8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8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87" style:parent-style-name="DefaultParagraphFont" style:family="text">
      <style:text-properties style:font-name-asian="Times New Roman" style:font-size-complex="12pt" fo:language="en" fo:country="US"/>
    </style:style>
    <style:style style:name="T1088" style:parent-style-name="DefaultParagraphFont" style:family="text">
      <style:text-properties fo:font-weight="bold" style:font-weight-asian="bold" fo:font-style="italic" style:font-style-asian="italic"/>
    </style:style>
    <style:style style:name="T1089" style:parent-style-name="DefaultParagraphFont" style:family="text">
      <style:text-properties style:font-weight-complex="bold" style:font-style-complex="italic"/>
    </style:style>
    <style:style style:name="P1090" style:parent-style-name="Normal" style:family="paragraph">
      <style:paragraph-properties fo:text-indent="0.4923in"/>
    </style:style>
    <style:style style:name="P10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3" style:parent-style-name="Normal" style:family="paragraph">
      <style:paragraph-properties fo:text-indent="0.4923in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style="italic" style:font-style-asian="italic"/>
    </style:style>
    <style:style style:name="P1097" style:parent-style-name="Normal" style:family="paragraph">
      <style:text-properties style:font-name-asian="Times New Roman" fo:font-size="14pt" style:font-size-asian="14pt" style:font-size-complex="14pt"/>
    </style:style>
    <style:style style:name="P1098" style:parent-style-name="Normal" style:family="paragraph">
      <style:paragraph-properties fo:text-indent="0.4923in"/>
      <style:text-properties fo:font-style="italic" style:font-style-asian="italic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fo:font-weight="bold" style:font-weight-asian="bold"/>
    </style:style>
    <style:style style:name="T1101" style:parent-style-name="DefaultParagraphFont" style:family="text">
      <style:text-properties style:font-name-asian="Times New Roman" style:font-size-complex="12pt" fo:language="en" fo:country="US"/>
    </style:style>
    <style:style style:name="T1102" style:parent-style-name="DefaultParagraphFont" style:family="text">
      <style:text-properties style:font-name-asian="Times New Roman" style:font-size-complex="12pt" fo:language="en" fo:country="US"/>
    </style:style>
    <style:style style:name="T1103" style:parent-style-name="DefaultParagraphFont" style:family="text">
      <style:text-properties style:font-name-asian="Times New Roman" style:font-size-complex="12pt" fo:language="en" fo:country="US"/>
    </style:style>
    <style:style style:name="T1104" style:parent-style-name="DefaultParagraphFont" style:family="text">
      <style:text-properties style:font-name-asian="Times New Roman" style:font-size-complex="12pt" fo:language="en" fo:country="US"/>
    </style:style>
    <style:style style:name="T1105" style:parent-style-name="DefaultParagraphFont" style:family="text">
      <style:text-properties style:font-name-asian="Times New Roman" style:font-size-complex="12pt" fo:language="en" fo:country="US"/>
    </style:style>
    <style:style style:name="T1106" style:parent-style-name="DefaultParagraphFont" style:family="text">
      <style:text-properties style:font-name-asian="Times New Roman" style:font-size-complex="12pt" fo:language="en" fo:country="US"/>
    </style:style>
    <style:style style:name="T1107" style:parent-style-name="DefaultParagraphFont" style:family="text">
      <style:text-properties style:font-name-asian="Times New Roman" style:font-size-complex="12pt" fo:language="en" fo:country="US"/>
    </style:style>
    <style:style style:name="T1108" style:parent-style-name="DefaultParagraphFont" style:family="text">
      <style:text-properties style:font-name-asian="Times New Roman" style:font-size-complex="12pt" fo:language="en" fo:country="US"/>
    </style:style>
    <style:style style:name="T1109" style:parent-style-name="DefaultParagraphFont" style:family="text">
      <style:text-properties style:font-name-asian="Times New Roman" style:font-size-complex="12pt" fo:language="en" fo:country="US"/>
    </style:style>
    <style:style style:name="T1110" style:parent-style-name="DefaultParagraphFont" style:family="text">
      <style:text-properties style:font-name-asian="Times New Roman" style:font-size-complex="12pt" fo:language="en" fo:country="US"/>
    </style:style>
    <style:style style:name="T111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1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13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114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115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11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1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18" style:parent-style-name="DefaultParagraphFont" style:family="text">
      <style:text-properties fo:font-weight="bold" style:font-weight-asian="bold" fo:font-style="italic" style:font-style-asian="italic"/>
    </style:style>
    <style:style style:name="T1119" style:parent-style-name="DefaultParagraphFont" style:family="text">
      <style:text-properties style:font-weight-complex="bold" style:font-style-complex="italic"/>
    </style:style>
    <style:style style:name="P1120" style:parent-style-name="Normal" style:family="paragraph">
      <style:paragraph-properties fo:text-indent="0.4923in"/>
    </style:style>
    <style:style style:name="P11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3" style:parent-style-name="Normal" style:family="paragraph">
      <style:paragraph-properties fo:text-indent="0.4923in"/>
    </style:style>
    <style:style style:name="P112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125" style:parent-style-name="Normal" style:family="paragraph">
      <style:paragraph-properties fo:text-indent="0in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text-indent="0.4923in"/>
    </style:style>
    <style:style style:name="P1128" style:parent-style-name="Normal" style:family="paragraph">
      <style:text-properties fo:font-weight="bold" style:font-weight-asian="bold"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P1134" style:parent-style-name="Normal" style:family="paragraph">
      <style:text-properties style:font-name-asian="Times New Roman" style:font-size-complex="12pt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style:font-name-asian="Times New Roman" fo:color="#000000"/>
    </style:style>
    <style:style style:name="T1139" style:parent-style-name="DefaultParagraphFont" style:family="text">
      <style:text-properties style:font-name-asian="Times New Roman" fo:color="#000000"/>
    </style:style>
    <style:style style:name="T1140" style:parent-style-name="DefaultParagraphFont" style:family="text">
      <style:text-properties style:font-name-asian="Times New Roman" fo:color="#000000"/>
    </style:style>
    <style:style style:name="T1141" style:parent-style-name="DefaultParagraphFont" style:family="text">
      <style:text-properties style:font-name-asian="Times New Roman" fo:color="#000000"/>
    </style:style>
    <style:style style:name="T1142" style:parent-style-name="DefaultParagraphFont" style:family="text">
      <style:text-properties style:font-name-asian="Times New Roman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145" style:parent-style-name="Normal" style:family="paragraph">
      <style:paragraph-properties fo:text-indent="0.4923in"/>
      <style:text-properties fo:font-style="italic" style:font-style-asian="italic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style:font-name-asian="Times New Roman" style:font-size-complex="12pt"/>
    </style:style>
    <style:style style:name="T1149" style:parent-style-name="DefaultParagraphFont" style:family="text">
      <style:text-properties style:font-name-asian="Times New Roman" style:font-size-complex="12pt" fo:language="en" fo:country="US"/>
    </style:style>
    <style:style style:name="T1150" style:parent-style-name="DefaultParagraphFont" style:family="text">
      <style:text-properties style:font-name-asian="Times New Roman" style:font-size-complex="12pt" fo:language="en" fo:country="US"/>
    </style:style>
    <style:style style:name="T1151" style:parent-style-name="DefaultParagraphFont" style:family="text">
      <style:text-properties style:font-name-asian="Times New Roman" style:font-size-complex="12pt" fo:language="en" fo:country="US"/>
    </style:style>
    <style:style style:name="T1152" style:parent-style-name="DefaultParagraphFont" style:family="text">
      <style:text-properties style:font-name-asian="Times New Roman" style:font-size-complex="12pt" fo:language="en" fo:country="US"/>
    </style:style>
    <style:style style:name="T115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5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5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5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57" style:parent-style-name="DefaultParagraphFont" style:family="text">
      <style:text-properties fo:font-weight="bold" style:font-weight-asian="bold" fo:font-style="italic" style:font-style-asian="italic"/>
    </style:style>
    <style:style style:name="T1158" style:parent-style-name="DefaultParagraphFont" style:family="text">
      <style:text-properties style:font-weight-complex="bold" style:font-style-complex="italic"/>
    </style:style>
    <style:style style:name="P1159" style:parent-style-name="Normal" style:family="paragraph">
      <style:paragraph-properties fo:text-indent="0.4923in"/>
    </style:style>
    <style:style style:name="P11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1" style:parent-style-name="Normal" style:family="paragraph">
      <style:paragraph-properties fo:text-indent="0.4923in"/>
    </style:style>
    <style:style style:name="P1162" style:parent-style-name="Normal" style:family="paragraph">
      <style:paragraph-properties fo:text-indent="0.4923in"/>
    </style:style>
    <style:style style:name="P1163" style:parent-style-name="Normal" style:family="paragraph">
      <style:paragraph-properties fo:text-indent="0.4923in"/>
      <style:text-properties fo:font-size="10pt" style:font-size-asian="10pt"/>
    </style:style>
    <style:style style:name="P116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165" style:parent-style-name="Normal" style:family="paragraph">
      <style:paragraph-properties fo:text-align="center" fo:text-indent="0in"/>
    </style:style>
    <style:style style:name="P1166" style:parent-style-name="Normal" style:family="paragraph">
      <style:paragraph-properties fo:text-indent="0.4923in"/>
      <style:text-properties fo:font-size="10pt" style:font-size-asian="10pt"/>
    </style:style>
    <style:style style:name="P1167" style:parent-style-name="Normal" style:family="paragraph">
      <style:paragraph-properties fo:text-indent="0.4923in"/>
    </style:style>
    <style:style style:name="P1168" style:parent-style-name="Normal" style:family="paragraph">
      <style:paragraph-properties fo:text-indent="0.4923in"/>
    </style:style>
    <style:style style:name="P1169" style:parent-style-name="Normal" style:family="paragraph">
      <style:paragraph-properties fo:text-indent="0.4923in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style:font-name-asian="Times New Roman"/>
    </style:style>
    <style:style style:name="T1172" style:parent-style-name="DefaultParagraphFont" style:family="text">
      <style:text-properties style:font-name-asian="Times New Roman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style:font-style-complex="italic"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style:font-style-complex="italic"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style:font-weight-complex="bold"/>
    </style:style>
    <style:style style:name="P12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10" style:parent-style-name="Normal" style:family="paragraph">
      <style:paragraph-properties fo:text-indent="0.4923in"/>
      <style:text-properties fo:font-style="italic" style:font-style-asian="italic"/>
    </style:style>
    <style:style style:name="P1211" style:parent-style-name="Normal" style:family="paragraph">
      <style:paragraph-properties fo:text-indent="0.4923in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style:font-name-asian="Times New Roman" style:font-size-complex="12pt"/>
    </style:style>
    <style:style style:name="T1214" style:parent-style-name="DefaultParagraphFont" style:family="text">
      <style:text-properties style:font-name-asian="Times New Roman" style:font-size-complex="12pt"/>
    </style:style>
    <style:style style:name="T1215" style:parent-style-name="DefaultParagraphFont" style:family="text">
      <style:text-properties style:font-name-asian="Times New Roman" style:font-size-complex="12pt"/>
    </style:style>
    <style:style style:name="T1216" style:parent-style-name="DefaultParagraphFont" style:family="text">
      <style:text-properties style:font-name-asian="Times New Roman" fo:font-style="italic" style:font-style-asian="italic" style:font-size-complex="12pt"/>
    </style:style>
    <style:style style:name="T1217" style:parent-style-name="DefaultParagraphFont" style:family="text">
      <style:text-properties fo:font-weight="bold" style:font-weight-asian="bold" fo:font-style="italic" style:font-style-asian="italic"/>
    </style:style>
    <style:style style:name="T1218" style:parent-style-name="DefaultParagraphFont" style:family="text">
      <style:text-properties style:font-weight-complex="bold" style:font-style-complex="italic"/>
    </style:style>
    <style:style style:name="P1219" style:parent-style-name="Normal" style:family="paragraph">
      <style:paragraph-properties fo:text-indent="0.4923in"/>
    </style:style>
    <style:style style:name="P12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2" style:parent-style-name="Normal" style:family="paragraph">
      <style:paragraph-properties fo:text-indent="0.4923in"/>
      <style:text-properties fo:font-size="10pt" style:font-size-asian="10pt"/>
    </style:style>
    <style:style style:name="P1223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indent="0.4923in"/>
      <style:text-properties fo:font-size="10pt" style:font-size-asian="10pt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text-indent="0.4923in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style="italic" style:font-style-asian="italic"/>
    </style:style>
    <style:style style:name="P1237" style:parent-style-name="Normal" style:family="paragraph">
      <style:text-properties style:font-name-asian="Times New Roman" fo:font-size="14pt" style:font-size-asian="14pt" style:font-size-complex="14pt"/>
    </style:style>
    <style:style style:name="P1238" style:parent-style-name="Normal" style:family="paragraph">
      <style:paragraph-properties fo:text-indent="0.4923in"/>
      <style:text-properties fo:font-style="italic" style:font-style-asian="italic"/>
    </style:style>
    <style:style style:name="P1239" style:parent-style-name="Normal" style:family="paragraph">
      <style:paragraph-properties fo:text-indent="0.4923in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style:font-name-asian="Times New Roman" style:font-size-complex="12pt" fo:language="en" fo:country="US"/>
    </style:style>
    <style:style style:name="T1242" style:parent-style-name="DefaultParagraphFont" style:family="text">
      <style:text-properties style:font-name-asian="Times New Roman" style:font-size-complex="12pt" fo:language="en" fo:country="US"/>
    </style:style>
    <style:style style:name="T1243" style:parent-style-name="DefaultParagraphFont" style:family="text">
      <style:text-properties style:font-name-asian="Times New Roman" style:font-size-complex="12pt" fo:language="en" fo:country="US"/>
    </style:style>
    <style:style style:name="T1244" style:parent-style-name="DefaultParagraphFont" style:family="text">
      <style:text-properties style:font-name-asian="Times New Roman" style:font-size-complex="12pt" fo:language="en" fo:country="US"/>
    </style:style>
    <style:style style:name="T124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24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24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24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249" style:parent-style-name="DefaultParagraphFont" style:family="text">
      <style:text-properties fo:font-weight="bold" style:font-weight-asian="bold" fo:font-style="italic" style:font-style-asian="italic"/>
    </style:style>
    <style:style style:name="T1250" style:parent-style-name="DefaultParagraphFont" style:family="text">
      <style:text-properties style:font-weight-complex="bold" style:font-style-complex="italic"/>
    </style:style>
    <style:style style:name="P1251" style:parent-style-name="Normal" style:family="paragraph">
      <style:paragraph-properties fo:text-indent="0.4923in"/>
    </style:style>
    <style:style style:name="P125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style="italic" style:font-style-asian="italic"/>
    </style:style>
    <style:style style:name="P1256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1257" style:parent-style-name="Normal" style:family="paragraph">
      <style:paragraph-properties fo:text-indent="0.4923in"/>
      <style:text-properties fo:font-style="italic" style:font-style-asian="italic"/>
    </style:style>
    <style:style style:name="P1258" style:parent-style-name="Normal" style:family="paragraph">
      <style:paragraph-properties fo:text-indent="0.4923in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style:font-name-asian="Times New Roman" style:font-size-complex="12pt" fo:language="en" fo:country="US"/>
    </style:style>
    <style:style style:name="T1261" style:parent-style-name="DefaultParagraphFont" style:family="text">
      <style:text-properties style:font-name-asian="Times New Roman" style:font-size-complex="12pt" fo:language="en" fo:country="US"/>
    </style:style>
    <style:style style:name="T1262" style:parent-style-name="DefaultParagraphFont" style:family="text">
      <style:text-properties style:font-name-asian="Times New Roman" style:font-size-complex="12pt" fo:language="en" fo:country="US"/>
    </style:style>
    <style:style style:name="T1263" style:parent-style-name="DefaultParagraphFont" style:family="text">
      <style:text-properties style:font-name-asian="Times New Roman" style:font-size-complex="12pt" fo:language="en" fo:country="US"/>
    </style:style>
    <style:style style:name="T1264" style:parent-style-name="DefaultParagraphFont" style:family="text">
      <style:text-properties style:font-name-asian="Times New Roman" style:font-size-complex="12pt" fo:language="en" fo:country="US"/>
    </style:style>
    <style:style style:name="T1265" style:parent-style-name="DefaultParagraphFont" style:family="text">
      <style:text-properties style:font-name-asian="Times New Roman" style:font-size-complex="12pt" fo:language="en" fo:country="US"/>
    </style:style>
    <style:style style:name="T1266" style:parent-style-name="DefaultParagraphFont" style:family="text">
      <style:text-properties style:font-name-asian="Times New Roman" style:font-size-complex="12pt" fo:language="en" fo:country="US"/>
    </style:style>
    <style:style style:name="T1267" style:parent-style-name="DefaultParagraphFont" style:family="text">
      <style:text-properties style:font-name-asian="Times New Roman" style:font-size-complex="12pt" fo:language="en" fo:country="US"/>
    </style:style>
    <style:style style:name="T1268" style:parent-style-name="DefaultParagraphFont" style:family="text">
      <style:text-properties style:font-name-asian="Times New Roman" style:font-size-complex="12pt" fo:language="en" fo:country="US"/>
    </style:style>
    <style:style style:name="T1269" style:parent-style-name="DefaultParagraphFont" style:family="text">
      <style:text-properties style:font-name-asian="Times New Roman" style:font-size-complex="12pt" fo:language="en" fo:country="US"/>
    </style:style>
    <style:style style:name="T1270" style:parent-style-name="DefaultParagraphFont" style:family="text">
      <style:text-properties style:font-name-asian="Times New Roman" style:font-size-complex="12pt" fo:language="en" fo:country="US"/>
    </style:style>
    <style:style style:name="T1271" style:parent-style-name="DefaultParagraphFont" style:family="text">
      <style:text-properties style:font-name-asian="Times New Roman" style:font-size-complex="12pt" fo:language="en" fo:country="US"/>
    </style:style>
    <style:style style:name="T1272" style:parent-style-name="DefaultParagraphFont" style:family="text">
      <style:text-properties style:font-name-asian="Times New Roman" style:font-size-complex="12pt" fo:language="en" fo:country="US"/>
    </style:style>
    <style:style style:name="T1273" style:parent-style-name="DefaultParagraphFont" style:family="text">
      <style:text-properties style:font-name-asian="Times New Roman" style:font-size-complex="12pt" fo:language="en" fo:country="US"/>
    </style:style>
    <style:style style:name="P1274" style:parent-style-name="Normal" style:family="paragraph">
      <style:paragraph-properties fo:text-indent="0.4923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indent="0.4923in"/>
      <style:text-properties style:font-size-complex="12pt"/>
    </style:style>
    <style:style style:name="P1280" style:parent-style-name="Normal" style:family="paragraph">
      <style:paragraph-properties fo:text-indent="0.4923in"/>
      <style:text-properties style:font-size-complex="12pt"/>
    </style:style>
    <style:style style:name="P1281" style:parent-style-name="Normal" style:family="paragraph">
      <style:paragraph-properties fo:text-indent="0in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weight="bold" style:font-weight-asian="bold" fo:font-style="italic" style:font-style-asian="italic"/>
    </style:style>
    <style:style style:name="T1287" style:parent-style-name="DefaultParagraphFont" style:family="text">
      <style:text-properties style:font-weight-complex="bold" style:font-style-complex="italic"/>
    </style:style>
    <style:style style:name="P1288" style:parent-style-name="Normal" style:family="paragraph">
      <style:paragraph-properties fo:text-indent="0.4923in"/>
    </style:style>
    <style:style style:name="P12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1" style:parent-style-name="Normal" style:family="paragraph">
      <style:paragraph-properties fo:text-indent="0.4923in"/>
    </style:style>
    <style:style style:name="P1292" style:parent-style-name="Normal" style:family="paragraph">
      <style:text-properties fo:font-weight="bold" style:font-weight-asian="bold" style:font-weight-complex="bold"/>
    </style:style>
    <style:style style:name="P1293" style:parent-style-name="Normal" style:family="paragraph">
      <style:text-properties fo:font-weight="bold" style:font-weight-asian="bold" style:font-weight-complex="bold"/>
    </style:style>
    <style:style style:name="P1294" style:parent-style-name="Normal" style:family="paragraph">
      <style:paragraph-properties fo:text-indent="0.4923in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text-indent="0.4923in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style="italic" style:font-style-asian="italic"/>
    </style:style>
    <style:style style:name="P1318" style:parent-style-name="Normal" style:family="paragraph">
      <style:text-properties style:font-name-asian="Times New Roman" fo:font-size="14pt" style:font-size-asian="14pt" style:font-size-complex="14pt"/>
    </style:style>
    <style:style style:name="P1319" style:parent-style-name="Normal" style:family="paragraph">
      <style:paragraph-properties fo:text-indent="0.4923in"/>
      <style:text-properties fo:font-style="italic" style:font-style-asian="italic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32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32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32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326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32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328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329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330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331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332" style:parent-style-name="DefaultParagraphFont" style:family="text">
      <style:text-properties fo:font-weight="bold" style:font-weight-asian="bold" fo:font-style="italic" style:font-style-asian="italic"/>
    </style:style>
    <style:style style:name="T1333" style:parent-style-name="DefaultParagraphFont" style:family="text">
      <style:text-properties style:font-weight-complex="bold" style:font-style-complex="italic"/>
    </style:style>
    <style:style style:name="P1334" style:parent-style-name="Normal" style:family="paragraph">
      <style:paragraph-properties fo:text-indent="0.4923in"/>
    </style:style>
    <style:style style:name="P13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6" style:parent-style-name="Normal" style:family="paragraph">
      <style:paragraph-properties fo:text-indent="0.4923in"/>
      <style:text-properties fo:font-size="10pt" style:font-size-asian="10pt"/>
    </style:style>
    <style:style style:name="P1337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338" style:parent-style-name="Normal" style:family="paragraph">
      <style:paragraph-properties fo:text-align="center"/>
    </style:style>
    <style:style style:name="P1339" style:parent-style-name="Normal" style:family="paragraph">
      <style:paragraph-properties fo:text-indent="0.4923in"/>
      <style:text-properties fo:font-size="10pt" style:font-size-asian="10pt"/>
    </style:style>
    <style:style style:name="P1340" style:parent-style-name="Normal" style:family="paragraph">
      <style:paragraph-properties fo:text-indent="0.4923in"/>
    </style:style>
    <style:style style:name="P1341" style:parent-style-name="Normal" style:family="paragraph">
      <style:paragraph-properties fo:text-indent="0.4923in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style="italic" style:font-style-asian="italic"/>
    </style:style>
    <style:style style:name="P134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45" style:parent-style-name="Normal" style:family="paragraph">
      <style:paragraph-properties fo:text-indent="0.4923in"/>
      <style:text-properties fo:font-style="italic" style:font-style-asian="italic"/>
    </style:style>
    <style:style style:name="P1346" style:parent-style-name="Normal" style:family="paragraph">
      <style:paragraph-properties fo:text-indent="0.4923in"/>
    </style:style>
    <style:style style:name="T1347" style:parent-style-name="DefaultParagraphFont" style:family="text">
      <style:text-properties fo:font-weight="bold" style:font-weight-asian="bold"/>
    </style:style>
    <style:style style:name="P1348" style:parent-style-name="Normal" style:family="paragraph">
      <style:paragraph-properties fo:line-height="115%"/>
    </style:style>
    <style:style style:name="T1349" style:parent-style-name="DefaultParagraphFont" style:family="text">
      <style:text-properties style:font-name-asian="Times New Roman" style:font-size-complex="12pt" style:language-asian="lt" style:country-asian="LT"/>
    </style:style>
    <style:style style:name="T1350" style:parent-style-name="DefaultParagraphFont" style:family="text">
      <style:text-properties style:font-name-asian="Times New Roman" style:font-size-complex="12pt" style:language-asian="lt" style:country-asian="LT"/>
    </style:style>
    <style:style style:name="T1351" style:parent-style-name="DefaultParagraphFont" style:family="text">
      <style:text-properties style:font-name-asian="Times New Roman" style:font-size-complex="12pt" style:language-asian="lt" style:country-asian="LT"/>
    </style:style>
    <style:style style:name="T1352" style:parent-style-name="DefaultParagraphFont" style:family="text">
      <style:text-properties style:font-name-asian="Times New Roman" style:font-size-complex="12pt" style:language-asian="lt" style:country-asian="LT"/>
    </style:style>
    <style:style style:name="P1353" style:parent-style-name="Normal" style:family="paragraph">
      <style:paragraph-properties fo:text-indent="0.4923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text-position="super 62.5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indent="0in"/>
    </style:style>
    <style:style style:name="T1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6" style:parent-style-name="DefaultParagraphFont" style:family="text">
      <style:text-properties fo:font-weight="bold" style:font-weight-asian="bold" fo:font-style="italic" style:font-style-asian="italic"/>
    </style:style>
    <style:style style:name="T1367" style:parent-style-name="DefaultParagraphFont" style:family="text">
      <style:text-properties style:font-weight-complex="bold" style:font-style-complex="italic"/>
    </style:style>
    <style:style style:name="P1368" style:parent-style-name="Normal" style:family="paragraph">
      <style:paragraph-properties fo:text-indent="0.4923in"/>
    </style:style>
    <style:style style:name="P13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indent="0.4923in"/>
      <style:text-properties fo:font-size="10pt" style:font-size-asian="10pt"/>
    </style:style>
    <style:style style:name="P137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378" style:parent-style-name="Normal" style:family="paragraph">
      <style:paragraph-properties fo:text-align="center" fo:text-indent="0in"/>
    </style:style>
    <style:style style:name="P1379" style:parent-style-name="Normal" style:family="paragraph">
      <style:paragraph-properties fo:text-indent="0.4923in"/>
      <style:text-properties fo:font-size="10pt" style:font-size-asian="10pt"/>
    </style:style>
    <style:style style:name="P1380" style:parent-style-name="Normal" style:family="paragraph">
      <style:paragraph-properties fo:text-indent="0.4923in"/>
    </style:style>
    <style:style style:name="P1381" style:parent-style-name="Normal" style:family="paragraph">
      <style:paragraph-properties fo:text-indent="0.4923in"/>
    </style:style>
    <style:style style:name="P1382" style:parent-style-name="Normal" style:family="paragraph">
      <style:paragraph-properties fo:text-indent="0.4923in"/>
    </style:style>
    <style:style style:name="P1383" style:parent-style-name="Normal" style:family="paragraph">
      <style:paragraph-properties fo:text-indent="0.4923in"/>
    </style:style>
    <style:style style:name="P1384" style:parent-style-name="Normal" style:family="paragraph">
      <style:paragraph-properties fo:text-indent="0.4923in"/>
      <style:text-properties fo:font-weight="bold" style:font-weight-asian="bold"/>
    </style:style>
    <style:style style:name="P1385" style:parent-style-name="Normal" style:family="paragraph">
      <style:paragraph-properties fo:text-indent="0.4923in"/>
    </style:style>
    <style:style style:name="P1386" style:parent-style-name="Normal" style:family="paragraph">
      <style:paragraph-properties fo:text-indent="0.4923in"/>
      <style:text-properties fo:font-weight="bold" style:font-weight-asian="bold"/>
    </style:style>
    <style:style style:name="P1387" style:parent-style-name="Normal" style:family="paragraph">
      <style:paragraph-properties fo:text-indent="0.4923in"/>
      <style:text-properties fo:font-weight="bold" style:font-weight-asian="bold"/>
    </style:style>
    <style:style style:name="P1388" style:parent-style-name="Normal" style:family="paragraph">
      <style:paragraph-properties fo:text-indent="0.4923in"/>
    </style:style>
    <style:style style:name="P1389" style:parent-style-name="Normal" style:family="paragraph">
      <style:paragraph-properties fo:text-indent="0.4923in"/>
    </style:style>
    <style:style style:name="P1390" style:parent-style-name="Normal" style:family="paragraph">
      <style:paragraph-properties fo:text-indent="0.4923in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text-properties style:font-name-asian="Times New Roman" fo:font-size="14pt" style:font-size-asian="14pt" style:font-size-complex="14pt"/>
    </style:style>
    <style:style style:name="P1408" style:parent-style-name="Normal" style:family="paragraph">
      <style:paragraph-properties fo:text-indent="0.4923in"/>
      <style:text-properties fo:font-style="italic" style:font-style-asian="italic"/>
    </style:style>
    <style:style style:name="P1409" style:parent-style-name="Normal" style:family="paragraph">
      <style:paragraph-properties fo:text-indent="0.4923in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style:font-name-asian="Times New Roman" style:font-size-complex="12pt"/>
    </style:style>
    <style:style style:name="T1412" style:parent-style-name="DefaultParagraphFont" style:family="text">
      <style:text-properties style:font-name-asian="Times New Roman" style:text-position="super 62.5%" style:font-size-complex="12pt"/>
    </style:style>
    <style:style style:name="T1413" style:parent-style-name="DefaultParagraphFont" style:family="text">
      <style:text-properties style:font-name-asian="Times New Roman" style:font-size-complex="12pt"/>
    </style:style>
    <style:style style:name="P1414" style:parent-style-name="Normal" style:family="paragraph">
      <style:paragraph-properties fo:text-indent="0.4923in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text-position="super 62.5%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indent="0.4923in"/>
      <style:text-properties style:font-size-complex="12pt"/>
    </style:style>
    <style:style style:name="P1422" style:parent-style-name="Normal" style:family="paragraph">
      <style:paragraph-properties fo:text-indent="0.4923in"/>
      <style:text-properties style:font-size-complex="12pt"/>
    </style:style>
    <style:style style:name="P1423" style:parent-style-name="Normal" style:family="paragraph">
      <style:paragraph-properties fo:text-indent="0.4923in"/>
      <style:text-properties style:font-size-complex="12pt"/>
    </style:style>
    <style:style style:name="P1424" style:parent-style-name="Normal" style:family="paragraph">
      <style:paragraph-properties fo:text-indent="0.4923in"/>
      <style:text-properties style:font-size-complex="12pt"/>
    </style:style>
    <style:style style:name="P1425" style:parent-style-name="Normal" style:family="paragraph">
      <style:paragraph-properties fo:text-indent="0in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weight="bold" style:font-weight-asian="bold" fo:font-style="italic" style:font-style-asian="italic"/>
    </style:style>
    <style:style style:name="T1429" style:parent-style-name="DefaultParagraphFont" style:family="text">
      <style:text-properties style:font-weight-complex="bold" style:font-style-complex="italic"/>
    </style:style>
    <style:style style:name="P1430" style:parent-style-name="Normal" style:family="paragraph">
      <style:paragraph-properties fo:text-indent="0.4923in"/>
    </style:style>
    <style:style style:name="P14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2" style:parent-style-name="Normal" style:family="paragraph">
      <style:paragraph-properties fo:text-indent="0.4923in"/>
    </style:style>
    <style:style style:name="T1433" style:parent-style-name="DefaultParagraphFont" style:family="text">
      <style:text-properties fo:font-weight="bold" style:font-weight-asian="bold" style:font-weight-complex="bold"/>
    </style:style>
    <style:style style:name="T1434" style:parent-style-name="DefaultParagraphFont" style:family="text">
      <style:text-properties fo:font-style="italic" style:font-style-asian="italic"/>
    </style:style>
    <style:style style:name="P1435" style:parent-style-name="Normal" style:family="paragraph">
      <style:text-properties style:font-name-asian="Times New Roman" fo:font-size="14pt" style:font-size-asian="14pt" style:font-size-complex="14pt"/>
    </style:style>
    <style:style style:name="P1436" style:parent-style-name="Normal" style:family="paragraph">
      <style:paragraph-properties fo:text-indent="0.4923in"/>
      <style:text-properties fo:font-style="italic" style:font-style-asian="italic"/>
    </style:style>
    <style:style style:name="P1437" style:parent-style-name="Normal" style:family="paragraph">
      <style:paragraph-properties fo:text-indent="0.4923in"/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style:font-name-asian="Times New Roman" style:font-size-complex="12pt"/>
    </style:style>
    <style:style style:name="T1440" style:parent-style-name="DefaultParagraphFont" style:family="text">
      <style:text-properties style:font-name-asian="Times New Roman" style:text-position="super 62.5%" style:font-size-complex="12pt"/>
    </style:style>
    <style:style style:name="T1441" style:parent-style-name="DefaultParagraphFont" style:family="text">
      <style:text-properties style:font-name-asian="Times New Roman" style:font-size-complex="12pt"/>
    </style:style>
    <style:style style:name="P1442" style:parent-style-name="Normal" style:family="paragraph">
      <style:paragraph-properties fo:text-indent="0.4923in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text-position="super 62.5%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2.5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per 62.5%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indent="0.4923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text-position="super 62.5%"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indent="0in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weight="bold" style:font-weight-asian="bold" fo:font-style="italic" style:font-style-asian="italic"/>
    </style:style>
    <style:style style:name="T1465" style:parent-style-name="DefaultParagraphFont" style:family="text">
      <style:text-properties style:font-weight-complex="bold" style:font-style-complex="italic"/>
    </style:style>
    <style:style style:name="P1466" style:parent-style-name="Normal" style:family="paragraph">
      <style:paragraph-properties fo:text-indent="0.4923in"/>
    </style:style>
    <style:style style:name="P14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8" style:parent-style-name="Normal" style:family="paragraph">
      <style:paragraph-properties fo:text-indent="0.4923in"/>
      <style:text-properties fo:font-size="10pt" style:font-size-asian="10pt"/>
    </style:style>
    <style:style style:name="P146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470" style:parent-style-name="Normal" style:family="paragraph">
      <style:paragraph-properties fo:text-align="center" fo:text-indent="0in"/>
    </style:style>
    <style:style style:name="P1471" style:parent-style-name="Normal" style:family="paragraph">
      <style:paragraph-properties fo:text-indent="0.4923in"/>
      <style:text-properties fo:font-size="10pt" style:font-size-asian="10pt"/>
    </style:style>
    <style:style style:name="P1472" style:parent-style-name="Normal" style:family="paragraph">
      <style:paragraph-properties fo:text-indent="0.4923in"/>
    </style:style>
    <style:style style:name="P1473" style:parent-style-name="Normal" style:family="paragraph">
      <style:paragraph-properties fo:text-indent="0.4923in"/>
    </style:style>
    <style:style style:name="P1474" style:parent-style-name="Normal" style:family="paragraph">
      <style:paragraph-properties fo:text-indent="0.4923in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94" style:parent-style-name="Normal" style:family="paragraph">
      <style:paragraph-properties fo:text-indent="0.4923in"/>
      <style:text-properties fo:font-style="italic" style:font-style-asian="italic"/>
    </style:style>
    <style:style style:name="P1495" style:parent-style-name="Normal" style:family="paragraph">
      <style:paragraph-properties fo:text-indent="0.4923in"/>
    </style:style>
    <style:style style:name="T1496" style:parent-style-name="DefaultParagraphFont" style:family="text">
      <style:text-properties fo:font-weight="bold" style:font-weight-asian="bold"/>
    </style:style>
    <style:style style:name="T1497" style:parent-style-name="DefaultParagraphFont" style:family="text">
      <style:text-properties style:font-name-asian="Times New Roman" style:font-size-complex="12pt" style:language-asian="lt" style:country-asian="LT"/>
    </style:style>
    <style:style style:name="T1498" style:parent-style-name="DefaultParagraphFont" style:family="text">
      <style:text-properties style:font-name-asian="Times New Roman" style:font-size-complex="12pt" style:language-asian="lt" style:country-asian="LT"/>
    </style:style>
    <style:style style:name="T1499" style:parent-style-name="DefaultParagraphFont" style:family="text">
      <style:text-properties style:font-name-asian="Times New Roman" style:font-size-complex="12pt" style:language-asian="lt" style:country-asian="LT"/>
    </style:style>
    <style:style style:name="T1500" style:parent-style-name="DefaultParagraphFont" style:family="text">
      <style:text-properties style:font-name-asian="Times New Roman" style:font-size-complex="12pt" style:language-asian="lt" style:country-asian="LT"/>
    </style:style>
    <style:style style:name="T15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5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6" style:parent-style-name="DefaultParagraphFont" style:family="text">
      <style:text-properties fo:font-weight="bold" style:font-weight-asian="bold" fo:font-style="italic" style:font-style-asian="italic"/>
    </style:style>
    <style:style style:name="T1507" style:parent-style-name="DefaultParagraphFont" style:family="text">
      <style:text-properties style:font-weight-complex="bold" style:font-style-complex="italic"/>
    </style:style>
    <style:style style:name="P1508" style:parent-style-name="Normal" style:family="paragraph">
      <style:paragraph-properties fo:text-indent="0.4923in"/>
    </style:style>
    <style:style style:name="P15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0" style:parent-style-name="Normal" style:family="paragraph">
      <style:paragraph-properties fo:text-indent="0.4923in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fo:font-style="italic" style:font-style-asian="italic"/>
    </style:style>
    <style:style style:name="P151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14" style:parent-style-name="Normal" style:family="paragraph">
      <style:paragraph-properties fo:text-indent="0.4923in"/>
      <style:text-properties fo:font-style="italic" style:font-style-asian="italic"/>
    </style:style>
    <style:style style:name="P1515" style:parent-style-name="Normal" style:family="paragraph">
      <style:paragraph-properties fo:text-indent="0.4923in"/>
    </style:style>
    <style:style style:name="T1516" style:parent-style-name="DefaultParagraphFont" style:family="text">
      <style:text-properties fo:font-weight="bold" style:font-weight-asian="bold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style:font-name-asian="Times New Roman" style:font-size-complex="12pt" style:language-asian="lt" style:country-asian="LT"/>
    </style:style>
    <style:style style:name="T1519" style:parent-style-name="DefaultParagraphFont" style:family="text">
      <style:text-properties style:font-name-asian="Times New Roman" style:font-size-complex="12pt" style:language-asian="lt" style:country-asian="LT"/>
    </style:style>
    <style:style style:name="T1520" style:parent-style-name="DefaultParagraphFont" style:family="text">
      <style:text-properties style:font-name-asian="Times New Roman" style:font-size-complex="12pt" style:language-asian="lt" style:country-asian="LT"/>
    </style:style>
    <style:style style:name="T1521" style:parent-style-name="DefaultParagraphFont" style:family="text">
      <style:text-properties style:font-name-asian="Times New Roman" style:font-size-complex="12pt" style:language-asian="lt" style:country-asian="LT"/>
    </style:style>
    <style:style style:name="P1522" style:parent-style-name="Normal" style:family="paragraph">
      <style:paragraph-properties fo:text-indent="0.4923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indent="0in"/>
    </style:style>
    <style:style style:name="T1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2" style:parent-style-name="DefaultParagraphFont" style:family="text">
      <style:text-properties fo:font-weight="bold" style:font-weight-asian="bold" fo:font-style="italic" style:font-style-asian="italic"/>
    </style:style>
    <style:style style:name="T1533" style:parent-style-name="DefaultParagraphFont" style:family="text">
      <style:text-properties style:font-weight-complex="bold" style:font-style-complex="italic"/>
    </style:style>
    <style:style style:name="P1534" style:parent-style-name="Normal" style:family="paragraph">
      <style:paragraph-properties fo:text-indent="0.4923in"/>
    </style:style>
    <style:style style:name="P15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6" style:parent-style-name="Normal" style:family="paragraph">
      <style:paragraph-properties fo:text-indent="0.4923in"/>
    </style:style>
    <style:style style:name="P1537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indent="0.4923in"/>
    </style:style>
    <style:style style:name="P1540" style:parent-style-name="Normal" style:family="paragraph">
      <style:paragraph-properties fo:text-indent="0.4923in"/>
    </style:style>
    <style:style style:name="T1541" style:parent-style-name="DefaultParagraphFont" style:family="text">
      <style:text-properties style:font-name-asian="Times New Roman"/>
    </style:style>
    <style:style style:name="T1542" style:parent-style-name="DefaultParagraphFont" style:family="text">
      <style:text-properties style:font-name-asian="Times New Roman"/>
    </style:style>
    <style:style style:name="P1543" style:parent-style-name="Normal" style:family="paragraph">
      <style:paragraph-properties fo:text-indent="0.4923in"/>
    </style:style>
    <style:style style:name="T1544" style:parent-style-name="DefaultParagraphFont" style:family="text">
      <style:text-properties style:font-name-asian="Times New Roma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text-indent="0.4923in"/>
    </style:style>
    <style:style style:name="P1553" style:parent-style-name="Normal" style:family="paragraph">
      <style:paragraph-properties fo:text-indent="0.4923in"/>
    </style:style>
    <style:style style:name="T1554" style:parent-style-name="DefaultParagraphFont" style:family="text">
      <style:text-properties style:font-name-asian="Times New Roman"/>
    </style:style>
    <style:style style:name="T1555" style:parent-style-name="DefaultParagraphFont" style:family="text">
      <style:text-properties style:font-name-asian="Times New Roman"/>
    </style:style>
    <style:style style:name="P1556" style:parent-style-name="Normal" style:family="paragraph">
      <style:paragraph-properties fo:text-indent="0.4923in"/>
    </style:style>
    <style:style style:name="T1557" style:parent-style-name="DefaultParagraphFont" style:family="text">
      <style:text-properties style:font-name-asian="Times New Roman"/>
    </style:style>
    <style:style style:name="P1558" style:parent-style-name="Normal" style:family="paragraph">
      <style:paragraph-properties fo:text-indent="0.4923in"/>
    </style:style>
    <style:style style:name="T1559" style:parent-style-name="DefaultParagraphFont" style:family="text">
      <style:text-properties style:font-name-asian="Times New Roman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paragraph-properties fo:text-indent="0.4923in"/>
    </style:style>
    <style:style style:name="P1568" style:parent-style-name="Normal" style:family="paragraph">
      <style:paragraph-properties fo:text-indent="0.4923in"/>
    </style:style>
    <style:style style:name="T1569" style:parent-style-name="DefaultParagraphFont" style:family="text">
      <style:text-properties style:font-name-asian="Times New Roman"/>
    </style:style>
    <style:style style:name="T1570" style:parent-style-name="DefaultParagraphFont" style:family="text">
      <style:text-properties style:font-name-asian="Times New Roman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style:font-name-asian="Times New Roma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text-indent="0.4923in"/>
    </style:style>
    <style:style style:name="P1581" style:parent-style-name="Normal" style:family="paragraph">
      <style:paragraph-properties fo:text-indent="0.4923in"/>
    </style:style>
    <style:style style:name="P1582" style:parent-style-name="Normal" style:family="paragraph">
      <style:paragraph-properties fo:text-indent="0.4923in"/>
    </style:style>
    <style:style style:name="P1583" style:parent-style-name="Normal" style:family="paragraph">
      <style:paragraph-properties fo:text-indent="0.4923in"/>
    </style:style>
    <style:style style:name="T1584" style:parent-style-name="DefaultParagraphFont" style:family="text">
      <style:text-properties style:font-name-asian="Times New Roman"/>
    </style:style>
    <style:style style:name="T1585" style:parent-style-name="DefaultParagraphFont" style:family="text">
      <style:text-properties style:font-name-asian="Times New Roman"/>
    </style:style>
    <style:style style:name="P1586" style:parent-style-name="Normal" style:family="paragraph">
      <style:paragraph-properties fo:text-indent="0.4923in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1588" style:parent-style-name="DefaultParagraphFont" style:family="text">
      <style:text-properties fo:font-style="italic" style:font-style-asian="italic"/>
    </style:style>
    <style:style style:name="P158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90" style:parent-style-name="Normal" style:family="paragraph">
      <style:paragraph-properties fo:text-indent="0.4923in"/>
      <style:text-properties fo:font-style="italic" style:font-style-asian="italic"/>
    </style:style>
    <style:style style:name="P1591" style:parent-style-name="Normal" style:family="paragraph">
      <style:paragraph-properties fo:text-indent="0.4923in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fo:font-weight="bold" style:font-weight-asian="bold"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text-indent="0.4923in"/>
    </style:style>
    <style:style style:name="P1601" style:parent-style-name="Normal" style:family="paragraph">
      <style:paragraph-properties fo:text-indent="0.4923in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tyle="italic" style:font-style-asian="italic" style:font-style-complex="italic"/>
    </style:style>
    <style:style style:name="P1604" style:parent-style-name="Normal" style:family="paragraph">
      <style:paragraph-properties fo:text-indent="0.4923in"/>
    </style:style>
    <style:style style:name="P1605" style:parent-style-name="Normal" style:family="paragraph">
      <style:paragraph-properties fo:text-indent="0.4923in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tyle="italic" style:font-style-asian="italic" style:font-style-complex="italic"/>
    </style:style>
    <style:style style:name="P1608" style:parent-style-name="Normal" style:family="paragraph">
      <style:paragraph-properties fo:text-indent="0.4923in"/>
      <style:text-properties style:font-name-asian="Times New Roman"/>
    </style:style>
    <style:style style:name="P1609" style:parent-style-name="Normal" style:family="paragraph">
      <style:paragraph-properties fo:text-indent="0.4923in"/>
    </style:style>
    <style:style style:name="T1610" style:parent-style-name="DefaultParagraphFont" style:family="text">
      <style:text-properties style:font-name-asian="Times New Roman"/>
    </style:style>
    <style:style style:name="T1611" style:parent-style-name="DefaultParagraphFont" style:family="text">
      <style:text-properties style:font-name-asian="Times New Roman" style:font-style-complex="italic"/>
    </style:style>
    <style:style style:name="P1612" style:parent-style-name="Normal" style:family="paragraph">
      <style:paragraph-properties fo:text-indent="0.4923in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style:font-name-asian="Times New Roman" fo:font-weight="bold" style:font-weight-asian="bold" style:font-weight-complex="bold"/>
    </style:style>
    <style:style style:name="T1615" style:parent-style-name="DefaultParagraphFont" style:family="text">
      <style:text-properties style:font-name-asian="Times New Roman" style:font-weight-complex="bold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name-asian="Times New Roman"/>
    </style:style>
    <style:style style:name="T16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1" style:parent-style-name="DefaultParagraphFont" style:family="text">
      <style:text-properties style:font-name-asian="Times New Roman"/>
    </style:style>
    <style:style style:name="T16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5" style:parent-style-name="DefaultParagraphFont" style:family="text">
      <style:text-properties style:font-name-asian="Times New Roman"/>
    </style:style>
    <style:style style:name="T16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0" style:parent-style-name="DefaultParagraphFont" style:family="text">
      <style:text-properties style:font-name-asian="Times New Roman"/>
    </style:style>
    <style:style style:name="T16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3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39" style:parent-style-name="Normal" style:family="paragraph">
      <style:paragraph-properties fo:text-indent="0.4923in"/>
      <style:text-properties fo:font-style="italic" style:font-style-asian="italic"/>
    </style:style>
    <style:style style:name="P1640" style:parent-style-name="Normal" style:family="paragraph">
      <style:paragraph-properties fo:text-indent="0.4923in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P1652" style:parent-style-name="Normal" style:family="paragraph">
      <style:paragraph-properties fo:text-indent="0.4923in"/>
    </style:style>
    <style:style style:name="P16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P16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60" style:parent-style-name="Normal" style:family="paragraph">
      <style:paragraph-properties fo:text-indent="0.4923in"/>
      <style:text-properties fo:font-style="italic" style:font-style-asian="italic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font-weight="bold" style:font-weight-asian="bold"/>
    </style:style>
    <style:style style:name="T1663" style:parent-style-name="DefaultParagraphFont" style:family="text">
      <style:text-properties style:font-name-asian="Times New Roman" style:font-size-complex="12pt"/>
    </style:style>
    <style:style style:name="T1664" style:parent-style-name="DefaultParagraphFont" style:family="text">
      <style:text-properties style:font-name-asian="Times New Roman" style:font-size-complex="12pt" fo:language="en" fo:country="US"/>
    </style:style>
    <style:style style:name="T1665" style:parent-style-name="DefaultParagraphFont" style:family="text">
      <style:text-properties style:font-name-asian="Times New Roman" style:font-size-complex="12pt" fo:language="en" fo:country="US"/>
    </style:style>
    <style:style style:name="T1666" style:parent-style-name="DefaultParagraphFont" style:family="text">
      <style:text-properties style:font-name-asian="Times New Roman" style:font-size-complex="12pt" fo:language="en" fo:country="US"/>
    </style:style>
    <style:style style:name="T1667" style:parent-style-name="DefaultParagraphFont" style:family="text">
      <style:text-properties style:font-name-asian="Times New Roman" style:font-size-complex="12pt" fo:language="en" fo:country="US"/>
    </style:style>
    <style:style style:name="T166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6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70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167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7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73" style:parent-style-name="DefaultParagraphFont" style:family="text">
      <style:text-properties fo:font-weight="bold" style:font-weight-asian="bold" fo:font-style="italic" style:font-style-asian="italic"/>
    </style:style>
    <style:style style:name="T1674" style:parent-style-name="DefaultParagraphFont" style:family="text">
      <style:text-properties style:font-weight-complex="bold" style:font-style-complex="italic"/>
    </style:style>
    <style:style style:name="P1675" style:parent-style-name="Normal" style:family="paragraph">
      <style:paragraph-properties fo:text-indent="0.4923in"/>
    </style:style>
    <style:style style:name="P16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7" style:parent-style-name="Normal" style:family="paragraph">
      <style:paragraph-properties fo:text-indent="0.4923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style="italic" style:font-style-asian="italic"/>
    </style:style>
    <style:style style:name="P1680" style:parent-style-name="Normal" style:family="paragraph">
      <style:text-properties style:font-name-asian="Times New Roman" fo:font-size="14pt" style:font-size-asian="14pt" style:font-size-complex="14pt" fo:language="en" fo:country="US"/>
    </style:style>
    <style:style style:name="P1681" style:parent-style-name="Normal" style:family="paragraph">
      <style:paragraph-properties fo:text-indent="0.4923in"/>
      <style:text-properties fo:font-style="italic" style:font-style-asian="italic"/>
    </style:style>
    <style:style style:name="P1682" style:parent-style-name="Normal" style:family="paragraph">
      <style:paragraph-properties fo:text-indent="0.4923in"/>
    </style:style>
    <style:style style:name="T1683" style:parent-style-name="DefaultParagraphFont" style:family="text">
      <style:text-properties fo:font-weight="bold" style:font-weight-asian="bold"/>
    </style:style>
    <style:style style:name="T1684" style:parent-style-name="DefaultParagraphFont" style:family="text">
      <style:text-properties style:font-name-asian="Times New Roman" style:font-size-complex="12pt" fo:language="en" fo:country="US"/>
    </style:style>
    <style:style style:name="T1685" style:parent-style-name="DefaultParagraphFont" style:family="text">
      <style:text-properties style:font-name-asian="Times New Roman" style:font-size-complex="12pt" fo:language="en" fo:country="US"/>
    </style:style>
    <style:style style:name="T1686" style:parent-style-name="DefaultParagraphFont" style:family="text">
      <style:text-properties style:font-name-asian="Times New Roman" style:font-size-complex="12pt" fo:language="en" fo:country="US"/>
    </style:style>
    <style:style style:name="T1687" style:parent-style-name="DefaultParagraphFont" style:family="text">
      <style:text-properties style:font-name-asian="Times New Roman" style:font-size-complex="12pt" fo:language="en" fo:country="US"/>
    </style:style>
    <style:style style:name="T1688" style:parent-style-name="DefaultParagraphFont" style:family="text">
      <style:text-properties style:font-name-asian="Times New Roman" style:font-size-complex="12pt" fo:language="en" fo:country="US"/>
    </style:style>
    <style:style style:name="T1689" style:parent-style-name="DefaultParagraphFont" style:family="text">
      <style:text-properties style:font-name-asian="Times New Roman" style:font-size-complex="12pt" fo:language="en" fo:country="US"/>
    </style:style>
    <style:style style:name="T169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8" style:parent-style-name="DefaultParagraphFont" style:family="text">
      <style:text-properties fo:font-weight="bold" style:font-weight-asian="bold" fo:font-style="italic" style:font-style-asian="italic"/>
    </style:style>
    <style:style style:name="T1699" style:parent-style-name="DefaultParagraphFont" style:family="text">
      <style:text-properties style:font-weight-complex="bold" style:font-style-complex="italic"/>
    </style:style>
    <style:style style:name="P17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2" style:parent-style-name="DefaultParagraphFont" style:family="text">
      <style:text-properties style:font-name-asian="Times New Roman"/>
    </style:style>
    <style:style style:name="P1703" style:parent-style-name="Normal" style:family="paragraph">
      <style:paragraph-properties fo:text-indent="0.4923in"/>
    </style:style>
    <style:style style:name="P1704" style:parent-style-name="Normal" style:family="paragraph">
      <style:paragraph-properties fo:text-indent="0.4923in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text-properties style:font-name-asian="Times New Roman" fo:font-size="14pt" style:font-size-asian="14pt" style:font-size-complex="14pt" fo:language="en" fo:country="US"/>
    </style:style>
    <style:style style:name="P1722" style:parent-style-name="Normal" style:family="paragraph">
      <style:paragraph-properties fo:text-indent="0.4923in"/>
      <style:text-properties fo:font-style="italic" style:font-style-asian="italic"/>
    </style:style>
    <style:style style:name="P1723" style:parent-style-name="Normal" style:family="paragraph">
      <style:paragraph-properties fo:text-indent="0.4923in"/>
    </style:style>
    <style:style style:name="T1724" style:parent-style-name="DefaultParagraphFont" style:family="text">
      <style:text-properties fo:font-weight="bold" style:font-weight-asian="bold"/>
    </style:style>
    <style:style style:name="T1725" style:parent-style-name="DefaultParagraphFont" style:family="text">
      <style:text-properties style:font-name-asian="Times New Roman" style:font-size-complex="12pt"/>
    </style:style>
    <style:style style:name="T1726" style:parent-style-name="DefaultParagraphFont" style:family="text">
      <style:text-properties style:font-name-asian="Times New Roman" style:font-size-complex="12pt"/>
    </style:style>
    <style:style style:name="T1727" style:parent-style-name="DefaultParagraphFont" style:family="text">
      <style:text-properties style:font-name-asian="Times New Roman" style:font-size-complex="12pt"/>
    </style:style>
    <style:style style:name="T1728" style:parent-style-name="DefaultParagraphFont" style:family="text">
      <style:text-properties style:font-name-asian="Times New Roman" style:font-size-complex="12pt"/>
    </style:style>
    <style:style style:name="T1729" style:parent-style-name="DefaultParagraphFont" style:family="text">
      <style:text-properties style:font-name-asian="Times New Roman" fo:font-style="italic" style:font-style-asian="italic" style:font-size-complex="12pt"/>
    </style:style>
    <style:style style:name="T1730" style:parent-style-name="DefaultParagraphFont" style:family="text">
      <style:text-properties style:font-name-asian="Times New Roman" fo:font-style="italic" style:font-style-asian="italic" style:font-size-complex="12pt"/>
    </style:style>
    <style:style style:name="T1731" style:parent-style-name="DefaultParagraphFont" style:family="text">
      <style:text-properties style:font-name-asian="Times New Roman" fo:font-style="italic" style:font-style-asian="italic" style:font-size-complex="12pt"/>
    </style:style>
    <style:style style:name="T1732" style:parent-style-name="DefaultParagraphFont" style:family="text">
      <style:text-properties style:font-name-asian="Times New Roman" fo:font-style="italic" style:font-style-asian="italic" style:font-size-complex="12pt"/>
    </style:style>
    <style:style style:name="T1733" style:parent-style-name="DefaultParagraphFont" style:family="text">
      <style:text-properties fo:font-weight="bold" style:font-weight-asian="bold" fo:font-style="italic" style:font-style-asian="italic"/>
    </style:style>
    <style:style style:name="T1734" style:parent-style-name="DefaultParagraphFont" style:family="text">
      <style:text-properties style:font-weight-complex="bold" style:font-style-complex="italic"/>
    </style:style>
    <style:style style:name="P1735" style:parent-style-name="Normal" style:family="paragraph">
      <style:paragraph-properties fo:text-indent="0.4923in"/>
    </style:style>
    <style:style style:name="P17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7" style:parent-style-name="Normal" style:family="paragraph">
      <style:paragraph-properties fo:text-indent="0.4923in"/>
    </style:style>
    <style:style style:name="P1738" style:parent-style-name="Normal" style:family="paragraph">
      <style:text-properties fo:font-weight="bold" style:font-weight-asian="bold"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fo:font-style="italic" style:font-style-asian="italic"/>
    </style:style>
    <style:style style:name="P1742" style:parent-style-name="Normal" style:family="paragraph">
      <style:paragraph-properties fo:text-indent="0.4923in"/>
    </style:style>
    <style:style style:name="T1743" style:parent-style-name="DefaultParagraphFont" style:family="text">
      <style:text-properties fo:font-style="italic" style:font-style-asian="italic"/>
    </style:style>
    <style:style style:name="P174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45" style:parent-style-name="Normal" style:family="paragraph">
      <style:paragraph-properties fo:text-indent="0.4923in"/>
      <style:text-properties fo:font-style="italic" style:font-style-asian="italic"/>
    </style:style>
    <style:style style:name="P1746" style:parent-style-name="Normal" style:family="paragraph">
      <style:paragraph-properties fo:text-indent="0.4923in"/>
    </style:style>
    <style:style style:name="T1747" style:parent-style-name="DefaultParagraphFont" style:family="text">
      <style:text-properties fo:font-weight="bold" style:font-weight-asian="bold"/>
    </style:style>
    <style:style style:name="T174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74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75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75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75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753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754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755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756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757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758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759" style:parent-style-name="DefaultParagraphFont" style:family="text">
      <style:text-properties fo:font-weight="bold" style:font-weight-asian="bold" fo:font-style="italic" style:font-style-asian="italic"/>
    </style:style>
    <style:style style:name="T1760" style:parent-style-name="DefaultParagraphFont" style:family="text">
      <style:text-properties style:font-weight-complex="bold" style:font-style-complex="italic"/>
    </style:style>
    <style:style style:name="P1761" style:parent-style-name="Normal" style:family="paragraph">
      <style:paragraph-properties fo:text-indent="0.4923in"/>
    </style:style>
    <style:style style:name="P17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3" style:parent-style-name="Normal" style:family="paragraph">
      <style:paragraph-properties fo:text-indent="0.4923in"/>
    </style:style>
    <style:style style:name="P1764" style:parent-style-name="Normal" style:family="paragraph">
      <style:paragraph-properties fo:text-indent="0.4923in"/>
    </style:style>
    <style:style style:name="P1765" style:parent-style-name="Normal" style:family="paragraph">
      <style:paragraph-properties fo:text-indent="0.4923in"/>
    </style:style>
    <style:style style:name="P1766" style:parent-style-name="Normal" style:family="paragraph">
      <style:paragraph-properties fo:text-indent="0.4923in"/>
    </style:style>
    <style:style style:name="P1767" style:parent-style-name="Normal" style:family="paragraph">
      <style:paragraph-properties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style:font-style-complex="italic"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indent="0.4923in"/>
    </style:style>
    <style:style style:name="T1782" style:parent-style-name="DefaultParagraphFont" style:family="text">
      <style:text-properties fo:font-weight="bold" style:font-weight-asian="bold"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style="italic" style:font-style-asian="italic"/>
    </style:style>
    <style:style style:name="P1785" style:parent-style-name="Normal" style:family="paragraph">
      <style:paragraph-properties fo:text-indent="0.4923in"/>
    </style:style>
    <style:style style:name="P1786" style:parent-style-name="Normal" style:family="paragraph">
      <style:paragraph-properties fo:text-indent="0.4923in"/>
      <style:text-properties fo:color="#000000"/>
    </style:style>
    <style:style style:name="P178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796" style:parent-style-name="Normal" style:family="paragraph">
      <style:paragraph-properties fo:text-indent="0.4923in"/>
      <style:text-properties fo:font-style="italic" style:font-style-asian="italic"/>
    </style:style>
    <style:style style:name="P1797" style:parent-style-name="Normal" style:family="paragraph">
      <style:paragraph-properties fo:text-indent="0.4923in"/>
    </style:style>
    <style:style style:name="T1798" style:parent-style-name="DefaultParagraphFont" style:family="text">
      <style:text-properties fo:font-weight="bold" style:font-weight-asian="bold"/>
    </style:style>
    <style:style style:name="P1799" style:parent-style-name="Normal" style:family="paragraph">
      <style:paragraph-properties fo:line-height="115%"/>
    </style:style>
    <style:style style:name="T1800" style:parent-style-name="DefaultParagraphFont" style:family="text">
      <style:text-properties style:font-name-asian="Times New Roman" style:font-size-complex="12pt" style:language-asian="lt" style:country-asian="LT"/>
    </style:style>
    <style:style style:name="T18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1802" style:parent-style-name="Normal" style:family="paragraph">
      <style:paragraph-properties fo:line-height="115%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name-asian="Times New Roman" style:font-size-complex="12pt"/>
    </style:style>
    <style:style style:name="T1805" style:parent-style-name="DefaultParagraphFont" style:family="text">
      <style:text-properties style:font-name-asian="Times New Roman" style:font-size-complex="12pt"/>
    </style:style>
    <style:style style:name="T1806" style:parent-style-name="DefaultParagraphFont" style:family="text">
      <style:text-properties style:font-name-asian="Times New Roman" style:font-size-complex="12pt"/>
    </style:style>
    <style:style style:name="T1807" style:parent-style-name="DefaultParagraphFont" style:family="text">
      <style:text-properties style:font-name-asian="Times New Roman" fo:font-style="italic" style:font-style-asian="italic" style:font-size-complex="12pt"/>
    </style:style>
    <style:style style:name="P1808" style:parent-style-name="Normal" style:family="paragraph">
      <style:paragraph-properties fo:text-indent="0in"/>
    </style:style>
    <style:style style:name="T1809" style:parent-style-name="DefaultParagraphFont" style:family="text">
      <style:text-properties fo:font-weight="bold" style:font-weight-asian="bold" fo:font-style="italic" style:font-style-asian="italic"/>
    </style:style>
    <style:style style:name="T1810" style:parent-style-name="DefaultParagraphFont" style:family="text">
      <style:text-properties style:font-weight-complex="bold" style:font-style-complex="italic"/>
    </style:style>
    <style:style style:name="P1811" style:parent-style-name="Normal" style:family="paragraph">
      <style:paragraph-properties fo:text-indent="0.4923in"/>
    </style:style>
    <style:style style:name="P18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3" style:parent-style-name="Normal" style:family="paragraph">
      <style:paragraph-properties fo:text-indent="0.4923in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style="italic" style:font-style-asian="italic"/>
    </style:style>
    <style:style style:name="P181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817" style:parent-style-name="Normal" style:family="paragraph">
      <style:paragraph-properties fo:text-indent="0.4923in"/>
      <style:text-properties fo:font-style="italic" style:font-style-asian="italic"/>
    </style:style>
    <style:style style:name="P1818" style:parent-style-name="Normal" style:family="paragraph">
      <style:paragraph-properties fo:text-indent="0.4923in"/>
    </style:style>
    <style:style style:name="T1819" style:parent-style-name="DefaultParagraphFont" style:family="text">
      <style:text-properties fo:font-weight="bold" style:font-weight-asian="bold"/>
    </style:style>
    <style:style style:name="T1820" style:parent-style-name="DefaultParagraphFont" style:family="text">
      <style:text-properties style:font-name-asian="Times New Roman" style:font-size-complex="12pt" style:language-asian="lt" style:country-asian="LT"/>
    </style:style>
    <style:style style:name="T18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23" style:parent-style-name="DefaultParagraphFont" style:family="text">
      <style:text-properties fo:font-weight="bold" style:font-weight-asian="bold" fo:font-style="italic" style:font-style-asian="italic"/>
    </style:style>
    <style:style style:name="T1824" style:parent-style-name="DefaultParagraphFont" style:family="text">
      <style:text-properties style:font-weight-complex="bold" style:font-style-complex="italic"/>
    </style:style>
    <style:style style:name="P1825" style:parent-style-name="Normal" style:family="paragraph">
      <style:paragraph-properties fo:text-indent="0.4923in"/>
    </style:style>
    <style:style style:name="P18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7" style:parent-style-name="Normal" style:family="paragraph">
      <style:paragraph-properties fo:text-indent="0.4923in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paragraph-properties fo:text-indent="0.4923in"/>
    </style:style>
    <style:style style:name="P1830" style:parent-style-name="Normal" style:family="paragraph">
      <style:paragraph-properties fo:text-indent="0.4923in"/>
    </style:style>
    <style:style style:name="P1831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832" style:parent-style-name="Normal" style:family="paragraph">
      <style:paragraph-properties fo:text-indent="0.4923in"/>
    </style:style>
    <style:style style:name="P1833" style:parent-style-name="Normal" style:family="paragraph">
      <style:paragraph-properties fo:text-indent="0.4923in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T1836" style:parent-style-name="DefaultParagraphFont" style:family="text">
      <style:text-properties fo:font-style="italic" style:font-style-asian="italic"/>
    </style:style>
    <style:style style:name="P183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838" style:parent-style-name="Normal" style:family="paragraph">
      <style:paragraph-properties fo:text-indent="0.4923in"/>
      <style:text-properties fo:font-style="italic" style:font-style-asian="italic"/>
    </style:style>
    <style:style style:name="P1839" style:parent-style-name="Normal" style:family="paragraph">
      <style:paragraph-properties fo:text-indent="0.4923in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name-asian="Times New Roman" style:font-size-complex="12pt" style:language-asian="lt" style:country-asian="LT"/>
    </style:style>
    <style:style style:name="T1844" style:parent-style-name="DefaultParagraphFont" style:family="text">
      <style:text-properties style:font-name-asian="Times New Roman" style:font-size-complex="12pt" style:language-asian="lt" style:country-asian="LT"/>
    </style:style>
    <style:style style:name="T1845" style:parent-style-name="DefaultParagraphFont" style:family="text">
      <style:text-properties style:font-name-asian="Times New Roman" style:font-size-complex="12pt" style:language-asian="lt" style:country-asian="LT"/>
    </style:style>
    <style:style style:name="T1846" style:parent-style-name="DefaultParagraphFont" style:family="text">
      <style:text-properties style:font-name-asian="Times New Roman" style:font-size-complex="12pt" style:language-asian="lt" style:country-asian="LT"/>
    </style:style>
    <style:style style:name="T1847" style:parent-style-name="DefaultParagraphFont" style:family="text">
      <style:text-properties style:font-name-asian="Times New Roman" style:font-size-complex="12pt" style:language-asian="lt" style:country-asian="LT"/>
    </style:style>
    <style:style style:name="T1848" style:parent-style-name="DefaultParagraphFont" style:family="text">
      <style:text-properties style:font-name-asian="Times New Roman" style:font-size-complex="12pt" style:language-asian="lt" style:country-asian="LT"/>
    </style:style>
    <style:style style:name="T1849" style:parent-style-name="DefaultParagraphFont" style:family="text">
      <style:text-properties style:font-name-asian="Times New Roman" style:font-size-complex="12pt" style:language-asian="lt" style:country-asian="LT"/>
    </style:style>
    <style:style style:name="T1850" style:parent-style-name="DefaultParagraphFont" style:family="text">
      <style:text-properties style:font-name-asian="Times New Roman" style:font-size-complex="12pt" style:language-asian="lt" style:country-asian="LT"/>
    </style:style>
    <style:style style:name="T1851" style:parent-style-name="DefaultParagraphFont" style:family="text">
      <style:text-properties style:font-name-asian="Times New Roman" style:font-size-complex="12pt" style:language-asian="lt" style:country-asian="LT"/>
    </style:style>
    <style:style style:name="T1852" style:parent-style-name="DefaultParagraphFont" style:family="text">
      <style:text-properties style:font-name-asian="Times New Roman" style:font-size-complex="12pt" style:language-asian="lt" style:country-asian="LT"/>
    </style:style>
    <style:style style:name="T18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7" style:parent-style-name="DefaultParagraphFont" style:family="text">
      <style:text-properties fo:font-weight="bold" style:font-weight-asian="bold" fo:font-style="italic" style:font-style-asian="italic"/>
    </style:style>
    <style:style style:name="T1858" style:parent-style-name="DefaultParagraphFont" style:family="text">
      <style:text-properties style:font-weight-complex="bold" style:font-style-complex="italic"/>
    </style:style>
    <style:style style:name="P1859" style:parent-style-name="Normal" style:family="paragraph">
      <style:paragraph-properties fo:text-indent="0.4923in"/>
    </style:style>
    <style:style style:name="P18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2" style:parent-style-name="Normal" style:family="paragraph">
      <style:paragraph-properties fo:text-indent="0.4923in"/>
    </style:style>
    <style:style style:name="P1863" style:parent-style-name="Normal" style:family="paragraph">
      <style:paragraph-properties fo:text-indent="0.4923in"/>
    </style:style>
    <style:style style:name="P1864" style:parent-style-name="Normal" style:family="paragraph">
      <style:paragraph-properties fo:text-indent="0.4923in"/>
    </style:style>
    <style:style style:name="T1865" style:parent-style-name="DefaultParagraphFont" style:family="text">
      <style:text-properties fo:font-weight="bold" style:font-weight-asian="bold" style:font-weight-complex="bold"/>
    </style:style>
    <style:style style:name="T1866" style:parent-style-name="DefaultParagraphFont" style:family="text">
      <style:text-properties fo:font-style="italic" style:font-style-asian="italic"/>
    </style:style>
    <style:style style:name="P186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868" style:parent-style-name="Normal" style:family="paragraph">
      <style:paragraph-properties fo:text-indent="0.4923in"/>
    </style:style>
    <style:style style:name="T1869" style:parent-style-name="DefaultParagraphFont" style:family="text">
      <style:text-properties fo:font-weight="bold" style:font-weight-asian="bold" style:font-size-complex="12pt"/>
    </style:style>
    <style:style style:name="T1870" style:parent-style-name="DefaultParagraphFont" style:family="text">
      <style:text-properties style:font-name-asian="Times New Roman" fo:font-weight="bold" style:font-weight-asian="bold" style:font-size-complex="12pt"/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P187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873" style:parent-style-name="Normal" style:family="paragraph">
      <style:paragraph-properties fo:text-indent="0.4923in"/>
      <style:text-properties fo:font-style="italic" style:font-style-asian="italic"/>
    </style:style>
    <style:style style:name="P1874" style:parent-style-name="Normal" style:family="paragraph">
      <style:paragraph-properties fo:text-indent="0.4923in"/>
    </style:style>
    <style:style style:name="T1875" style:parent-style-name="DefaultParagraphFont" style:family="text">
      <style:text-properties fo:font-weight="bold" style:font-weight-asian="bold"/>
    </style:style>
    <style:style style:name="P1876" style:parent-style-name="Normal" style:family="paragraph">
      <style:paragraph-properties fo:text-indent="0.4923in"/>
    </style:style>
    <style:style style:name="T1877" style:parent-style-name="DefaultParagraphFont" style:family="text">
      <style:text-properties style:font-name-asian="Times New Roman" style:font-size-complex="12pt" style:language-asian="lt" style:country-asian="LT"/>
    </style:style>
    <style:style style:name="T18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79" style:parent-style-name="DefaultParagraphFont" style:family="text">
      <style:text-properties style:font-name-asian="Times New Roman" style:font-size-complex="12pt" style:language-asian="lt" style:country-asian="LT"/>
    </style:style>
    <style:style style:name="T18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1" style:parent-style-name="DefaultParagraphFont" style:family="text">
      <style:text-properties fo:font-weight="bold" style:font-weight-asian="bold" fo:font-style="italic" style:font-style-asian="italic"/>
    </style:style>
    <style:style style:name="T1882" style:parent-style-name="DefaultParagraphFont" style:family="text">
      <style:text-properties style:font-weight-complex="bold" style:font-style-complex="italic"/>
    </style:style>
    <style:style style:name="P1883" style:parent-style-name="Normal" style:family="paragraph">
      <style:paragraph-properties fo:text-indent="0.4923in"/>
    </style:style>
    <style:style style:name="P188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885" style:parent-style-name="Normal" style:family="paragraph">
      <style:paragraph-properties fo:text-align="center" fo:text-indent="0in"/>
    </style:style>
    <style:style style:name="P1886" style:parent-style-name="Normal" style:family="paragraph">
      <style:paragraph-properties fo:text-indent="0in"/>
    </style:style>
    <style:style style:name="P1887" style:parent-style-name="Normal" style:family="paragraph">
      <style:paragraph-properties fo:text-indent="0.4923in"/>
    </style:style>
    <style:style style:name="T1888" style:parent-style-name="DefaultParagraphFont" style:family="text">
      <style:text-properties style:font-name-asian="Times New Roman"/>
    </style:style>
    <style:style style:name="P1889" style:parent-style-name="Normal" style:family="paragraph">
      <style:paragraph-properties fo:text-indent="0.4923in"/>
      <style:text-properties fo:font-style="italic" style:font-style-asian="italic"/>
    </style:style>
    <style:style style:name="P1890" style:parent-style-name="Normal" style:family="paragraph">
      <style:paragraph-properties fo:text-indent="0.4923in"/>
    </style:style>
    <style:style style:name="P1891" style:parent-style-name="Normal" style:family="paragraph">
      <style:paragraph-properties fo:text-indent="0.4923in"/>
      <style:text-properties fo:font-style="italic" style:font-style-asian="italic"/>
    </style:style>
    <style:style style:name="P1892" style:parent-style-name="Normal" style:family="paragraph">
      <style:paragraph-properties fo:text-indent="0.4923in"/>
    </style:style>
    <style:style style:name="P1893" style:parent-style-name="Normal" style:family="paragraph">
      <style:paragraph-properties fo:text-indent="0.4923in"/>
      <style:text-properties fo:font-style="italic" style:font-style-asian="italic"/>
    </style:style>
    <style:style style:name="P1894" style:parent-style-name="Normal" style:family="paragraph">
      <style:paragraph-properties fo:text-indent="0.4923in"/>
    </style:style>
    <style:style style:name="P1895" style:parent-style-name="Normal" style:family="paragraph">
      <style:paragraph-properties fo:text-indent="0.4923in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text-indent="0.4923in"/>
      <style:text-properties fo:font-style="italic" style:font-style-asian="italic"/>
    </style:style>
    <style:style style:name="P1905" style:parent-style-name="Normal" style:family="paragraph">
      <style:paragraph-properties fo:text-indent="0.4923in"/>
    </style:style>
    <style:style style:name="P1906" style:parent-style-name="Normal" style:family="paragraph">
      <style:paragraph-properties fo:text-indent="0.4923in"/>
      <style:text-properties fo:font-style="italic" style:font-style-asian="italic"/>
    </style:style>
    <style:style style:name="P1907" style:parent-style-name="Normal" style:family="paragraph">
      <style:paragraph-properties fo:text-indent="0.4923in"/>
    </style:style>
    <style:style style:name="P1908" style:parent-style-name="Normal" style:family="paragraph">
      <style:paragraph-properties fo:text-indent="0.4923in"/>
      <style:text-properties fo:font-style="italic" style:font-style-asian="italic"/>
    </style:style>
    <style:style style:name="P1909" style:parent-style-name="Normal" style:family="paragraph">
      <style:paragraph-properties fo:text-indent="0.4923in"/>
    </style:style>
    <style:style style:name="T1910" style:parent-style-name="DefaultParagraphFont" style:family="text">
      <style:text-properties style:font-name-asian="Times New Roman"/>
    </style:style>
    <style:style style:name="T1911" style:parent-style-name="DefaultParagraphFont" style:family="text">
      <style:text-properties style:font-name-asian="Times New Roman"/>
    </style:style>
    <style:style style:name="P1912" style:parent-style-name="Normal" style:family="paragraph">
      <style:paragraph-properties fo:text-indent="0.4923in"/>
      <style:text-properties fo:font-style="italic" style:font-style-asian="italic"/>
    </style:style>
    <style:style style:name="P1913" style:parent-style-name="Normal" style:family="paragraph">
      <style:paragraph-properties fo:text-indent="0.4923in"/>
    </style:style>
    <style:style style:name="T1914" style:parent-style-name="DefaultParagraphFont" style:family="text">
      <style:text-properties style:font-name-asian="Times New Roman"/>
    </style:style>
    <style:style style:name="T1915" style:parent-style-name="DefaultParagraphFont" style:family="text">
      <style:text-properties style:font-name-asian="Times New Roman"/>
    </style:style>
    <style:style style:name="P1916" style:parent-style-name="Normal" style:family="paragraph">
      <style:paragraph-properties fo:text-indent="0.4923in"/>
      <style:text-properties fo:font-style="italic" style:font-style-asian="italic"/>
    </style:style>
    <style:style style:name="P1917" style:parent-style-name="Normal" style:family="paragraph">
      <style:paragraph-properties fo:text-indent="0.4923in"/>
    </style:style>
    <style:style style:name="T1918" style:parent-style-name="DefaultParagraphFont" style:family="text">
      <style:text-properties style:font-name-asian="Times New Roman"/>
    </style:style>
    <style:style style:name="P1919" style:parent-style-name="Normal" style:family="paragraph">
      <style:paragraph-properties fo:text-indent="0.4923in"/>
      <style:text-properties fo:font-style="italic" style:font-style-asian="italic"/>
    </style:style>
    <style:style style:name="P1920" style:parent-style-name="Normal" style:family="paragraph">
      <style:paragraph-properties fo:text-indent="0.4923in"/>
      <style:text-properties fo:color="#000000"/>
    </style:style>
    <style:style style:name="P1921" style:parent-style-name="Normal" style:family="paragraph">
      <style:paragraph-properties fo:text-indent="0.4923in"/>
    </style:style>
    <style:style style:name="P1922" style:parent-style-name="Normal" style:family="paragraph">
      <style:paragraph-properties fo:text-indent="0.4923in"/>
    </style:style>
    <style:style style:name="T1923" style:parent-style-name="DefaultParagraphFont" style:family="text">
      <style:text-properties style:font-name-asian="Times New Roman"/>
    </style:style>
    <style:style style:name="T1924" style:parent-style-name="DefaultParagraphFont" style:family="text">
      <style:text-properties style:font-name-asian="Times New Roman"/>
    </style:style>
    <style:style style:name="P1925" style:parent-style-name="Normal" style:family="paragraph">
      <style:paragraph-properties fo:text-indent="0.4923in"/>
      <style:text-properties fo:font-style="italic" style:font-style-asian="italic"/>
    </style:style>
    <style:style style:name="P1926" style:parent-style-name="Normal" style:family="paragraph">
      <style:paragraph-properties fo:text-indent="0.4923in"/>
    </style:style>
    <style:style style:name="T1927" style:parent-style-name="DefaultParagraphFont" style:family="text">
      <style:text-properties style:font-name-asian="Times New Roman"/>
    </style:style>
    <style:style style:name="T1928" style:parent-style-name="DefaultParagraphFont" style:family="text">
      <style:text-properties style:font-name-asian="Times New Roman"/>
    </style:style>
    <style:style style:name="P1929" style:parent-style-name="Normal" style:family="paragraph">
      <style:paragraph-properties fo:text-indent="0.4923in"/>
      <style:text-properties fo:font-style="italic" style:font-style-asian="italic"/>
    </style:style>
    <style:style style:name="P1930" style:parent-style-name="Normal" style:family="paragraph">
      <style:paragraph-properties fo:text-indent="0.4923in"/>
    </style:style>
    <style:style style:name="P1931" style:parent-style-name="Normal" style:family="paragraph">
      <style:paragraph-properties fo:text-indent="0.4923in"/>
      <style:text-properties fo:font-style="italic" style:font-style-asian="italic"/>
    </style:style>
    <style:style style:name="P1932" style:parent-style-name="Normal" style:family="paragraph">
      <style:paragraph-properties fo:text-indent="0.4923in"/>
    </style:style>
    <style:style style:name="T1933" style:parent-style-name="DefaultParagraphFont" style:family="text">
      <style:text-properties style:font-name-asian="Times New Roman"/>
    </style:style>
    <style:style style:name="T1934" style:parent-style-name="DefaultParagraphFont" style:family="text">
      <style:text-properties style:font-name-asian="Times New Roman"/>
    </style:style>
    <style:style style:name="P1935" style:parent-style-name="Normal" style:family="paragraph">
      <style:paragraph-properties fo:text-indent="0.4923in"/>
    </style:style>
    <style:style style:name="P1936" style:parent-style-name="Normal" style:family="paragraph">
      <style:paragraph-properties fo:text-indent="0.4923in"/>
    </style:style>
    <style:style style:name="T1937" style:parent-style-name="DefaultParagraphFont" style:family="text">
      <style:text-properties style:font-name-asian="Times New Roman"/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P1949" style:parent-style-name="Normal" style:family="paragraph">
      <style:paragraph-properties fo:text-indent="0.4923in"/>
      <style:text-properties fo:font-style="italic" style:font-style-asian="italic"/>
    </style:style>
    <style:style style:name="P1950" style:parent-style-name="Normal" style:family="paragraph">
      <style:paragraph-properties fo:text-indent="0.4923in"/>
    </style:style>
    <style:style style:name="P1951" style:parent-style-name="Normal" style:family="paragraph">
      <style:paragraph-properties fo:text-indent="0.4923in"/>
      <style:text-properties fo:font-style="italic" style:font-style-asian="italic"/>
    </style:style>
    <style:style style:name="P1952" style:parent-style-name="Normal" style:family="paragraph">
      <style:paragraph-properties fo:text-indent="0.4923in"/>
    </style:style>
    <style:style style:name="P1953" style:parent-style-name="Normal" style:family="paragraph">
      <style:paragraph-properties fo:text-indent="0.4923in"/>
      <style:text-properties fo:font-style="italic" style:font-style-asian="italic"/>
    </style:style>
    <style:style style:name="P1954" style:parent-style-name="Normal" style:family="paragraph">
      <style:paragraph-properties fo:text-indent="0.4923in"/>
    </style:style>
    <style:style style:name="T1955" style:parent-style-name="DefaultParagraphFont" style:family="text">
      <style:text-properties style:font-name-asian="Times New Roman"/>
    </style:style>
    <style:style style:name="T1956" style:parent-style-name="DefaultParagraphFont" style:family="text">
      <style:text-properties style:font-name-asian="Times New Roman"/>
    </style:style>
    <style:style style:name="P1957" style:parent-style-name="Normal" style:family="paragraph">
      <style:paragraph-properties fo:text-indent="0.4923in"/>
      <style:text-properties fo:font-style="italic" style:font-style-asian="italic"/>
    </style:style>
    <style:style style:name="P1958" style:parent-style-name="Normal" style:family="paragraph">
      <style:paragraph-properties fo:text-indent="0.4923in"/>
    </style:style>
    <style:style style:name="P1959" style:parent-style-name="Normal" style:family="paragraph">
      <style:paragraph-properties fo:text-indent="0.4923in"/>
    </style:style>
    <style:style style:name="P1960" style:parent-style-name="Normal" style:family="paragraph">
      <style:paragraph-properties fo:text-indent="0.4923in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P1969" style:parent-style-name="Normal" style:family="paragraph">
      <style:paragraph-properties fo:text-indent="0.4923in"/>
      <style:text-properties fo:font-style="italic" style:font-style-asian="italic"/>
    </style:style>
    <style:style style:name="P1970" style:parent-style-name="Normal" style:family="paragraph">
      <style:paragraph-properties fo:text-indent="0.4923in"/>
    </style:style>
    <style:style style:name="P1971" style:parent-style-name="Normal" style:family="paragraph">
      <style:paragraph-properties fo:text-indent="0.4923in"/>
      <style:text-properties fo:font-style="italic" style:font-style-asian="italic"/>
    </style:style>
    <style:style style:name="P1972" style:parent-style-name="Normal" style:family="paragraph">
      <style:paragraph-properties fo:text-indent="0.4923in"/>
    </style:style>
    <style:style style:name="P1973" style:parent-style-name="Normal" style:family="paragraph">
      <style:paragraph-properties fo:text-indent="0.4923in"/>
      <style:text-properties fo:font-style="italic" style:font-style-asian="italic"/>
    </style:style>
    <style:style style:name="P1974" style:parent-style-name="Normal" style:family="paragraph">
      <style:paragraph-properties fo:text-indent="0.4923in"/>
    </style:style>
    <style:style style:name="P1975" style:parent-style-name="Normal" style:family="paragraph">
      <style:paragraph-properties fo:text-indent="0.4923in"/>
      <style:text-properties fo:font-style="italic" style:font-style-asian="italic"/>
    </style:style>
    <style:style style:name="P1976" style:parent-style-name="Normal" style:family="paragraph">
      <style:paragraph-properties fo:text-indent="0.4923in"/>
    </style:style>
    <style:style style:name="P1977" style:parent-style-name="Normal" style:family="paragraph">
      <style:paragraph-properties fo:text-indent="0.4923in"/>
    </style:style>
    <style:style style:name="P1978" style:parent-style-name="Normal" style:family="paragraph">
      <style:paragraph-properties fo:text-indent="0.4923in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P1987" style:parent-style-name="Normal" style:family="paragraph">
      <style:paragraph-properties fo:text-indent="0.4923in"/>
      <style:text-properties fo:font-style="italic" style:font-style-asian="italic"/>
    </style:style>
    <style:style style:name="P1988" style:parent-style-name="Normal" style:family="paragraph">
      <style:paragraph-properties fo:text-indent="0.4923in"/>
    </style:style>
    <style:style style:name="T1989" style:parent-style-name="DefaultParagraphFont" style:family="text">
      <style:text-properties style:font-name-asian="Times New Roman"/>
    </style:style>
    <style:style style:name="T1990" style:parent-style-name="DefaultParagraphFont" style:family="text">
      <style:text-properties style:font-name-asian="Times New Roman"/>
    </style:style>
    <style:style style:name="P1991" style:parent-style-name="Normal" style:family="paragraph">
      <style:paragraph-properties fo:text-indent="0.4923in"/>
      <style:text-properties fo:font-style="italic" style:font-style-asian="italic"/>
    </style:style>
    <style:style style:name="P1992" style:parent-style-name="Normal" style:family="paragraph">
      <style:paragraph-properties fo:text-indent="0.4923in"/>
    </style:style>
    <style:style style:name="P1993" style:parent-style-name="Normal" style:family="paragraph">
      <style:paragraph-properties fo:text-indent="0.4923in"/>
      <style:text-properties fo:font-style="italic" style:font-style-asian="italic"/>
    </style:style>
    <style:style style:name="P1994" style:parent-style-name="Normal" style:family="paragraph">
      <style:paragraph-properties fo:text-indent="0.4923in"/>
    </style:style>
    <style:style style:name="P1995" style:parent-style-name="Normal" style:family="paragraph">
      <style:paragraph-properties fo:text-indent="0.4923in"/>
    </style:style>
    <style:style style:name="T1996" style:parent-style-name="DefaultParagraphFont" style:family="text">
      <style:text-properties style:font-name-asian="Times New Roman"/>
    </style:style>
    <style:style style:name="P1997" style:parent-style-name="Normal" style:family="paragraph">
      <style:paragraph-properties fo:text-indent="0.4923in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P2006" style:parent-style-name="Normal" style:family="paragraph">
      <style:paragraph-properties fo:text-indent="0.4923in"/>
    </style:style>
    <style:style style:name="P2007" style:parent-style-name="Normal" style:family="paragraph">
      <style:paragraph-properties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indent="0.4923in"/>
      <style:text-properties fo:font-style="italic" style:font-style-asian="italic"/>
    </style:style>
    <style:style style:name="P2011" style:parent-style-name="Normal" style:family="paragraph">
      <style:paragraph-properties fo:text-indent="0.4923in"/>
    </style:style>
    <style:style style:name="P2012" style:parent-style-name="Normal" style:family="paragraph">
      <style:paragraph-properties fo:text-indent="0.4923in"/>
      <style:text-properties fo:font-style="italic" style:font-style-asian="italic"/>
    </style:style>
    <style:style style:name="P2013" style:parent-style-name="Normal" style:family="paragraph">
      <style:paragraph-properties fo:text-indent="0.4923in"/>
    </style:style>
    <style:style style:name="P2014" style:parent-style-name="Normal" style:family="paragraph">
      <style:paragraph-properties fo:text-indent="0.4923in"/>
      <style:text-properties fo:font-style="italic" style:font-style-asian="italic"/>
    </style:style>
    <style:style style:name="P2015" style:parent-style-name="Normal" style:family="paragraph">
      <style:paragraph-properties fo:text-indent="0.4923in"/>
    </style:style>
    <style:style style:name="P2016" style:parent-style-name="Normal" style:family="paragraph">
      <style:paragraph-properties fo:text-indent="0.4923in"/>
    </style:style>
    <style:style style:name="P2017" style:parent-style-name="Normal" style:family="paragraph">
      <style:paragraph-properties fo:text-indent="0.4923in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P202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025" style:parent-style-name="Normal" style:family="paragraph">
      <style:paragraph-properties fo:text-indent="0.4923in"/>
    </style:style>
    <style:style style:name="T2026" style:parent-style-name="DefaultParagraphFont" style:family="text">
      <style:text-properties style:font-name-asian="Times New Roman"/>
    </style:style>
    <style:style style:name="T2027" style:parent-style-name="DefaultParagraphFont" style:family="text">
      <style:text-properties style:font-name-asian="Times New Roman"/>
    </style:style>
    <style:style style:name="P202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029" style:parent-style-name="Normal" style:family="paragraph">
      <style:paragraph-properties fo:text-indent="0.4923in"/>
    </style:style>
    <style:style style:name="T2030" style:parent-style-name="DefaultParagraphFont" style:family="text">
      <style:text-properties style:font-name-asian="Times New Roman"/>
    </style:style>
    <style:style style:name="T2031" style:parent-style-name="DefaultParagraphFont" style:family="text">
      <style:text-properties style:font-name-asian="Times New Roman"/>
    </style:style>
    <style:style style:name="P203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033" style:parent-style-name="Normal" style:family="paragraph">
      <style:paragraph-properties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style:font-name-asian="Times New Roman"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indent="0.4923in"/>
      <style:text-properties style:font-size-complex="12pt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T2041" style:parent-style-name="DefaultParagraphFont" style:family="text">
      <style:text-properties fo:font-weight="bold" style:font-weight-asian="bold" style:font-weight-complex="bold"/>
    </style:style>
    <style:style style:name="T2042" style:parent-style-name="DefaultParagraphFont" style:family="text">
      <style:text-properties style:font-weight-complex="bold"/>
    </style:style>
    <style:style style:name="P2043" style:parent-style-name="Normal" style:family="paragraph">
      <style:paragraph-properties fo:text-indent="0.4923in"/>
    </style:style>
    <style:style style:name="P2044" style:parent-style-name="Normal" style:family="paragraph">
      <style:paragraph-properties fo:text-align="center" fo:text-indent="0in"/>
    </style:style>
    <style:style style:name="T2045" style:parent-style-name="DefaultParagraphFont" style:family="text">
      <style:text-properties style:font-style-complex="italic"/>
    </style:style>
    <style:style style:name="T2046" style:parent-style-name="DefaultParagraphFont" style:family="text">
      <style:text-properties style:font-style-complex="italic"/>
    </style:style>
    <style:style style:name="T2047" style:parent-style-name="DefaultParagraphFont" style:family="text">
      <style:text-properties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style:font-style-complex="italic"/>
    </style:style>
    <style:style style:name="P2051" style:parent-style-name="Normal" style:family="paragraph">
      <style:paragraph-properties fo:text-indent="0.4923in"/>
    </style:style>
    <style:style style:name="P2052" style:parent-style-name="Normal" style:family="paragraph">
      <style:paragraph-properties fo:text-align="center" fo:text-indent="0in"/>
      <style:text-properties style:font-name-asian="Times New Roman"/>
    </style:style>
    <style:style style:name="P2053" style:parent-style-name="Normal" style:family="paragraph">
      <style:paragraph-properties fo:text-align="center" fo:text-indent="0in"/>
    </style:style>
    <style:style style:name="T2054" style:parent-style-name="DefaultParagraphFont" style:family="text">
      <style:text-properties style:font-name-asian="Times New Roman"/>
    </style:style>
    <style:style style:name="T20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60" style:parent-style-name="Normal" style:family="paragraph">
      <style:text-properties style:font-name-asian="Times New Roman"/>
    </style:style>
    <style:style style:name="P2061" style:parent-style-name="Normal" style:family="paragraph">
      <style:text-properties style:font-name-asian="Times New Roman"/>
    </style:style>
    <style:style style:name="P2062" style:parent-style-name="Normal" style:family="paragraph">
      <style:paragraph-properties fo:text-indent="0in"/>
      <style:text-properties style:font-name-asian="Times New Roman"/>
    </style:style>
    <style:style style:name="P206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64" style:parent-style-name="Normal" style:family="paragraph">
      <style:paragraph-properties fo:text-indent="0in"/>
      <style:text-properties style:font-name-asian="Times New Roman"/>
    </style:style>
    <style:style style:name="P206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6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67" style:parent-style-name="Normal" style:family="paragraph">
      <style:paragraph-properties fo:text-indent="0in"/>
      <style:text-properties style:font-name-asian="Times New Roman"/>
    </style:style>
    <style:style style:name="P206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6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70" style:parent-style-name="Normal" style:family="paragraph">
      <style:paragraph-properties fo:text-indent="0in"/>
      <style:text-properties style:font-name-asian="Times New Roman"/>
    </style:style>
    <style:style style:name="P207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7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7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74" style:parent-style-name="Normal" style:family="paragraph">
      <style:paragraph-properties fo:text-indent="0in"/>
      <style:text-properties style:font-name-asian="Times New Roman"/>
    </style:style>
    <style:style style:name="P2075" style:parent-style-name="Normal" style:family="paragraph">
      <style:paragraph-properties fo:text-indent="0in"/>
      <style:text-properties style:font-name-asian="Times New Roman"/>
    </style:style>
    <style:style style:name="P2076" style:parent-style-name="Normal" style:family="paragraph">
      <style:paragraph-properties fo:text-indent="0in"/>
      <style:text-properties style:font-name-asian="Times New Roman"/>
    </style:style>
    <style:style style:name="P2077" style:parent-style-name="Normal" style:family="paragraph">
      <style:paragraph-properties fo:text-indent="0in"/>
      <style:text-properties style:font-name-asian="Times New Roman"/>
    </style:style>
    <style:style style:name="P2078" style:parent-style-name="Normal" style:family="paragraph">
      <style:paragraph-properties fo:text-indent="0in"/>
      <style:text-properties style:font-name-asian="Times New Roman"/>
    </style:style>
    <style:style style:name="P2079" style:parent-style-name="Normal" style:family="paragraph">
      <style:paragraph-properties fo:text-indent="0in"/>
      <style:text-properties style:font-name-asian="Times New Roman"/>
    </style:style>
    <style:style style:name="P2080" style:parent-style-name="Normal" style:family="paragraph">
      <style:paragraph-properties fo:text-indent="0in"/>
      <style:text-properties style:font-name-asian="Times New Roman"/>
    </style:style>
    <style:style style:name="P2081" style:parent-style-name="Normal" style:family="paragraph">
      <style:paragraph-properties fo:text-indent="0in"/>
      <style:text-properties style:font-name-asian="Times New Roman"/>
    </style:style>
    <style:style style:name="P2082" style:parent-style-name="Normal" style:family="paragraph">
      <style:paragraph-properties fo:text-indent="0in"/>
      <style:text-properties style:font-name-asian="Times New Roman"/>
    </style:style>
    <style:style style:name="P2083" style:parent-style-name="Normal" style:family="paragraph">
      <style:paragraph-properties fo:text-indent="0in"/>
      <style:text-properties style:font-name-asian="Times New Roman"/>
    </style:style>
    <style:style style:name="P2084" style:parent-style-name="Normal" style:family="paragraph">
      <style:paragraph-properties fo:text-indent="0in"/>
      <style:text-properties style:font-name-asian="Times New Roman"/>
    </style:style>
    <style:style style:name="P2085" style:parent-style-name="Normal" style:family="paragraph">
      <style:paragraph-properties fo:text-indent="0in"/>
      <style:text-properties style:font-name-asian="Times New Roman"/>
    </style:style>
    <style:style style:name="P20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8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9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091" style:parent-style-name="DefaultParagraphFont" style:family="text">
      <style:text-properties style:font-name-asian="Times New Roman" style:font-size-complex="12pt"/>
    </style:style>
    <style:style style:name="T2092" style:parent-style-name="DefaultParagraphFont" style:family="text">
      <style:text-properties style:font-name-asian="Times New Roman" style:font-size-complex="12pt"/>
    </style:style>
    <style:style style:name="T2093" style:parent-style-name="DefaultParagraphFont" style:family="text">
      <style:text-properties style:font-name-asian="Times New Roman" style:font-size-complex="12pt"/>
    </style:style>
    <style:style style:name="T2094" style:parent-style-name="DefaultParagraphFont" style:family="text">
      <style:text-properties style:font-name-asian="Times New Roman" fo:text-transform="uppercase" style:font-size-complex="12pt"/>
    </style:style>
    <style:style style:name="T209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6</text:span><text:span text:style-name="T19">-</text:span><text:span text:style-name="T20">26</text:span><text:span text:style-name="T21"><text:s text:c="2"/></text:span><text:span text:style-name="T22">Nr. SPP-</text:span><text:span text:style-name="T23">193</text:span></text:p>
      <text:p text:style-name="P24"><text:span text:style-name="T25">Vilnius</text:span></text:p>
      <text:p text:style-name="P26"/>
      <text:p text:style-name="P27">Posėdžio pirmininkė<text:s/>–<text:s/>Seimo Pirmininko pavaduotoja I. Šiaulienė.</text:p>
      <text:p text:style-name="P28"/>
      <text:p text:style-name="P29"><text:span text:style-name="T30">Užsiregistravo<text:s/></text:span><text:span text:style-name="T31">61</text:span><text:span text:style-name="T32"><text:s/>Seimo nar</text:span><text:span text:style-name="T33">ys</text:span><text:span text:style-name="T34"><text:s/>(</text:span><text:span text:style-name="T35">1</text:span><text:span text:style-name="T36">5</text:span><text:span text:style-name="T37">.0</text:span><text:span text:style-name="T38">1</text:span><text:span text:style-name="T39"><text:s/>val.</text:span><text:span text:style-name="T40">)</text:span></text:p>
      <text:p text:style-name="P41"/>
      <text:p text:style-name="P42">15.02<text:s/>val.</text:p>
      <text:p text:style-name="P43"><text:span text:style-name="T44">SVARSTYTA</text:span>. <text:span text:style-name="T45">Pensijų</text:span><text:span text:style-name="T46"> </text:span><text:span text:style-name="T47">kaupimo</text:span><text:span text:style-name="T48"> </text:span><text:span text:style-name="T49">įstatymo</text:span><text:span text:style-name="T50"> </text:span><text:span text:style-name="T51">Nr. IX-1691 pakeitimo įstatymo projektas</text:span><text:span text:style-name="T52"><text:s/></text:span><text:span text:style-name="T53">Nr. XIIIP-</text:span><text:span text:style-name="T54">2246(2)<text:s/></text:span><text:span text:style-name="T55">(svarstym</text:span><text:span text:style-name="T56">o tęsinys</text:span><text:span text:style-name="T57">)</text:span><text:span text:style-name="T58">.</text:span></text:p>
      <text:p text:style-name="P59"/>
      <text:p text:style-name="P60">Projekto Nr. XIIIP-2246(2)<text:s/>pataisų svarstymas</text:p>
      <text:p text:style-name="P61">Pranešėjas – pagrindinio<text:s/>– Socialinių reikalų ir darbo<text:s/>komiteto<text:s/>pirmininko pavaduotojas T. Tomilinas</text:p>
      <text:p text:style-name="P62"/>
      <text:p text:style-name="P63">Dėl<text:s/>4<text:s/>straipsnio<text:s/>A. Syso ir<text:s/><text:span text:style-name="T64">R.</text:span><text:span text:style-name="T65"> </text:span><text:span text:style-name="T66">Budbergytė</text:span>s<text:s/>pataisos,<text:s/>kuriai nepritarė pagrindinis komitetas, kalbėjo Seimo narys<text:s/>A. Sysas.<text:s/><text:s/></text:p>
      <text:p text:style-name="P67">Dėl balsavimo motyvų dėl šios pataisos kalbėjo Seimo nariai:<text:s/>S. Jovaiša, S. Jakeliūnas.</text:p>
      <text:p text:style-name="P68">Balsuota dėl<text:s/>4<text:s/>straipsnio<text:s/>A. Syso ir<text:s/><text:span text:style-name="T69">R. Budbergytė</text:span>s<text:s/>pataisos: už –<text:s/>22, prieš –<text:s/>22, susilaikė<text:s/>32. Nepriimta.<text:s/><text:span text:style-name="T70">(Užsiregistravo<text:s/></text:span><text:span text:style-name="T71">81</text:span><text:span text:style-name="T72"><text:s/>Seimo nar</text:span><text:span text:style-name="T73">ys</text:span><text:span text:style-name="T74"><text:s/>(1</text:span><text:span text:style-name="T75">5</text:span><text:span text:style-name="T76">.0</text:span><text:span text:style-name="T77">7</text:span><text:span text:style-name="T78"><text:s/>val.)</text:span></text:p>
      <text:p text:style-name="P79"/>
      <text:p text:style-name="P80"><text:span text:style-name="T81">Replikavo Seimo narys</text:span><text:s/><text:span text:style-name="T82">R. J. Dagys</text:span>.</text:p>
      <text:p text:style-name="P83"/>
      <text:p text:style-name="P84">Dėl<text:s/>6<text:s/>straipsnio<text:s/>A. Syso ir<text:s/><text:span text:style-name="T85">R.</text:span><text:span text:style-name="T86"> </text:span><text:span text:style-name="T87">Budbergytė</text:span>s<text:s/>pataisos,<text:s/>kuriai nepritarė pagrindinis komitetas, kalbėjo Seimo narys<text:s/>A. Sysas.<text:s text:c="2"/></text:p>
      <text:p text:style-name="P88">Dėl balsavimo motyvų dėl šios pataisos kalbėjo Seimo nariai:<text:s/><text:span text:style-name="T89">R. J. Dagys</text:span>, S. Jakeliūnas.</text:p>
      <text:p text:style-name="P90">Balsuota dėl<text:s/>6<text:s/>straipsnio<text:s/>A. Syso ir<text:s/><text:span text:style-name="T91">R. Budbergytė</text:span>s<text:s/>pataisos: už –<text:s/>25, prieš –<text:s/>20, susilaikė<text:s/>42. Nepriimta.<text:s/><text:span text:style-name="T92">(Užsiregistravo<text:s/></text:span><text:span text:style-name="T93">97</text:span><text:span text:style-name="T94"><text:s/>Seimo nariai (1</text:span><text:span text:style-name="T95">5</text:span><text:span text:style-name="T96">.</text:span><text:span text:style-name="T97">13</text:span><text:span text:style-name="T98"><text:s/>val.)</text:span></text:p>
      <text:p text:style-name="P99"/>
      <text:p text:style-name="Normal">Dėl<text:s/>8<text:s/>straipsnio<text:s/>S. Gentvilo, J. Varkalio ir kt.<text:s/>pataisos,<text:s/>kuriai nepritarė pagrindinis komitetas, kalbėjo Seimo narys<text:s/>J. Varkalys.<text:s/><text:s/></text:p>
      <text:p text:style-name="P100">Posėdžio pirmininkė pranešė, kad šią pataisą jos autoriai atsiėmė.</text:p>
      <text:p text:style-name="P101"/>
      <text:p text:style-name="P102">Dėl<text:s/>22<text:s/>straipsnio<text:s/>A. Syso ir<text:s/><text:span text:style-name="T103">R.</text:span><text:span text:style-name="T104"> </text:span><text:span text:style-name="T105">Budbergytė</text:span>s<text:s/>pataisos,<text:s/>kuriai nepritarė pagrindinis komitetas, kalbėjo Seimo narys<text:s/>A. Sysas.</text:p>
      <text:p text:style-name="P106">Dėl balsavimo motyvų dėl šios pataisos kalbėjo Seimo narys<text:s/>S. Jakeliūnas.</text:p>
      <text:p text:style-name="P107">Balsuota dėl<text:s/>22<text:s/>straipsnio<text:s/>A. Syso ir<text:s/><text:span text:style-name="T108">R. Budbergytė</text:span>s<text:s/>pataisos: už –<text:s/>18, prieš –<text:s/>19, susilaikė<text:s/>49. Nepriimta.<text:s/><text:span text:style-name="T109">(Užsiregistravo<text:s/></text:span><text:span text:style-name="T110">98</text:span><text:span text:style-name="T111"><text:s/>Seimo nariai (1</text:span><text:span text:style-name="T112">5</text:span><text:span text:style-name="T113">.</text:span><text:span text:style-name="T114">2</text:span><text:span text:style-name="T115">0 val.)</text:span></text:p>
      <text:p text:style-name="P116"/>
      <text:p text:style-name="Normal">Dėl<text:s/>28<text:s/>straipsnio<text:s/>S. Jakeliūno<text:s/>pataisos,<text:s/>kuriai nepritarė pagrindinis komitetas, kalbėjo Seimo narys<text:s/>S. Jakeliūnas<text:s/>(atsiėmė<text:s/>šią ir likusias savo<text:s/>pataisas).<text:s/></text:p>
      <text:p text:style-name="P117"/>
      <text:p text:style-name="P118"/>
      <text:soft-page-break/>
      <text:p text:style-name="Normal">Dėl<text:s/>29<text:s/>straipsnio<text:s/>S. Gentvilo, J. Varkalio ir kt.<text:s/>pataisos,<text:s/>kuriai nepritarė pagrindinis komitetas, kalbėjo Seimo narys<text:s/>J. Varkalys.<text:s/></text:p>
      <text:p text:style-name="Normal">Dėl balsavimo motyvų dėl šios pataisos kalbėjo Seimo nariai:<text:s/>A. Armonaitė, S. Jakeliūnas.</text:p>
      <text:p text:style-name="Normal">Balsuota dėl<text:s/>29<text:s/>straipsnio<text:s/>S. Gentvilo, J. Varkalio ir kt.<text:s/>pataisos: už –<text:s/>15, prieš –<text:s/>33, susilaikė<text:s/>45.<text:s/>Nepriimta.<text:s/><text:span text:style-name="T119">(Užsiregistravo<text:s/></text:span><text:span text:style-name="T120">1</text:span><text:span text:style-name="T121">00 Seimo nari</text:span><text:span text:style-name="T122">ų</text:span><text:s/><text:span text:style-name="T123">(1</text:span><text:span text:style-name="T124">5</text:span><text:span text:style-name="T125">.</text:span><text:span text:style-name="T126">27</text:span><text:span text:style-name="T127"><text:s/>val.)</text:span></text:p>
      <text:p text:style-name="P128"/>
      <text:p text:style-name="P129">Dėl balsavimo motyvų kalbėjo Seimo nariai:<text:s/>S. Jakeliūnas, M. Majauskas.</text:p>
      <text:p text:style-name="P130"/>
      <text:p text:style-name="P131"><text:span text:style-name="T132">NUTARTA.</text:span><text:s/>Pritarti šiam projektui po svarstymo Seimo posėdyje.<text:s/><text:span text:style-name="T133">Balsavimo rezultatai: už<text:s/></text:span>–<text:span text:style-name="T134"><text:s/></text:span><text:span text:style-name="T135">66</text:span><text:span text:style-name="T136">, prieš<text:s/></text:span>–<text:span text:style-name="T137"><text:s/></text:span><text:span text:style-name="T138">18</text:span><text:span text:style-name="T139">, susilaikė<text:s/></text:span><text:span text:style-name="T140">17</text:span>.<text:s/><text:span text:style-name="T141">(Užsiregistravo<text:s/></text:span><text:span text:style-name="T142">101</text:span><text:span text:style-name="T143"><text:s/>Seimo nar</text:span><text:span text:style-name="T144">ys</text:span><text:span text:style-name="T145"><text:s/>(1</text:span><text:span text:style-name="T146">5</text:span><text:span text:style-name="T147">.</text:span><text:span text:style-name="T148">32</text:span><text:span text:style-name="T149"><text:s/>val.)</text:span></text:p>
      <text:p text:style-name="P150"/>
      <text:p text:style-name="P151">15.34<text:s/>val.</text:p>
      <text:p text:style-name="P152">SVARSTYTA:</text:p>
      <text:p text:style-name="P153">1.<text:span text:style-name="T154"><text:s/></text:span><text:span text:style-name="T155">Šalpos pensijų įstatymo Nr. I-675 1, 2, 6, 7, 8, 23 straipsnių pakeitimo ir Įstatymo papildymo VI</text:span><text:span text:style-name="T156">1</text:span><text:span text:style-name="T157"><text:s/>skyriumi įstatymo projektas</text:span><text:span text:style-name="T158"><text:s/></text:span><text:span text:style-name="T159">Nr. XIIIP-</text:span><text:span text:style-name="T160">2247(2).</text:span></text:p>
      <text:p text:style-name="P161">2.<text:s/><text:span text:style-name="T162">Socialinių paslaugų įstatymo Nr. X-493 30 straipsnio pakeitimo įstatymo projektas</text:span><text:span text:style-name="T163"><text:s/></text:span><text:span text:style-name="T164">Nr. XIIIP-</text:span><text:span text:style-name="T165">2251(2).</text:span></text:p>
      <text:p text:style-name="P166"><text:span text:style-name="T167">3.<text:s/></text:span>Socialinio draudimo pensijų įstatymo Nr. I-549 11, 12, 45, 46, 47, 48, 53 ir 62 straipsnių pakeitimo įstatymo projektas<text:s/><text:span text:style-name="T168">Nr. XIIIP-</text:span><text:span text:style-name="T169">2252(2).</text:span></text:p>
      <text:p text:style-name="P170">4.<text:s/>Pensijų sistemos reformos įstatymo Nr. IX-1215 pripažinimo netekusiu galios įstatymo projektas<text:s/>Nr. XIIIP-2253(2).</text:p>
      <text:p text:style-name="P171">5.<text:s/>Piniginės socialinės paramos nepasiturintiems gyventojams įstatymo Nr. IX-1675 8, 10 ir 21 straipsnių pakeitimo įstatymo Nr. XIII-949 pakeitimo įstatymo projektas<text:s/>Nr. XIIIP-2257(2)</text:p>
      <text:p text:style-name="P172"><text:span text:style-name="T173">(svarstym</text:span><text:span text:style-name="T174">o tęsinys</text:span><text:span text:style-name="T175">)</text:span><text:span text:style-name="T176">.</text:span></text:p>
      <text:p text:style-name="P177"/>
      <text:p text:style-name="P178">Pagrindinio – Socialinių reikalų ir darbo komiteto išvadas pateikė šio komiteto pirmininko pavaduotojas T. Tomilinas.</text:p>
      <text:p text:style-name="P179"/>
      <text:p text:style-name="P180">15.36<text:s/>val.</text:p>
      <text:p text:style-name="P181"><text:span text:style-name="T182">SVARSTYTA</text:span>.<text:s/><text:span text:style-name="T183">Šalpos pensijų įstatymo Nr. I-675 1, 2, 6, 7, 8, 23 straipsnių pakeitimo ir Įstatymo papildymo VI</text:span><text:span text:style-name="T184">1</text:span><text:span text:style-name="T185"><text:s/>skyriumi įstatymo projektas</text:span><text:span text:style-name="T186"><text:s/></text:span><text:span text:style-name="T187">Nr. XIIIP-</text:span><text:span text:style-name="T188">2247(2)<text:s/></text:span><text:span text:style-name="T189">(svarstym</text:span><text:span text:style-name="T190">o tęsinys</text:span><text:span text:style-name="T191">)</text:span><text:span text:style-name="T192">.</text:span></text:p>
      <text:p text:style-name="P193"/>
      <text:p text:style-name="P194">Diskusijoje kalbėjo Seimo nariai:<text:s/>A. Sysas,<text:s/><text:span text:style-name="T195">R. J. Dagys</text:span>, T. Tomilinas.</text:p>
      <text:p text:style-name="P196"/>
      <text:p text:style-name="Normal"><text:span text:style-name="T197">Dėl posėdžio vedimo tvarkos kalbėjo Seimo nar</text:span><text:span text:style-name="T198">iai:</text:span><text:span text:style-name="T199"><text:s/></text:span><text:span text:style-name="T200">R. J. Dagys</text:span><text:span text:style-name="T201"><text:s/></text:span><text:span text:style-name="T202">(opozicinės<text:s/></text:span><text:span text:style-name="T203">Tėvynės sąjungos-Lietuvo</text:span><text:span text:style-name="T204">s krikščionių demokratų<text:s/></text:span><text:span text:style-name="T205">frakcij</text:span><text:span text:style-name="T206">os vardu prašė dary</text:span><text:span text:style-name="T207">ti pertrauką iki kito posėdžio), J. Jarutis.</text:span></text:p>
      <text:p text:style-name="Normal"/>
      <text:p text:style-name="P208">Balsuota dėl<text:s/><text:span text:style-name="T209">opozicinės<text:s/></text:span><text:span text:style-name="T210">Tėvynės sąjungos-Lietuvo</text:span><text:span text:style-name="T211">s krikščionių demokratų<text:s/></text:span><text:span text:style-name="T212">frakcij</text:span><text:span text:style-name="T213">os pasiūlymo daryti pertrauką iki kito posėdžio</text:span>: už –<text:s/>39.<text:s/><text:span text:style-name="T214">Pritarta</text:span>.<text:s/><text:span text:style-name="T215">(Užsiregistravo<text:s/></text:span><text:span text:style-name="T216">99</text:span><text:span text:style-name="T217"><text:s/>Seimo nariai (1</text:span><text:span text:style-name="T218">5</text:span><text:span text:style-name="T219">.</text:span><text:span text:style-name="T220">51</text:span><text:span text:style-name="T221"><text:s/>val.)</text:span></text:p>
      <text:p text:style-name="P222"/>
      <text:p text:style-name="P223"><text:span text:style-name="T224">NUTARTA.</text:span><text:s/><text:span text:style-name="T225">Daryti pertrauką iki kito posėdžio.</text:span><text:s/></text:p>
      <text:p text:style-name="P226"/>
      <text:p text:style-name="P227">15.53<text:s/>val.</text:p>
      <text:p text:style-name="P228"><text:span text:style-name="T229">SVARSTYTA</text:span>.<text:s/>Socialinio draudimo pensijų įstatymo Nr. I-549 11, 12, 45, 46, 47, 48, 53 ir 62 straipsnių pakeitimo įstatymo projektas<text:s/><text:span text:style-name="T230">Nr. XIIIP-</text:span><text:span text:style-name="T231">2252(2)</text:span><text:span text:style-name="T232"><text:s/></text:span><text:span text:style-name="T233">(svarstym</text:span><text:span text:style-name="T234">o tęsinys</text:span><text:span text:style-name="T235">)</text:span><text:span text:style-name="T236">.</text:span></text:p>
      <text:p text:style-name="P237"/>
      <text:p text:style-name="P238">Projekto Nr. XIIIP-2252(2)<text:s/>pataisų svarstymas</text:p>
      <text:p text:style-name="P239">Pranešėjas – pagrindinio<text:s/>– Socialinių reikalų ir darbo<text:s/>komiteto<text:s/>pirmininko<text:s/>pavaduotojas<text:s/>T. Tomilinas</text:p>
      <text:p text:style-name="P240"/>
      <text:p text:style-name="P241">Dėl<text:s/>9<text:s/>straipsnio<text:s/>Biudžeto ir finansų komiteto<text:s/>pataisos,<text:s/>kuriai nepritarė pagrindinis komitetas, kalbėjo Seimo narys<text:s/>S. Jakeliūnas.</text:p>
      <text:p text:style-name="P242">Balsuota dėl<text:s/>9<text:s/>straipsnio<text:s/>Biudžeto ir finansų komiteto<text:s/>pataisos: už –<text:s/>7, prieš –<text:s/>25, susilaikė<text:s/>59. Nepriimta.<text:s/><text:span text:style-name="T243">(Užsiregistravo<text:s/></text:span><text:span text:style-name="T244">102</text:span><text:span text:style-name="T245"><text:s/>Seimo nariai (1</text:span><text:span text:style-name="T246">5</text:span><text:span text:style-name="T247">.</text:span><text:span text:style-name="T248">55</text:span><text:span text:style-name="T249"><text:s/>val.)</text:span></text:p>
      <text:p text:style-name="P250"/>
      <text:p text:style-name="P251"><text:span text:style-name="T252">NUTARTA.</text:span><text:s/>Pritarti šiam<text:s/>projektui<text:s/>po svarstymo Seimo posėdyje.<text:s/><text:span text:style-name="T253">Balsavimo rezultatai: už<text:s/></text:span>–<text:span text:style-name="T254"><text:s/></text:span><text:span text:style-name="T255">70</text:span><text:span text:style-name="T256">, prieš<text:s/></text:span>–<text:span text:style-name="T257"><text:s/></text:span><text:span text:style-name="T258">0</text:span><text:span text:style-name="T259">, susilaikė<text:s/></text:span><text:span text:style-name="T260">31</text:span>.<text:s/><text:span text:style-name="T261">(Užsiregistravo<text:s/></text:span><text:span text:style-name="T262">102</text:span><text:span text:style-name="T263"><text:s/>Seimo nariai (1</text:span><text:span text:style-name="T264">5</text:span><text:span text:style-name="T265">.</text:span><text:span text:style-name="T266">56</text:span><text:span text:style-name="T267"><text:s/>val.)</text:span></text:p>
      <text:p text:style-name="P268"/>
      <text:p text:style-name="P269">15.57<text:s/>val.</text:p>
      <text:p text:style-name="P270"><text:span text:style-name="T271">SVARSTYTA</text:span>.<text:s/><text:span text:style-name="T272">Pensijų sistemos reformos įstatymo Nr. IX-1215 pripažinimo netekusiu galios įstatymo projektas</text:span><text:span text:style-name="T273"><text:s/></text:span><text:span text:style-name="T274">Nr. XIIIP-</text:span><text:span text:style-name="T275">2253(2)<text:s/></text:span><text:span text:style-name="T276">(svarstym</text:span><text:span text:style-name="T277">o tęsinys</text:span><text:span text:style-name="T278">)</text:span><text:span text:style-name="T279">.</text:span></text:p>
      <text:p text:style-name="P280"/>
      <text:p text:style-name="P281"><text:span text:style-name="T282">NUTARTA.</text:span><text:s/>Pritarti šiam<text:s/>projektui<text:s/>po svarstymo Seimo posėdyje.<text:s/><text:span text:style-name="T283">Balsavimo rezultatai: už<text:s/></text:span>–<text:span text:style-name="T284"><text:s/></text:span><text:span text:style-name="T285">74</text:span><text:span text:style-name="T286">, prieš<text:s/></text:span>–<text:span text:style-name="T287"><text:s/></text:span><text:span text:style-name="T288">0</text:span><text:span text:style-name="T289">, susilaikė<text:s/></text:span><text:span text:style-name="T290">26</text:span>.<text:s/><text:span text:style-name="T291">(Užsiregistravo<text:s/></text:span><text:span text:style-name="T292">102</text:span><text:span text:style-name="T293"><text:s/>Seimo nariai (1</text:span><text:span text:style-name="T294">5</text:span><text:span text:style-name="T295">.</text:span><text:span text:style-name="T296">57</text:span><text:span text:style-name="T297"><text:s/>val.)</text:span></text:p>
      <text:p text:style-name="Normal"/>
      <text:p text:style-name="P298"><text:span text:style-name="T299">Posėdžio pirminink</text:span><text:span text:style-name="T300">ė</text:span><text:span text:style-name="T301"><text:s/>pranešė, kad gautas pavaduojančio Seimo Pirmininką teikimas<text:s/></text:span><text:span text:style-name="T302">projektus<text:s/></text:span><text:span text:style-name="T303">Nr. XIIIP-</text:span><text:span text:style-name="T304">2246(2),<text:s/></text:span><text:span text:style-name="T305">Nr. XIIIP-</text:span><text:span text:style-name="T306">2252(2) ir<text:s/></text:span><text:span text:style-name="T307">Nr. XIIIP-</text:span><text:span text:style-name="T308">2253(2)</text:span><text:span text:style-name="T309"><text:s/></text:span><text:span text:style-name="T310">svarstyti<text:s/></text:span><text:span text:style-name="T311">skubos tvarka.</text:span></text:p>
      <text:p text:style-name="P312"/>
      <text:p text:style-name="P313"><text:span text:style-name="T314">NUTARTA</text:span><text:span text:style-name="T315">.</text:span><text:s/>Svarstyti<text:s/>projektus<text:s/><text:span text:style-name="T316">Nr. XIIIP-</text:span><text:span text:style-name="T317">2246(2),<text:s/></text:span><text:span text:style-name="T318">Nr. XIIIP-</text:span><text:span text:style-name="T319">2252(2) ir<text:s/></text:span><text:span text:style-name="T320">Nr. XIIIP-</text:span><text:span text:style-name="T321">2253(2)</text:span><text:span text:style-name="T322"><text:s/></text:span>skubos tvarka.<text:s/><text:span text:style-name="T323">Balsavimo rezultatai: už –<text:s/></text:span><text:span text:style-name="T324">71</text:span><text:span text:style-name="T325">, prieš –<text:s/></text:span><text:span text:style-name="T326">3</text:span><text:span text:style-name="T327">, susilaikė<text:s/></text:span><text:span text:style-name="T328">29</text:span>.<text:s/><text:span text:style-name="T329">(Užsiregistravo<text:s/></text:span><text:span text:style-name="T330">105</text:span><text:span text:style-name="T331"><text:s/>Seimo nariai (1</text:span><text:span text:style-name="T332">5</text:span><text:span text:style-name="T333">.</text:span><text:span text:style-name="T334">59</text:span><text:span text:style-name="T335"><text:s/>val.)</text:span></text:p>
      <text:p text:style-name="P336"/>
      <text:p text:style-name="Normal">Posėdžio pirmininkė pranešė, kad<text:s/>dėl<text:s/>projektų<text:s/><text:span text:style-name="T337">Nr. XIIIP-</text:span>2247(2),<text:s/><text:span text:style-name="T338">Nr. XIIIP-</text:span>2251(2) ir<text:s/><text:span text:style-name="T339">Nr. XIIIP-</text:span>2257(2)<text:s/>daroma pertrauka iki kito posėdžio.</text:p>
      <text:p text:style-name="P340"/>
      <text:p text:style-name="P341">16.00 val.</text:p>
      <text:p text:style-name="P342"><text:span text:style-name="T343">SVARSTYTA</text:span>.<text:s/><text:span text:style-name="T344">Piniginės socialinės paramos nepasiturintiems gyventojams įstatymo Nr. IX-1675 8 ir 10 straipsni pakeitimo įstatymo projektas</text:span><text:span text:style-name="T345"><text:s/></text:span><text:span text:style-name="T346">Nr. XIIIP-</text:span><text:span text:style-name="T347">1811(2)<text:s/></text:span><text:span text:style-name="T348">(teikėjai –<text:s/></text:span><text:span text:style-name="T349">A. Norkienė / 29 Seimo nariai</text:span><text:span text:style-name="T350">)</text:span><text:span text:style-name="T351"><text:s/></text:span><text:span text:style-name="T352">(svarstymas)</text:span><text:span text:style-name="T353">.</text:span></text:p>
      <text:p text:style-name="P354"/>
      <text:p text:style-name="P355">Pagrindinio –<text:s/>Socialinių reikalų ir darbo<text:s/>komiteto išvadą pateikė<text:s/>šio komiteto atstovė M. Navickienė.</text:p>
      <text:p text:style-name="P356"/>
      <text:p text:style-name="P357">Projekto Nr. XIIIP-1811(2)<text:s/>pataisų svarstymas</text:p>
      <text:p text:style-name="P358">Pranešėja – pagrindinio komiteto<text:s/>atstovė M. Navickienė</text:p>
      <text:p text:style-name="P359"/>
      <text:p text:style-name="Normal">Pagrindinio komiteto nuomonei dėl<text:s/><text:span text:style-name="T360">Teisės departamento</text:span><text:s/>pastabos<text:s/>pritarta bendru sutarimu.<text:s/></text:p>
      <text:p text:style-name="P361"/>
      <text:p text:style-name="P362">NUTARTA:</text:p>
      <text:p text:style-name="P363"><text:span text:style-name="T364">1</text:span><text:span text:style-name="T365">.</text:span><text:s/>Pritarti šiam projektui po svarstymo Seimo posėdyje.<text:s/><text:span text:style-name="T366">Balsavimo rezultatai: už<text:s/></text:span>–<text:span text:style-name="T367"><text:s/></text:span><text:span text:style-name="T368">95</text:span><text:span text:style-name="T369">, prieš<text:s/></text:span>–<text:span text:style-name="T370"><text:s/></text:span><text:span text:style-name="T371">1</text:span><text:span text:style-name="T372">, susilaikė<text:s/></text:span><text:span text:style-name="T373">4</text:span>.<text:s/><text:span text:style-name="T374">(Užsiregistravo<text:s/></text:span><text:span text:style-name="T375">1</text:span><text:span text:style-name="T376">00 Seimo nari</text:span><text:span text:style-name="T377">ų</text:span><text:span text:style-name="T378"><text:s/>(1</text:span><text:span text:style-name="T379">6</text:span><text:span text:style-name="T380">.0</text:span><text:span text:style-name="T381">2</text:span><text:span text:style-name="T382"><text:s/>val.)</text:span></text:p>
      <text:p text:style-name="Normal">2.<text:s/><text:s/>Svarstyti šį projektą<text:span text:style-name="T383"><text:s/></text:span>skubos tvarka.<text:s/><text:span text:style-name="T384">Balsavimo rezultatai: už –<text:s/></text:span><text:span text:style-name="T385">95</text:span><text:span text:style-name="T386">, prieš –<text:s/></text:span><text:span text:style-name="T387">4</text:span><text:span text:style-name="T388">, susilaikė<text:s/></text:span><text:span text:style-name="T389">5</text:span>.<text:s/><text:span text:style-name="T390">(Užsiregistravo<text:s/></text:span><text:span text:style-name="T391">104</text:span><text:span text:style-name="T392"><text:s/>Seimo nariai (1</text:span><text:span text:style-name="T393">5</text:span><text:span text:style-name="T394">.</text:span><text:span text:style-name="T395">59</text:span><text:span text:style-name="T396"><text:s/>val.)</text:span></text:p>
      <text:p text:style-name="P397"/>
      <text:p text:style-name="P398">16.03<text:s/>val.</text:p>
      <text:p text:style-name="P399">SVARSTYTA:</text:p>
      <text:p text:style-name="P400">1. <text:span text:style-name="T401">Sveikatos priežiūros įstaigų įstatymo Nr.<text:s/></text:span><text:span text:style-name="T402">I-1367 pakeitimo įstatymo projektas</text:span><text:span text:style-name="T403"><text:s/></text:span><text:span text:style-name="T404">Nr. XIIIP-</text:span><text:span text:style-name="T405">2220(2).</text:span></text:p>
      <text:soft-page-break/>
      <text:p text:style-name="P406"><text:span text:style-name="T407">2.<text:s/></text:span><text:span text:style-name="T408">Sveikatos sistemos įstatymo Nr. I-552 3, 11, 12, 42, 51, 53, 60, 61, 62, 63, 64 straipsnių pakeitimo, 73, 74 straipsnių pripažinimo netekusiais galios, Įstatymo papildymo 62</text:span><text:span text:style-name="T409">1</text:span><text:span text:style-name="T410"><text:s/>straipsniu įstatymo projektas</text:span><text:span text:style-name="T411"><text:s/></text:span><text:span text:style-name="T412">Nr. XIIIP-</text:span><text:span text:style-name="T413">2221(2).</text:span></text:p>
      <text:p text:style-name="P414">3.<text:s/>Visuomenės sveikatos priežiūros įstatymo Nr. IX-886 7 straipsnio pakeitimo įstatymo projektas<text:s/>Nr. XIIIP-2222(2).</text:p>
      <text:p text:style-name="P415">4. Vietos savivaldos įstatymo Nr. I-533 20 straipsnio pakeitimo įstatymo projektas<text:s/>Nr. XIIIP-2223(2).</text:p>
      <text:p text:style-name="P416">5.<text:s/>Medicinos praktikos įstatymo Nr. I-1555 6 straipsnio pakeitimo įstatymo projektas<text:s/>Nr. XIIIP-2224(2).</text:p>
      <text:p text:style-name="P417">6. Viešųjų įstaigų įstatymo Nr. I-1428 1 straipsnio pakeitimo <text:s/>įstatymo projektas<text:s/>Nr. XIIIP-2225(2).</text:p>
      <text:p text:style-name="P418">7.<text:s/>Sveikatos draudimo įstatymo Nr. I-1343 2, 26 ir 27 straipsnių pakeitimo įstatymo projektas<text:s/>Nr. XIIIP-2226(2)</text:p>
      <text:p text:style-name="P419"><text:span text:style-name="T420">(teikėjai – LRV / sveikatos apsaugos ministras A. Veryga)<text:s/></text:span><text:span text:style-name="T421">(svarstymas)</text:span><text:span text:style-name="T422">.</text:span></text:p>
      <text:p text:style-name="P423"/>
      <text:p text:style-name="Normal"><text:span text:style-name="T424">Dėl posėdžio vedimo tvarkos k</text:span><text:span text:style-name="T425">albėjo Seimo narė A. Kubilienė</text:span><text:span text:style-name="T426"><text:s/>(</text:span><text:span text:style-name="T427">Lietuvos valstie</text:span><text:span text:style-name="T428">čių ir žaliųjų sąjungos<text:s/></text:span><text:span text:style-name="T429">frakcij</text:span><text:span text:style-name="T430">os vardu prašė daryti<text:s/></text:span><text:span text:style-name="T431">pusvalandžio<text:s/></text:span><text:span text:style-name="T432">pertrauką).</text:span></text:p>
      <text:p text:style-name="P433"/>
      <text:p text:style-name="P434">Balsuota dėl<text:s/><text:span text:style-name="T435">Lietuvos valstie</text:span><text:span text:style-name="T436">čių ir žaliųjų sąjungos<text:s/></text:span><text:span text:style-name="T437">frakcij</text:span><text:span text:style-name="T438">os pasiūlymo daryti</text:span><text:span text:style-name="T439"><text:s/>pusvalandžio</text:span><text:span text:style-name="T440"><text:s/>pertrauką</text:span>: už –<text:s/>58, prieš – 29, susilaikė 10.<text:s/><text:span text:style-name="T441">Pritarta</text:span>.<text:s/><text:span text:style-name="T442">(Užsiregistravo<text:s/></text:span><text:span text:style-name="T443">98</text:span><text:span text:style-name="T444"><text:s/>Seimo nariai (1</text:span><text:span text:style-name="T445">6</text:span><text:span text:style-name="T446">.0</text:span><text:span text:style-name="T447">4</text:span><text:span text:style-name="T448"><text:s/>val.)</text:span></text:p>
      <text:p text:style-name="P449"/>
      <text:p text:style-name="P450"><text:span text:style-name="T451">NUTARTA.</text:span><text:s/><text:span text:style-name="T452">Daryti<text:s/></text:span><text:span text:style-name="T453">pusvalandžio<text:s/></text:span><text:span text:style-name="T454">pertrauką.</text:span><text:s/></text:p>
      <text:p text:style-name="P455"/>
      <text:p text:style-name="P456">16.05<text:s/>val.</text:p>
      <text:p text:style-name="P457"><text:span text:style-name="T458">SVARSTYTA</text:span>.<text:s/><text:span text:style-name="T459">Slaugos praktikos ir akušerijos praktikos įstatymo Nr. IX-413 1, 2, 3, 11, 11</text:span><text:span text:style-name="T460">1</text:span><text:span text:style-name="T461">, 12, 15 straipsnių pakeitimo ir Įstatymo papildymo 16 straipsniu įstatymo projektas Nr. XIIIP-1946(2)<text:s/></text:span><text:span text:style-name="T462">(teikėjai – LRV /<text:s/></text:span><text:span text:style-name="T463">finansų ministras V. Šapoka</text:span><text:span text:style-name="T464">)<text:s/></text:span><text:span text:style-name="T465">(svarstymas)</text:span><text:span text:style-name="T466">.</text:span></text:p>
      <text:p text:style-name="P467"/>
      <text:p text:style-name="P468">Pagrindinio –<text:s/>Sveikatos reikalų<text:s/>komiteto išvadą pateikė<text:s/>šio komiteto atstovas D. Kaminskas.</text:p>
      <text:p text:style-name="P469"/>
      <text:p text:style-name="P470">Diskusijoje kalbėjo Seimo nariai:<text:s/>J. Olekas, A. Vinkus,<text:s/>sveikatos apsaugos ministras A. Veryga.</text:p>
      <text:p text:style-name="P471"/>
      <text:p text:style-name="P472">Projekto Nr. XIIIP-1946(2)<text:s/>pataisų svarstymas</text:p>
      <text:p text:style-name="P473">Pranešėjas – pagrindinio komiteto<text:s/>atstovas D. Kaminskas</text:p>
      <text:p text:style-name="P474"/>
      <text:p text:style-name="P475">Dėl<text:s/>6<text:s/>straipsnio<text:s/>D. Kaminsko<text:s/>pataisos,<text:s/>kuriai nepritarė pagrindinis komitetas, kalbėjo Seimo narys <text:s/>D. Kaminskas.<text:s/></text:p>
      <text:p text:style-name="P476">Dėl balsavimo motyvų dėl šios pataisos kalbėjo Seimo narys<text:s/>J. Olekas.</text:p>
      <text:p text:style-name="P477">Balsuota dėl<text:s/>6<text:s/>straipsnio<text:s/>D. Kaminsko<text:s/>pataisos: už –<text:s/>38, prieš –<text:s/>6, susilaikė<text:s/>52. Nepriimta.<text:s/><text:span text:style-name="T478">(Užsiregistravo<text:s/></text:span><text:span text:style-name="T479">99</text:span><text:span text:style-name="T480"><text:s/>Seimo nariai (1</text:span><text:span text:style-name="T481">6</text:span><text:span text:style-name="T482">.</text:span><text:span text:style-name="T483">25</text:span><text:span text:style-name="T484"><text:s/>val.)</text:span></text:p>
      <text:p text:style-name="P485"/>
      <text:p text:style-name="Normal">Dėl<text:s/>8<text:s/>straipsnio<text:s/>D. Kaminsko ir A. Matulo<text:s/>pataisos,<text:s/>kuriai pritarė pagrindinis komitetas, kalbėjo Seimo narys<text:s/>D. Kaminskas.<text:s/><text:s/></text:p>
      <text:p text:style-name="Normal">Pagrindinio komiteto nuomonei dėl<text:s/>8<text:s/>straipsnio<text:s/>D. Kaminsko ir A. Matulo<text:s/>pataisos,<text:s/>kuriai pritarė pagrindinis komitetas,<text:s/>pritarta bendru sutarimu.</text:p>
      <text:p text:style-name="P486"/>
      <text:p text:style-name="P487">Dėl balsavimo motyvų kalbėjo Seimo nariai:<text:s/>A. Vinkus, J. Olekas.</text:p>
      <text:p text:style-name="P488"/>
      <text:p text:style-name="P489">NUTARTA:</text:p>
      <text:p text:style-name="P490"><text:span text:style-name="T491">1</text:span><text:span text:style-name="T492">.</text:span><text:s/>Pritarti šiam projektui po svarstymo Seimo posėdyje.<text:s/><text:span text:style-name="T493">Balsavimo rezultatai: už<text:s/></text:span>–<text:span text:style-name="T494"><text:s/></text:span><text:span text:style-name="T495">67</text:span><text:span text:style-name="T496">, prieš<text:s/></text:span>–<text:span text:style-name="T497"><text:s/></text:span><text:span text:style-name="T498">7</text:span><text:span text:style-name="T499">, susilaikė<text:s/></text:span><text:span text:style-name="T500">23</text:span>.<text:s/><text:span text:style-name="T501">(Užsiregistravo<text:s/></text:span><text:span text:style-name="T502">1</text:span><text:span text:style-name="T503">00 Seimo nari</text:span><text:span text:style-name="T504">ų</text:span><text:span text:style-name="T505"><text:s/>(1</text:span><text:span text:style-name="T506">6</text:span><text:span text:style-name="T507">.</text:span><text:span text:style-name="T508">3</text:span><text:span text:style-name="T509">0 val.)</text:span></text:p>
      <text:soft-page-break/>
      <text:p text:style-name="Normal">2. Šį projektą svarstyti skubos tvarka.<text:span text:style-name="T510"><text:s/></text:span><text:span text:style-name="T511">Pritarta bendru sutarimu.</text:span></text:p>
      <text:p text:style-name="P512"/>
      <text:p text:style-name="P513">16.31<text:s/>val.</text:p>
      <text:p text:style-name="P514"><text:span text:style-name="T515">SVARSTYTA</text:span>.<text:s/><text:span text:style-name="T516">Farmacijos įstatymo Nr. X-709 2, 8, 19, 24, 25, 26, 27, 29, 33, 61, 62, 64, 65 straipsnių ir priedo pakeitimo ir ketvirtojo skirsnio pripažinimo netekusiu galios įstatymo Nr. XIII-738 16 straipsnio pakeitimo įstatymo projektas</text:span><text:span text:style-name="T517"><text:s/></text:span><text:span text:style-name="T518">Nr. XIIIP-</text:span><text:span text:style-name="T519">1745(2)<text:s/></text:span><text:span text:style-name="T520">(teikėjai –<text:s/></text:span><text:span text:style-name="T521">LRV /<text:s/></text:span><text:span text:style-name="T522">sveikatos apsaugos ministras A. Veryga)</text:span><text:span text:style-name="T523"><text:s/></text:span><text:span text:style-name="T524">(svarstymas)</text:span><text:span text:style-name="T525">.</text:span></text:p>
      <text:p text:style-name="P526"/>
      <text:p text:style-name="P527">Pagrindinio –<text:s/>Teisės ir teisėtvarkos<text:s/>komiteto išvadą pateikė<text:s/>šio komiteto pirmininkė A. Širinskienė.</text:p>
      <text:p text:style-name="P528"/>
      <text:p text:style-name="P529">NUTARTA:</text:p>
      <text:p text:style-name="P530"><text:span text:style-name="T531">1</text:span>.<text:s/>Pritarti šiam projektui po svarstymo Seimo posėdyje.<text:s/><text:span text:style-name="T532">Balsavimo rezultatai: už<text:s/></text:span>–<text:span text:style-name="T533"><text:s/></text:span><text:span text:style-name="T534">75</text:span><text:span text:style-name="T535">, prieš<text:s/></text:span>–<text:span text:style-name="T536"><text:s/></text:span><text:span text:style-name="T537">1</text:span><text:span text:style-name="T538">, susilaikė<text:s/></text:span><text:span text:style-name="T539">13</text:span>.<text:s/><text:span text:style-name="T540">(Užsiregistravo<text:s/></text:span><text:span text:style-name="T541">9</text:span><text:span text:style-name="T542">0 Seimo nari</text:span><text:span text:style-name="T543">ų</text:span><text:span text:style-name="T544"><text:s/>(1</text:span><text:span text:style-name="T545">6</text:span><text:span text:style-name="T546">.</text:span><text:span text:style-name="T547">32</text:span><text:span text:style-name="T548"><text:s/>val.)</text:span></text:p>
      <text:p text:style-name="Normal">2. Šį projektą svarstyti skubos tvarka.<text:span text:style-name="T549"><text:s/></text:span><text:span text:style-name="T550">Pritarta bendru sutarimu.</text:span></text:p>
      <text:p text:style-name="P551"/>
      <text:p text:style-name="P552">16.34<text:s/>val.</text:p>
      <text:p text:style-name="P553">Informaciniai pranešimai.</text:p>
      <text:p text:style-name="P554"/>
      <text:p text:style-name="P555">Posėdžio pirmininkė<text:s/>pranešė, kad, vadovaujantis Seimo statuto 217 straipsniu, yra pateiktas pareiškimas dėl nepasitikėjimo Vyriausiosios rinkimų komisijos nariu V. Semeška. Pareiškimas bus svarstomas artimiausiame Seimo posėdyje.</text:p>
      <text:p text:style-name="P556"/>
      <text:p text:style-name="P557">16.34<text:s/>val.</text:p>
      <text:p text:style-name="P558">SVARSTYTA:</text:p>
      <text:p text:style-name="P559">1. <text:span text:style-name="T560">Sveikatos priežiūros įstaigų įstatymo Nr.<text:s/></text:span><text:span text:style-name="T561">I-1367 pakeitimo įstatymo projektas</text:span><text:span text:style-name="T562"><text:s/></text:span><text:span text:style-name="T563">Nr. XIIIP-</text:span><text:span text:style-name="T564">2220(2).</text:span></text:p>
      <text:p text:style-name="P565"><text:span text:style-name="T566">2.<text:s/></text:span><text:span text:style-name="T567">Sveikatos sistemos įstatymo Nr. I-552 3, 11, 12, 42, 51, 53, 60, 61, 62, 63, 64 straipsnių pakeitimo, 73, 74 straipsnių pripažinimo netekusiais galios, Įstatymo papildymo 62</text:span><text:span text:style-name="T568">1</text:span><text:span text:style-name="T569"><text:s/>straipsniu įstatymo projektas</text:span><text:span text:style-name="T570"><text:s/></text:span><text:span text:style-name="T571">Nr. XIIIP-</text:span><text:span text:style-name="T572">2221(2).</text:span></text:p>
      <text:p text:style-name="P573">3.<text:s/>Visuomenės sveikatos priežiūros įstatymo Nr. IX-886 7 straipsnio pakeitimo įstatymo projektas<text:s/>Nr. XIIIP-2222(2).</text:p>
      <text:p text:style-name="P574">4. Vietos savivaldos įstatymo Nr. I-533 20 straipsnio pakeitimo įstatymo projektas<text:s/>Nr. XIIIP-2223(2).</text:p>
      <text:p text:style-name="P575">5.<text:s/>Medicinos praktikos įstatymo Nr. I-1555 6 straipsnio pakeitimo įstatymo projektas<text:s/>Nr. XIIIP-2224(2).</text:p>
      <text:p text:style-name="P576">6. Viešųjų įstaigų įstatymo Nr. I-1428 1 straipsnio pakeitimo <text:s/>įstatymo projektas<text:s/>Nr. XIIIP-2225(2).</text:p>
      <text:p text:style-name="P577">7.<text:s/>Sveikatos draudimo įstatymo Nr. I-1343 2, 26 ir 27 straipsnių pakeitimo įstatymo projektas<text:s/>Nr. XIIIP-2226(2)</text:p>
      <text:p text:style-name="P578"><text:span text:style-name="T579">(teikėjai – LRV / sveikatos apsaugos ministras A. Veryga)<text:s/></text:span><text:span text:style-name="T580">(svarstym</text:span><text:span text:style-name="T581">o tęsinys</text:span><text:span text:style-name="T582">)</text:span><text:span text:style-name="T583">.</text:span></text:p>
      <text:p text:style-name="P584"/>
      <text:p text:style-name="P585">Pagrindinio –<text:s/>Sveikatos reikalų<text:s/>komiteto išvadas<text:s/>pateikė<text:s/>šio komiteto pirmininkė A. Kubilienė.</text:p>
      <text:p text:style-name="P586">Papildomo –<text:s/>Valstybės valdymo ir savivaldybių<text:s/>komiteto išvadas<text:s/>pateikė<text:s/>šio komiteto atstovas Z. Streikus.</text:p>
      <text:p text:style-name="P587"/>
      <text:p text:style-name="P588">Diskusijoje kalbėjo Seimo nariai:<text:s/>A. Matulas, J. Olekas,<text:s/>P. Urbšys, sveikatos apsaugos ministras A. Veryga.</text:p>
      <text:p text:style-name="P589"/>
      <text:p text:style-name="P590"/>
      <text:soft-page-break/>
      <text:p text:style-name="P591">16.34<text:s/>val.</text:p>
      <text:p text:style-name="P592"><text:span text:style-name="T593">SVARSTYTA</text:span>.<text:s/><text:span text:style-name="T594">Sveikatos priežiūros įstaigų įstatymo Nr.<text:s/></text:span><text:span text:style-name="T595">I-1367 pakeitimo įstatymo projektas</text:span><text:span text:style-name="T596"><text:s/></text:span><text:span text:style-name="T597">Nr. XIIIP-</text:span><text:span text:style-name="T598">2220(2)<text:s/></text:span><text:span text:style-name="T599">(teikėjai – LRV /<text:s/></text:span><text:span text:style-name="T600">sveikatos apsaugos ministras A.</text:span><text:span text:style-name="T601"> </text:span><text:span text:style-name="T602">Veryga</text:span><text:span text:style-name="T603">)<text:s/></text:span><text:span text:style-name="T604">(svarstym</text:span><text:span text:style-name="T605">o tęsinys</text:span><text:span text:style-name="T606">)</text:span><text:span text:style-name="T607">.</text:span></text:p>
      <text:p text:style-name="P608"/>
      <text:p text:style-name="P609">Projekto Nr. XIIIP-2220(2)<text:s/>pataisų svarstymas</text:p>
      <text:p text:style-name="P610">Pranešėja – pagrindinio komiteto<text:s/>pirmininkė A. Kubilienė</text:p>
      <text:p text:style-name="P611"/>
      <text:p text:style-name="P612">Dėl<text:s/>6<text:s/>straipsnio<text:s/>Valstybės valdymo ir savivaldybių komiteto<text:s/>pataisos,<text:s/>kuriai nepritarė pagrindinis komitetas, kalbėjo Seimo narys<text:s/>Z. Streikus.</text:p>
      <text:p text:style-name="P613">Dėl balsavimo motyvų dėl šios pataisos kalbėjo Seimo narys<text:s/>P. Urbšys.</text:p>
      <text:p text:style-name="P614">Balsuota dėl<text:s/>6<text:s/>straipsnio<text:s/>Valstybės valdymo ir savivaldybių komiteto<text:s/>pataisos: už –<text:s/>37, prieš –<text:s/>23, susilaikė<text:s/>35. Nepriimta.<text:s/><text:span text:style-name="T615">(Užsiregistravo<text:s/></text:span><text:span text:style-name="T616">97</text:span><text:span text:style-name="T617"><text:s/>Seimo nariai (1</text:span><text:span text:style-name="T618">7</text:span><text:span text:style-name="T619">.0</text:span><text:span text:style-name="T620">6</text:span><text:span text:style-name="T621"><text:s/>val.)</text:span></text:p>
      <text:p text:style-name="P622"/>
      <text:p text:style-name="Normal">Dėl<text:s/>9<text:s/>straipsnio<text:s/>R. Martinėlio<text:s/>pataisos,<text:s/>kuriai nepritarė pagrindinis<text:s/>komitetas, kalbėjo Seimo narys R. Martinėlis.<text:s/><text:s/></text:p>
      <text:p text:style-name="Normal">Balsuota dėl<text:s/>9<text:s/>straipsnio<text:s/>R. Martinėlio<text:s/>pataisos: už –<text:s/>43, prieš –<text:s/>3, susilaikė<text:s/>54. Nepriimta.<text:s/><text:span text:style-name="T623">(Užsiregistravo<text:s/></text:span><text:span text:style-name="T624">1</text:span><text:span text:style-name="T625">00 Seimo nari</text:span><text:span text:style-name="T626">ų</text:span><text:s/><text:span text:style-name="T627">(1</text:span><text:span text:style-name="T628">7</text:span><text:span text:style-name="T629">.0</text:span><text:span text:style-name="T630">8</text:span><text:span text:style-name="T631"><text:s/>val.)</text:span></text:p>
      <text:p text:style-name="P632"/>
      <text:p text:style-name="P633">Dėl<text:s/>9<text:s/>straipsnio<text:s/>Valstybės valdymo ir savivaldybių komiteto<text:s/>pataisos,<text:s/>kuriai nepritarė pagrindinis komitetas, kalbėjo Seimo narys<text:s/>Z. Streikus.<text:s/><text:s/></text:p>
      <text:p text:style-name="P634">Dėl balsavimo motyvų dėl šios pataisos kalbėjo Seimo narys<text:s/>J. Olekas.</text:p>
      <text:p text:style-name="P635">Balsuota dėl<text:s/>9<text:s/>straipsnio<text:s/>Valstybės valdymo ir savivaldybių komiteto<text:s/>pataisos: už –<text:s/>49, prieš –<text:s/>10, susilaikė<text:s/>41. Nepriimta.<text:s/><text:span text:style-name="T636">(Užsiregistravo<text:s/></text:span><text:span text:style-name="T637">101</text:span><text:span text:style-name="T638"><text:s/>Seimo nar</text:span><text:span text:style-name="T639">ys</text:span><text:span text:style-name="T640"><text:s/>(1</text:span><text:span text:style-name="T641">7</text:span><text:span text:style-name="T642">.</text:span><text:span text:style-name="T643">11</text:span><text:span text:style-name="T644"><text:s/>val.)</text:span></text:p>
      <text:p text:style-name="P645"/>
      <text:p text:style-name="Normal">Dėl<text:s/>10<text:s/>straipsnio<text:s/>R. Martinėlio<text:s/>pataisos,<text:s/>kuriai nepritarė pagrindinis<text:s/>komitetas, kalbėjo Seimo narys R. Martinėlis.<text:s/><text:s/></text:p>
      <text:p text:style-name="Normal">Dėl balsavimo motyvų dėl šios<text:s/>pataisos kalbėjo Seimo narys J. Olekas.</text:p>
      <text:p text:style-name="Normal">Balsuota dėl<text:s/>10<text:s/>straipsnio<text:s/>R. Martinėlio<text:s/>pataisos: už –<text:s/>50, prieš –<text:s/>4, susilaikė<text:s/>50. Nepriimta.<text:s/><text:span text:style-name="T646">(Užsiregistravo<text:s/></text:span><text:span text:style-name="T647">105</text:span><text:span text:style-name="T648"><text:s/>Seimo nariai</text:span><text:s/><text:span text:style-name="T649">(1</text:span><text:span text:style-name="T650">7</text:span><text:span text:style-name="T651">.</text:span><text:span text:style-name="T652">17</text:span><text:span text:style-name="T653"><text:s/>val.)</text:span></text:p>
      <text:p text:style-name="P654"/>
      <text:p text:style-name="P655">Dėl balsavimo motyvų kalbėjo Seimo narys<text:s/>J. Liesys.<text:s/></text:p>
      <text:p text:style-name="P656"/>
      <text:p text:style-name="P657"><text:span text:style-name="T658">NUTARTA.</text:span><text:s/>Pritarti šiam projektui po svarstymo Seimo posėdyje.<text:s/><text:span text:style-name="T659">Balsavimo rezultatai: už<text:s/></text:span>–<text:span text:style-name="T660"><text:s/></text:span><text:span text:style-name="T661">59</text:span><text:span text:style-name="T662">, prieš<text:s/></text:span>–<text:span text:style-name="T663"><text:s/></text:span><text:span text:style-name="T664">22</text:span><text:span text:style-name="T665">, susilaikė<text:s/></text:span><text:span text:style-name="T666">26</text:span>.<text:s/><text:span text:style-name="T667">(Užsiregistravo<text:s/></text:span><text:span text:style-name="T668">107</text:span><text:span text:style-name="T669"><text:s/>Seimo nariai (1</text:span><text:span text:style-name="T670">7</text:span><text:span text:style-name="T671">.</text:span><text:span text:style-name="T672">19</text:span><text:span text:style-name="T673"><text:s/>val.)</text:span></text:p>
      <text:p text:style-name="P674"/>
      <text:p text:style-name="P675">17.20 val.</text:p>
      <text:p text:style-name="P676"><text:span text:style-name="T677">SVARSTYTA</text:span>.<text:s/><text:span text:style-name="T678">Sveikatos sistemos įstatymo Nr. I-552 3, 11, 12, 42, 51, 53, 60, 61, 62, 63, 64 straipsnių pakeitimo, 73, 74 straipsnių pripažinimo netekusiais galios, Įstatymo papildymo 62</text:span><text:span text:style-name="T679">1</text:span><text:span text:style-name="T680"><text:s/>straipsniu įstatymo projektas</text:span><text:span text:style-name="T681"><text:s/></text:span><text:span text:style-name="T682">Nr. XIIIP-</text:span><text:span text:style-name="T683">2221(2)<text:s/></text:span><text:span text:style-name="T684">(teikėjai – LRV / sveikatos apsaugos ministras A.</text:span><text:span text:style-name="T685"> </text:span><text:span text:style-name="T686">Veryga)<text:s/></text:span><text:span text:style-name="T687">(svarstym</text:span><text:span text:style-name="T688">o tęsinys</text:span><text:span text:style-name="T689">)</text:span><text:span text:style-name="T690">.</text:span></text:p>
      <text:p text:style-name="P691"/>
      <text:p text:style-name="P692">Projekto Nr. XIIIP-2221(2)<text:s/>pataisų svarstymas</text:p>
      <text:p text:style-name="P693">Pranešėja – pagrindinio komiteto<text:s/>pirmininkė A. Kubilienė</text:p>
      <text:p text:style-name="P694"/>
      <text:p text:style-name="P695">Dėl<text:s/>10<text:s/>straipsnio<text:s/>Valstybės valdymo ir savivaldybių komiteto<text:s/>pataisos,<text:s/>kuriai nepritarė pagrindinis komitetas, kalbėjo Seimo narys<text:s/>Z. Streikus.<text:s/><text:s/></text:p>
      <text:p text:style-name="P696">Dėl balsavimo motyvų dėl šios pataisos kalbėjo Seimo narys<text:s/>P. Urbšys.</text:p>
      <text:p text:style-name="P697">Balsuota dėl<text:s/>10<text:s/>straipsnio<text:s/>Valstybės valdymo ir savivaldybių komiteto<text:s/>pataisos: už –<text:s/>48, prieš –<text:s/>10, susilaikė<text:s/>36.<text:s/><text:span text:style-name="T698">P</text:span><text:span text:style-name="T699">riimta</text:span>.<text:s/><text:span text:style-name="T700">(Užsiregistravo<text:s/></text:span><text:span text:style-name="T701">96</text:span><text:span text:style-name="T702"><text:s/>Seimo nariai (1</text:span><text:span text:style-name="T703">7</text:span><text:span text:style-name="T704">.</text:span><text:span text:style-name="T705">24</text:span><text:span text:style-name="T706"><text:s/>val.)</text:span></text:p>
      <text:p text:style-name="P707"/>
      <text:p text:style-name="P708">Diskusijoje kalbėjo Seimo<text:s/>nariai: A. Matulas, J. Olekas.<text:s/></text:p>
      <text:p text:style-name="P709"/>
      <text:p text:style-name="P710">Dėl balsavimo motyvų kalbėjo Seimo nariai: I. Degutienė, A. Veryga.</text:p>
      <text:p text:style-name="P711"/>
      <text:p text:style-name="P712"><text:span text:style-name="T713">NUTARTA.</text:span><text:s/>Pritarti šiam<text:s/>projektui<text:s/>po svarstymo Seimo posėdyje<text:s/>su posėdžio metu priimta pataisa.<text:s/><text:span text:style-name="T714">Balsavimo rezultatai: už<text:s/></text:span>–<text:span text:style-name="T715"><text:s/></text:span><text:span text:style-name="T716">58</text:span><text:span text:style-name="T717">, prieš<text:s/></text:span>–<text:span text:style-name="T718"><text:s/></text:span><text:span text:style-name="T719">22</text:span><text:span text:style-name="T720">, susilaikė<text:s/></text:span><text:span text:style-name="T721">25</text:span>.<text:s/><text:span text:style-name="T722">(Užsiregistravo<text:s/></text:span><text:span text:style-name="T723">105</text:span><text:span text:style-name="T724"><text:s/>Seimo nariai (1</text:span><text:span text:style-name="T725">7</text:span><text:span text:style-name="T726">.</text:span><text:span text:style-name="T727">42</text:span><text:span text:style-name="T728"><text:s/>val.)</text:span></text:p>
      <text:p text:style-name="P729"/>
      <text:p text:style-name="P730"><text:span text:style-name="T731">Toliau posėdžiui pirmininkavo</text:span><text:s/><text:span text:style-name="T732">Seimo Pirmininko pavaduotoja I. Degutienė.</text:span></text:p>
      <text:p text:style-name="P733"/>
      <text:p text:style-name="P734">17.43<text:s/>val.</text:p>
      <text:p text:style-name="P735"><text:span text:style-name="T736">SVARSTYTA</text:span>.<text:s/><text:span text:style-name="T737">Visuomenės sveikatos priežiūros įstatymo Nr. IX-886 7 straipsnio pakeitimo įstatymo projektas</text:span><text:span text:style-name="T738"><text:s/></text:span><text:span text:style-name="T739">Nr. XIIIP-</text:span><text:span text:style-name="T740">2222(2)<text:s/></text:span><text:span text:style-name="T741">(teikėjai – LRV / sveikatos apsaugos ministras A. Veryga)<text:s/></text:span><text:span text:style-name="T742">(svarstym</text:span><text:span text:style-name="T743">o tęsinys</text:span><text:span text:style-name="T744">)</text:span><text:span text:style-name="T745">.</text:span></text:p>
      <text:p text:style-name="P746"/>
      <text:p text:style-name="P747"><text:span text:style-name="T748">NUTARTA.</text:span><text:s/>Pritarti šiam<text:s/>projektui<text:s/>po svarstymo Seimo posėdyje.<text:s/><text:span text:style-name="T749">Balsavimo rezultatai: už<text:s/></text:span>–<text:span text:style-name="T750"><text:s/></text:span><text:span text:style-name="T751">63</text:span><text:span text:style-name="T752">, prieš<text:s/></text:span>–<text:span text:style-name="T753"><text:s/></text:span><text:span text:style-name="T754">10</text:span><text:span text:style-name="T755">, susilaikė<text:s/></text:span><text:span text:style-name="T756">31</text:span>.<text:s/><text:span text:style-name="T757">(Užsiregistravo<text:s/></text:span><text:span text:style-name="T758">105</text:span><text:span text:style-name="T759"><text:s/>Seimo nariai (1</text:span><text:span text:style-name="T760">7</text:span><text:span text:style-name="T761">.</text:span><text:span text:style-name="T762">44</text:span><text:span text:style-name="T763"><text:s/>val.)</text:span></text:p>
      <text:p text:style-name="P764"/>
      <text:p text:style-name="P765">17.45<text:s/>val.</text:p>
      <text:p text:style-name="P766"><text:span text:style-name="T767">SVARSTYTA</text:span>.<text:s/><text:span text:style-name="T768">Vietos</text:span><text:span text:style-name="T769"> </text:span><text:span text:style-name="T770">savivaldos</text:span><text:span text:style-name="T771"> </text:span><text:span text:style-name="T772">įstatymo</text:span><text:span text:style-name="T773"> </text:span><text:span text:style-name="T774">Nr. I-533 20 straipsnio pakeitimo įstatymo projektas</text:span><text:span text:style-name="T775"><text:s/></text:span><text:span text:style-name="T776">Nr. XIIIP-</text:span><text:span text:style-name="T777">2223(2)<text:s/></text:span><text:span text:style-name="T778">(teikėjai – LRV / sveikatos apsaugos ministras A</text:span><text:span text:style-name="T779">. </text:span><text:span text:style-name="T780">Veryga)<text:s/></text:span><text:span text:style-name="T781">(svarstym</text:span><text:span text:style-name="T782">o tęsinys</text:span><text:span text:style-name="T783">)</text:span><text:span text:style-name="T784">.</text:span></text:p>
      <text:p text:style-name="P785"/>
      <text:p text:style-name="P786">Diskusijoje kalbėjo Seimo narys<text:s/>E. Gentvilas.</text:p>
      <text:p text:style-name="P787"/>
      <text:p text:style-name="P788">Projekto Nr. XIIIP-2223(2)<text:s/>pataisų svarstymas</text:p>
      <text:p text:style-name="P789">Pranešėja – pagrindinio komiteto<text:s/>pirmininkė A. Kubilienė</text:p>
      <text:p text:style-name="P790"/>
      <text:p text:style-name="P791">Dėl<text:s/>Valstybės valdymo ir savivaldybių komiteto<text:s/>pataisos,<text:s/>kuriai nepritarė pagrindinis komitetas, kalbėjo Seimo narys<text:s/>Z. Streikus.<text:s/><text:s/></text:p>
      <text:p text:style-name="P792">Dėl balsavimo motyvų dėl šios pataisos kalbėjo Seimo nariai:<text:s/>J. Olekas, A. Veryga.</text:p>
      <text:p text:style-name="P793">Balsuota dėl<text:s/>Valstybės valdymo ir savivaldybių komiteto<text:s/>pataisos: už –<text:s/>40, prieš –<text:s/>11, susilaikė<text:s/>49. Nepriimta.<text:s/><text:span text:style-name="T794">(Užsiregistravo<text:s/></text:span><text:span text:style-name="T795">101</text:span><text:span text:style-name="T796"><text:s/>Seimo nar</text:span><text:span text:style-name="T797">ys</text:span><text:span text:style-name="T798"><text:s/>(1</text:span><text:span text:style-name="T799">7</text:span><text:span text:style-name="T800">.</text:span><text:span text:style-name="T801">56</text:span><text:span text:style-name="T802"><text:s/>val.)</text:span></text:p>
      <text:p text:style-name="P803"/>
      <text:p text:style-name="P804">Dėl balsavimo motyvų kalbėjo Seimo narys<text:s/>A.<text:s/>Matulas.</text:p>
      <text:p text:style-name="P805"/>
      <text:p text:style-name="P806"><text:span text:style-name="T807">NUTARTA.</text:span><text:s/>Pritarti šiam<text:s/>projektui<text:s/>po svarstymo Seimo posėdyje.<text:s/><text:span text:style-name="T808">Balsavimo rezultatai: už<text:s/></text:span>–<text:span text:style-name="T809"><text:s/></text:span><text:span text:style-name="T810">59</text:span><text:span text:style-name="T811">, prieš<text:s/></text:span>–<text:span text:style-name="T812"><text:s/></text:span><text:span text:style-name="T813">18</text:span><text:span text:style-name="T814">, susilaikė<text:s/></text:span><text:span text:style-name="T815">26</text:span>.<text:s/><text:span text:style-name="T816">(Užsiregistravo<text:s/></text:span><text:span text:style-name="T817">103</text:span><text:span text:style-name="T818"><text:s/>Seimo nariai (1</text:span><text:span text:style-name="T819">7</text:span><text:span text:style-name="T820">.</text:span><text:span text:style-name="T821">59</text:span><text:span text:style-name="T822"><text:s/>val.)</text:span></text:p>
      <text:p text:style-name="P823"/>
      <text:p text:style-name="P824">18.00 val.</text:p>
      <text:p text:style-name="P825"><text:span text:style-name="T826">SVARSTYTA</text:span>.<text:s/><text:span text:style-name="T827">Medicinos praktikos įstatymo Nr. I-1555 6 straipsnio pakeitimo įstatymo projektas</text:span><text:span text:style-name="T828"><text:s/></text:span><text:span text:style-name="T829">Nr. XIIIP-</text:span><text:span text:style-name="T830">2224(2)<text:s/></text:span><text:span text:style-name="T831">(teikėjai – LRV / sveikatos apsaugos ministras A.</text:span><text:span text:style-name="T832"> </text:span><text:span text:style-name="T833">Veryga)<text:s/></text:span><text:span text:style-name="T834">(svarstym</text:span><text:span text:style-name="T835">o tęsinys</text:span><text:span text:style-name="T836">)</text:span><text:span text:style-name="T837">.</text:span></text:p>
      <text:p text:style-name="P838"/>
      <text:p text:style-name="P839"><text:span text:style-name="T840">NUTARTA.</text:span><text:s/>Pritarti šiam<text:s/>projektui<text:s/>po svarstymo Seimo posėdyje.<text:s/><text:span text:style-name="T841">Balsavimo rezultatai: už<text:s/></text:span>–<text:span text:style-name="T842"><text:s/></text:span><text:span text:style-name="T843">62</text:span><text:span text:style-name="T844">, prieš<text:s/></text:span>–<text:span text:style-name="T845"><text:s/></text:span><text:span text:style-name="T846">9</text:span><text:span text:style-name="T847">, susilaikė<text:s/></text:span><text:span text:style-name="T848">30</text:span>.<text:s/><text:span text:style-name="T849">(Užsiregistravo<text:s/></text:span><text:span text:style-name="T850">101</text:span><text:span text:style-name="T851"><text:s/>Seimo nar</text:span><text:span text:style-name="T852">ys</text:span><text:span text:style-name="T853"><text:s/>(1</text:span><text:span text:style-name="T854">8</text:span><text:span text:style-name="T855">.00 val.)</text:span></text:p>
      <text:p text:style-name="P856"/>
      <text:p text:style-name="P857">18.01<text:s/>val.</text:p>
      <text:p text:style-name="P858"><text:span text:style-name="T859">SVARSTYTA</text:span>.<text:s/><text:span text:style-name="T860">Viešųjų</text:span><text:span text:style-name="T861"> </text:span><text:span text:style-name="T862">įstaigų</text:span><text:span text:style-name="T863"> </text:span><text:span text:style-name="T864">įstatymo</text:span><text:span text:style-name="T865"> </text:span><text:span text:style-name="T866">Nr. I-1428 1 straipsnio pakeitimo <text:s/>įstatymo projektas</text:span><text:span text:style-name="T867"><text:s/></text:span><text:span text:style-name="T868">Nr. XIIIP-</text:span><text:span text:style-name="T869">2225(2)<text:s/></text:span><text:span text:style-name="T870">(teikėjai – LRV / sveikatos apsaugos ministras A.</text:span><text:span text:style-name="T871"> </text:span><text:span text:style-name="T872">Veryga)<text:s/></text:span><text:span text:style-name="T873">(svarstym</text:span><text:span text:style-name="T874">o tęsinys</text:span><text:span text:style-name="T875">)</text:span><text:span text:style-name="T876">.</text:span></text:p>
      <text:p text:style-name="P877"/>
      <text:p text:style-name="P878">Dėl balsavimo motyvų kalbėjo Seimo narys E. Gentvilas.</text:p>
      <text:p text:style-name="P879"/>
      <text:p text:style-name="P880"><text:span text:style-name="T881">NUTARTA.</text:span><text:s/>Pritarti šiam<text:s/>projektui<text:s/>po svarstymo Seimo posėdyje.<text:s/><text:span text:style-name="T882">Balsavimo rezultatai: už<text:s/></text:span>–<text:span text:style-name="T883"><text:s/></text:span><text:span text:style-name="T884">61</text:span><text:span text:style-name="T885">, prieš<text:s/></text:span>–<text:span text:style-name="T886"><text:s/></text:span><text:span text:style-name="T887">11</text:span><text:span text:style-name="T888">, susilaikė<text:s/></text:span><text:span text:style-name="T889">31</text:span>.<text:s/><text:span text:style-name="T890">(Užsiregistravo<text:s/></text:span><text:span text:style-name="T891">103</text:span><text:span text:style-name="T892"><text:s/>Seimo nariai (1</text:span><text:span text:style-name="T893">8</text:span><text:span text:style-name="T894">.0</text:span><text:span text:style-name="T895">3</text:span><text:span text:style-name="T896"><text:s/>val.)</text:span></text:p>
      <text:p text:style-name="P897"/>
      <text:p text:style-name="P898">18.04<text:s/>val.</text:p>
      <text:p text:style-name="P899"><text:span text:style-name="T900">SVARSTYTA</text:span>.<text:span text:style-name="T901"><text:s/></text:span><text:span text:style-name="T902">Sveikatos draudimo įstatymo Nr. I-1343 2, 26 ir 27 straipsnių pakeitimo įstatymo projektas</text:span><text:span text:style-name="T903"><text:s/></text:span><text:span text:style-name="T904">Nr. XIIIP-</text:span><text:span text:style-name="T905">2226(2)<text:s/></text:span><text:span text:style-name="T906">(teikėjai – LRV / sveikatos apsaugos ministras A. Veryga)<text:s/></text:span><text:span text:style-name="T907">(svarstym</text:span><text:span text:style-name="T908">o tęsinys</text:span><text:span text:style-name="T909">)</text:span><text:span text:style-name="T910">.</text:span></text:p>
      <text:p text:style-name="P911"/>
      <text:p text:style-name="P912">Projekto Nr. XIIIP-2226(2)<text:s/>pataisų svarstymas</text:p>
      <text:p text:style-name="P913">Pranešėja – pagrindinio komiteto<text:s/>pirmininkė A. Kubilienė</text:p>
      <text:p text:style-name="P914"/>
      <text:p text:style-name="Normal">Dėl<text:s/>1<text:s/>straipsnio<text:s/>J. Liesio, I. Degutienės ir kt.<text:s/>pataisos,<text:s/>kuriai iš dalies pritarė pagrindinis<text:s/>komitetas, kalbėjo Seimo narė I. Degutienė<text:s/>(sutiko su pagrindinio komiteto nuomone).<text:s/></text:p>
      <text:p text:style-name="P915"/>
      <text:p text:style-name="Normal">Dėl<text:s/>2<text:s/>straipsnio<text:s/>4 dalies J. Liesio, I. Degutienės ir kt.<text:s/>pataisos,<text:s/>kuriai<text:s/>nepritarė pagrindinis komitetas, kalbėjo Seimo narys A. Matulas.<text:s/></text:p>
      <text:p text:style-name="Normal"/>
      <text:p text:style-name="P916">Dėl posėdžio vedimo tvarkos kalbėjo Seimo nariai: G. Landsbergis<text:s/>(2 kartus),<text:s/>R. Baškienė, A. Kubilienė.</text:p>
      <text:p text:style-name="Normal"/>
      <text:p text:style-name="Normal">Seimo narė I. Degutienė<text:s/>pranešė, kad likusių pataisų autoriai<text:s/>atsiima<text:s/>visas pataisas.</text:p>
      <text:p text:style-name="Normal"/>
      <text:p text:style-name="P917">Dėl balsavimo motyvų kalbėjo Seimo nariai:<text:s/>A. Armonaitė, A. Veryga.</text:p>
      <text:p text:style-name="P918"/>
      <text:p text:style-name="P919"><text:span text:style-name="T920">NUTARTA.</text:span><text:s/>Pritarti šiam<text:s/>projektui<text:s/>po svarstymo Seimo posėdyje.<text:s/><text:span text:style-name="T921">Balsavimo rezultatai: už<text:s/></text:span>–<text:span text:style-name="T922"><text:s/></text:span><text:span text:style-name="T923">59</text:span><text:span text:style-name="T924">, prieš<text:s/></text:span>–<text:span text:style-name="T925"><text:s/></text:span><text:span text:style-name="T926">21</text:span><text:span text:style-name="T927">, susilaikė<text:s/></text:span><text:span text:style-name="T928">24</text:span>.<text:s/><text:span text:style-name="T929">(Užsiregistravo<text:s/></text:span><text:span text:style-name="T930">104</text:span><text:span text:style-name="T931"><text:s/>Seimo nariai (1</text:span><text:span text:style-name="T932">8</text:span><text:span text:style-name="T933">.</text:span><text:span text:style-name="T934">14</text:span><text:span text:style-name="T935"><text:s/>val.)</text:span></text:p>
      <text:p text:style-name="P936"/>
      <text:p text:style-name="P937"><text:span text:style-name="T938">Posėdžio pirminink</text:span><text:span text:style-name="T939">ė</text:span><text:span text:style-name="T940"><text:s/>pranešė, kad gautas Seimo Pirminink</text:span><text:span text:style-name="T941">o pirmosios pavaduotojos R. Baškienės</text:span><text:span text:style-name="T942"><text:s/>teikimas<text:s/></text:span><text:span text:style-name="T943">projektus<text:s/></text:span><text:span text:style-name="T944">Nr. XIIIP-</text:span><text:span text:style-name="T945">2220(2),<text:s/></text:span><text:span text:style-name="T946">Nr. XIIIP-</text:span><text:span text:style-name="T947">2221(2),<text:s/></text:span><text:span text:style-name="T948">Nr. XIIIP-</text:span><text:span text:style-name="T949">2222(2),<text:s/></text:span><text:span text:style-name="T950">Nr. XIIIP-</text:span><text:span text:style-name="T951">2223(2),<text:s/></text:span><text:span text:style-name="T952">Nr. XIIIP-</text:span><text:span text:style-name="T953">2224(2),<text:s/></text:span><text:span text:style-name="T954">Nr. XIIIP-</text:span><text:span text:style-name="T955">2225(2) ir<text:s/></text:span><text:span text:style-name="T956">Nr. XIIIP-</text:span><text:span text:style-name="T957">2226(2)</text:span><text:span text:style-name="T958"><text:s/>svarstyti skubos tvarka.<text:s/></text:span></text:p>
      <text:p text:style-name="P959"/>
      <text:p text:style-name="Normal"><text:span text:style-name="T960">Dėl posėdžio vedimo tvarkos kalbėjo Seimo nar</text:span><text:span text:style-name="T961">iai:</text:span><text:span text:style-name="T962"><text:s/></text:span><text:span text:style-name="T963">E. Gentvilas, R. Baškienė (2 kartus), A. Veryga, J. Liesys, A. Širinskienė, A. Skardžius, A. Kubilienė, J. Razma, J. Olekas.</text:span></text:p>
      <text:p text:style-name="P964"/>
      <text:p text:style-name="Normal"><text:span text:style-name="T965">Seimo Pirmininko pirmoji pavaduotoja R.</text:span><text:span text:style-name="T966"> </text:span><text:span text:style-name="T967">Baškienė</text:span><text:span text:style-name="T968"><text:s/>atsiėmė pasiūlymą dėl<text:s/></text:span><text:span text:style-name="T969">p</text:span><text:span text:style-name="T970">rojektų</text:span><text:span text:style-name="T971"><text:s/></text:span><text:span text:style-name="T972">Nr. XIIIP-</text:span><text:span text:style-name="T973">2220(2),<text:s/></text:span><text:span text:style-name="T974">Nr. XIIIP-</text:span><text:span text:style-name="T975">2221(2),<text:s/></text:span><text:span text:style-name="T976">Nr. XIIIP-</text:span><text:span text:style-name="T977">2222(2),<text:s/></text:span><text:span text:style-name="T978">Nr. XIIIP-</text:span><text:span text:style-name="T979">2223(2),<text:s/></text:span><text:span text:style-name="T980">Nr. XIIIP-</text:span><text:span text:style-name="T981">2224(2),<text:s/></text:span><text:span text:style-name="T982">Nr. XIIIP-</text:span><text:span text:style-name="T983">2225(2) ir<text:s/></text:span><text:span text:style-name="T984">Nr. XIIIP-</text:span><text:span text:style-name="T985">2226(2)</text:span><text:span text:style-name="T986"><text:s/></text:span><text:span text:style-name="T987">svarstymo skubos tvarka.</text:span></text:p>
      <text:p text:style-name="P988"/>
      <text:p text:style-name="P989">18.25<text:s/>val.</text:p>
      <text:p text:style-name="P990"><text:span text:style-name="T991">SVARSTYTA:</text:span></text:p>
      <text:p text:style-name="P992">1.<text:s/><text:span text:style-name="T993">Medicinos praktikos įstatymo Nr. I-1555 2, 3 ir 4 straipsnių pakeitimo įstatymo projektas Nr. XIIIP-2364.</text:span></text:p>
      <text:p text:style-name="P994">2.<text:s/><text:span text:style-name="T995">Odontologijos praktikos įstatymo Nr. I-1246 2, 3 ir 4 straipsnių pakeitimo įstatymo projektas Nr. XIIIP-2365.</text:span></text:p>
      <text:p text:style-name="P996">3. Mokslo ir studijų įstatymo Nr. XI-242 82 straipsnio pakeitimo įstatymo projektas Nr. XIIIP-2366</text:p>
      <text:p text:style-name="P997"><text:span text:style-name="T998">(pateikimas)</text:span><text:span text:style-name="T999">.</text:span></text:p>
      <text:p text:style-name="P1000">Pranešėjas –<text:s/>sveikatos apsaugos ministras A. Veryga.</text:p>
      <text:p text:style-name="P1001"/>
      <text:p text:style-name="P1002">Klausė Seimo nariai:<text:s/>A. Matulas, J. Olekas, J. Liesys, A. Sysas, E. Pupinis, I. Šimonytė.</text:p>
      <text:p text:style-name="P1003"/>
      <text:p text:style-name="P1004">Dėl balsavimo motyvų kalbėjo Seimo nariai:<text:s/>A. Matulas, J. Olekas.</text:p>
      <text:p text:style-name="P1005"><text:tab/></text:p>
      <text:p text:style-name="P1006"><text:span text:style-name="T1007">NUTARTA.</text:span> Pritarti šiems projektams po pateikimo ir pradėti jų svarstymo procedūrą.<text:s/><text:span text:style-name="T1008">Balsavimo rezultatai: už<text:s/></text:span>–<text:span text:style-name="T1009"><text:s/></text:span><text:span text:style-name="T1010">89</text:span><text:span text:style-name="T1011">, prieš<text:s/></text:span>–<text:span text:style-name="T1012"><text:s/></text:span><text:span text:style-name="T1013">2</text:span><text:span text:style-name="T1014">, susilaikė<text:s/></text:span><text:span text:style-name="T1015">8</text:span>.<text:s/><text:span text:style-name="T1016">(Užsiregistravo<text:s/></text:span><text:span text:style-name="T1017">99</text:span><text:span text:style-name="T1018"><text:s/>Seimo nariai (1</text:span><text:span text:style-name="T1019">8</text:span><text:span text:style-name="T1020">.</text:span><text:span text:style-name="T1021">44</text:span><text:span text:style-name="T1022"><text:s/>val.)</text:span></text:p>
      <text:p text:style-name="Normal"/>
      <text:p text:style-name="Normal"><text:span text:style-name="T1023">Dėl posėdžio vedi</text:span><text:span text:style-name="T1024">mo tvarkos kalbėjo Seimo nariai: R. Baškienė (pasiūlė šiuos projektus svarstyti skubos tvarka), A. Matulas.</text:span></text:p>
      <text:p text:style-name="Normal"/>
      <text:p text:style-name="P1025">NUTARTA:</text:p>
      <text:p text:style-name="P1026"><text:span text:style-name="T1027">1.</text:span><text:span text:style-name="T1028"><text:s/></text:span>Svarstyti šiuos<text:s/>projektus skubos tvarka.<text:s/><text:span text:style-name="T1029">Balsavimo rezultatai: už<text:s/></text:span>–<text:span text:style-name="T1030"><text:s/></text:span><text:span text:style-name="T1031">74</text:span><text:span text:style-name="T1032">, prieš<text:s/></text:span>–<text:span text:style-name="T1033"><text:s/></text:span><text:span text:style-name="T1034">6</text:span><text:span text:style-name="T1035">, susilaikė<text:s/></text:span><text:span text:style-name="T1036">16</text:span>.<text:s/><text:span text:style-name="T1037">(Užsiregistravo<text:s/></text:span><text:span text:style-name="T1038">96</text:span><text:span text:style-name="T1039"><text:s/>Seimo nariai (1</text:span><text:span text:style-name="T1040">8</text:span><text:span text:style-name="T1041">.</text:span><text:span text:style-name="T1042">47</text:span><text:span text:style-name="T1043"><text:s/>val.)</text:span></text:p>
      <text:p text:style-name="P1044"><text:span text:style-name="T1045">2.<text:s/></text:span>Paskirti<text:s/>Sveikatos reikalų<text:s/>komitetą pagrindiniu komitetu šiems projektams svarstyti.<text:s/><text:span text:style-name="T1046">Pritarta bendru sutarimu.</text:span></text:p>
      <text:p text:style-name="Normal">3. Paskirti šių projektų preliminarią svarstymo Seimo posėdyje datą – 2018-06-28.<text:s/><text:span text:style-name="T1047">Pritarta bendru sutarimu.</text:span></text:p>
      <text:p text:style-name="P1048"/>
      <text:p text:style-name="P1049">18.48<text:s/>val.</text:p>
      <text:p text:style-name="P1050"><text:span text:style-name="T1051">SVARSTYTA:</text:span></text:p>
      <text:p text:style-name="Normal">1.<text:s/><text:span text:style-name="T1052">Pinigų plovimo ir teroristų finansavimo prevencijos įstatymo Nr. VIII-275 2, 15 ir 25 straipsnių pakeitimo įstatymo projektas</text:span><text:span text:style-name="T1053"><text:s/></text:span><text:span text:style-name="T1054">Nr. XIIIP-</text:span><text:span text:style-name="T1055">2121(2)ES.</text:span></text:p>
      <text:p text:style-name="P1056">2.<text:s/><text:span text:style-name="T1057">Mokesčių administravimo įstatymo Nr. IX-2112 33 straipsnio ir priedo pakeitimo įstatymo projektas</text:span><text:span text:style-name="T1058"><text:s/></text:span><text:span text:style-name="T1059">Nr. XIIIP-</text:span><text:span text:style-name="T1060">2122(2)ES<text:s/></text:span></text:p>
      <text:p text:style-name="P1061"><text:span text:style-name="T1062">(teikėjai –<text:s/></text:span><text:span text:style-name="T1063">LRV /<text:s/></text:span><text:span text:style-name="T1064">vidaus reikalų ministras E. Misiūnas)</text:span><text:span text:style-name="T1065"><text:s/></text:span><text:span text:style-name="T1066">(svarstymas)</text:span><text:span text:style-name="T1067">.</text:span></text:p>
      <text:p text:style-name="P1068"/>
      <text:p text:style-name="P1069">Pagrindinio –<text:s/>Biudžeto ir finansų<text:s/>komiteto išvadas<text:s/>pateikė<text:s/>šio komiteto atstovas V. Ąžuolas.</text:p>
      <text:p text:style-name="P1070"/>
      <text:p text:style-name="Normal"><text:span text:style-name="T1071">NUTARTA</text:span><text:span text:style-name="T1072">.<text:s/></text:span>Pritarti šiems<text:s/>projektams<text:s/>po svarstymo Seimo posėdyje.<text:s/><text:span text:style-name="T1073">Pritarta bendru sutarimu.</text:span></text:p>
      <text:p text:style-name="P1074"/>
      <text:p text:style-name="P1075">Toliau posėdžiui pirmininkavo Seimo Pirmininko pavaduotojas A. Nekrošius.</text:p>
      <text:p text:style-name="P1076"/>
      <text:p text:style-name="P1077">18.50 val.</text:p>
      <text:p text:style-name="P1078"><text:span text:style-name="T1079">SVARSTYTA</text:span>.<text:s/><text:span text:style-name="T1080">Pinigų plovimo ir teroristų finansavimo prevencijos įstatymo Nr. VIII-275 2 ir 14 straipsnių pakeitimo įstatymo projektas</text:span><text:span text:style-name="T1081"><text:s/></text:span><text:span text:style-name="T1082">Nr. XIIIP-</text:span><text:span text:style-name="T1083">1662(2)<text:s/></text:span><text:span text:style-name="T1084">(teikėjas –<text:s/></text:span><text:span text:style-name="T1085">A. Anušauskas</text:span><text:span text:style-name="T1086">)</text:span><text:span text:style-name="T1087"><text:s/></text:span><text:span text:style-name="T1088">(svarstymas)</text:span><text:span text:style-name="T1089">.</text:span></text:p>
      <text:p text:style-name="P1090"/>
      <text:p text:style-name="P1091">Pagrindinio –<text:s/>Biudžeto ir finansų<text:s/>komiteto išvadą pateikė<text:s/>šio komiteto atstovas V. Ąžuolas.</text:p>
      <text:p text:style-name="P1092">Papildomo –<text:s/>Teisės ir teisėtvarkos<text:s/>komiteto išvadą pateikė<text:s/>šio komiteto<text:s/>pirmininko pavaduotojas S. Šedbaras.</text:p>
      <text:p text:style-name="P1093"/>
      <text:p text:style-name="Normal"><text:span text:style-name="T1094">NUTARTA</text:span><text:span text:style-name="T1095">.<text:s/></text:span>Pritarti šiam projektui po svarstymo Seimo posėdyje.<text:s/><text:span text:style-name="T1096">Pritarta bendru sutarimu.</text:span></text:p>
      <text:p text:style-name="P1097"/>
      <text:p text:style-name="P1098">18.52<text:s/>val.</text:p>
      <text:p text:style-name="P1099"><text:span text:style-name="T1100">SVARSTYTA</text:span>. <text:span text:style-name="T1101">Biudžeto</text:span><text:span text:style-name="T1102"> </text:span><text:span text:style-name="T1103">sandaros</text:span><text:span text:style-name="T1104"> </text:span><text:span text:style-name="T1105">įstatymo</text:span><text:span text:style-name="T1106"> </text:span><text:span text:style-name="T1107">Nr. I-430 5, 17, 19, 37, 38 ir 39 straipsnių pakeitimo įstatymo projektas</text:span><text:span text:style-name="T1108"><text:s/></text:span><text:span text:style-name="T1109">Nr. XIIIP-</text:span><text:span text:style-name="T1110">1972(2)ES<text:s/></text:span><text:span text:style-name="T1111">(teikėjai –<text:s/></text:span><text:span text:style-name="T1112">LRV /<text:s/></text:span><text:span text:style-name="T1113">finansų ministras V.</text:span><text:span text:style-name="T1114"> </text:span><text:span text:style-name="T1115">Šapoka</text:span><text:span text:style-name="T1116">)</text:span><text:span text:style-name="T1117"><text:s/></text:span><text:span text:style-name="T1118">(svarstymas)</text:span><text:span text:style-name="T1119">.</text:span></text:p>
      <text:p text:style-name="P1120"/>
      <text:soft-page-break/>
      <text:p text:style-name="P1121">Pagrindinio –<text:s/>Biudžeto ir finansų<text:s/>komiteto išvadą pateikė<text:s/>šio komiteto pirmininkas S. Jakeliūnas.</text:p>
      <text:p text:style-name="P1122">Papildomo –<text:s/>Audito<text:s/>komiteto išvadą pateikė<text:s/>šio komiteto pirmininkė I. Šimonytė.</text:p>
      <text:p text:style-name="P1123"/>
      <text:p text:style-name="P1124">Projekto Nr. XIIIP-1972(2)ES<text:s/>pataisų svarstymas</text:p>
      <text:p text:style-name="P1125"/>
      <text:p text:style-name="P1126">Pagrindinio komiteto nuomonei dėl <text:s/>1<text:s/>straipsnio<text:s/>Audito komiteto<text:s/>pataisos,<text:s/>kuriai iš dalies pritarė pagrindinis komitetas,<text:s/>pritarta bendru sutarimu.</text:p>
      <text:p text:style-name="P1127"/>
      <text:p text:style-name="P1128">NUTARTA:</text:p>
      <text:p text:style-name="Normal"><text:span text:style-name="T1129">1</text:span><text:span text:style-name="T1130">.</text:span><text:s/>Pritarti šiam projektui po svarstymo Seimo posėdyje.<text:s/><text:span text:style-name="T1131">Pritarta bendru sutarimu.</text:span></text:p>
      <text:p text:style-name="Normal">2.<text:s/>Svarstyti šį projektą skubos tvarka.<text:span text:style-name="T1132"><text:s/></text:span><text:span text:style-name="T1133">Pritarta bendru sutarimu.</text:span></text:p>
      <text:p text:style-name="P1134"/>
      <text:p text:style-name="P1135"><text:span text:style-name="T1136">Dėl posėdžio vedi</text:span><text:span text:style-name="T1137">mo tvarkos kalbėjo<text:s/></text:span><text:span text:style-name="T1138">Seimo<text:s/></text:span><text:span text:style-name="T1139">narė<text:s/></text:span><text:span text:style-name="T1140">R.</text:span><text:span text:style-name="T1141"> </text:span><text:span text:style-name="T1142">Baškienė</text:span><text:span text:style-name="T1143">.</text:span></text:p>
      <text:p text:style-name="P1144"/>
      <text:p text:style-name="P1145">18.54<text:s/>val.</text:p>
      <text:p text:style-name="P1146"><text:span text:style-name="T1147">SVARSTYTA</text:span>.<text:s/><text:span text:style-name="T1148">Su nekilnojamuoju turtu susijusio kredito įs</text:span><text:span text:style-name="T1149">tatymo Nr. XII-2769 2, 8, 12, 14, 16, 24, 32, 37 ir 43 straipsnių pakeitimo įstatymo projektas</text:span><text:span text:style-name="T1150"><text:s/></text:span><text:span text:style-name="T1151">Nr. XIIIP-</text:span><text:span text:style-name="T1152">1489(2)<text:s/></text:span><text:span text:style-name="T1153">(teikėjas –<text:s/></text:span><text:span text:style-name="T1154">S. Jakeliūnas</text:span><text:span text:style-name="T1155">)</text:span><text:span text:style-name="T1156"><text:s/></text:span><text:span text:style-name="T1157">(svarstymas)</text:span><text:span text:style-name="T1158">.</text:span></text:p>
      <text:p text:style-name="P1159"/>
      <text:p text:style-name="P1160">Pagrindinio –<text:s/>Biudžeto ir finansų<text:s/>komiteto išvadą pateikė<text:s/>šio komiteto<text:s/>pirmininkas S. Jakeliūnas.</text:p>
      <text:p text:style-name="P1161"/>
      <text:p text:style-name="P1162">Diskusijoje kalbėjo Seimo narys<text:s/>S. Jakeliūnas.</text:p>
      <text:p text:style-name="P1163"/>
      <text:p text:style-name="P1164">Projekto Nr. XIIIP-1489(2)<text:s/>pataisų svarstymas</text:p>
      <text:p text:style-name="P1165">Pranešėjas – pagrindinio komiteto<text:s/>pirmininkas S. Jakeliūnas</text:p>
      <text:p text:style-name="P1166"/>
      <text:p text:style-name="P1167">Pagrindinio komiteto nuomonei dėl <text:s/>2<text:s/>straipsnio<text:s/>Vyriausybės pirmojo pasiūlymo,<text:s/>kuriam nepritarė pagrindinis komitetas,<text:s/>pritarta bendru sutarimu.</text:p>
      <text:p text:style-name="P1168"/>
      <text:p text:style-name="P1169">Pagrindinio komiteto nuomonei dėl <text:s/>2<text:s/>straipsnio<text:s/>Vyriausybės antrojo pasiūlymo,<text:s/>kuriam nepritarė pagrindinis komitetas,<text:s/>pritarta bendru sutarimu.</text:p>
      <text:p text:style-name="P1170"/>
      <text:p text:style-name="Normal">Dėl<text:s/>6<text:s/>straipsnio<text:s/>M. Majausko,<text:s/><text:span text:style-name="T1171">R. Budbergytė</text:span>s ir A. Palionio<text:s/>pataisos,<text:s/>kuriai nepritarė pagrindinis komitetas, kalbėjo Seimo narys<text:s/>A. Palionis. <text:s/><text:s text:c="2"/></text:p>
      <text:p text:style-name="Normal">Posėdžio pirmininkas pranešė, kad yra 10 Seimo narių, pritariančių pasiūlymui svarstyti šią pataisą.</text:p>
      <text:p text:style-name="Normal">Dėl balsavimo motyvų dėl šios pataisos kalbėjo Seimo narė<text:s/>I. Šimonytė.</text:p>
      <text:p text:style-name="Normal">Balsuota dėl<text:s/>6<text:s/>straipsnio<text:s/>M. Majausko,<text:s/><text:span text:style-name="T1172">R. Budbergytė</text:span>s ir A. Palionio<text:s/>pataisos: už –<text:s/>46, prieš –<text:s/>10, susilaikė<text:s/>37. Nepriimta.<text:s/><text:span text:style-name="T1173">(Užsiregistravo</text:span><text:span text:style-name="T1174"><text:s/>94</text:span><text:span text:style-name="T1175"><text:s/>Seimo nariai</text:span><text:s/><text:span text:style-name="T1176">(1</text:span><text:span text:style-name="T1177">9</text:span><text:span text:style-name="T1178">.0</text:span><text:span text:style-name="T1179">7</text:span><text:span text:style-name="T1180"><text:s/>val.)</text:span></text:p>
      <text:p text:style-name="P1181"/>
      <text:p text:style-name="Normal"><text:span text:style-name="T1182">D</text:span><text:span text:style-name="T1183">ėl posėdžio vedimo tvarkos kalbėjo Seimo narys<text:s/></text:span><text:span text:style-name="T1184">M. Majauskas<text:s/></text:span><text:span text:style-name="T1185">(opozicinės</text:span><text:span text:style-name="T1186"><text:s/></text:span><text:span text:style-name="T1187">Tėvynės sąjungos-Lietuvo</text:span><text:span text:style-name="T1188">s krikščionių demokratų</text:span><text:span text:style-name="T1189"><text:s/></text:span><text:span text:style-name="T1190">frakcij</text:span><text:span text:style-name="T1191">os vardu prašė daryti pertrauką iki kito posėdžio).</text:span></text:p>
      <text:p text:style-name="Normal"/>
      <text:p text:style-name="P1192">Balsuota dėl<text:s/><text:span text:style-name="T1193">opozicinės<text:s/></text:span><text:span text:style-name="T1194">Tėvynės sąjungos-Lietuvo</text:span><text:span text:style-name="T1195">s krikščionių demokratų<text:s/></text:span><text:span text:style-name="T1196">frakcij</text:span><text:span text:style-name="T1197">os pasiūlymo daryti pertrauką iki kito posėdžio</text:span>: už –<text:s/>32.<text:s/><text:span text:style-name="T1198">Pritarta</text:span>.<text:s/><text:span text:style-name="T1199">(Užsiregistravo<text:s/></text:span><text:span text:style-name="T1200">95</text:span><text:span text:style-name="T1201"><text:s/>Seimo nariai (1</text:span><text:span text:style-name="T1202">9</text:span><text:span text:style-name="T1203">.0</text:span><text:span text:style-name="T1204">8</text:span><text:span text:style-name="T1205"><text:s/>val.)</text:span></text:p>
      <text:p text:style-name="Normal"/>
      <text:p text:style-name="P1206"><text:span text:style-name="T1207">NUTARTA.</text:span><text:s/><text:span text:style-name="T1208">Daryti pertrauką iki kito posėdžio.</text:span><text:s/></text:p>
      <text:p text:style-name="P1209"/>
      <text:soft-page-break/>
      <text:p text:style-name="P1210">19.09<text:s/>val.</text:p>
      <text:p text:style-name="P1211"><text:span text:style-name="T1212">SVARSTYTA</text:span>.<text:s/><text:span text:style-name="T1213">Asmens duomenų, tvarkomų vykdant policijos ir teisminį bendradarbiavimą baudžiamosiose bylose, teisinės apsaugos įstatymo<text:s/></text:span><text:span text:style-name="T1214"><text:line-break/>Nr.<text:s/></text:span><text:span text:style-name="T1215">XI-1336 pakeitimo įstatymo projektas Nr. XIIIP-2273(2)ES<text:s/></text:span><text:span text:style-name="T1216">(teikėjai – LRV / teisingumo ministras E. Jankevičius)<text:s/></text:span><text:span text:style-name="T1217">(svarstymas)</text:span><text:span text:style-name="T1218">.</text:span></text:p>
      <text:p text:style-name="P1219"/>
      <text:p text:style-name="P1220">Pagrindinio –<text:s/>Teisės ir teisėtvarkos<text:s/>komiteto išvadą pateikė<text:s/>šio komiteto<text:s/>atstovas<text:s/><text:s/>J. Sabatauskas.</text:p>
      <text:p text:style-name="P1221">Papildomo –<text:s/>Nacionalinio saugumo ir gynybos<text:s/>komiteto išvadą pateikė<text:s/>šio komiteto pirmininkas V. Bakas.</text:p>
      <text:p text:style-name="P1222"/>
      <text:p text:style-name="P1223">Projekto Nr. XIIIP-2273(2)ES<text:s/>pataisų svarstymas</text:p>
      <text:p text:style-name="P1224">Pranešėjas – pagrindinio komiteto<text:s/>atstovas J. Sabatauskas</text:p>
      <text:p text:style-name="P1225"/>
      <text:p text:style-name="P1226">Balsuota dėl<text:s/>visų Nacionalinio saugumo ir gynybos komiteto<text:s/>pataisų, kurioms nepritarė pagrindinis komitetas: už –<text:s/>2, prieš –<text:s/>34, susilaikė<text:s/>39. Nepriimta.<text:s/><text:span text:style-name="T1227">(Užsiregistravo<text:s/></text:span><text:span text:style-name="T1228">76</text:span><text:span text:style-name="T1229"><text:s/>Seimo nariai (1</text:span><text:span text:style-name="T1230">9</text:span><text:span text:style-name="T1231">.</text:span><text:span text:style-name="T1232">14</text:span><text:span text:style-name="T1233"><text:s/>val.)</text:span></text:p>
      <text:p text:style-name="P1234"/>
      <text:p text:style-name="Normal"><text:span text:style-name="T1235">NUTARTA.</text:span><text:s/>Pritarti šiam projektui po svarstymo Seimo posėdyje.<text:s/><text:span text:style-name="T1236">Pritarta bendru sutarimu.</text:span></text:p>
      <text:p text:style-name="P1237"/>
      <text:p text:style-name="P1238">19.15<text:s/>val.</text:p>
      <text:p text:style-name="P1239"><text:span text:style-name="T1240">SVARSTYTA</text:span>.<text:s/><text:span text:style-name="T1241">Baudžiamojo proceso kodekso 20, 21, 44, 188, 189, 272 straipsnių ir priedo papildymo įstatymo projektas</text:span><text:span text:style-name="T1242"><text:s/></text:span><text:span text:style-name="T1243">Nr. XIIIP-</text:span><text:span text:style-name="T1244">1659(2)ES<text:s/></text:span><text:span text:style-name="T1245">(teikėjai –<text:s/></text:span><text:span text:style-name="T1246">LRV /<text:s/></text:span><text:span text:style-name="T1247">vidaus reikalų ministras E. Misiūnas)</text:span><text:span text:style-name="T1248"><text:s/></text:span><text:span text:style-name="T1249">(svarstymas)</text:span><text:span text:style-name="T1250">.</text:span></text:p>
      <text:p text:style-name="P1251"/>
      <text:p text:style-name="P1252">Pagrindinio –<text:s/>Teisės ir teisėtvarkos<text:s/>komiteto išvadą pateikė<text:s/>šio komiteto pirmininkė A. Širinskienė.</text:p>
      <text:p text:style-name="P1253"/>
      <text:p text:style-name="Normal"><text:span text:style-name="T1254">NUTARTA.</text:span><text:s/>Pritarti šiam projektui po svarstymo Seimo posėdyje.<text:s/><text:span text:style-name="T1255">Pritarta bendru sutarimu.</text:span></text:p>
      <text:p text:style-name="P1256"/>
      <text:p text:style-name="P1257">19.16<text:s/>val.</text:p>
      <text:p text:style-name="P1258"><text:span text:style-name="T1259">SVARSTYTA:</text:span></text:p>
      <text:p text:style-name="Normal">1. <text:span text:style-name="T1260">Valstybės</text:span><text:span text:style-name="T1261"> </text:span><text:span text:style-name="T1262">garantuojamos</text:span><text:span text:style-name="T1263"> </text:span><text:span text:style-name="T1264">teisinės</text:span><text:span text:style-name="T1265"> </text:span><text:span text:style-name="T1266">pagalbos</text:span><text:span text:style-name="T1267"> </text:span><text:span text:style-name="T1268">įstatymo</text:span><text:span text:style-name="T1269"> </text:span><text:span text:style-name="T1270">Nr. VIII-1591 2, 11, 12, 13, 14, 15, 18, 19, 21, 22, 23, 24, 29, 30, 31, 32, 34 straipsnių ir priedo pakeitimo įstatymo projektas</text:span><text:span text:style-name="T1271"><text:s/></text:span><text:span text:style-name="T1272">Nr. XIIIP-</text:span><text:span text:style-name="T1273">1729(2).</text:span></text:p>
      <text:p text:style-name="P1274">2.<text:s/><text:span text:style-name="T1275">Valstybės garantuojamos teisinės pagalbos įstatymo Nr. VIII-1591 2, 6, 7, 9, 11, 14, 15, 18, 23 straipsnių ir šeštojo skirsnio pakeitimo ir Įstatymo papildymo 271 straipsniu įstatymo Nr. XIII-730 5 straipsnio pakeitimo įstatymo projektas</text:span><text:span text:style-name="T1276"><text:s/></text:span><text:span text:style-name="T1277">Nr. XIIIP-</text:span><text:span text:style-name="T1278">1730.</text:span></text:p>
      <text:p text:style-name="P1279">3.<text:s/>Baudžiamojo proceso kodekso 51 straipsnio ir priedo pakeitimo įstatymo projektas<text:s/>Nr. XIIIP-1731(2).</text:p>
      <text:p text:style-name="P1280">4.<text:s/>Europos sutarties dėl teisinės pagalbos prašymų perdavimo ratifikavimo įstatymo<text:s/><text:line-break/>Nr. I-1201 2 straipsnio pakeitimo įstatymo projektas<text:s/>Nr. XIIIP-1732(2)</text:p>
      <text:p text:style-name="P1281"><text:span text:style-name="T1282">(teikėjai –<text:s/></text:span><text:span text:style-name="T1283">LRV /<text:s/></text:span><text:span text:style-name="T1284">vidaus reikalų ministras E. Misiūnas)</text:span><text:span text:style-name="T1285"><text:s/></text:span><text:span text:style-name="T1286">(svarstymas)</text:span><text:span text:style-name="T1287">.</text:span></text:p>
      <text:p text:style-name="P1288"/>
      <text:p text:style-name="P1289">Pagrindinio –<text:s/>Teisės ir teisėtvarkos<text:s/>komiteto išvadas<text:s/>pateikė<text:s/>šio komiteto pirmininko pavaduotojas S. Šedbaras.</text:p>
      <text:p text:style-name="P1290">Papildomo –<text:s/>Žmogaus teisių<text:s/>komiteto išvadas<text:s/>pateikė<text:s/>šio komiteto<text:s/>pirmininkas V. Simulikas.</text:p>
      <text:p text:style-name="P1291"/>
      <text:p text:style-name="P1292"/>
      <text:soft-page-break/>
      <text:p text:style-name="P1293">NUTARTA:</text:p>
      <text:p text:style-name="P1294"><text:span text:style-name="T1295">1.</text:span><text:span text:style-name="T1296"> </text:span>Pritarti projektams<text:s/><text:span text:style-name="T1297">Nr. XIIIP-</text:span>1729(2),<text:s/><text:span text:style-name="T1298">Nr. XIIIP-</text:span>1731(2) ir<text:s/><text:span text:style-name="T1299">Nr. XIIIP-</text:span>1732(2)<text:s/>po svarstymo Seimo posėdyje.<text:s/><text:span text:style-name="T1300">Balsavimo rezultatai: už<text:s/></text:span>–<text:span text:style-name="T1301"><text:s/></text:span><text:span text:style-name="T1302">76</text:span><text:span text:style-name="T1303">, prieš<text:s/></text:span>–<text:span text:style-name="T1304"><text:s/></text:span><text:span text:style-name="T1305">0</text:span><text:span text:style-name="T1306">, susilaikė<text:s/></text:span><text:span text:style-name="T1307">2</text:span>.<text:s/><text:span text:style-name="T1308">(Užsiregistravo<text:s/></text:span><text:span text:style-name="T1309">79</text:span><text:span text:style-name="T1310"><text:s/>Seimo nariai (1</text:span><text:span text:style-name="T1311">9</text:span><text:span text:style-name="T1312">.</text:span><text:span text:style-name="T1313">18</text:span><text:span text:style-name="T1314"><text:s/>val.)</text:span></text:p>
      <text:p text:style-name="P1315">2. Atmesti projektą<text:s/><text:span text:style-name="T1316">Nr. XIIIP-</text:span>1730.<text:s/><text:span text:style-name="T1317">Pritarta bendru sutarimu.</text:span></text:p>
      <text:p text:style-name="P1318"/>
      <text:p text:style-name="P1319">19.20<text:s/>val.</text:p>
      <text:p text:style-name="P1320"><text:span text:style-name="T1321">SVARSTYTA</text:span>.<text:s/><text:span text:style-name="T1322">Klimato kaitos valdymo finansinių instrumentų įstatymo Nr. XI-329 2, 9, 10 straipsnių ir 1, 2 priedų pakeitimo įstatymo projektas</text:span><text:span text:style-name="T1323"><text:s/></text:span><text:span text:style-name="T1324">Nr. XIIIP-</text:span><text:span text:style-name="T1325">1945(2)ES (</text:span><text:span text:style-name="T1326">sujungti Nr. XIIIP-499 ir Nr. XIIIP-1945</text:span><text:span text:style-name="T1327">)<text:s/></text:span><text:span text:style-name="T1328">(teikėjai –<text:s/></text:span><text:span text:style-name="T1329">LRV /<text:s/></text:span><text:span text:style-name="T1330">aplinkos ministras K. Navickas)</text:span><text:span text:style-name="T1331"><text:s/></text:span><text:span text:style-name="T1332">(svarstymas)</text:span><text:span text:style-name="T1333">.</text:span></text:p>
      <text:p text:style-name="P1334"/>
      <text:p text:style-name="P1335">Pagrindinio –<text:s/>Aplinkos apsaugos<text:s/>komiteto išvadą pateikė<text:s/>šio komiteto atstovė V. Vingrienė.</text:p>
      <text:p text:style-name="P1336"/>
      <text:p text:style-name="P1337">Projekto Nr. XIIIP-1945(2)ES<text:s/>pataisų svarstymas</text:p>
      <text:p text:style-name="P1338">Pranešėja – pagrindinio komiteto<text:s/>atstovė V. Vingrienė</text:p>
      <text:p text:style-name="P1339"/>
      <text:p text:style-name="P1340">Dėl<text:s/>3<text:s/>straipsnio<text:s/>L. Balsio<text:s/>pataisos,<text:s/>kuriai iš dalies pritarė pagrindinis komitetas, kalbėjo Seimo narys<text:s/>L. Balsys<text:s/>(sutiko su pagrindinio komiteto nuomone).<text:s/><text:s/></text:p>
      <text:p text:style-name="P1341"/>
      <text:p text:style-name="Normal"><text:span text:style-name="T1342">NUTARTA.</text:span><text:s/>Pritarti šiam projektui po svarstymo Seimo posėdyje.<text:s/><text:span text:style-name="T1343">Pritarta bendru sutarimu.</text:span></text:p>
      <text:p text:style-name="P1344"/>
      <text:p text:style-name="P1345">19.21<text:s/>val.</text:p>
      <text:p text:style-name="P1346"><text:span text:style-name="T1347">SVARSTYTA:</text:span></text:p>
      <text:p text:style-name="P1348">1.<text:s/><text:span text:style-name="T1349">Turizmo įstatymo Nr. VII-667 pakeitimo įstatymo projektas</text:span><text:span text:style-name="T1350"><text:s/></text:span><text:span text:style-name="T1351">Nr. XIIIP-</text:span><text:span text:style-name="T1352">1139(3)ES.</text:span></text:p>
      <text:p text:style-name="P1353">2.<text:s/><text:span text:style-name="T1354">Civilinio kodekso 6.228</text:span><text:span text:style-name="T1355">3</text:span><text:span text:style-name="T1356"><text:s/>straipsnio, šeštosios knygos XXXV skyriaus trečiojo skirsnio ir priedo pakeitimo įstatymo projektas</text:span><text:span text:style-name="T1357"><text:s/></text:span><text:span text:style-name="T1358">Nr. XIIIP-</text:span><text:span text:style-name="T1359">1140(3)ES</text:span></text:p>
      <text:p text:style-name="P1360"><text:span text:style-name="T1361">(teikėjai –<text:s/></text:span><text:span text:style-name="T1362">LRV /<text:s/></text:span><text:span text:style-name="T1363">ūkio ministras V. Sinkevičius</text:span><text:span text:style-name="T1364">)</text:span><text:span text:style-name="T1365"><text:s/></text:span><text:span text:style-name="T1366">(svarstymas)</text:span><text:span text:style-name="T1367">.</text:span></text:p>
      <text:p text:style-name="P1368"/>
      <text:p text:style-name="P1369">Pagrindinio –<text:s/>Ekonomikos<text:s/><text:s/>komiteto išvadą<text:s/>(dėl projekto<text:s/><text:span text:style-name="T1370">Nr. XIIIP-</text:span><text:span text:style-name="T1371">1139(3)ES)</text:span><text:s/>pateikė<text:s/>šio komiteto atstovas V. Sinkevičius.</text:p>
      <text:p text:style-name="P1372">Pagrindinio – Teisės ir teisėtvarkos komiteto išvadą (dėl projekto<text:s/><text:span text:style-name="T1373">Nr. XIIIP-</text:span>1140(3)ES) pateikė šio komiteto pirmininkė A. Širinskienė.</text:p>
      <text:p text:style-name="P1374">Papildomo –<text:s/>Ekonomikos<text:s/>komiteto išvadą<text:s/>(dėl projekto<text:s/><text:span text:style-name="T1375">Nr. XIIIP-</text:span>1140(3)ES)<text:s/>pateikė<text:s/>šio komiteto atstovas V. Sinkevičius.</text:p>
      <text:p text:style-name="P1376"/>
      <text:p text:style-name="P1377">Projekto Nr. XIIIP-1139(3)ES<text:s/>pataisų svarstymas</text:p>
      <text:p text:style-name="P1378">Pranešėjas – pagrindinio komiteto<text:s/>atstovas V. Sinkevičius</text:p>
      <text:p text:style-name="P1379"/>
      <text:p text:style-name="P1380">Dėl<text:s/>visų<text:s/>J. Razmos<text:s/>pataisų,<text:s/>kurioms<text:s/>nepritarė pagrindinis komitetas, kalbėjo<text:s/>pagrindinio komiteto atstovas V. Sinkevičius<text:s/>(pranešė, kad pataisų autorius atsiėmė savo pataisas).<text:s/></text:p>
      <text:p text:style-name="P1381">Pagrindinio komiteto nuomonei dėl<text:s/>visų J. Razmos pataisų, kurioms nepritarė pagrindinis komitetas, pritarta bendru sutarimu.</text:p>
      <text:p text:style-name="P1382"/>
      <text:p text:style-name="P1383">Pagrindinio komiteto nuomonei dėl<text:s/>38<text:s/>straipsnio<text:s/>V. Sinkevičiaus<text:s/>pataisos,<text:s/>kuriai pritarė pagrindinis komitetas,<text:s/>pritarta bendru sutarimu.</text:p>
      <text:p text:style-name="P1384"/>
      <text:p text:style-name="P1385">Posėdžio pirmininkas pranešė, kad<text:s/>38 straipsnio<text:s/>A. Bauros pataisos nebereikia svarstyti.</text:p>
      <text:p text:style-name="P1386"/>
      <text:soft-page-break/>
      <text:p text:style-name="Normal">Pagrindinio komiteto nuomonei dėl<text:s/>2<text:s/>straipsnio<text:s/>(Įstatymo įsigaliojimas, įgyvendinimas ir taikymas) V. Sinkevičiaus<text:s/>pataisos,<text:s/>kuriai pritarė pagrindinis komitetas, pritarta bendru sutarimu.</text:p>
      <text:p text:style-name="P1387"/>
      <text:p text:style-name="P1388">Dėl<text:s/>2<text:s/>straipsnio<text:s/>(Įstatymo įsigaliojimas, įgyvendinimas ir taikymas) A. Bauros<text:s/>pataisos,<text:s/>kuriai<text:s/>nepritarė pagrindinis komitetas, kalbėjo Seimo narys<text:s/>A. Baura<text:s/>(nereikalavo balsuoti, atsiėmė pataisą).<text:s/><text:s/></text:p>
      <text:p text:style-name="P1389"/>
      <text:p text:style-name="P1390"><text:span text:style-name="T1391">NUTARTA.</text:span><text:s/>Pritarti šiems<text:s/>projektams<text:s/>po svarstymo Seimo posėdyje.<text:s/><text:span text:style-name="T1392">Balsavimo rezultatai: už<text:s/></text:span>–<text:span text:style-name="T1393"><text:s/></text:span><text:span text:style-name="T1394">85</text:span><text:span text:style-name="T1395">, prieš<text:s/></text:span>–<text:span text:style-name="T1396"><text:s/></text:span><text:span text:style-name="T1397">0</text:span><text:span text:style-name="T1398">, susilaikė<text:s/></text:span><text:span text:style-name="T1399">0</text:span>.<text:s/><text:span text:style-name="T1400">(Užsiregistravo<text:s/></text:span><text:span text:style-name="T1401">85</text:span><text:span text:style-name="T1402"><text:s/>Seimo nariai (1</text:span><text:span text:style-name="T1403">9</text:span><text:span text:style-name="T1404">.</text:span><text:span text:style-name="T1405">28</text:span><text:span text:style-name="T1406"><text:s/>val.)</text:span></text:p>
      <text:p text:style-name="P1407"/>
      <text:p text:style-name="P1408">19.28<text:s/>val.</text:p>
      <text:p text:style-name="P1409"><text:span text:style-name="T1410">SVARSTYTA:</text:span></text:p>
      <text:p text:style-name="Normal">1. <text:span text:style-name="T1411">Energetikos įstatymo Nr. IX-884 6, 9 straipsnių pakeitimo ir Įstatymo papildymo 13</text:span><text:span text:style-name="T1412">1</text:span><text:span text:style-name="T1413"><text:s/>straipsniu įstatymo projektas Nr. XIIIP-2161(2).</text:span></text:p>
      <text:p text:style-name="P1414">2.<text:s/><text:span text:style-name="T1415">Naftos produktų ir naftos valstybės atsargų įstatymo Nr. IX-986 1, 2, 3, 5, 11, 12, 14, 15 ir 16 straipsnių pakeitimo ir Įstatymo papildymo 10</text:span><text:span text:style-name="T1416">1</text:span><text:span text:style-name="T1417"><text:s/>straipsniu įstatymo projektas</text:span><text:span text:style-name="T1418"><text:s/></text:span><text:span text:style-name="T1419">Nr. XIIIP-</text:span><text:span text:style-name="T1420">2162(2).</text:span></text:p>
      <text:p text:style-name="P1421">3. Atsinaujinančių išteklių energetikos įstatymo Nr. XI-1375 22 ir 51 straipsnių pakeitimo įstatymo projektas<text:s/>Nr. XIIIP-2163(2).</text:p>
      <text:p text:style-name="P1422">4.<text:s/>Valstybės įmonės Ignalinos atominės elektrinės eksploatavimo nutraukimo fondo įstatymo Nr. IX-466 2 straipsnio pakeitimo <text:s/>projektas<text:s/>Nr. XIIIP-2164(2).</text:p>
      <text:p text:style-name="P1423">5.<text:s/>Nacionaliniam saugumui užtikrinti svarbių objektų apsaugos įstatymo Nr. IX-1132 1 priedo pakeitimo <text:s/>projektas<text:s/>Nr. XIIIP-2165(2).</text:p>
      <text:p text:style-name="P1424">6.<text:s/>Valstybės ir savivaldybės įmonių įstatymo Nr. I-722 15 straipsnio pakeitimo įstatymo projektas<text:s/>Nr. XIIIP-2166(2)</text:p>
      <text:p text:style-name="P1425"><text:span text:style-name="T1426">(teikėjai – LRV /<text:s/></text:span><text:span text:style-name="T1427">energetikos ministras Ž. Vaičiūnas</text:span>)<text:s/><text:span text:style-name="T1428">(svarstymas)</text:span><text:span text:style-name="T1429">.</text:span></text:p>
      <text:p text:style-name="P1430"/>
      <text:p text:style-name="P1431">Pagrindinio –<text:s/>Ekonomikos komiteto išvadas pateikė šio komiteto atstovas V. Poderys.</text:p>
      <text:p text:style-name="P1432"/>
      <text:p text:style-name="Normal"><text:span text:style-name="T1433">NUTARTA.</text:span><text:s/>Pritarti šiems<text:s/>projektams<text:s/>po svarstymo Seimo posėdyje.<text:s/><text:span text:style-name="T1434">Pritarta bendru sutarimu.</text:span></text:p>
      <text:p text:style-name="P1435"/>
      <text:p text:style-name="P1436">19.31<text:s/>val.</text:p>
      <text:p text:style-name="P1437"><text:span text:style-name="T1438">SVARSTYTA:</text:span></text:p>
      <text:p text:style-name="Normal">1. E<text:span text:style-name="T1439">nergetikos įstatymo Nr. IX-884 2, 6, 9, 21, 22, 28 straipsnių pakeitimo ir Įstatymo papildymo 22</text:span><text:span text:style-name="T1440">1</text:span><text:span text:style-name="T1441"><text:s/>straipsniu įstatymo projektas Nr. XIIIP-2168(2).</text:span></text:p>
      <text:p text:style-name="P1442">2.<text:s/><text:span text:style-name="T1443">Elektros energetikos įstatymo Nr. VIII-1881 2, 12, 15, 23, 38, 39, 39</text:span><text:span text:style-name="T1444">1</text:span><text:span text:style-name="T1445">, 40, 41, 43, 44, 46, 51, 58, 61, 67, 68, 69, 74, 75, 75</text:span><text:span text:style-name="T1446">2</text:span><text:span text:style-name="T1447"><text:s/>straipsnių pakeitimo ir Įstatymo papildymo 74</text:span><text:span text:style-name="T1448">1</text:span><text:span text:style-name="T1449"><text:s/>straipsniu įstatymo projektas</text:span><text:span text:style-name="T1450"><text:s/></text:span><text:span text:style-name="T1451">Nr. XIIIP-</text:span><text:span text:style-name="T1452">2169(2).</text:span></text:p>
      <text:p text:style-name="P1453"><text:span text:style-name="T1454">3.<text:s/></text:span><text:span text:style-name="T1455">Gamtinių dujų įstatymo Nr. VIII-1973 2, 13</text:span><text:span text:style-name="T1456">3</text:span><text:span text:style-name="T1457"><text:s/>ir 37 straipsnių pakeitimo įstatymo projektas</text:span><text:span text:style-name="T1458"><text:s/></text:span><text:span text:style-name="T1459">Nr. XIIIP-</text:span><text:span text:style-name="T1460">2170(2)</text:span></text:p>
      <text:p text:style-name="P1461"><text:span text:style-name="T1462">(teikėjai – LRV /<text:s/></text:span><text:span text:style-name="T1463">energetikos ministras Ž. Vaičiūnas</text:span>)<text:s/><text:span text:style-name="T1464">(svarstymas)</text:span><text:span text:style-name="T1465">.</text:span></text:p>
      <text:p text:style-name="P1466"/>
      <text:p text:style-name="P1467">Pagrindinio –<text:s/>Ekonomikos komiteto išvadas pateikė šio komiteto atstovas V. Poderys.</text:p>
      <text:p text:style-name="P1468"/>
      <text:p text:style-name="P1469">Projekto Nr. XIIIP-2169(2)<text:s/>pataisų svarstymas</text:p>
      <text:p text:style-name="P1470">Pranešėjas – pagrindinio komiteto<text:s/>atstovas V. Poderys</text:p>
      <text:p text:style-name="P1471"/>
      <text:p text:style-name="P1472">Pagrindinio komiteto nuomonei dėl <text:s/>23<text:s/>straipsnio<text:s/>V. Poderio<text:s/>pataisos,<text:s/>kuriai pritarė pagrindinis komitetas,<text:s/>pritarta bendru sutarimu.</text:p>
      <text:p text:style-name="P1473"/>
      <text:soft-page-break/>
      <text:p text:style-name="P1474"><text:span text:style-name="T1475">NUTARTA.</text:span><text:s/>Pritarti šiems<text:s/>projektams<text:s/>po svarstymo Seimo posėdyje.<text:s/><text:span text:style-name="T1476">Balsavimo rezultatai: už<text:s/></text:span>–<text:span text:style-name="T1477"><text:s/></text:span><text:span text:style-name="T1478">77</text:span><text:span text:style-name="T1479">, prieš<text:s/></text:span>–<text:span text:style-name="T1480"><text:s/></text:span><text:span text:style-name="T1481">0</text:span><text:span text:style-name="T1482">, susilaikė<text:s/></text:span><text:span text:style-name="T1483">3</text:span>.<text:s/><text:span text:style-name="T1484">(Užsiregistravo<text:s/></text:span><text:span text:style-name="T1485">81</text:span><text:span text:style-name="T1486"><text:s/>Seimo nar</text:span><text:span text:style-name="T1487">ys</text:span><text:span text:style-name="T1488"><text:s/>(1</text:span><text:span text:style-name="T1489">9</text:span><text:span text:style-name="T1490">.</text:span><text:span text:style-name="T1491">33</text:span><text:span text:style-name="T1492"><text:s/>val.)</text:span></text:p>
      <text:p text:style-name="P1493"/>
      <text:p text:style-name="P1494">19.33<text:s/>val.</text:p>
      <text:p text:style-name="P1495"><text:span text:style-name="T1496">SVARSTYTA</text:span>.<text:s/><text:span text:style-name="T1497">Gyvulių veislininkystės įstatymo Nr. I-384 pakeitimo įstatymo projektas</text:span><text:span text:style-name="T1498"><text:s/></text:span><text:span text:style-name="T1499">Nr. XIIIP-</text:span><text:span text:style-name="T1500">2144(2)ES<text:s/></text:span><text:span text:style-name="T1501">(teikėjai –<text:s/></text:span><text:span text:style-name="T1502">LRV /<text:s/></text:span><text:span text:style-name="T1503">žemės ūkio ministras G. Surplys</text:span><text:span text:style-name="T1504">)</text:span><text:span text:style-name="T1505"><text:s/></text:span><text:span text:style-name="T1506">(svarstymas)</text:span><text:span text:style-name="T1507">.</text:span></text:p>
      <text:p text:style-name="P1508"/>
      <text:p text:style-name="P1509">Pagrindinio –<text:s/>Kaimo reikalų<text:s/>komiteto išvadą pateikė<text:s/>šio komiteto atstovas A. Gaidžiūnas.</text:p>
      <text:p text:style-name="P1510"/>
      <text:p text:style-name="Normal"><text:span text:style-name="T1511">NUTARTA.</text:span><text:s/>Pritarti šiam projektui po svarstymo Seimo posėdyje.<text:s/><text:span text:style-name="T1512">Pritarta bendru sutarimu.</text:span></text:p>
      <text:p text:style-name="P1513"/>
      <text:p text:style-name="P1514">19.34<text:s/>val.</text:p>
      <text:p text:style-name="P1515"><text:span text:style-name="T1516">SVARSTYTA:</text:span></text:p>
      <text:p text:style-name="P1517">1.<text:s/><text:span text:style-name="T1518">Civilinio proceso kodekso 570, 629, 631, 663, 668, 688, 689, 736, 739, 746 ir 749 straipsnių pakeitimo įstatymo projektas</text:span><text:span text:style-name="T1519"><text:s/></text:span><text:span text:style-name="T1520">Nr. XIIIP-</text:span><text:span text:style-name="T1521">1653(2).</text:span></text:p>
      <text:p text:style-name="P1522">2.<text:s/><text:span text:style-name="T1523">Darbo kodekso 150 straipsnio pakeitimo įstatymo projektas</text:span><text:span text:style-name="T1524"><text:s/></text:span><text:span text:style-name="T1525">Nr. XIIIP-</text:span><text:span text:style-name="T1526">1654(2)</text:span></text:p>
      <text:p text:style-name="P1527"><text:span text:style-name="T1528">(teikėjai –<text:s/></text:span><text:span text:style-name="T1529">LRV / teisingumo ministras</text:span><text:span text:style-name="T1530">)</text:span><text:span text:style-name="T1531"><text:s/></text:span><text:span text:style-name="T1532">(svarstymas)</text:span><text:span text:style-name="T1533">.</text:span></text:p>
      <text:p text:style-name="P1534"/>
      <text:p text:style-name="P1535">Komitetų išvadas pateikė: S. Šedbaras (Teisės ir teisėtvarkos komiteto vardu), T. Tomilinas (Socialinių reikalų ir darbo komiteto vardu), V. Simulikas (Žmogaus teisių komiteto vardu).<text:s/></text:p>
      <text:p text:style-name="P1536"/>
      <text:p text:style-name="P1537">Projekto Nr. XIIIP-1653(2)<text:s/>pataisų svarstymas</text:p>
      <text:p text:style-name="P1538">Pranešėjas – pagrindinio<text:s/>– Teisės ir teisėtvarkos<text:s/>komiteto<text:s/>pirmininko pavaduotojas S. Šedbaras</text:p>
      <text:p text:style-name="P1539"/>
      <text:p text:style-name="P1540">Dėl<text:s/>4<text:s/>straipsnio<text:s/>A. Palionio ir<text:s/><text:span text:style-name="T1541">R. Šalaševičiūtė</text:span>s pataisos,<text:s/>kuriai nepritarė pagrindinis komitetas,<text:s/>kalbėjo Seimo narė<text:s/><text:span text:style-name="T1542">R. Šalaševičiūtė.<text:s/></text:span><text:s/></text:p>
      <text:p text:style-name="P1543">Balsuota dėl<text:s/>4<text:s/>straipsnio<text:s/>A. Palionio ir<text:s/><text:span text:style-name="T1544">R. Šalaševičiūtė</text:span>s pataisos: už –<text:s/>10, prieš –<text:s/>34, susilaikė<text:s/>40. Nepriimta.<text:s/><text:span text:style-name="T1545">(Užsiregistravo<text:s/></text:span><text:span text:style-name="T1546">84</text:span><text:span text:style-name="T1547"><text:s/>Seimo nariai (1</text:span><text:span text:style-name="T1548">9</text:span><text:span text:style-name="T1549">.</text:span><text:span text:style-name="T1550">39</text:span><text:span text:style-name="T1551"><text:s/>val.)</text:span></text:p>
      <text:p text:style-name="P1552"/>
      <text:p text:style-name="P1553">Dėl<text:s/>7<text:s/>straipsnio<text:s/>A. Palionio ir<text:s/><text:span text:style-name="T1554">R. Šalaševičiūtė</text:span>s pataisos,<text:s/>kuriai nepritarė pagrindinis komitetas,<text:s/>kalbėjo Seimo narė <text:s/><text:span text:style-name="T1555">R. Šalaševičiūtė.<text:s/></text:span><text:s text:c="2"/></text:p>
      <text:p text:style-name="P1556">Dėl balsavimo motyvų dėl šios pataisos kalbėjo Seimo narys<text:s/><text:span text:style-name="T1557">R. J. Dagys</text:span>.</text:p>
      <text:p text:style-name="P1558">Balsuota dėl<text:s/>7<text:s/>straipsnio<text:s/>A. Palionio ir<text:s/><text:span text:style-name="T1559">R. Šalaševičiūtė</text:span>s pataisos: už –<text:s/>9, prieš –<text:s/>20, susilaikė<text:s/>54. Nepriimta.<text:s/><text:span text:style-name="T1560">(Užsiregistravo<text:s/></text:span><text:span text:style-name="T1561">84</text:span><text:span text:style-name="T1562"><text:s/>Seimo nariai (1</text:span><text:span text:style-name="T1563">9</text:span><text:span text:style-name="T1564">.</text:span><text:span text:style-name="T1565">43</text:span><text:span text:style-name="T1566"><text:s/>val.)</text:span></text:p>
      <text:p text:style-name="P1567"/>
      <text:p text:style-name="P1568">Dėl<text:s/>8<text:s/>straipsnio<text:s/>A. Palionio ir<text:s/><text:span text:style-name="T1569">R. Šalaševičiūtė</text:span>s pataisos,<text:s/>kuriai nepritarė pagrindinis komitetas,<text:s/>kalbėjo Seimo narė<text:s/><text:span text:style-name="T1570">R. Šalaševičiūtė</text:span>.<text:s text:c="2"/></text:p>
      <text:p text:style-name="P1571">Balsuota dėl<text:s/>8<text:s/>straipsnio<text:s/>A. Palionio ir<text:s/><text:span text:style-name="T1572">R. Šalaševičiūtė</text:span>s pataisos: už –<text:s/>12, prieš –<text:s/>21, susilaikė<text:s/>49. Nepriimta.<text:s/><text:span text:style-name="T1573">(Užsiregistravo<text:s/></text:span><text:span text:style-name="T1574">82</text:span><text:span text:style-name="T1575"><text:s/>Seimo nariai (1</text:span><text:span text:style-name="T1576">9</text:span><text:span text:style-name="T1577">.</text:span><text:span text:style-name="T1578">48</text:span><text:span text:style-name="T1579"><text:s/>val.)</text:span></text:p>
      <text:p text:style-name="P1580"/>
      <text:p text:style-name="P1581">Dėl<text:s/>8<text:s/>straipsnio<text:s/>T. Tomilino pataisos,<text:s/>kuriai nepritarė pagrindinis komitetas,<text:s/>kalbėjo Seimo narys<text:s/>T. Tomilinas<text:s text:c="2"/>(sutiko<text:s/>su pagrindinio komiteto nuomone,<text:s/>nereikalavo balsuoti).</text:p>
      <text:p text:style-name="P1582"/>
      <text:p text:style-name="P1583">Dėl<text:s/>12<text:s/>straipsnio<text:s/>A. Palionio ir<text:s/><text:span text:style-name="T1584">R. Šalaševičiūtė</text:span>s pataisos,<text:s/>kuriai nepritarė pagrindinis komitetas,<text:s/>kalbėjo Seimo narė<text:s/><text:span text:style-name="T1585">R. Šalaševičiūtė</text:span><text:s/>(atsiėmė pataisą).<text:s/><text:s/></text:p>
      <text:p text:style-name="P1586"/>
      <text:p text:style-name="Normal"><text:span text:style-name="T1587">NUTARTA.</text:span><text:s/>Pritarti šiems<text:s/>projektams<text:s/>po svarstymo Seimo posėdyje.<text:s/><text:span text:style-name="T1588">Pritarta bendru sutarimu.</text:span></text:p>
      <text:p text:style-name="P1589"/>
      <text:p text:style-name="P1590">19.51<text:s/>val.</text:p>
      <text:p text:style-name="P1591"><text:span text:style-name="T1592">SVARSTYTA</text:span>.<text:s/><text:span text:style-name="T1593">Seimo nutarimo „Dėl Lietuvos Respublikos Seimo 2018 m. kovo 15 d. nutarimo Nr. XIII-1031 „Dėl Lietuvos Respublikos Seimo IV (pavasario) sesijos darbų programos“ pakeitimo“ projektas</text:span><text:span text:style-name="T1594"><text:s/></text:span><text:span text:style-name="T1595">Nr. XIIIP-</text:span><text:span text:style-name="T1596">2361<text:s/></text:span><text:span text:style-name="T1597">(pateikimas, svarstymas ir priėmimas)</text:span><text:span text:style-name="T1598">.</text:span></text:p>
      <text:p text:style-name="P1599">Pranešėjas –<text:s/>Seimo narys<text:s/>L. Kasčiūnas.</text:p>
      <text:p text:style-name="P1600"/>
      <text:p text:style-name="P1601">NUTARTA.<text:s/><text:span text:style-name="T1602">Pritarti šiam projektui po pateikimo.<text:s/></text:span><text:span text:style-name="T1603">Pritarta bendru sutarimu.</text:span></text:p>
      <text:p text:style-name="P1604"><text:tab/></text:p>
      <text:p text:style-name="P1605">NUTARTA.<text:s/><text:span text:style-name="T1606">Pritarti šiam projektui po svarstymo Seimo posėdyje.<text:s/></text:span><text:span text:style-name="T1607">Pritarta bendru sutarimu.</text:span></text:p>
      <text:p text:style-name="P1608"/>
      <text:p text:style-name="P1609"><text:span text:style-name="T1610">Posėdžio</text:span><text:span text:style-name="T1611"><text:s/>pirmininko pasiūlymui pradėti priėmimo procedūrą pritarta bendru sutarimu.<text:s/></text:span></text:p>
      <text:p text:style-name="P1612"/>
      <text:p text:style-name="P1613"><text:span text:style-name="T1614">NUTARTA. </text:span><text:span text:style-name="T1615">Priimti<text:s/></text:span><text:span text:style-name="T1616">Seimo nutarim</text:span><text:span text:style-name="T1617">ą</text:span><text:span text:style-name="T1618"><text:s/>„Dėl Lietuvos Respublikos Seimo 2018 m. kovo 15 d. nutarimo Nr. XIII-1031 „Dėl Lietuvos Respublikos Seimo IV (pavasario) sesijos darbų programos“ pakeitimo“</text:span><text:span text:style-name="T1619">.<text:s/></text:span><text:span text:style-name="T1620">Balsavimo rezultatai: už<text:s/></text:span><text:span text:style-name="T1621">–</text:span><text:span text:style-name="T1622"><text:s/></text:span><text:span text:style-name="T1623">80</text:span><text:span text:style-name="T1624">, prieš<text:s/></text:span><text:span text:style-name="T1625">–</text:span><text:span text:style-name="T1626"><text:s/></text:span><text:span text:style-name="T1627">0</text:span><text:span text:style-name="T1628">, susilaikė<text:s/></text:span><text:span text:style-name="T1629">3</text:span><text:span text:style-name="T1630">.<text:s/></text:span><text:span text:style-name="T1631">(Užsiregistravo<text:s/></text:span><text:span text:style-name="T1632">84</text:span><text:span text:style-name="T1633"><text:s/>Seimo nariai (1</text:span><text:span text:style-name="T1634">9</text:span><text:span text:style-name="T1635">.</text:span><text:span text:style-name="T1636">53</text:span><text:span text:style-name="T1637"><text:s/>val.)</text:span></text:p>
      <text:p text:style-name="P1638"/>
      <text:p text:style-name="P1639">19.53<text:s/>val.</text:p>
      <text:p text:style-name="P1640"><text:span text:style-name="T1641">SVARSTYTA</text:span>.<text:s/><text:span text:style-name="T1642">Seimo nutarimo „Dėl 2019 metų paskelbimo Jono Žemaičio-Vytauto metais“ projektas</text:span><text:span text:style-name="T1643"><text:s/></text:span><text:span text:style-name="T1644">Nr. XIIIP-</text:span><text:span text:style-name="T1645">2360<text:s/></text:span><text:span text:style-name="T1646">(teikėjai –<text:s/></text:span><text:span text:style-name="T1647">Ž. Pavilionis / 64 Seimo nariai / 48 Seimo nariai</text:span><text:span text:style-name="T1648">)</text:span><text:span text:style-name="T1649"><text:s/></text:span><text:span text:style-name="T1650">(pateikimas)</text:span><text:span text:style-name="T1651">.</text:span></text:p>
      <text:p text:style-name="P1652">Pranešėjas –<text:s/>Seimo narys L. Kasčiūnas.</text:p>
      <text:p text:style-name="P1653"/>
      <text:p text:style-name="P1654">NUTARTA:</text:p>
      <text:p text:style-name="Normal">1. Pritarti šiam<text:s/>projektui<text:s/>po pateikimo ir pradėti jo<text:s/>svarstymo procedūrą.<text:s/><text:span text:style-name="T1655">Pritarta bendru sutarimu.</text:span></text:p>
      <text:p text:style-name="Normal">2. Paskirti<text:s/>Švietimo ir mokslo<text:s/>komitetą pagrindiniu komitetu šiam<text:s/>projektui<text:s/>svarstyti.<text:s/><text:span text:style-name="T1656">Pritarta bendru sutarimu.</text:span></text:p>
      <text:p text:style-name="Normal">3. Pavesti Valstybės istorinės atminties komisijai apsvarstyti šį projektą.<text:s/><text:span text:style-name="T1657">Pritarta bendru sutarimu.</text:span></text:p>
      <text:p text:style-name="Normal">4. Paskirti šio<text:s/>projekto<text:s/>preliminarią svarstymo Seimo posėdyje datą – 2018-06-28.<text:s/><text:span text:style-name="T1658">Pritarta bendru sutarimu.</text:span></text:p>
      <text:p text:style-name="P1659"/>
      <text:p text:style-name="P1660">19.54<text:s/>val.</text:p>
      <text:p text:style-name="P1661"><text:span text:style-name="T1662">SVARSTYTA</text:span>.<text:s/><text:span text:style-name="T1663">Kultūros rėmimo fondo įstatymo Nr.<text:s/></text:span><text:span text:style-name="T1664">X-1260 1, 2 ir 4 straipsnių pakeitimo įstatymo projektas</text:span><text:span text:style-name="T1665"><text:s/></text:span><text:span text:style-name="T1666">Nr. XIIIP-</text:span><text:span text:style-name="T1667">1001(3)<text:s/></text:span><text:span text:style-name="T1668">(teikėjai –<text:s/></text:span><text:span text:style-name="T1669">LRV /<text:s/></text:span><text:span text:style-name="T1670">kultūros ministrė L. Ruokytė-Jonsson</text:span><text:span text:style-name="T1671">)</text:span><text:span text:style-name="T1672"><text:s/></text:span><text:span text:style-name="T1673">(svarstymas)</text:span><text:span text:style-name="T1674">.</text:span></text:p>
      <text:p text:style-name="P1675"/>
      <text:p text:style-name="P1676">Pagrindinio –<text:s/>Kultūros<text:s/>komiteto išvadą pateikė<text:s/>šio komiteto atstovas V. Kernagis.</text:p>
      <text:p text:style-name="P1677"/>
      <text:p text:style-name="Normal"><text:span text:style-name="T1678">NUTARTA.</text:span><text:s/>Pritarti šiam projektui po svarstymo Seimo posėdyje.<text:s/><text:span text:style-name="T1679">Pritarta bendru sutarimu.</text:span></text:p>
      <text:p text:style-name="P1680"/>
      <text:p text:style-name="P1681">19.55<text:s/>val.</text:p>
      <text:p text:style-name="P1682"><text:span text:style-name="T1683">SVARSTYTA</text:span>.<text:s/><text:span text:style-name="T1684">Visuomenės informavimo įstatymo Nr. I-1418 22 straipsnio pakeitimo įstatymo projektas</text:span><text:span text:style-name="T1685"><text:s/></text:span><text:span text:style-name="T1686">Nr. XIIIP-</text:span><text:span text:style-name="T1687">1592(</text:span><text:span text:style-name="T1688">3</text:span><text:span text:style-name="T1689">)<text:s/></text:span><text:span text:style-name="T1690">(teikėjai – R.</text:span><text:span text:style-name="T1691"> </text:span><text:span text:style-name="T1692">Šarknickas</text:span><text:span text:style-name="T1693"><text:s/>/<text:s/></text:span><text:span text:style-name="T1694">Savižudybių ir smurto prevencijos komisija / 29 Seimo naria</text:span><text:span text:style-name="T1695">i</text:span><text:span text:style-name="T1696">)</text:span><text:span text:style-name="T1697"><text:s/></text:span><text:span text:style-name="T1698">(svarstymas)</text:span><text:span text:style-name="T1699">.</text:span></text:p>
      <text:p text:style-name="P1700"/>
      <text:p text:style-name="P1701">Pagrindinio –<text:s/>Kultūros<text:s/>komiteto išvadą pateikė<text:s/>šio komiteto atstovas<text:s/><text:span text:style-name="T1702">R. Šarknickas</text:span>.</text:p>
      <text:p text:style-name="P1703"/>
      <text:p text:style-name="P1704"><text:span text:style-name="T1705">NUTARTA.</text:span><text:s/>Pritarti šiam projektui po svarstymo Seimo posėdyje.<text:s/><text:span text:style-name="T1706">Balsavimo rezultatai: už<text:s/></text:span>–<text:span text:style-name="T1707"><text:s/></text:span><text:span text:style-name="T1708">77</text:span><text:span text:style-name="T1709">, prieš<text:s/></text:span>–<text:span text:style-name="T1710"><text:s/></text:span><text:span text:style-name="T1711">2</text:span><text:span text:style-name="T1712">, susilaikė<text:s/></text:span><text:span text:style-name="T1713">6</text:span>.<text:s/><text:span text:style-name="T1714">(Užsiregistravo<text:s/></text:span><text:span text:style-name="T1715">85</text:span><text:span text:style-name="T1716"><text:s/>Seimo nariai (1</text:span><text:span text:style-name="T1717">9</text:span><text:span text:style-name="T1718">.</text:span><text:span text:style-name="T1719">56</text:span><text:span text:style-name="T1720"><text:s/>val.)</text:span></text:p>
      <text:p text:style-name="P1721"/>
      <text:p text:style-name="P1722">19.57<text:s/>val.</text:p>
      <text:p text:style-name="P1723"><text:span text:style-name="T1724">SVARSTYTA</text:span>.<text:s/><text:span text:style-name="T1725">Visuomenės informavimo įstatymo Nr. I-1418 34 straipsnio pakeitimo įstatymo projektas</text:span><text:span text:style-name="T1726"><text:s/></text:span><text:span text:style-name="T1727">Nr. XIIIP-</text:span><text:span text:style-name="T1728">1063(2)<text:s/></text:span><text:span text:style-name="T1729">(teikėjai –<text:s/></text:span><text:span text:style-name="T1730">L. Kasčiūnas, V. Kernagis</text:span><text:span text:style-name="T1731">)</text:span><text:span text:style-name="T1732"><text:s/></text:span><text:span text:style-name="T1733">(svarstymas)</text:span><text:span text:style-name="T1734">.</text:span></text:p>
      <text:p text:style-name="P1735"/>
      <text:p text:style-name="P1736">Pagrindinio –<text:s/>Kultūros<text:s/><text:s/>komiteto išvadą pateikė<text:s/>šio komiteto atstovas V. Kernagis.</text:p>
      <text:p text:style-name="P1737"/>
      <text:p text:style-name="P1738">NUTARTA:</text:p>
      <text:p text:style-name="Normal"><text:span text:style-name="T1739">1</text:span><text:span text:style-name="T1740">.</text:span><text:s/>Pritarti šiam projektui po svarstymo Seimo posėdyje.<text:s/><text:span text:style-name="T1741">Pritarta bendru sutarimu.</text:span></text:p>
      <text:p text:style-name="P1742">2. Svarstyti šį projektą skubos tvarka.<text:s/><text:span text:style-name="T1743">Pritarta bendru sutarimu.</text:span></text:p>
      <text:p text:style-name="P1744"/>
      <text:p text:style-name="P1745">19.57<text:s/>val.</text:p>
      <text:p text:style-name="P1746"><text:span text:style-name="T1747">SVARSTYTA</text:span>.<text:s/><text:span text:style-name="T1748">Seimo statuto „Dėl Lietuvos Respublikos Seimo statuto<text:s/></text:span><text:span text:style-name="T1749"><text:line-break/>Nr. I-399 145 straipsnio pakeitimo“ projektas</text:span><text:span text:style-name="T1750"><text:s/></text:span><text:span text:style-name="T1751">Nr. XIIIP-</text:span><text:span text:style-name="T1752">939(2)<text:s/></text:span><text:span text:style-name="T1753">(teikėjai –<text:s/></text:span><text:span text:style-name="T1754">A.</text:span><text:span text:style-name="T1755"> </text:span><text:span text:style-name="T1756">Širinskienė, V. Bakas / 29 Seimo nariai</text:span><text:span text:style-name="T1757">)</text:span><text:span text:style-name="T1758"><text:s/></text:span><text:span text:style-name="T1759">(svarstymas)</text:span><text:span text:style-name="T1760">.</text:span></text:p>
      <text:p text:style-name="P1761"/>
      <text:p text:style-name="P1762">Pagrindinio –<text:s/>Teisės ir teisėtvarkos<text:s/>komiteto išvadą pateikė<text:s/>šio komiteto pirmininkė A. Širinskienė.</text:p>
      <text:p text:style-name="P1763"/>
      <text:p text:style-name="P1764">Diskusijoje kalbėjo Seimo narys<text:s/>E. Gentvilas.</text:p>
      <text:p text:style-name="P1765"/>
      <text:p text:style-name="P1766">Dėl balsavimo motyvų kalbėjo Seimo narys J. Razma.</text:p>
      <text:p text:style-name="P1767"/>
      <text:p text:style-name="Normal"><text:span text:style-name="T1768">Dėl posėdžio vedi</text:span><text:span text:style-name="T1769">mo tvarkos kalbėjo Seimo nariai: J. Jarutis</text:span><text:span text:style-name="T1770"><text:s/>(</text:span><text:span text:style-name="T1771">Lietuvos valstie</text:span><text:span text:style-name="T1772">čių ir žaliųjų sąjungos frakcijos vardu pasiūlė pratęsti posėdį)</text:span><text:span text:style-name="T1773">, J. Sabatauskas<text:s/></text:span><text:span text:style-name="T1774">(</text:span><text:span text:style-name="T1775">Lietuvo</text:span><text:span text:style-name="T1776">s socialdemokratų<text:s/></text:span><text:span text:style-name="T1777">partijos</text:span><text:span text:style-name="T1778"><text:s/></text:span><text:span text:style-name="T1779">frakcij</text:span><text:span text:style-name="T1780">os vardu prašė daryti pertrauką iki kito posėdžio).</text:span></text:p>
      <text:p text:style-name="Normal"/>
      <text:p text:style-name="P1781"><text:span text:style-name="T1782">NUTARTA.</text:span><text:s/><text:span text:style-name="T1783">Daryti pertrauką iki kito posėdžio.</text:span><text:s/><text:span text:style-name="T1784">Pritarta bendru sutarimu.</text:span></text:p>
      <text:p text:style-name="P1785"/>
      <text:p text:style-name="P1786">Dėl posėdžio vedimo tvarkos kalbėjo Seimo narys E. Gentvilas.</text:p>
      <text:p text:style-name="P1787"/>
      <text:p text:style-name="Normal">Alternatyvus balsavimas: už pasiūlymą baigti posėdį<text:s/>balsavo<text:s/>26, už<text:s/>pasiūlymą jį pratęsti pusvalandžiu<text:s/>–<text:s/>57. Pritarta<text:s/>antram<text:s/>pasiūlymui.<text:s/><text:span text:style-name="T1788">(Užsiregistravo<text:s/></text:span><text:span text:style-name="T1789">84</text:span><text:span text:style-name="T1790"><text:s/>Seimo nariai (</text:span><text:span text:style-name="T1791">2</text:span><text:span text:style-name="T1792">0.0</text:span><text:span text:style-name="T1793">3</text:span><text:span text:style-name="T1794"><text:s/>val.)</text:span></text:p>
      <text:p text:style-name="P1795"/>
      <text:p text:style-name="P1796">20.05<text:s/>val.</text:p>
      <text:p text:style-name="P1797"><text:span text:style-name="T1798">SVARSTYTA:</text:span></text:p>
      <text:p text:style-name="P1799">1.<text:s/><text:span text:style-name="T1800">Baudžiamojo kodekso 172 straipsnio pakeitimo įstatymo projektas Nr. XIIP-4638(2) (</text:span><text:span text:style-name="T1801">(teikėjai – LRV / vidaus reikalų ministras).</text:span></text:p>
      <text:p text:style-name="P1802"><text:span text:style-name="T1803">2.<text:s/></text:span><text:span text:style-name="T1804">Administracinių nusižengimų kodekso 90 straipsnio pakeitimo įstatymo projektas Nr. XIIIP-2227</text:span><text:span text:style-name="T1805">(2)</text:span><text:span text:style-name="T1806"><text:s/></text:span><text:span text:style-name="T1807">(teikėja – A. Širinskienė)</text:span></text:p>
      <text:p text:style-name="P1808"><text:span text:style-name="T1809">(svarstymas)</text:span><text:span text:style-name="T1810">.</text:span></text:p>
      <text:p text:style-name="P1811"/>
      <text:p text:style-name="P1812">Pagrindinio –<text:s/>Teisės ir teisėtvarkos<text:s/>komiteto išvadas<text:s/>pateikė<text:s/>šio komiteto pirmininkė A. Širinskienė.</text:p>
      <text:p text:style-name="P1813"/>
      <text:p text:style-name="Normal"><text:span text:style-name="T1814">NUTARTA.</text:span><text:s/>Pritarti šiems<text:s/>projektams<text:s/>po svarstymo Seimo posėdyje.<text:s/><text:span text:style-name="T1815">Pritarta bendru sutarimu.</text:span></text:p>
      <text:p text:style-name="P1816"/>
      <text:soft-page-break/>
      <text:p text:style-name="P1817">20.06<text:s/>val.</text:p>
      <text:p text:style-name="P1818"><text:span text:style-name="T1819">SVARSTYTA</text:span>.<text:s/><text:span text:style-name="T1820">Seimo nutarimo „Dėl istorinio Tautos namų sklypo ir nacionalinės koncertų salės – Tautos namų“ projektas Nr. XIIIP-367(2)<text:s/></text:span><text:span text:style-name="T1821">(teikėjai – J. Olekas / 7 Seimo nariai)</text:span><text:span text:style-name="T1822"><text:s/></text:span><text:span text:style-name="T1823">(svarstymas)</text:span><text:span text:style-name="T1824">.</text:span></text:p>
      <text:p text:style-name="P1825"/>
      <text:p text:style-name="P1826">Pagrindinio –<text:s/>Kultūros<text:s/>komiteto išvadą pateikė<text:s/>šio komiteto atstovas S. Tumėnas.</text:p>
      <text:p text:style-name="P1827">Papildomo – Biudžeto ir finansų komiteto išvadą pateikė<text:s/>šio komiteto atstovas<text:s/>J. Varžgalys.</text:p>
      <text:p text:style-name="P1828"/>
      <text:p text:style-name="P1829">Diskusijoje kalbėjo Seimo narys<text:s/>J. Olekas.</text:p>
      <text:p text:style-name="P1830"/>
      <text:p text:style-name="P1831">Projekto Nr. XIIIP-367(2)<text:s/>pataisų svarstymas</text:p>
      <text:p text:style-name="P1832"/>
      <text:p text:style-name="P1833">Pagrindinio komiteto nuomonei dėl <text:s/>Vyriausybės<text:s/>pasiūlymo, kuriam<text:s/>iš dalies pritarė pagrindinis komitetas,<text:s/>pritarta bendru sutarimu.</text:p>
      <text:p text:style-name="P1834"/>
      <text:p text:style-name="Normal"><text:span text:style-name="T1835">NUTARTA.</text:span><text:s/>Pritarti šiam projektui po svarstymo Seimo posėdyje.<text:s/><text:span text:style-name="T1836">Pritarta bendru sutarimu.</text:span></text:p>
      <text:p text:style-name="P1837"/>
      <text:p text:style-name="P1838">20.08<text:s/>val.</text:p>
      <text:p text:style-name="P1839"><text:span text:style-name="T1840">SVARSTYTA</text:span><text:span text:style-name="T1841">.</text:span><text:span text:style-name="T1842"> </text:span><text:span text:style-name="T1843">Atmintinų</text:span><text:span text:style-name="T1844"> </text:span><text:span text:style-name="T1845">dienų</text:span><text:span text:style-name="T1846"> </text:span><text:span text:style-name="T1847">įstatymo</text:span><text:span text:style-name="T1848"> </text:span><text:span text:style-name="T1849">Nr. VIII-397 1 straipsnio pakeitimo įstatymo projektas</text:span><text:span text:style-name="T1850"><text:s/></text:span><text:span text:style-name="T1851">Nr. XIIIP-</text:span><text:span text:style-name="T1852">1579(2)<text:s/></text:span><text:span text:style-name="T1853">(teikėjai –<text:s/></text:span><text:span text:style-name="T1854">A. Gumuliauskas, V. Rinkevičius</text:span><text:span text:style-name="T1855">)</text:span><text:span text:style-name="T1856"><text:s/></text:span><text:span text:style-name="T1857">(svarstymas)</text:span><text:span text:style-name="T1858">.</text:span></text:p>
      <text:p text:style-name="P1859"/>
      <text:p text:style-name="P1860">Pagrindinio –<text:s/>Švietimo ir mokslo<text:s/>komiteto išvadą pateikė<text:s/>šio komiteto narys A. Gumuliauskas.</text:p>
      <text:p text:style-name="P1861">Valstybės istorinės atminties komisijos išvadą pateikė šios komisijos pirmininkas A. Gumuliauskas.</text:p>
      <text:p text:style-name="P1862"/>
      <text:p text:style-name="P1863">Diskusijoje kalbėjo Seimo narys<text:s/>V. Rinkevičius.</text:p>
      <text:p text:style-name="P1864"/>
      <text:p text:style-name="Normal"><text:span text:style-name="T1865">NUTARTA.</text:span><text:s/>Pritarti šiam projektui po svarstymo Seimo posėdyje.<text:s/><text:span text:style-name="T1866">Pritarta bendru sutarimu.</text:span></text:p>
      <text:p text:style-name="P1867"/>
      <text:p text:style-name="P1868"><text:span text:style-name="T1869">Toliau posėdžiui pirmininkavo<text:s/></text:span><text:span text:style-name="T1870">Seimo Pirmininko pirmoji pavaduotoja R. Baškienė</text:span><text:span text:style-name="T1871">.</text:span></text:p>
      <text:p text:style-name="P1872"/>
      <text:p text:style-name="P1873">20.11<text:s/>val.</text:p>
      <text:p text:style-name="P1874"><text:span text:style-name="T1875">SVARSTYTA:</text:span></text:p>
      <text:p text:style-name="P1876">1.<text:s/><text:span text:style-name="T1877">Valstybės tarnybos įstatymo Nr. VIII-1316 pakeitimo įstatymo projektas Nr. XIIIP-1596(2) (</text:span><text:span text:style-name="T1878">sujungti Nr. XIIP-955(3) ir Nr. XIIIP-1596</text:span><text:span text:style-name="T1879">)<text:s/></text:span><text:span text:style-name="T1880">(teikėjai – LRV / vidaus reikalų ministras E. Misiūnas)<text:s/></text:span><text:span text:style-name="T1881">(svarstymo tęsinys)</text:span><text:span text:style-name="T1882">.</text:span></text:p>
      <text:p text:style-name="P1883"/>
      <text:p text:style-name="P1884">Projekto Nr. XIIIP-1596(2) pataisų svarstymas</text:p>
      <text:p text:style-name="P1885">Pranešėja – pagrindinio komiteto pirmininkė G. Burokienė</text:p>
      <text:p text:style-name="P1886"/>
      <text:p text:style-name="P1887">Posėdžio pirmininkė<text:s/>pranešė, kad<text:s/>14 straipsnio 2 dalies<text:s/><text:span text:style-name="T1888">R. J. Dagio</text:span><text:s/>pataisos, kuriai nepritarė pagrindinis komitetas,<text:s/>nebereikia svarstyti.</text:p>
      <text:p text:style-name="P1889"/>
      <text:p text:style-name="P1890">Posėdžio pirmininkė<text:s/>pranešė, kad<text:s/>14 straipsnio 2 dalies A. Armonaitės pataisos, kuriai iš dalies pritarė pagrindinis komitetas,<text:s/>nebereikia svarstyti.</text:p>
      <text:p text:style-name="P1891"/>
      <text:p text:style-name="P1892">Pagrindinio komiteto nuomonei dėl 15 straipsnio A. Syso pataisos, kuriai iš dalies pritarė pagrindinis komitetas, pritarta bendru sutarimu.</text:p>
      <text:p text:style-name="P1893"/>
      <text:p text:style-name="P1894">Dėl 16 straipsnio 1 dalies 4 punkto V. Vingrienės pataisos, kuriai nepritarė pagrindinis komitetas, kalbėjo Seimo narė V. Vingrienė.<text:s/></text:p>
      <text:p text:style-name="P1895">Balsuota dėl 16 straipsnio 1 dalies 4 punkto V. Vingrienės pataisos: už –<text:s/>12, prieš –<text:s/>9, susilaikė<text:s/>47. Nepriimta.<text:s/><text:span text:style-name="T1896">(Užsiregistravo<text:s/></text:span><text:span text:style-name="T1897">69</text:span><text:span text:style-name="T1898"><text:s/>Seimo nariai</text:span><text:s/><text:span text:style-name="T1899">(</text:span><text:span text:style-name="T1900">20</text:span><text:span text:style-name="T1901">.</text:span><text:span text:style-name="T1902">13</text:span><text:span text:style-name="T1903"><text:s/>val.)</text:span></text:p>
      <text:p text:style-name="P1904"/>
      <text:p text:style-name="P1905">Dėl 16 straipsnio 1 dalies 10 punkto V. Vingrienės pirmos pataisos, kuriai nepritarė pagrindinis komitetas, kalbėjo Seimo narė V. Vingrienė<text:s/>(atsiėmė pataisą).<text:s/></text:p>
      <text:p text:style-name="P1906"/>
      <text:p text:style-name="P1907">Dėl 16 straipsnio 1 dalies 10 punkto V. Vingrienės antros pataisos, kuriai iš dalies pritarė pagrindinis komitetas, kalbėjo Seimo narė V. Vingrienė<text:s/>(sutiko su pagrindinio komiteto nuomone).<text:s/></text:p>
      <text:p text:style-name="P1908"/>
      <text:p text:style-name="P1909">Dėl 16 straipsnio<text:s/><text:span text:style-name="T1910">R. J. Dagio</text:span><text:s/>pataisos, kuriai iš dalies pritarė pagrindinis komitetas, kalbėjo Seimo narys<text:s/><text:span text:style-name="T1911">R. J. Dagys</text:span><text:s/>(nereikalavo balsuoti).<text:s/></text:p>
      <text:p text:style-name="P1912"/>
      <text:p text:style-name="P1913">Dėl 17 straipsnio 1 dalies<text:s/><text:span text:style-name="T1914">R. J. Dagio</text:span><text:s/>pataisos, kuriai iš dalies pritarė pagrindinis komitetas, kalbėjo Seimo narys<text:s/><text:span text:style-name="T1915">R. J. Dagys</text:span><text:s/>(sutiko su pagrindinio komiteto nuomone).</text:p>
      <text:p text:style-name="P1916"/>
      <text:p text:style-name="P1917">Pagrindinio komiteto nuomonei dėl<text:s/>17 straipsnio 1 dalies 7 punkto<text:s/><text:span text:style-name="T1918">R. J. Dagio</text:span><text:s/>pataisos, kuriai iš dalies pritarė pagrindinis komitetas,<text:s/>pritarta bendru sutarimu.</text:p>
      <text:p text:style-name="P1919"/>
      <text:p text:style-name="P1920">Dėl posėdžio vedimo tvarkos kalbėjo Seimo narys J. Olekas.</text:p>
      <text:p text:style-name="P1921"/>
      <text:p text:style-name="P1922">Dėl 17 straipsnio 7 dalies<text:s/><text:span text:style-name="T1923">R. J. Dagio</text:span><text:s/>pataisos, kuriai iš dalies pritarė pagrindinis komitetas, kalbėjo Seimo narys <text:s/><text:span text:style-name="T1924">R. J. Dagys</text:span><text:s/>(sutiko su pagrindinio komiteto nuomone).<text:s/></text:p>
      <text:p text:style-name="P1925"/>
      <text:p text:style-name="P1926">Dėl 19 straipsnio<text:s/><text:span text:style-name="T1927">R. J. Dagio</text:span><text:s/>pataisos, kuriai nepritarė pagrindinis komitetas, kalbėjo Seimo narys <text:s/><text:span text:style-name="T1928">R. J. Dagys</text:span><text:s/>(nereikalavo balsuoti).</text:p>
      <text:p text:style-name="P1929"/>
      <text:p text:style-name="P1930">Dėl 20 straipsnio 1 dalies V. Vingrienės pataisos, kuriai iš dalies pritarė pagrindinis komitetas, kalbėjo Seimo narė V. Vingrienė<text:s text:c="2"/>(sutiko su pagrindinio komiteto nuomone).<text:s/></text:p>
      <text:p text:style-name="P1931"/>
      <text:p text:style-name="P1932">Dėl 20 straipsnio 2 dalies<text:s/><text:span text:style-name="T1933">R. J. Dagio</text:span><text:s/>pataisos, kuriai iš dalies pritarė pagrindinis komitetas, kalbėjo Seimo narys<text:s/><text:span text:style-name="T1934">R. J. Dagys.</text:span></text:p>
      <text:p text:style-name="P1935">Dėl balsavimo motyvų dėl šios pataisos kalbėjo Seimo nariai:<text:s/>J. Olekas, J. Razma.</text:p>
      <text:p text:style-name="P1936">Balsuota dėl<text:s/>20 straipsnio 2 dalies<text:s/><text:span text:style-name="T1937">R. J. Dagio</text:span><text:s/>pataisos: už –<text:s/>38, prieš –<text:s/>3, susilaikė<text:s/>29.<text:s/><text:span text:style-name="T1938">Priimta</text:span>.<text:s/><text:span text:style-name="T1939">(Užsiregistravo</text:span><text:span text:style-name="T1940"><text:s/></text:span><text:span text:style-name="T1941">7</text:span><text:span text:style-name="T1942">0 Seimo nari</text:span><text:span text:style-name="T1943">ų</text:span><text:s/><text:span text:style-name="T1944">(</text:span><text:span text:style-name="T1945">20</text:span><text:span text:style-name="T1946">.</text:span><text:span text:style-name="T1947">22</text:span><text:span text:style-name="T1948"><text:s/>val.)</text:span></text:p>
      <text:p text:style-name="P1949"/>
      <text:p text:style-name="P1950">Posėdžio pirmininkė<text:s/>pranešė, kad<text:s/>20 straipsnio 2 dalies V. Vingrienės pataisos, kuriai iš dalies pritarė pagrindinis komitetas,<text:s/>nebereikia svarstyti.</text:p>
      <text:p text:style-name="P1951"/>
      <text:p text:style-name="P1952">Dėl 20 straipsnio 2 dalies G. Skaistės pataisos, kuriai iš dalies pritarė pagrindinis komitetas, kalbėjo Seimo narė G. Skaistė<text:s/>(nereikalavo balsuoti).<text:s/></text:p>
      <text:p text:style-name="P1953"/>
      <text:p text:style-name="P1954">Dėl 20 straipsnio 2 dalies <text:s/><text:span text:style-name="T1955">R. J. Dagio</text:span><text:s/>pataisos, kuriai iš dalies pritarė pagrindinis komitetas, kalbėjo Seimo narys<text:s/><text:span text:style-name="T1956">R. J. Dagys</text:span><text:s/>(atsiėmė pataisą).<text:s/></text:p>
      <text:p text:style-name="P1957"/>
      <text:p text:style-name="P1958">Dėl 21 straipsnio 4 dalies A. Syso pataisos, kuriai nepritarė pagrindinis komitetas, kalbėjo Seimo narė G. Burokienė.<text:s/></text:p>
      <text:p text:style-name="P1959">Dėl balsavimo motyvų dėl šios pataisos kalbėjo Seimo narys<text:s/>J. Olekas.</text:p>
      <text:soft-page-break/>
      <text:p text:style-name="P1960">Balsuota dėl<text:s/>21 straipsnio 4 dalies A. Syso pataisos: už –<text:s/>7, prieš –<text:s/>17, susilaikė<text:s/>42. Nepriimta.<text:s/><text:span text:style-name="T1961">(Užsiregistravo<text:s/></text:span><text:span text:style-name="T1962">66</text:span><text:span text:style-name="T1963"><text:s/>Seimo nariai</text:span><text:s/><text:span text:style-name="T1964">(</text:span><text:span text:style-name="T1965">20</text:span><text:span text:style-name="T1966">.</text:span><text:span text:style-name="T1967">24</text:span><text:span text:style-name="T1968"><text:s/>val.)</text:span></text:p>
      <text:p text:style-name="P1969"/>
      <text:p text:style-name="P1970">Posėdžio pirmininkė<text:s/>pranešė, kad<text:s/>21 straipsnio 4 dalies Antikorupcijos komisijos pataisos, kuriai iš dalies pritarė pagrindinis komitetas,<text:s/>nebereikia svarstyti.</text:p>
      <text:p text:style-name="P1971"/>
      <text:p text:style-name="P1972">Pagrindinio komiteto nuomonei dėl<text:s/>21 straipsnio 5 dalies A. Syso pataisos, kuriai iš dalies pritarė pagrindinis komitetas,<text:s/>pritarta bendru sutarimu.</text:p>
      <text:p text:style-name="P1973"/>
      <text:p text:style-name="P1974">Posėdžio pirmininkė<text:s/>pranešė, kad<text:s/>21 straipsnio 5 dalies Antikorupcijos komisijos pataisos, kuriai iš dalies pritarė pagrindinis komitetas,<text:s/>nebereikia svarstyti.</text:p>
      <text:p text:style-name="P1975"/>
      <text:p text:style-name="P1976">Dėl 21 straipsnio 7 dalies V. Vingrienės pataisos, kuriai nepritarė pagrindinis komitetas, kalbėjo Seimo narė V. Vingrienė. <text:s/></text:p>
      <text:p text:style-name="P1977">Dėl balsavimo motyvų dėl šios pataisos kalbėjo Seimo narys<text:s/>E. Pupinis.</text:p>
      <text:p text:style-name="P1978">Balsuota dėl<text:s/>21 straipsnio 7 dalies V. Vingrienės pataisos: už –<text:s/>7, prieš –<text:s/>19, susilaikė<text:s/>40. Nepriimta.<text:s/><text:span text:style-name="T1979">(Užsiregistravo<text:s/></text:span><text:span text:style-name="T1980">67</text:span><text:span text:style-name="T1981"><text:s/>Seimo nariai</text:span><text:s/><text:span text:style-name="T1982">(</text:span><text:span text:style-name="T1983">20</text:span><text:span text:style-name="T1984">.</text:span><text:span text:style-name="T1985">27</text:span><text:span text:style-name="T1986"><text:s/>val.)</text:span></text:p>
      <text:p text:style-name="P1987"/>
      <text:p text:style-name="P1988">Dėl 21 straipsnio 11 dalies<text:s/><text:span text:style-name="T1989">R. J. Dagio</text:span><text:s/>pataisos, kuriai nepritarė pagrindinis komitetas, kalbėjo Seimo narys<text:s/><text:span text:style-name="T1990">R. J. Dagys</text:span><text:s/>(atsiėmė pataisą).</text:p>
      <text:p text:style-name="P1991"/>
      <text:p text:style-name="P1992">Posėdžio pirmininkė<text:s/>pranešė, kad<text:s/><text:s/>25 straipsnio V. Vingrienės pataisos, kuriai nepritarė pagrindinis komitetas,<text:s/>nebereikia svarstyti.</text:p>
      <text:p text:style-name="P1993"/>
      <text:p text:style-name="P1994">Dėl 27 straipsnio 8 dalies 3 punkto A. Syso pataisos, kuriai nepritarė pagrindinis komitetas, kalbėjo Seimo narė G. Burokienė.<text:s/></text:p>
      <text:p text:style-name="P1995">Dėl balsavimo motyvų dėl šios pataisos kalbėjo Seimo nariai:<text:s/><text:span text:style-name="T1996">R. J. Dagys</text:span>,<text:s/>E. Pupinis.</text:p>
      <text:p text:style-name="P1997">Balsuota dėl<text:s/>27 straipsnio 8 dalies 3 punkto A. Syso pataisos: už –<text:s/>13, prieš –<text:s/>7, susilaikė<text:s/>45. Nepriimta.<text:s/><text:span text:style-name="T1998">(Užsiregistravo<text:s/></text:span><text:span text:style-name="T1999">66</text:span><text:span text:style-name="T2000"><text:s/>Seimo nariai</text:span><text:s/><text:span text:style-name="T2001">(</text:span><text:span text:style-name="T2002">20</text:span><text:span text:style-name="T2003">.</text:span><text:span text:style-name="T2004">31</text:span><text:span text:style-name="T2005"><text:s/>val.)</text:span></text:p>
      <text:p text:style-name="P2006"/>
      <text:p text:style-name="P2007"><text:span text:style-name="T2008">Dėl posėdžio vedi</text:span><text:span text:style-name="T2009">mo tvarkos kalbėjo Seimo narys S. Jovaiša.</text:span></text:p>
      <text:p text:style-name="P2010"/>
      <text:p text:style-name="P2011">Dėl 27 straipsnio 9 dalies 3 punkto A. Papirtienės, T. Tomilino ir G. Vasiliausko pataisos, kuriai iš dalies pritarė pagrindinis komitetas, kalbėjo Seimo narė A. Papirtienė<text:s/>(sutiko su pagrindinio komiteto nuomone).<text:s/></text:p>
      <text:p text:style-name="P2012"/>
      <text:p text:style-name="P2013">Pagrindinio komiteto nuomonei dėl<text:s/>27 straipsnio<text:s/><text:s/>9 dalies 3 punkto Teisės ir teisėtvarkos komiteto pataisos, kuriai iš dalies pritarė pagrindinis komitetas,<text:s/>pritarta bendru sutarimu.</text:p>
      <text:p text:style-name="P2014"/>
      <text:p text:style-name="P2015">Dėl 27 straipsnio 13 dalies G. Skaistės pataisos, kuriai nepritarė pagrindinis komitetas, kalbėjo Seimo narė G. Skaistė.<text:s/></text:p>
      <text:p text:style-name="P2016">Dėl balsavimo motyvų dėl šios pataisos kalbėjo Seimo narys<text:s/>E. Pupinis.</text:p>
      <text:p text:style-name="P2017">Balsuota dėl<text:s/>27 straipsnio 13 dalies G. Skaistės pataisos: už –<text:s/>14, prieš –<text:s/>9, susilaikė<text:s/>40. <text:s/>Nepriimta.<text:s/><text:span text:style-name="T2018">(Užsiregistravo<text:s/></text:span><text:span text:style-name="T2019">63</text:span><text:span text:style-name="T2020"><text:s/>Seimo nariai</text:span><text:s/><text:span text:style-name="T2021">(</text:span><text:span text:style-name="T2022">20.34</text:span><text:span text:style-name="T2023"><text:s/>val.)</text:span></text:p>
      <text:p text:style-name="P2024"/>
      <text:p text:style-name="P2025">Dėl 27 straipsnio 16 dalies <text:s/><text:span text:style-name="T2026">R. J. Dagio</text:span><text:s/>pirmos pataisos, kuriai iš dalies pritarė pagrindinis komitetas, kalbėjo Seimo narys<text:s/><text:span text:style-name="T2027">R. J. Dagys</text:span><text:s/>(nereikalavo balsuoti).</text:p>
      <text:p text:style-name="P2028"/>
      <text:p text:style-name="P2029">Dėl 27 straipsnio 16 dalies <text:s/><text:span text:style-name="T2030">R. J. Dagio</text:span><text:s/>antros pataisos, kuriai iš dalies pritarė pagrindinis komitetas, kalbėjo Seimo narys<text:s/><text:span text:style-name="T2031">R. J. Dagys</text:span><text:s/>(nereikalavo balsuoti).</text:p>
      <text:p text:style-name="P2032"/>
      <text:p text:style-name="P2033"><text:span text:style-name="T2034">Dėl posėdžio vedi</text:span><text:span text:style-name="T2035">mo tvarkos kalbėjo Seimo narys<text:s/></text:span><text:span text:style-name="T2036">R. J. Dagys</text:span><text:span text:style-name="T2037">.</text:span></text:p>
      <text:p text:style-name="P2038"/>
      <text:p text:style-name="P2039"><text:span text:style-name="T2040">NUTARTA.</text:span><text:span text:style-name="T2041"><text:s/></text:span><text:span text:style-name="T2042">Daryti pertrauką</text:span>, nes baigėsi vakarinio posėdžio laikas.<text:s/></text:p>
      <text:p text:style-name="P2043"/>
      <text:p text:style-name="P2044"><text:span text:style-name="T2045">Užsiregistravo<text:s/></text:span><text:span text:style-name="T2046">66</text:span><text:span text:style-name="T2047"><text:s/>Seimo nariai<text:s/></text:span><text:span text:style-name="T2048">(20.38 val</text:span><text:span text:style-name="T2049">.</text:span><text:span text:style-name="T2050">)</text:span></text:p>
      <text:p text:style-name="P2051"/>
      <text:p text:style-name="P2052">Posėdis baigtas</text:p>
      <text:p text:style-name="P2053"><text:span text:style-name="T2054"><text:s/></text:span><text:span text:style-name="T2055">(</text:span><text:span text:style-name="T2056">20</text:span><text:span text:style-name="T2057">.</text:span><text:span text:style-name="T2058">38</text:span><text:span text:style-name="T2059"><text:s/>val.)</text:span></text:p>
      <text:p text:style-name="P2060"/>
      <text:p text:style-name="P2061"/>
      <text:p text:style-name="P2062"/>
      <text:p text:style-name="P2063">Seimo Pirmininko pirmoji<text:s/>pavaduotoja<text:tab/>Rima Baškienė</text:p>
      <text:p text:style-name="P2064"/>
      <text:p text:style-name="P2065"/>
      <text:p text:style-name="P2066">Seimo Pirmininko pavaduotoja<text:tab/>Irena Degutienė</text:p>
      <text:p text:style-name="P2067"/>
      <text:p text:style-name="P2068"/>
      <text:p text:style-name="P2069">Seimo Pirmininko pavaduotojas<text:tab/>Arvydas Nekrošius</text:p>
      <text:p text:style-name="P2070"/>
      <text:p text:style-name="P2071"/>
      <text:p text:style-name="P2072">Seimo Pirmininko pavaduotoja<text:s/><text:tab/>Irena Šiaulienė</text:p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>Protokolą rašė</text:p>
      <text:p text:style-name="P2088">Dokumentų departamento</text:p>
      <text:p text:style-name="P2089">Stenogramų skyriaus</text:p>
      <text:p text:style-name="P2090"><text:span text:style-name="T2091">vyr</text:span><text:span text:style-name="T2092">iausioji</text:span><text:span text:style-name="T2093"><text:s/>specialistė</text:span><text:span text:style-name="T2094"><text:tab/></text:span><text:span text:style-name="T2095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7-30T07:08:00Z</meta:creation-date>
    <dc:date>2018-07-30T07:08:00Z</dc:date>
    <meta:print-date>2018-06-27T09:02:00Z</meta:print-date>
    <meta:template xlink:href="trumpiniai.dotm" xlink:type="simple"/>
    <meta:editing-cycles>2</meta:editing-cycles>
    <meta:editing-duration>PT0S</meta:editing-duration>
    <meta:document-statistic meta:page-count="20" meta:paragraph-count="360" meta:word-count="5959" meta:character-count="45114" meta:row-count="878" meta:non-whitespace-character-count="39515"/>
  </office:meta>
</office:document-meta>
</file>