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margin-left="3.8395in">
        <style:tab-stops/>
      </style:paragraph-properties>
      <style:text-properties fo:font-weight="bold" style:font-weight-asian="bold" fo:font-style="italic" style:font-style-asian="italic"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text-transform="uppercase" style:font-size-complex="12pt"/>
    </style:style>
    <style:style style:name="P13" style:parent-style-name="Normal" style:family="paragraph">
      <style:paragraph-properties fo:text-align="center" fo:line-height="115%"/>
      <style:text-properties fo:text-transform="uppercase" style:font-size-complex="12pt"/>
    </style:style>
    <style:style style:name="P14"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5" style:parent-style-name="Normal" style:family="paragraph">
      <style:paragraph-properties fo:text-align="center" fo:line-height="115%"/>
      <style:text-properties fo:font-weight="bold" style:font-weight-asian="bold" fo:text-transform="uppercase"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style:font-size-complex="12pt"/>
    </style:style>
    <style:style style:name="P22"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3" style:parent-style-name="Normal" style:family="paragraph">
      <style:paragraph-properties fo:line-height="115%">
        <style:tab-stops>
          <style:tab-stop style:type="center" style:position="2.884in"/>
          <style:tab-stop style:type="right" style:position="5.768in"/>
        </style:tab-stops>
      </style:paragraph-properties>
      <style:text-properties style:font-name="TimesLT" style:font-size-complex="12pt" fo:language="en" fo:country="US"/>
    </style:style>
    <style:style style:name="P24" style:parent-style-name="Normal" style:family="paragraph">
      <style:paragraph-properties fo:text-align="justify" fo:line-height="115%" fo:text-indent="0.5in"/>
      <style:text-properties fo:font-weight="bold" style:font-weight-asian="bold" style:font-size-complex="12pt"/>
    </style:style>
    <style:style style:name="P25" style:parent-style-name="Normal" style:family="paragraph">
      <style:paragraph-properties fo:text-align="justify" fo:line-height="115%" fo:text-indent="0.5in"/>
      <style:text-properties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text-indent="0.5in"/>
      <style:text-properties style:font-size-complex="12pt"/>
    </style:style>
    <style:style style:name="P48" style:parent-style-name="ListParagraph" style:list-style-name="LFO14" style:family="paragraph">
      <style:paragraph-properties fo:text-align="justify" fo:line-height="115%"/>
      <style:text-properties fo:font-weight="bold" style:font-weight-asian="bold" style:font-size-complex="12pt"/>
    </style:style>
    <style:style style:name="P49" style:parent-style-name="Normal" style:family="paragraph">
      <style:paragraph-properties fo:text-align="justify" fo:line-height="115%" fo:margin-left="0.5in">
        <style:tab-stops/>
      </style:paragraph-properties>
      <style:text-properties style:font-size-complex="12pt"/>
    </style:style>
    <style:style style:name="P50" style:parent-style-name="Normal" style:family="paragraph">
      <style:paragraph-properties fo:text-align="justify" fo:line-height="115%"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text-position="super 62.5%"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4923in"/>
      <style:text-properties style:font-size-complex="12p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text-position="super 62.5%"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15%" fo:text-indent="0.4923in"/>
      <style:text-properties style:font-size-complex="12pt" style:language-asian="lt" style:country-asian="LT"/>
    </style:style>
    <style:style style:name="P124" style:parent-style-name="Normal" style:family="paragraph">
      <style:paragraph-properties fo:text-align="justify" fo:line-height="115%" fo:text-indent="0.4923in"/>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style>
    <style:style style:name="P127" style:parent-style-name="ListParagraph" style:family="paragraph">
      <style:paragraph-properties fo:text-align="justify" fo:line-height="115%" fo:margin-left="0.4923in">
        <style:tab-stops>
          <style:tab-stop style:type="left" style:position="0.1972in"/>
        </style:tab-stops>
      </style:paragraph-properties>
      <style:text-properties style:font-size-complex="12pt" style:language-asian="lt" style:country-asian="LT"/>
    </style:style>
    <style:style style:name="P128" style:parent-style-name="Normal" style:family="paragraph">
      <style:paragraph-properties fo:text-align="justify" fo:line-height="115%" fo:text-indent="0.4923in">
        <style:tab-stops>
          <style:tab-stop style:type="left" style:position="0.6895in"/>
        </style:tab-stops>
      </style:paragraph-properties>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style>
    <style:style style:name="T130" style:parent-style-name="DefaultParagraphFont" style:family="text">
      <style:text-properties style:text-line-through-style="solid" style:text-line-through-width="auto" style:text-line-through-color="font-color" style:text-line-through-mode="continuous" style:text-line-through-type="single"/>
    </style:style>
    <style:style style:name="T131" style:parent-style-name="DefaultParagraphFont" style:family="text">
      <style:text-properties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line-height="115%" fo:text-indent="0.4923in"/>
      <style:text-properties fo:font-weight="bold" style:font-weight-asian="bold" style:font-size-complex="12pt" style:language-asian="lt" style:country-asian="LT"/>
    </style:style>
    <style:style style:name="P134" style:parent-style-name="Normal" style:family="paragraph">
      <style:paragraph-properties fo:text-align="justify" fo:line-height="115%" fo:text-indent="0.4923in"/>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15%" fo:text-indent="0.4923in"/>
      <style:text-properties style:font-size-complex="12pt"/>
    </style:style>
    <style:style style:name="P140" style:parent-style-name="Normal" style:family="paragraph">
      <style:paragraph-properties fo:text-align="justify" fo:line-height="115%" fo:text-indent="0.4923in"/>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15%" fo:text-indent="0.4923in"/>
      <style:text-properties fo:color="#000000"/>
    </style:style>
    <style:style style:name="P144" style:parent-style-name="Normal" style:family="paragraph">
      <style:paragraph-properties fo:text-align="justify" fo:line-height="115%" fo:text-indent="0.4923in"/>
      <style:text-properties fo:color="#000000"/>
    </style:style>
    <style:style style:name="P145" style:parent-style-name="Normal" style:family="paragraph">
      <style:paragraph-properties fo:text-align="justify" fo:line-height="115%" fo:text-indent="0.4923in"/>
      <style:text-properties style:text-line-through-style="solid" style:text-line-through-width="auto" style:text-line-through-color="font-color" style:text-line-through-mode="continuous" style:text-line-through-type="single"/>
    </style:style>
    <style:style style:name="P146" style:parent-style-name="Normal" style:family="paragraph">
      <style:paragraph-properties fo:text-align="justify" fo:line-height="115%"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line-height="115%" fo:text-indent="0.4923in"/>
    </style:style>
    <style:style style:name="T15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4" style:parent-style-name="Normal" style:family="paragraph">
      <style:paragraph-properties fo:text-align="justify" fo:line-height="115%" fo:text-indent="0.4923in"/>
    </style:style>
    <style:style style:name="T1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15%" fo:text-indent="0.4923in"/>
      <style:text-properties fo:font-weight="bold" style:font-weight-asian="bold" style:font-size-complex="12pt"/>
    </style:style>
    <style:style style:name="P159" style:parent-style-name="Normal" style:family="paragraph">
      <style:paragraph-properties fo:text-align="justify" fo:line-height="115%" fo:text-indent="0.5in"/>
      <style:text-properties fo:font-weight="bold" style:font-weight-asian="bold" style:font-size-complex="12pt"/>
    </style:style>
    <style:style style:name="P160" style:parent-style-name="ListParagraph" style:list-style-name="LFO9" style:family="paragraph">
      <style:paragraph-properties fo:text-align="justify" fo:line-height="115%"/>
      <style:text-properties style:font-size-complex="12p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fo:font-weight="bold" style:font-weight-asian="bold" style:font-weight-complex="bold" style:font-size-complex="12pt"/>
    </style:style>
    <style:style style:name="T167" style:parent-style-name="DefaultParagraphFont" style:family="text">
      <style:text-properties style:font-name-asian="Calibri" fo:font-weight="bold" style:font-weight-asian="bold" style:font-weight-complex="bold"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style>
    <style:style style:name="T172" style:parent-style-name="DefaultParagraphFont" style:family="text">
      <style:text-properties style:font-name-asian="Calibri" fo:font-weight="bold" style:font-weight-asian="bold" style:font-weight-complex="bold"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T17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176" style:parent-style-name="DefaultParagraphFont" style:family="text">
      <style:text-properties style:font-name-asian="Calibri" fo:font-weight="bold" style:font-weight-asian="bold" style:font-weight-complex="bold" style:font-size-complex="12pt" style:language-asian="lt" style:country-asian="LT"/>
    </style:style>
    <style:style style:name="T17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178" style:parent-style-name="DefaultParagraphFont" style:family="text">
      <style:text-properties style:font-name-asian="Calibri" fo:font-weight="bold" style:font-weight-asian="bold" style:font-weight-complex="bold" style:font-size-complex="12pt" style:language-asian="lt" style:country-asian="LT"/>
    </style:style>
    <style:style style:name="T179" style:parent-style-name="DefaultParagraphFont" style:family="text">
      <style:text-properties style:font-name-asian="Calibri" style:font-size-complex="12pt"/>
    </style:style>
    <style:style style:name="P180" style:parent-style-name="ListParagraph" style:list-style-name="LFO9" style:family="paragraph">
      <style:paragraph-properties fo:text-align="justify" fo:line-height="115%"/>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87" style:parent-style-name="Normal" style:family="paragraph">
      <style:paragraph-properties fo:text-align="justify" fo:line-height="115%" fo:text-indent="0.5in"/>
      <style:text-properties style:font-size-complex="12pt"/>
    </style:style>
    <style:style style:name="P188" style:parent-style-name="Normal" style:family="paragraph">
      <style:paragraph-properties fo:text-align="justify" fo:line-height="115%" fo:text-indent="0.5in"/>
      <style:text-properties style:font-size-complex="12pt"/>
    </style:style>
    <style:style style:name="P189" style:parent-style-name="ListParagraph" style:list-style-name="LFO15" style:family="paragraph">
      <style:paragraph-properties fo:text-align="justify" fo:line-height="115%"/>
      <style:text-properties fo:font-weight="bold" style:font-weight-asian="bold" style:font-size-complex="12pt"/>
    </style:style>
    <style:style style:name="P190" style:parent-style-name="ListParagraph" style:family="paragraph">
      <style:paragraph-properties fo:text-align="justify" fo:line-height="115%" fo:margin-left="0.4923in">
        <style:tab-stops/>
      </style:paragraph-properties>
    </style:style>
    <style:style style:name="T191" style:parent-style-name="DefaultParagraphFont" style:family="text">
      <style:text-properties fo:font-weight="bold" style:font-weight-asian="bold" style:font-style-complex="italic" style:language-asian="lt" style:country-asian="LT"/>
    </style:style>
    <style:style style:name="T192" style:parent-style-name="DefaultParagraphFont" style:family="text">
      <style:text-properties fo:font-weight="bold" style:font-weight-asian="bold" style:font-style-complex="italic" style:language-asian="lt" style:country-asian="L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tyle-complex="italic" style:language-asian="lt" style:country-asian="LT"/>
    </style:style>
    <style:style style:name="T195" style:parent-style-name="DefaultParagraphFont" style:family="text">
      <style:text-properties fo:font-weight="bold" style:font-weight-asian="bold" style:font-style-complex="italic" style:language-asian="lt" style:country-asian="LT"/>
    </style:style>
    <style:style style:name="T196" style:parent-style-name="DefaultParagraphFont" style:family="text">
      <style:text-properties fo:font-weight="bold" style:font-weight-asian="bold" style:font-style-complex="italic" style:language-asian="lt" style:country-asian="LT"/>
    </style:style>
    <style:style style:name="T197" style:parent-style-name="DefaultParagraphFont" style:family="text">
      <style:text-properties fo:font-weight="bold" style:font-weight-asian="bold" style:font-style-complex="italic" style:language-asian="lt" style:country-asian="LT"/>
    </style:style>
    <style:style style:name="P198" style:parent-style-name="ListParagraph" style:family="paragraph">
      <style:paragraph-properties fo:text-align="justify" fo:line-height="115%" fo:margin-left="0in" fo:text-indent="0.4923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15%" fo:text-indent="0.5in"/>
      <style:text-properties style:font-size-complex="12pt" style:language-asian="lt" style:country-asian="LT"/>
    </style:style>
    <style:style style:name="P204" style:parent-style-name="Normal" style:family="paragraph">
      <style:paragraph-properties fo:text-align="justify" fo:line-height="115%" fo:text-indent="0.5in"/>
      <style:text-properties fo:font-style="italic" style:font-style-asian="italic" style:font-size-complex="12pt"/>
    </style:style>
    <style:style style:name="P205" style:parent-style-name="Normal" style:family="paragraph">
      <style:paragraph-properties fo:text-align="justify" fo:line-height="115%" fo:text-indent="0.5in"/>
      <style:text-properties style:font-size-complex="12pt"/>
    </style:style>
    <style:style style:name="P206" style:parent-style-name="Normal" style:family="paragraph">
      <style:paragraph-properties fo:text-align="justify" fo:line-height="115%"/>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office:automatic-styles>
  <office:body>
    <office:text text:use-soft-page-breaks="true">
      <text:p text:style-name="P1">Komiteto patobulinto įstatymo projekto lyginamasis variantas</text:p>
      <text:p text:style-name="P11"/>
      <text:p text:style-name="P12"/>
      <text:p text:style-name="P13"/>
      <text:p text:style-name="P14">LIETUVOS RESPUBLIKOS</text:p>
      <text:p text:style-name="P15">ELEKTROS ENERGETIKOS<text:s/>ĮSTATYMO NR.<text:s/>VIII-1881<text:s/>9,<text:s/>15,<text:s/>16,<text:s/>56<text:s/>IR<text:s/></text:p>
      <text:p text:style-name="P16">68<text:s/>STRAIPSNIų<text:s/>PAKEITIMO<text:s/></text:p>
      <text:p text:style-name="P17"><text:span text:style-name="T18">ĮSTATYMAS</text:span></text:p>
      <text:p text:style-name="P19"/>
      <text:p text:style-name="P20">2018<text:s/>m.<text:s/><text:s text:c="25"/>d. Nr.<text:s/></text:p>
      <text:p text:style-name="P21">Vilnius</text:p>
      <text:p text:style-name="P22"/>
      <text:p text:style-name="P23"/>
      <text:p text:style-name="P24">1<text:s/>straipsnis. 9 straipsnio pakeitimas</text:p>
      <text:p text:style-name="P25">Pakeisti 9 straipsnio 3 dalies 12 punktą ir jį išdėstyti taip:</text:p>
      <text:p text:style-name="P26"><text:span text:style-name="T27">„</text:span><text:span text:style-name="T28">12) tvirtina<text:s/></text:span><text:span text:style-name="T29">E</text:span><text:span text:style-name="T30">lektros</text:span><text:span text:style-name="T31"><text:s/></text:span><text:span text:style-name="T32">e</text:span><text:span text:style-name="T33">lektros energetikos įmonių<text:s/></text:span><text:span text:style-name="T34">reguliavimo<text:s/></text:span><text:span text:style-name="T35">apskaitos</text:span><text:span text:style-name="T36"><text:s/></text:span><text:span text:style-name="T37">atskyrimo</text:span><text:span text:style-name="T38"><text:s/>taisykles</text:span><text:span text:style-name="T39"><text:s/></text:span><text:span text:style-name="T40">sistemos</text:span><text:span text:style-name="T41"><text:s/>reikalavimus ir (ar) metodą</text:span><text:span text:style-name="T42">,</text:span><text:span text:style-name="T43"><text:s/>ir (ar) modelį</text:span><text:span text:style-name="T44">;</text:span><text:span text:style-name="T45">“</text:span><text:span text:style-name="T46">.</text:span></text:p>
      <text:p text:style-name="P47"/>
      <text:list text:style-name="LFO14" text:continue-numbering="true">
        <text:list-item>
          <text:p text:style-name="P48">straipsnis.<text:s/>15<text:s/>straipsnio pakeitimas</text:p>
        </text:list-item>
      </text:list>
      <text:p text:style-name="P49"><text:bookmark-start text:name="_Hlk491422891"/>1.<text:s/>Pakeisti<text:s/>15<text:s/>straipsnio 12<text:s/>dalies<text:s/>2<text:s/>punktą<text:s/>ir jį<text:s/>išdėstyti taip:<text:s/></text:p>
      <text:p text:style-name="P50"><text:bookmark-end text:name="_Hlk491422891"/><text:span text:style-name="T51">„</text:span><text:span text:style-name="T52">2) užtikrinti perdavimo ir skirstymo veiklos nepriklausomumą nuo kitų veiklos rūšių elektros energetikos sektoriuje šiame įstatyme nustatyta tvarka ir sąlygomis</text:span><text:span text:style-name="T53">,<text:s/></text:span><text:span text:style-name="T54">rengti<text:s/></text:span><text:span text:style-name="T55">reguliuojamos</text:span><text:span text:style-name="T56">ios</text:span><text:span text:style-name="T57"><text:s/></text:span><text:span text:style-name="T58">veiklos ataskaitas</text:span><text:span text:style-name="T59">,</text:span><text:span text:style-name="T60"><text:s/></text:span><text:span text:style-name="T61">atlikti nepriklausomą auditą</text:span><text:span text:style-name="T62"><text:s/>užtikrinti, kad būtų atlikta<text:s/></text:span><text:span text:style-name="T63">reguliuojamos</text:span><text:span text:style-name="T64">ios</text:span><text:span text:style-name="T65"><text:s/></text:span><text:span text:style-name="T66">veiklos ataskaitų<text:s/></text:span><text:span text:style-name="T67">patikra</text:span><text:span text:style-name="T68"><text:s/></text:span><text:span text:style-name="T69">ir</text:span><text:span text:style-name="T70"><text:s/></text:span><text:span text:style-name="T71">reguliavimo</text:span><text:span text:style-name="T72"><text:s/>apskaitos sistemos<text:s/></text:span><text:span text:style-name="T73">patikra</text:span><text:span text:style-name="T74">,</text:span><text:span text:style-name="T75"><text:s/></text:span><text:span text:style-name="T76">kaip nurodyta šio įstatymo 56 straipsnio 3 dalyje,</text:span><text:span text:style-name="T77"><text:s/></text:span><text:span text:style-name="T78">vadovaujantis<text:s/></text:span><text:span text:style-name="T79">E</text:span><text:span text:style-name="T80">nergetikos įstatymo 16</text:span><text:span text:style-name="T81">1</text:span><text:span text:style-name="T82"><text:s/>straipsnio nuostatomis,<text:s/></text:span><text:span text:style-name="T83">ir<text:s/></text:span><text:span text:style-name="T84">kasmet<text:s/></text:span><text:span text:style-name="T85">licencijos turėtojo interneto<text:s/></text:span><text:span text:style-name="T86">svetainėje<text:s/></text:span><text:span text:style-name="T87">Komisijos nustatyta tvarka<text:s/></text:span><text:span text:style-name="T88">skelbti duomenis apie elektros energijos persiuntimo sąnaudas.“</text:span></text:p>
      <text:p text:style-name="P89">2.<text:s/>Pakeisti 15 straipsnio 13 dalies<text:s/>2<text:s/>punktą ir jį išdėstyti taip:</text:p>
      <text:p text:style-name="P90"><text:span text:style-name="T91">„</text:span><text:span text:style-name="T92">2</text:span><text:span text:style-name="T93">) tvarkyti atskirą nuo kitų veiklos rūšių elektros energijos visuomeninio tiekimo pajamų ir sąnaudų apskaitą,<text:s/></text:span><text:span text:style-name="T94">atlikti nepriklausomą auditą</text:span><text:span text:style-name="T95">,</text:span><text:span text:style-name="T96"><text:s/></text:span><text:span text:style-name="T97">rengti<text:s/></text:span><text:span text:style-name="T98">reguliuojamosios<text:s/></text:span><text:span text:style-name="T99">veiklos ataskaitas</text:span><text:span text:style-name="T100">,</text:span><text:span text:style-name="T101"><text:s/></text:span><text:span text:style-name="T102">užtikrinti, kad būtų atlikta<text:s/></text:span><text:span text:style-name="T103">reguliuojamosios<text:s/></text:span><text:span text:style-name="T104">veiklos ataskaitų<text:s/></text:span><text:span text:style-name="T105">patikra</text:span><text:span text:style-name="T106"><text:s/></text:span><text:span text:style-name="T107">ir<text:s/></text:span><text:span text:style-name="T108">reguliavimo apskaitos sistemos<text:s/></text:span><text:span text:style-name="T109">patikra</text:span><text:span text:style-name="T110">,<text:s/></text:span><text:span text:style-name="T111">kaip nurodyta šio įstatymo 56 straipsnio 3 dalyje,<text:s/></text:span><text:span text:style-name="T112">vadovaujantis<text:s/></text:span><text:span text:style-name="T113">E</text:span><text:span text:style-name="T114">nergetikos įstatymo 16</text:span><text:span text:style-name="T115">1</text:span><text:span text:style-name="T116"> </text:span><text:span text:style-name="T117">straipsnio nuostatomis,</text:span><text:span text:style-name="T118"><text:s/>ir<text:s/></text:span><text:span text:style-name="T119">kasmet<text:s/></text:span><text:span text:style-name="T120">licencijos turėtojo interneto svetainėje<text:s/></text:span><text:span text:style-name="T121">Komisijos nustatyta tvarka<text:s/></text:span><text:span text:style-name="T122">skelbti duomenis apie elektros energijos visuomeninio tiekimo sąnaudas.“</text:span></text:p>
      <text:p text:style-name="P123"/>
      <text:p text:style-name="P124"><text:span text:style-name="T125">3 straipsnis.<text:s/></text:span><text:span text:style-name="T126">16 straipsnio pakeitimas</text:span></text:p>
      <text:p text:style-name="P127">Pripažinti netekusiu<text:s/>galios<text:s/>16<text:s/>straipsnio<text:s/>26<text:s/>dalies 8 punktą.</text:p>
      <text:p text:style-name="P128"><text:span text:style-name="T129">8) kalendoriniams metams pasibaigus</text:span><text:span text:style-name="T130">,</text:span><text:span text:style-name="T131"><text:s/>per keturis mėnesius atlikti nepriklausomą leidimais reguliuojamos veiklos sąnaudų auditą ir apie rezultatus informuoti Komisiją. Ši nuostata taikoma nepriklausomiems tiekėjams, kurių tiekiamos elektros energijos kaina reguliuojama šio įstatymo 67 straipsnio 1 dalyje numatytais atvejais</text:span><text:span text:style-name="T132">;</text:span></text:p>
      <text:p text:style-name="P133"><text:bookmark-start text:name="part_c5cfca24610a41d6bfec035b63fafeea"/><text:bookmark-start text:name="part_9538badec5b844138e5eb02b930d7124"/><text:bookmark-start text:name="part_d4d49d5270ca4fb6ac860a1251f699a4"/><text:bookmark-start text:name="part_935709674e90476aa06eed0ceebd3921"/><text:bookmark-end text:name="part_c5cfca24610a41d6bfec035b63fafeea"/><text:bookmark-end text:name="part_9538badec5b844138e5eb02b930d7124"/><text:bookmark-end text:name="part_d4d49d5270ca4fb6ac860a1251f699a4"/><text:bookmark-end text:name="part_935709674e90476aa06eed0ceebd3921"/></text:p>
      <text:p text:style-name="P134"><text:span text:style-name="T135">4</text:span><text:span text:style-name="T136"><text:s/></text:span><text:span text:style-name="T137">straipsnis.<text:s/></text:span><text:span text:style-name="T138">56 straipsnio pakeitimas</text:span></text:p>
      <text:p text:style-name="P139">Pakeisti 56 straipsnį ir jį išdėstyti taip:</text:p>
      <text:p text:style-name="P140"><text:span text:style-name="T141">„</text:span><text:span text:style-name="T142">56 straipsnis. Apskaitos atskyrimas</text:span></text:p>
      <text:soft-page-break/>
      <text:p text:style-name="P143">1. Perdavimo<text:s/>sistemos operatorius, skirstomųjų tinklų operatorius ir visuomeninis tiekėjas privalo atskirai tvarkyti su elektros energijos perdavimo, skirstymo, visuomeninio tiekimo veikla, viešuosius interesus atitinkančių paslaugų teikimo veikla ir kita, su elektros energetika nesusijusia veikla,<text:s/>susijusią apskaitą.<text:s text:c="29"/></text:p>
      <text:p text:style-name="P144">2.<text:s/>Gamintojai ir nepriklausomi tiekėjai privalo atskirai tvarkyti su elektros energetikos sektoriaus veikla nesusijusią apskaitą.</text:p>
      <text:p text:style-name="P145">3. Apskaitos atskyrimo taisykles ir su apskaitos atskyrimu susijusius reikalavimus, taip pat reikalavimus nepriklausomam auditui, kurį šiame įstatyme nurodyti asmenys privalo atlikti Komisijos nustatytu periodiškumu, nustato Komisija.</text:p>
      <text:p text:style-name="P146"><text:span text:style-name="T147">3. Elektros energetikos įmonės (išskyrus gamintojus, gaminančius elektros energiją iš atsinaujinančių energijos išteklių), kurios vadovaudamosi Energetikos įstatymo 16 straipsnio 8 dalimi, nėra įpareigotos skelbti metinių finansinių ataskaitų interneto svetainėse, pasibaigus kiekvieniems finansiniams metams per<text:s/></text:span><text:span text:style-name="T148">4</text:span><text:span text:style-name="T149"><text:s/>mėnesius praėjusių finansinių metų metines finansines ataskaitas ir auditoriaus išvadas, kai jos privalomos pagal Lietuvos Respublikos įmonių finansinės atskaitomybės įstatymo reikalavimus, skelbia savo interneto svetainėje. Jeigu šios elektros energetikos įmonės dėl techninių priežasčių negali paskelbti praėjusių finansinių metų metinių finansinių ataskaitų ir auditoriaus išvadų savo interneto svetainėse ar jų neturi, t</text:span><text:span text:style-name="T150">ada</text:span><text:span text:style-name="T151"><text:s/>jos apie tai raštu informuoja Komisiją ir praėjusių finansinių metų metines finansines ataskaitas ir auditoriaus išvadas, kai jos privalomos pagal teisės aktų reikalavimus, teikia Komisijai, kuri paskelbia jas savo interneto svetainėje.</text:span></text:p>
      <text:p text:style-name="P152"><text:span text:style-name="T153">4. Perdavimo sistemos operatorius, skirstomųjų tinklų operatoriai, gamintojai ir tiekėjai savo metines finansines ataskaitas parengia, pateikia nepriklausomam auditui ir paskelbia Lietuvos Respublikos buhalterinės apskaitos įstatyme, Lietuvos Respublikos įmonių finansinės atskaitomybės įstatyme ir Lietuvos Respublikos įmonių grupių konsoliduotosios finansinės atskaitomybės įstatyme nustatyta tvarka ir sąlygomis.</text:span></text:p>
      <text:p text:style-name="P154"><text:span text:style-name="T155">5.<text:s/></text:span><text:span text:style-name="T156">Asmenys, kurie teisiškai nėra įpareigoti skelbti savo metinių finansinių ataskaitų, jų kopijas laiko savo pagrindinėje buveinėje, kur su jomis gali susipažinti visuomenė.</text:span><text:span text:style-name="T157">“</text:span></text:p>
      <text:p text:style-name="P158"/>
      <text:p text:style-name="P159">5<text:s/>straipsnis. 68 straipsnio pakeitimas</text:p>
      <text:list text:style-name="LFO9" text:continue-numbering="true">
        <text:list-item>
          <text:p text:style-name="P160">Pakeisti<text:s/>68<text:s/>straipsnio 12<text:s/>dalį<text:s/>ir ją<text:s/>išdėstyti taip:</text:p>
        </text:list-item>
      </text:list>
      <text:p text:style-name="P161"><text:span text:style-name="T162">„</text:span><text:span text:style-name="T163">12.<text:s/></text:span><text:span text:style-name="T164">Asmuo, turintis didelę įtaką elektros energijos rinkoje, taip pat perdavimo, skirstymo paslaugų teikėjas ir (ar) visuomeninis tiekėjas</text:span><text:span text:style-name="T165"><text:s/></text:span><text:span text:style-name="T166">Elektros energetikos įmonės</text:span><text:span text:style-name="T167">, kurių  </text:span><text:span text:style-name="T168">teikiamų paslaugų kainos yra valstybės reguliuojamos ir (ar) kurioms šio įstatymo 67 straipsnio 1 dalies pagrindu nustatyti Komisijos įpareigojimai, susiję su reguliavimo apskaitos sistema,<text:s/></text:span><text:span text:style-name="T169">privalo<text:s/></text:span><text:span text:style-name="T170">rengti reguliuojamosios veiklos ataskaitas, užtikrinti, kad būtų atlikta reguliuojamosios veiklos ataskaitų patikra<text:s/></text:span><text:span text:style-name="T171">ir reguliavimo apskaitos sistemos<text:s/></text:span><text:span text:style-name="T172">patikra</text:span><text:span text:style-name="T173"><text:s/></text:span><text:span text:style-name="T174">atlikti tvarkomos apskaitos atitikties Komisijos nustatytai sąnaudų apskaitos sistemai ir (ar) metodui, ir (ar) modeliui bei sąnaudų apskaitos taisyklėms, taip pat kituose teisės aktuose nustatytiems reikalavimams auditą.<text:s/></text:span><text:span text:style-name="T175">Audito išvada turi būti skelbiama kartą per metus pagal Komisijos nustatytas taisykles.</text:span><text:span text:style-name="T176"><text:s/>vadovaujantis Energetikos įstatymo 16</text:span><text:span text:style-name="T177">1</text:span><text:span text:style-name="T178"><text:s/>straipsnio nuostatomis.</text:span><text:span text:style-name="T179">“</text:span></text:p>
      <text:list text:style-name="LFO9" text:continue-numbering="true">
        <text:list-item>
          <text:p text:style-name="P180">Pripažinti netekusia galios 68 straipsnio 13 dalį.</text:p>
        </text:list-item>
      </text:list>
      <text:p text:style-name="P181"><text:span text:style-name="T182">13. Komisija turi teisę reikalauti, kad asmenų, kuriems nustatyti šio straipsnio 1 dalyje nurodyti įpareigojimai, teikiami duomenys būtų patikrinti nepriklausomo</text:span><text:span text:style-name="T183"><text:s/></text:span><text:span text:style-name="T184">audit</text:span><text:span text:style-name="T185">o<text:s/></text:span><text:span text:style-name="T186">šių asmenų lėšomis.</text:span></text:p>
      <text:p text:style-name="P187">3. Buvusias 68 straipsnio 14<text:s/>ir<text:s/>15 dalis laikyti atitinkamai 13<text:s/>ir<text:s/>14 dalimis.</text:p>
      <text:p text:style-name="P188"/>
      <text:list text:style-name="LFO15" text:continue-numbering="true">
        <text:list-item>
          <text:p text:style-name="P189">straipsnis. Įstatymo įsigaliojimas<text:s/>ir įgyvendinimas</text:p>
        </text:list-item>
      </text:list>
      <text:soft-page-break/>
      <text:p text:style-name="P190"><text:span text:style-name="T191">1.<text:s/></text:span><text:span text:style-name="T192">Šis įstatymas</text:span><text:span text:style-name="T193">, išskyrus šio straipsnio 2 dalį,</text:span><text:span text:style-name="T194"><text:s/></text:span><text:span text:style-name="T195">įsigalioja<text:s/></text:span><text:span text:style-name="T196">2019 m. gegužės</text:span><text:span text:style-name="T197"><text:s/>1 d.</text:span></text:p>
      <text:p text:style-name="P198"><text:span text:style-name="T199">2.<text:s/></text:span><text:span text:style-name="T200">Valstybinė kainų ir energetikos kontrolės komisija iki<text:s/></text:span><text:span text:style-name="T201">2019 m. balandžio 30 d.</text:span><text:span text:style-name="T202"><text:s/>priima šio įstatymo įgyvendinamuosius teisės aktus.</text:span></text:p>
      <text:p text:style-name="P203"/>
      <text:p text:style-name="P204">Skelbiu šį Lietuvos Respublikos Seimo priimtą įstatymą.</text:p>
      <text:p text:style-name="P205"/>
      <text:p text:style-name="P206"><text:span text:style-name="T207">Respubl</text:span><text:span text:style-name="T208">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apple-converted-space" style:display-name="apple-converted-space" style:family="text" style:parent-style-name="DefaultParagraphFont"/>
    <style:style style:name="ListParagraphChar" style:display-name="List Paragraph Char" style:family="text" style:parent-style-name="DefaultParagraphFont"/>
    <style:style style:name="tajtip" style:display-name="tajtip"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weight="normal" style:font-weight-asian="normal"/>
    </style:style>
    <style:style style:name="WW_CharLFO11LVL1" style:family="text">
      <style:text-properties fo:font-size="12pt" style:font-size-asian="12pt"/>
    </style:style>
    <style:style style:name="WW_CharLFO12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text:style-name="WW_CharLFO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format="1"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format="1" text:start-value="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NIUŠKIENĖ Violeta</meta:initial-creator>
    <dc:creator>adlibuser</dc:creator>
    <meta:creation-date>2018-10-25T11:41:00Z</meta:creation-date>
    <dc:date>2018-10-25T11:41:00Z</dc:date>
    <meta:print-date>2018-10-19T11:18:00Z</meta:print-date>
    <meta:template xlink:href="Normal.dotm" xlink:type="simple"/>
    <meta:editing-cycles>2</meta:editing-cycles>
    <meta:editing-duration>PT0S</meta:editing-duration>
    <meta:document-statistic meta:page-count="3" meta:paragraph-count="111" meta:word-count="835" meta:character-count="6222" meta:row-count="289" meta:non-whitespace-character-count="5498"/>
  </office:meta>
</office:document-meta>
</file>