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paragraph-properties fo:line-height="100%" fo:margin-left="1.0909in" fo:text-indent="0in">
        <style:tab-stops/>
      </style:paragraph-properties>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margin-left="0.8409in" fo:text-indent="0in">
        <style:tab-stops/>
      </style:paragraph-properties>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ableColumn42" style:family="table-column">
      <style:table-column-properties style:column-width="0.3909in" style:use-optimal-column-width="false"/>
    </style:style>
    <style:style style:name="TableColumn43" style:family="table-column">
      <style:table-column-properties style:column-width="1.3715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3902in" style:use-optimal-column-width="false"/>
    </style:style>
    <style:style style:name="TableColumn48" style:family="table-column">
      <style:table-column-properties style:column-width="3.7736in" style:use-optimal-column-width="false"/>
    </style:style>
    <style:style style:name="TableColumn49" style:family="table-column">
      <style:table-column-properties style:column-width="1.05in" style:use-optimal-column-width="false"/>
    </style:style>
    <style:style style:name="TableColumn50" style:family="table-column">
      <style:table-column-properties style:column-width="2.2638in" style:use-optimal-column-width="false"/>
    </style:style>
    <style:style style:name="Table41" style:family="table">
      <style:table-properties style:width="10.6423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40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3937in"/>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indent="0.1576in"/>
      <style:text-properties fo:font-size="12pt" style:font-size-asian="12pt" style:font-size-complex="12pt"/>
    </style:style>
    <style:style style:name="P97" style:parent-style-name="Dalyviai" style:family="paragraph">
      <style:paragraph-properties fo:line-height="100%" fo:margin-left="0.8409in" fo:text-indent="0in">
        <style:tab-stops/>
      </style:paragraph-properties>
    </style:style>
    <style:style style:name="P98" style:parent-style-name="Dalyviai" style:family="paragraph">
      <style:paragraph-properties fo:line-height="100%" fo:margin-left="0.8409in" fo:text-indent="0in">
        <style:tab-stops/>
      </style:paragraph-properties>
    </style:style>
    <style:style style:name="P99" style:parent-style-name="Normal" style:family="paragraph">
      <style:paragraph-properties fo:keep-with-next="always"/>
      <style:text-properties fo:font-weight="bold" style:font-weight-asian="bold" style:font-weight-complex="bold"/>
    </style:style>
    <style:style style:name="TableColumn101" style:family="table-column">
      <style:table-column-properties style:column-width="0.3909in" style:use-optimal-column-width="false"/>
    </style:style>
    <style:style style:name="TableColumn102" style:family="table-column">
      <style:table-column-properties style:column-width="1.3715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3902in" style:use-optimal-column-width="false"/>
    </style:style>
    <style:style style:name="TableColumn107" style:family="table-column">
      <style:table-column-properties style:column-width="3.7736in" style:use-optimal-column-width="false"/>
    </style:style>
    <style:style style:name="TableColumn108" style:family="table-column">
      <style:table-column-properties style:column-width="1.05in" style:use-optimal-column-width="false"/>
    </style:style>
    <style:style style:name="TableColumn109" style:family="table-column">
      <style:table-column-properties style:column-width="2.2638in" style:use-optimal-column-width="false"/>
    </style:style>
    <style:style style:name="Table100" style:family="table">
      <style:table-properties style:width="10.642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02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left="0.0236in">
        <style:tab-stops/>
      </style:paragraph-properties>
      <style:text-properties style:font-name-asian="Calibri" fo:font-weight="bold" style:font-weight-asian="bold" fo:color="#000000"/>
    </style:style>
    <style:style style:name="P152" style:parent-style-name="Normal" style:family="paragraph">
      <style:paragraph-properties fo:text-align="justify" fo:margin-left="0.0236in" fo:text-indent="0.2951in">
        <style:tab-stops/>
      </style:paragraph-properties>
      <style:text-properties style:font-name-asian="Calibri" fo:color="#000000"/>
    </style:style>
    <style:style style:name="P153" style:parent-style-name="Normal" style:family="paragraph">
      <style:paragraph-properties fo:text-align="justify" fo:margin-left="0.0236in" fo:text-indent="0.2951in">
        <style:tab-stops/>
      </style:paragraph-properties>
      <style:text-properties style:font-name-asian="Calibri" fo:color="#000000"/>
    </style:style>
    <style:style style:name="P154" style:parent-style-name="Normal" style:family="paragraph">
      <style:paragraph-properties fo:text-align="justify" fo:margin-left="0.0236in" fo:text-indent="0.2951in">
        <style:tab-stops/>
      </style:paragraph-properties>
      <style:text-properties style:font-name-asian="Calibri"/>
    </style:style>
    <style:style style:name="P155" style:parent-style-name="Normal" style:family="paragraph">
      <style:paragraph-properties fo:text-align="justify" fo:margin-left="0.0236in">
        <style:tab-stops/>
      </style:paragraph-properties>
      <style:text-properties style:font-name-asian="Calibri"/>
    </style:style>
    <style:style style:name="P156" style:parent-style-name="Normal" style:family="paragraph">
      <style:paragraph-properties fo:text-align="justify" fo:margin-left="0.0236in">
        <style:tab-stops/>
      </style:paragraph-properties>
      <style:text-properties style:font-name-asian="Calibri" fo:color="#000000"/>
    </style:style>
    <style:style style:name="P157" style:parent-style-name="Normal" style:family="paragraph">
      <style:paragraph-properties fo:text-align="justify">
        <style:tab-stops>
          <style:tab-stop style:type="left" style:position="0.2125in"/>
        </style:tab-stops>
      </style:paragraph-properties>
      <style:text-properties style:font-name-asian="Calibri" fo:font-weight="bold" style:font-weight-asian="bold"/>
    </style:style>
    <style:style style:name="P158" style:parent-style-name="ListParagraph" style:family="paragraph">
      <style:paragraph-properties fo:text-align="justify">
        <style:tab-stops>
          <style:tab-stop style:type="left" style:position="-0.2875in"/>
        </style:tab-stops>
      </style:paragraph-properties>
      <style:text-properties style:font-name="Times New Roman"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font-weight="bold" style:font-weight-asian="bold" fo:color="#000000"/>
    </style:style>
    <style:style style:name="T164" style:parent-style-name="DefaultParagraphFont" style:family="text">
      <style:text-properties style:font-name-asian="Calibri" fo:color="#000000"/>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indent="0.1576in"/>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Pasiūlymai5" style:family="paragraph">
      <style:paragraph-properties fo:text-indent="0.1576in"/>
      <style:text-properties fo:font-size="12pt" style:font-size-asian="12pt" style:font-size-complex="12pt"/>
    </style:style>
    <style:style style:name="P177" style:parent-style-name="Pasiūlymai5" style:family="paragraph">
      <style:paragraph-properties fo:text-indent="0.1576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tyle="italic" style:font-style-asian="italic"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tyle="italic" style:font-style-asian="italic" fo:font-size="12pt" style:font-size-asian="12pt" style:font-size-complex="12pt"/>
    </style:style>
    <style:style style:name="T182" style:parent-style-name="DefaultParagraphFont" style:family="text">
      <style:text-properties fo:font-style="italic" style:font-style-asian="italic"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FFFFFF"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text:tab/><text:tab/><text:tab/><text:tab/><text:tab/><text:tab/><text:tab/><text:tab/><text:tab/><text:tab/><text:tab/><text:tab/><text:tab/></text:p>
      <text:p text:style-name="P12">PAGRINDINIO KOMITETO<text:s/>PAPILDOMA<text:s/>IŠVADA<text:s/>(1)</text:p>
      <text:p text:style-name="P13"/>
      <text:p text:style-name="P14"><text:span text:style-name="T15">DĖL LIETUVOS RESPUBLIKOS<text:s/></text:span><text:span text:style-name="T16">MIŠKŲ ĮSTATYMO NR. I-671</text:span><text:span text:style-name="T17"><text:s/>11</text:span><text:span text:style-name="T18"><text:s/>STRAIPSNI</text:span><text:span text:style-name="T19">O</text:span><text:span text:style-name="T20"><text:s/>PAKEITIMO</text:span></text:p>
      <text:p text:style-name="P21"><text:span text:style-name="T22">ĮSTATYMO</text:span><text:span text:style-name="T23"><text:s/>PROJEKTO</text:span></text:p>
      <text:p text:style-name="P24">Nr. XIIIP-2074<text:s/>(2)</text:p>
      <text:p text:style-name="P25"/>
      <text:p text:style-name="P26">2018-06-27<text:s/>Nr.<text:s/>107-P-23</text:p>
      <text:p text:style-name="P27">Vilnius</text:p>
      <text:p text:style-name="P28"/>
      <text:list text:style-name="LFO16" text:continue-numbering="true">
        <text:list-item>
          <text:p text:style-name="P29"><text:span text:style-name="T30">Komiteto</text:span><text:span text:style-name="T31"><text:s/></text:span><text:span text:style-name="T32">posėdyje</text:span><text:span text:style-name="T33"><text:s/>dalyvavo:</text:span><text:s/>komiteto pirmininkas Kęstutis Mažeika, komiteto nariai: Kęstutis Bacvinka, Linas Balsys,<text:s/>Juozas Imbrasas,<text:s/>Petras Nevulis,<text:s/>Paulius Saudargas,<text:s/>Artūras Skardžius, Virginija Vingrienė.</text:p>
        </text:list-item>
      </text:list>
      <text:p text:style-name="P34">Komiteto biuro patarėja<text:s/>vedėja Birutė<text:s/>Pūtienė, patarėja<text:s/>Jolita Jakučionytė, biuro padėjėja Vida Katinaitė.</text:p>
      <text:list text:style-name="LFO12" text:continue-numbering="true">
        <text:list-item>
          <text:p text:style-name="P35"><text:span text:style-name="T36">Seimo kanceliarijos Teisės departamento</text:span><text:span text:style-name="T37"><text:s/></text:span><text:span text:style-name="T38">išvados ir kitų ekspertų<text:s/></text:span><text:span text:style-name="T39">pasiūlymai:</text:span><text:span text:style-name="T40"><text:s/></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text:p>
            <text:p text:style-name="P80">Teisės departamentas</text:p>
            <text:p text:style-name="P81">(2018-06-20)</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pastabų neturime.<text:s/></text:p>
            <text:p text:style-name="P92"/>
          </table:table-cell>
          <table:table-cell table:style-name="TableCell93">
            <text:p text:style-name="P94">Pritarti</text:p>
          </table:table-cell>
          <table:table-cell table:style-name="TableCell95">
            <text:p text:style-name="P96"/>
          </table:table-cell>
        </table:table-row>
      </table:table>
      <text:p text:style-name="P97"/>
      <text:p text:style-name="P98"/>
      <text:soft-page-break/>
      <text:list text:style-name="LFO12" text:continue-numbering="true">
        <text:list-item>
          <text:p text:style-name="P99">Subjektų, turinčių įstatymų leidybos iniciatyvos teisę, pasiūlymai:<text:s/></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Seimo narys</text:p>
            <text:p text:style-name="P139">Simonas Gentvilas</text:p>
            <text:p text:style-name="P140">(2018-06-19)</text:p>
          </table:table-cell>
          <table:table-cell table:style-name="TableCell141">
            <text:p text:style-name="P142">1</text:p>
            <text:p text:style-name="P143">(11)</text:p>
          </table:table-cell>
          <table:table-cell table:style-name="TableCell144">
            <text:p text:style-name="P145">1</text:p>
          </table:table-cell>
          <table:table-cell table:style-name="TableCell146">
            <text:p text:style-name="P147">4</text:p>
          </table:table-cell>
          <table:table-cell table:style-name="TableCell148">
            <text:p text:style-name="P149">N</text:p>
          </table:table-cell>
          <table:table-cell table:style-name="TableCell150">
            <text:p text:style-name="P151">Argumentai:<text:s/></text:p>
            <text:p text:style-name="P152">Lietuvos Respublikos miškų įstatymo (toliau – MĮ) Nr. I-671 pakeitimo įstatymo projekto Nr. XIIIP-2074 (toliau – Įstatymo projektas) 11 straipsnio 1 dalyje nustatyta, jog miško žemės pavertimo kitomis naudmenomis tvarką nustato Vyriausybė. Remiantis Vyriausybės 2011 m. nutarimo Nr. 1131 12 punktu yra numatyta, kad leidžiama nustatyti galimybę naudingųjų iškasenų eksploatavimo teritoriją formuoti ne miško žemėje, jeigu pareiškėjai kartu su prašymu leisti miško žemę paversti kitomis naudmenomis pateikia Lietuvos geologijos tarnybos prie Aplinkos ministerijos per 20 darbo dienų nuo kreipimosi išduotą pažymą apie išžvalgytus savivaldybės teritorijoje ne miško žemėje esančius atitinkamus naudingųjų iškasenų telkinius, dėl kurių dar neišduoti leidimai naudoti žemės gelmių išteklius ir ertmes.<text:s/></text:p>
            <text:p text:style-name="P153">Pažymima, kad MĮ 11 straipsnio 1 dalies 4 punkte nurodyta, jog miško žemę leidžiama paversti kitomis naudmenomis naudingųjų iškasenų eksploatavimo teritorijoms formuoti, kai nėra galimybės šių iškasenų eksploatuoti ne miško žemės savivaldybės teritorijoje.<text:s/></text:p>
            <text:p text:style-name="P154">Atkreipiame dėmesį, kad aukščiau minėta formuluotė suprantama nevienareikšmiškai, atskirais atvejais traktuojama, jog ši nuostata draudžia steigti naują karjerą miško žemėje, jeigu savivaldybės teritorijoje yra bent vienas eksploatuojamas analogiškos rūšies išteklių telkinys. Siekiant išvengti dviprasmiško MĮ 11 straipsnio 1 dalies 4 punkto ir minėto Vyriausybės nutarimo nuostatų taikymo interpretavimo yra siūloma patikslinti aukščiau minėtą įstatymą.<text:s/></text:p>
            <text:p text:style-name="P155">Pasiūlymas parengtas konsultuojantis su Lietuvos geologijos tarnyba prie Aplinkos ministerijos.<text:s/></text:p>
            <text:p text:style-name="P156"/>
            <text:p text:style-name="P157">Pasiūlymas:</text:p>
            <text:list text:style-name="LFO18" text:continue-numbering="true">
              <text:list-item>
                <text:p text:style-name="P158">Papildyti<text:s/>įstatymo<text:s/>projekto<text:s/>1 straipsniu keičiamo įstatymo 11<text:s/>straipsnio 2 dalies 4 punkto pakeitimą, kartu keičiant 11<text:s/>straipsnio 1 dalies 4 punktą<text:s/>ir jį išdėstyti taip:</text:p>
              </text:list-item>
            </text:list>
            <text:p text:style-name="P159"><text:span text:style-name="T160">„4) naudingųjų iškasenų eksploatavimo teritorijoms formuoti ir naudoti, kai<text:s/></text:span><text:span text:style-name="T161">nėra galimybės šių iškasenų eksploatuoti ne miško žemėje</text:span><text:span text:style-name="T162"><text:s/>savivaldybės teritorijoje<text:s/></text:span><text:span text:style-name="T163">nėra išžvalgytų ne miško žemėje esančių atitinkamų naudingųjų iškasenų telkinių, dėl kurių dar neišduoti leidimai naudoti žemės gelmių <text:s/>išteklius ir ertmes</text:span><text:span text:style-name="T164"><text:s/>arba kai baigiamas eksploatuoti pradėtas naudoti telkinys ar jo dalis, dėl kurių yra išduotas leidimas naudoti naudingąsias iškasenas;</text:span></text:p>
          </table:table-cell>
          <table:table-cell table:style-name="TableCell165">
            <text:p text:style-name="P166">Nepritarti</text:p>
          </table:table-cell>
          <table:table-cell table:style-name="TableCell167">
            <text:p text:style-name="P168"><text:span text:style-name="T169">Pasiūlymu nepagrįstai išplečiama galimybė paversti miško žemę kitomis naudmenomis naudingųjų iškasenų eksploatavimo<text:s/></text:span><text:span text:style-name="T170">naujoms</text:span><text:span text:style-name="T171"><text:s/>teritorijoms formuoti ypatingai vertingų miškų (esančių vieno kilometro atstumu nuo Baltijos jūros ir Kuršių marių, II grupės rekreacinių miškų ir III grupės vandens telkinių apsaugos zonų, laukų apsauginių ir valstybinių parkų apsaugos zonų mišk</text:span><text:span text:style-name="T172">ų</text:span><text:span text:style-name="T173">) sąskaita</text:span><text:span text:style-name="T174">, kai tuo tarpu tiek pagal<text:s/></text:span><text:span text:style-name="T175">šiuo metu galiojantį teisinį reguliavimą, tiek ir pagal aptariamu projektu XIIIP-2074 (2) siūlomą teisinį reguliavimą minėtuose ypač vertinguose miškuose leidžiama tik užbaigti pradėtus naudoti naudingųjų iškasenų telkinius ar jų dalis. <text:s/></text:span></text:p>
            <text:p text:style-name="P176"/>
            <text:p text:style-name="P177"><text:span text:style-name="T178">Siūlymas Miškų įstatymo 11 straipsnio 1 dalies 4 punkto formuluotę<text:s/></text:span><text:span text:style-name="T179">„nėra galimybės šių iškasenų eksploatuoti ne miško žemėje“</text:span><text:span text:style-name="T180"><text:s/>pakeisti į išdėstytą šiuo metu galiojančiame susijusiame Vyriausybės 2011 m. nutarime <text:s/>Nr. 1131<text:s/></text:span><text:span text:style-name="T181">„</text:span><text:span text:style-name="T182">nėra išžvalgytų ne miško žemėje esančių atitinkamų naudingųjų iškasenų telkinių, dėl kurių dar neišduoti leidimai naudoti žemės gelmių <text:s/>išteklius ir ertmes“</text:span><text:span text:style-name="T183"><text:s/></text:span><text:span text:style-name="T184">yra netikslingas, nes<text:s/></text:span><text:span text:style-name="T185">esmės nekeičia.</text:span></text:p>
          </table:table-cell>
        </table:table-row>
      </table:table>
      <text:p text:style-name="P186"><text:span text:style-name="T187">4</text:span><text:span text:style-name="T188">. Balsavimo rezultatai:</text:span><text:span text:style-name="T189"><text:s/></text:span><text:span text:style-name="T190">pritarta bendru sutarimu.</text:span></text:p>
      <text:p text:style-name="P191"><text:span text:style-name="T192">Komiteto<text:s/></text:span><text:span text:style-name="T193">pirmininka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Paraša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Kęstutis Mažeika</text:span></text:p>
      <text:p text:style-name="P209"><text:span text:style-name="T210">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typewriter" style:display-name="typewriter" style:family="text"/>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fo:font-size="11pt" style:font-size-asian="11pt"/>
    </style:style>
    <style:style style:name="WW_CharLFO14LVL1" style:family="text">
      <style:text-properties fo:font-weight="bold" style:font-weight-asian="bold"/>
    </style:style>
    <style:style style:name="WW_CharLFO16LVL1" style:family="text">
      <style:text-properties fo:font-weight="bold" style:font-weight-asian="bold"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8-06-27T10:35:00Z</meta:creation-date>
    <dc:date>2018-06-27T10:35:00Z</dc:date>
    <meta:print-date>2018-06-27T05:49: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45" meta:word-count="589" meta:character-count="4748" meta:row-count="144" meta:non-whitespace-character-count="4204"/>
  </office:meta>
</office:document-meta>
</file>