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fo:line-height="150%" fo:text-indent="0.4923in"/>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tab-stops>
          <style:tab-stop style:type="center" style:position="3.2479in"/>
          <style:tab-stop style:type="left" style:position="4.2638in"/>
        </style:tab-stops>
      </style:paragraph-properties>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ListParagraph" style:family="paragraph">
      <style:paragraph-properties fo:text-align="justify" fo:line-height="150%" fo:margin-left="0in" fo:text-indent="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ListParagraph" style:family="paragraph">
      <style:paragraph-properties fo:text-align="justify" fo:line-height="150%" fo:margin-left="0in" fo:text-indent="0.3937in">
        <style:tab-stops>
          <style:tab-stop style:type="left" style:position="0.4923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font-style="italic" style:font-style-asian="italic"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ListParagraph" style:family="paragraph">
      <style:paragraph-properties fo:text-align="justify" fo:margin-bottom="0.1111in" fo:line-height="150%" fo:margin-left="0in"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ListParagraph" style:family="paragraph">
      <style:paragraph-properties fo:text-align="justify" fo:margin-bottom="0.1111in" fo:line-height="150%" fo:margin-left="0in" fo:text-indent="0.53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Hyperlink" style:family="text">
      <style:text-properties style:font-size-complex="12pt" style:text-underline-type="none"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BAUDŽIAMOJO KODEKSO PAPILDYMO 279</text:span><text:span text:style-name="T12">1</text:span><text:span text:style-name="T13"><text:s/>STRAIPSNIU<text:s/></text:span></text:p>
      <text:p text:style-name="P14"><text:span text:style-name="T15">Įstatymo<text:s/></text:span><text:span text:style-name="T16">PROJEKTO</text:span></text:p>
      <text:p text:style-name="P17"/>
      <text:p text:style-name="P18">2024-11-05<text:s/>Nr.<text:s/><text:span text:style-name="T19">XI</text:span><text:span text:style-name="T20">V</text:span><text:span text:style-name="T21">P</text:span><text:span text:style-name="T22">-</text:span><text:span text:style-name="T23">4279</text:span></text:p>
      <text:p text:style-name="P24">Vilnius</text:p>
      <text:p text:style-name="P25"/>
      <text:p text:style-name="P26"><text:span text:style-name="T27">Į</text:span><text:span text:style-name="T28">vertinę<text:s/></text:span><text:span text:style-name="T29">projekto atitiktį Konstitucijai, įstatymams, teisėkūros principams ir teisės technikos tai</text:span><text:span text:style-name="T30">syklėms, teikiame šias pastabas</text:span><text:span text:style-name="T31">.</text:span></text:p>
      <text:list text:style-name="LFO20" text:continue-numbering="true">
        <text:list-item>
          <text:p text:style-name="P32"><text:span text:style-name="T33">Projekto 1 straipsniu keičiamo Baudžiamojo kodekso (toliau – keičiamas<text:s/></text:span><text:span text:style-name="T34">K</text:span><text:span text:style-name="T35">odeksas) 279</text:span><text:span text:style-name="T36">1<text:s/></text:span><text:span text:style-name="T37">straipsnio 1 dalyje</text:span><text:span text:style-name="T38"><text:s/>siūloma nustatyti atsakomybę asmeniui</text:span><text:span text:style-name="T39">,</text:span><text:span text:style-name="T40"><text:s/>kuris</text:span><text:span text:style-name="T41"><text:s/></text:span><text:span text:style-name="T42">panaudodamas orlaivį, bepilotį orlaivį arba bepiločio orlaivio sistemą (UAS) pažeidė orlaivių naudojimo taisykles ir jeigu dėl to įvyko orlaivio, bepiločio orlaivio arba bepiločio orlaivio sistemos (UAS) įvykis, klasifikuojamas kaip „pavojingas incidentas“, ir jeigu dėl to buvo sutrikdyta o</text:span><text:span text:style-name="T43">ro uostų veikla arba oro eismas. Atkreiptinas dėmesys, kad iš projektu siūlomo teisinio reguliavimo nėra aiškus sąvokos „orlaivių naudojimo<text:s/></text:span><text:soft-page-break/><text:span text:style-name="T44">taisyklės“ turinys, t. y. iš projekto nuostatų nėra aišku, ar turimos omenyje konkrečios tam tikro subjekto patvirtintos orlaivių naudojimo taisyklės, ar visuma teisės aktų, reglamentuojančių aviacijos teisinius santykius. Atsižvelgiant į tai,</text:span><text:span text:style-name="T45"><text:s/>projekto nuostatos tikslintinos, detalizuojant „orlaivių naudojimo taisyklių“ turinį. Atkreiptinas dėmesys, kad kituose teisės aktuose, reglamentuojančiuose orlaivių naudojimo taisyklių pažeidimus, pavyzdžiui, Administracinių nusižengimų kodekso 393 straipsnio 2 dalyje yra nurodytas konkretus Komisijos įgyvendinimo reglamentas, kuriuo minėtos taisyklės yra nustatomos. Atsižvelgiant į tai, projekto nuostatos tikslintinos.<text:s/></text:span></text:p>
        </text:list-item>
      </text:list>
      <text:p text:style-name="P46"><text:span text:style-name="T47">Ta pati pastaba taikytina ir<text:s/></text:span><text:span text:style-name="T48">projekto 1 straipsniu keičiamo K</text:span><text:span text:style-name="T49">odekso 279</text:span><text:span text:style-name="T50">1<text:s/></text:span><text:span text:style-name="T51">straipsnio 2 ir 3 dalims.</text:span></text:p>
      <text:list text:style-name="LFO20" text:continue-numbering="true">
        <text:list-item>
          <text:p text:style-name="P52"><text:span text:style-name="T53">Projekto 1 straipsniu keičiamo K</text:span><text:span text:style-name="T54">odekso 279</text:span><text:span text:style-name="T55">1<text:s/></text:span><text:span text:style-name="T56">straipsnio 3 dalyje<text:s/></text:span><text:span text:style-name="T57">inter alia</text:span><text:span text:style-name="T58"><text:s/></text:span><text:span text:style-name="T59">siūloma nustatyti</text:span><text:span text:style-name="T60"><text:s/>atsakomybę asmeniui ir tuo atveju, kai</text:span><text:span text:style-name="T61"><text:s/>panaudojant orlaivį, bepilotį orlaivį arba bepiločio orlaivio sistemą (UAS) buvo pažeistos orlaivių naudojimo taisyklės ir dėl to įvyko orlaivio, bepiločio orlaivio arba bepiločio orlaivio sistemos (UAS) įvykis,<text:s/></text:span><text:span text:style-name="T62">klasifikuojamas kaip „avarija“,</text:span><text:span text:style-name="T63"><text:s/></text:span><text:span text:style-name="T64">kurio metu pilotuojamas orlaivis buvo nepataisomai sugadintas ar sunaikintas</text:span><text:span text:style-name="T65">. Pastebėtina, kad iš projektu siūlomo teisinio reguliavimo nėra aišku, ar baudžiamoji atsakomybė asmeniui kiltų už pilotuojamo orlaivio, kuriuo buvo sukelta „avarija“ sugadinimą</text:span><text:span text:style-name="T66"><text:s/>arba<text:s/></text:span><text:span text:style-name="T67">sunaikinimą, ar dėl orlaivio</text:span><text:span text:style-name="T68">, bepiločio orlaivio arba bepiloči</text:span><text:span text:style-name="T69">o orlaivio sistemos (UAS) įvykio, kurio metu būtų sugadintas ar sunaikintas kitas nei orlaivių naudojimo taisyklių pažeidimą sukėlęs orlaivis.</text:span><text:span text:style-name="T70"><text:s/>Projekto nuostatos atitinkamai tikslintinos, pašalinant šį neaiškumą.<text:s/></text:span></text:p>
        </text:list-item>
        <text:list-item>
          <text:p text:style-name="P71"><text:span text:style-name="T72">Siekiant teisinio aiškumo, tinkamo keičiamo Kodekso nuostatų taikymo bei atsižvelgiant į tai, kad įstatymuose vartojam</text:span><text:span text:style-name="T73">ų</text:span><text:span text:style-name="T74"><text:s/>sąvok</text:span><text:span text:style-name="T75">ų turinys</text:span><text:span text:style-name="T76"><text:s/>turėtų būti apibrėžiam</text:span><text:span text:style-name="T77">a</text:span><text:span text:style-name="T78">s pačiuose įstatymuose (o ne žemesnės galios teisės aktuose),<text:s/></text:span><text:span text:style-name="T79">projektu reikėtų papildyti ir<text:s/></text:span><text:span text:style-name="T80">keičiamo Kodekso 282</text:span><text:span text:style-name="T81">1</text:span><text:span text:style-name="T82"><text:s/>straipsnį, reglamentuojantį Kodekso XXXIX skyriuje vartojamų sąvokų<text:s/></text:span><text:soft-page-break/><text:span text:style-name="T83">išaiškinimą, jame nustatant keičiamo Kodekso 279</text:span><text:span text:style-name="T84">1</text:span><text:span text:style-name="T85"><text:s/>straipsnio 1, 2 ir 3 dalyse vartojamų formuluočių „įvykis, klasifikuojamas kaip<text:s/></text:span><text:span text:style-name="T86">pavojingas incidentas</text:span><text:span text:style-name="T87">“ bei „įvykis klasifikuojamas kaip avarija“ turinį.</text:span></text:p>
        </text:list-item>
        <text:list-item>
          <text:p text:style-name="P88"><text:span text:style-name="T89">Pažymėtina, kad projektu keičiamo Kodekso<text:s/></text:span><text:span text:style-name="T90">279</text:span><text:span text:style-name="T91">1</text:span><text:span text:style-name="T92"><text:s/>straipsnio 1, 2 ir 3 dalyse</text:span><text:span text:style-name="T93"><text:s/>sąvokos „pavojingas incidentas“ bei „avarija“ neturėtų būti dėstomos kabutėse.</text:span></text:p>
        </text:list-item>
        <text:list-item>
          <text:p text:style-name="P94"><text:span text:style-name="T95">Atsižvelgiant į tai, kad Baudžiamojo Kodekso straipsniai į struktūrines dalis skirstomi pagal jose nustatomų nusikalstamų veikų pavojingumą (ką atskleidžia ir kiekvienoje dalyje įtvirtinta sankcija), nėra aišku, kodėl projektu keičiamo Kodekso<text:s/></text:span><text:span text:style-name="T96">279</text:span><text:span text:style-name="T97">1</text:span><text:span text:style-name="T98"><text:s/>straipsnio 1</text:span><text:span text:style-name="T99"><text:s/>ir</text:span><text:span text:style-name="T100"><text:s/>2</text:span><text:span text:style-name="T101"><text:s/>dalyse įtvirtintų nusikaltimų sudėtys dėstomos atskirose struktūrinėse dalyse. Abejose minėtose dalyse numatyta ta pati sankcija – „</text:span><text:span text:style-name="T102">baudžiamas bauda arba areštu, arba laisvės atėmimu iki trejų metų</text:span><text:span text:style-name="T103">“, suponuoja, kad šiose dalyse nustatytos to paties pavojingumo nusikaltimų sudėtys (skirtųsi tik galimi šių nusikaltimų padariniai). Atsižvelgiant į tai, kas išdėstyta,<text:s/></text:span><text:span text:style-name="T104">projektu keičiamo Kodekso 279</text:span><text:span text:style-name="T105">1</text:span><text:span text:style-name="T106"><text:s/>straipsnio 1 ir 2<text:s/></text:span><text:span text:style-name="T107">dalis reikėtų jungti į vieną, prie šio nusikaltimo objektyviųjų požymių vardijant visus baudžiamąją atsakomybę lemiančius padarinius -<text:s/></text:span><text:span text:style-name="T108">oro uostų veikl</text:span><text:span text:style-name="T109">os arba oro eismo sutrikdymas, arba<text:s/></text:span><text:span text:style-name="T110">nesunk</text:span><text:span text:style-name="T111">us</text:span><text:span text:style-name="T112"><text:s/>kito žmogaus sveikat</text:span><text:span text:style-name="T113">os sutrikdymas,<text:s/></text:span><text:span text:style-name="T114">arba turtinės žalos nukentėjusiam asmeniui padary</text:span><text:span text:style-name="T115">mas.</text:span></text:p>
        </text:list-item>
        <text:list-item>
          <text:p text:style-name="P116"><text:span text:style-name="T117">P</text:span><text:span text:style-name="T118">rojektu keičiamo Kodekso 279</text:span><text:span text:style-name="T119">1</text:span><text:span text:style-name="T120"><text:s/>straipsnio</text:span><text:span text:style-name="T121"><text:s/>4 dalyje vietoj žodžio „yra“ įrašytinas žodis „pripažįstamas“.</text:span></text:p>
        </text:list-item>
        <text:list-item>
          <text:p text:style-name="P122"><text:span text:style-name="T123">Projekto aiškinamajame rašte nurodoma, kad įstatymo projekto rengimo metu specialistų vertinimų ir išvadų negauta. 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baudžiamosios teisės, baudžiamojo proceso, suėmimo, bausmių ir probacijos vykdymo srityse bei rengti minėtų sričių įstatymų, Vyriausybės nutarimų ir kitų teisės aktų projektus, manytina, kad dėl siūlomo teisinio reguliavimo turėtų būti gauta Vyriausybės nuomonė.</text:span></text:p>
        </text:list-item>
      </text:list>
      <text:p text:style-name="P124"/>
      <text:p text:style-name="P125"/>
      <text:p text:style-name="P126"/>
      <text:p text:style-name="P127"><text:span text:style-name="T128">Departamento direktoriu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7"/></text:span><text:span text:style-name="T136">Dainius Zebleckis</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M.</text:span><text:span text:style-name="T151"><text:s/></text:span><text:span text:style-name="T152">Masteikienė</text:span><text:span text:style-name="T153">, tel. (0 5)<text:s/></text:span><text:span text:style-name="T154"><text:s/></text:span><text:span text:style-name="T155">209 6843, el. p.<text:s/></text:span><text:a xlink:href="mailto:milda.masteikiene@lrs.lt" office:target-frame-name="_top" xlink:show="replace"><text:span text:style-name="T156">milda.masteikiene@lrs.lt</text:span></text:a></text:p>
      <text:p text:style-name="P157"><text:span text:style-name="T158">E. Mušinskis, tel. (0 5) <text:s/>209</text:span><text:span text:style-name="T159"><text:s/>6356, el. p.<text:s/></text:span><text:a xlink:href="mailto:edvinas.musinskis@lrs.lt" office:target-frame-name="_parent" xlink:show="replace"><text:span text:style-name="T16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style style:name="WW_CharLFO17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06T07:04:00Z</meta:creation-date>
    <dc:date>2024-11-06T07:04:00Z</dc:date>
    <meta:print-date>2023-04-17T09:48:00Z</meta:print-date>
    <meta:template xlink:href="Normal.dotm" xlink:type="simple"/>
    <meta:editing-cycles>2</meta:editing-cycles>
    <meta:editing-duration>PT0S</meta:editing-duration>
    <meta:document-statistic meta:page-count="3" meta:paragraph-count="54" meta:word-count="706" meta:character-count="5350" meta:row-count="180" meta:non-whitespace-character-count="4698"/>
  </office:meta>
</office:document-meta>
</file>