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2" style:parent-style-name="BodyText" style:family="paragraph">
      <style:paragraph-properties fo:line-height="150%" fo:margin-left="0.5909in" fo:margin-right="0.027in">
        <style:tab-stops>
          <style:tab-stop style:type="left" style:position="0.1965in"/>
        </style:tab-stops>
      </style:paragraph-properties>
    </style:style>
    <style:style style:name="P23" style:parent-style-name="BodyText" style:family="paragraph">
      <style:paragraph-properties fo:line-height="150%" fo:margin-right="0.027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4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1" style:parent-style-name="Normal" style:family="paragraph">
      <style:paragraph-properties fo:text-align="justify" fo:line-height="150%"/>
      <style:text-properties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SEIMO<text:s/></text:span><text:span text:style-name="T12">NUTARIMO „DĖL LIETUVOS RESPUBLIKOS<text:s/></text:span><text:span text:style-name="T13">REZERVINIO (STABILIZAVIMO) FONDO 2021 METŲ METINIŲ ATASKAITŲ RINKINIO</text:span><text:span text:style-name="T14"><text:s/></text:span><text:span text:style-name="T15">PATVIRTINIMO“<text:s/></text:span><text:span text:style-name="T16">PROJEKTO</text:span></text:p>
      <text:p text:style-name="P17"/>
      <text:p text:style-name="P18">2022-11-15<text:s/>Nr. XIVP-2114(2)</text:p>
      <text:p text:style-name="P19">Vilnius</text:p>
      <text:p text:style-name="P20"/>
      <text:p text:style-name="P21">Įvertinę projekto<text:s/>atitiktį<text:s/>Konstitucijai, įstatymams,<text:s/>teisėkūros principams<text:s/>ir<text:s/>teisės technikos taisyklėms,<text:s/>pastabų neturime.</text:p>
      <text:p text:style-name="P22"><text:s/></text:p>
      <text:p text:style-name="P23"/>
      <text:p text:style-name="P24"/>
      <text:soft-page-break/>
      <text:p text:style-name="P25">Privatinės teisės skyriaus vyresnysis patarėjas,<text:s/></text:p>
      <text:p text:style-name="P26">laikinai atliekantis departamento direktoriaus funkcijas<text:tab/><text:tab/><text:tab/><text:tab/><text:s text:c="2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R. Dirgėlienė, tel. (8 5) 239 6350, el. p.<text:s/>renata.dirgeliene@lrs.lt<text:s/></text:p>
      <text:soft-page-break/>
      <text:p text:style-name="P42"><text:span text:style-name="T43">A. Dulevičiūtė</text:span><text:span text:style-name="T44">-</text:span><text:span text:style-name="T45">Akimovienė, tel. (8 5) 239 6164, el. p. </text:span><text:span text:style-name="T46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11-15T09:51:00Z</meta:creation-date>
    <dc:date>2022-11-15T09:51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75" meta:character-count="660" meta:row-count="37" meta:non-whitespace-character-count="597"/>
  </office:meta>
</office:document-meta>
</file>