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6.6%"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justify" fo:text-indent="0.3937in"/>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3937in"/>
      <style:text-properties style:font-name-asian="Calibri" style:font-size-complex="11pt"/>
    </style:style>
    <style:style style:name="P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EUAlbertina" style:font-name-complex="EUAlbertina" style:font-size-complex="9.5pt"/>
    </style:style>
    <style:style style:name="T79" style:parent-style-name="DefaultParagraphFont" style:family="text">
      <style:text-properties style:font-name="EUAlbertina" style:font-name-complex="EUAlbertina" style:font-size-complex="9.5p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style:font-weight-complex="bold"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3937in"/>
      <style:text-properties style:font-weight-complex="bold" fo:color="#000000" style:font-size-complex="12pt" style:language-asian="lt" style:country-asian="LT"/>
    </style:style>
    <style:style style:name="P105" style:parent-style-name="Normal" style:family="paragraph">
      <style:paragraph-properties fo:text-align="center" fo:text-indent="0.0465in"/>
    </style:style>
    <style:style style:name="P10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in"/>
        </style:tab-stops>
      </style:paragraph-properties>
    </style:style>
    <style:style style:name="P1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3937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42"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6" style:parent-style-name="Normal" style:family="paragraph">
      <style:paragraph-properties fo:text-align="justify" fo:text-indent="0.3937in">
        <style:tab-stops>
          <style:tab-stop style:type="left" style:position="0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position="0in"/>
        </style:tab-stops>
      </style:paragraph-properties>
    </style:style>
    <style:style style:name="P1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in"/>
        </style:tab-stops>
      </style:paragraph-properties>
    </style:style>
    <style:style style:name="P159" style:parent-style-name="Normal" style:family="paragraph">
      <style:paragraph-properties fo:text-align="center"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office:automatic-styles>
  <office:body>
    <office:text text:use-soft-page-breaks="true">
      <text:p text:style-name="P1"/>
      <text:p text:style-name="P8"><text:span text:style-name="T9">LIETUVOS RESPUBLIKOS PRIDĖTINĖS VERTĖS MOKESČIO ĮSTATYMO NR. IX-751 <text:s/>PAPILDYMO 50</text:span><text:span text:style-name="T10">1</text:span><text:span text:style-name="T11"><text:s/>STRAIPSNIU IR 2 PRIEDO PAKEITIMO ĮSTATYMO PROJEKTO<text:s/></text:span></text:p>
      <text:p text:style-name="P12">AIŠKINAMASIS RAŠTAS</text:p>
      <text:p text:style-name="P13"/>
      <text:p text:style-name="P14"><text:span text:style-name="T15">1</text:span><text:span text:style-name="T16">.</text:span><text:span text:style-name="T17"><text:tab/>Įstatymo projekto rengimą paskatinusios priežastys, parengto projekto tikslai ir uždaviniai</text:span></text:p>
      <text:p text:style-name="P18"><text:span text:style-name="T19">Lietuvos Respublikos pridėtinės vertės mokesčio įstatymo Nr. IX-751 papildymo 50</text:span><text:span text:style-name="T20">1</text:span><text:span text:style-name="T21"><text:s/>straipsniu ir 2 priedo pakeitimo įstatymo projektu</text:span><text:span text:style-name="T22"><text:s/></text:span><text:span text:style-name="T23">(toliau – Įstatymo projektas)<text:s/></text:span><text:span text:style-name="T24">siekiama nacionalinėje teisėje įgyvendinti naujai priimtus 2006 m. lapkričio 28 d. Tarybos di</text:span><text:span text:style-name="T25">rektyvos<text:s/></text:span><text:a xlink:href="http://eur-lex.europa.eu/legal-content/LIT/TXT/?uri=CELEX:32006L0112&amp;locale=lt" office:target-frame-name="_blank" xlink:show="new"><text:span text:style-name="T26">2006/112/EB</text:span></text:a><text:span text:style-name="T27"><text:s/>dėl pridėtinės vertės mokesčio bendros sistemos (toliau – PVM direktyva) pakeitimus, suteikiančius<text:s/></text:span><text:span text:style-name="T28">Europos Sąjungos valstybėms narėms<text:s/></text:span><text:span text:style-name="T29">(toliau – valstybės narės)<text:s/></text:span><text:span text:style-name="T30">galimybę tam tikrais atvejais neapmokestinti pridėtinės vertės mokesčiu (toliau – PVM) prekių, skirtų nelaimių aukoms, tiekimo ir įsigijimo iš kitų valstybių narių bei su tokiomis prekėmis susijusių paslaugų teikimo.<text:s/></text:span></text:p>
      <text:p text:style-name="P31"/>
      <text:p text:style-name="P32"><text:span text:style-name="T33">2</text:span><text:span text:style-name="T34">. Įst</text:span><text:span text:style-name="T35">atymo projekto iniciatoriai (institucija, asmenys ar piliečių įgalioti atstovai) ir rengėjai</text:span></text:p>
      <text:p text:style-name="P36">Įstatymo projektą parengė Lietuvos Respublikos finansų ministerijos Mokesčių politikos departamento (direktorė Jūratė Laurikėnaitė, tel. 239 0151) Netiesioginių mokesčių skyriaus (vedėja Asta Zelo, tel. 219 9383) vyriausioji specialistė Giedrė Morkūnienė (tel. 239 0229).</text:p>
      <text:p text:style-name="P37"/>
      <text:p text:style-name="P38"><text:span text:style-name="T39">3</text:span><text:span text:style-name="T40">.</text:span><text:span text:style-name="T41"><text:tab/>Kaip šiuo metu yra reguliuojami Įstatymo projekte aptarti teisiniai santykiai</text:span></text:p>
      <text:soft-page-break/>
      <text:p text:style-name="P42"><text:span text:style-name="T43">Kol nebuvo priimti PVM direktyvos pakeitimai, Europos Sąjungo</text:span><text:span text:style-name="T44">s (toliau – ES) teisės aktai valstybėms narėms sudarė galimybę neapmokesti PVM tik importuojamų nelaimės aukoms skirtų prekių –<text:s/></text:span><text:span text:style-name="T45">2009 m. spalio 19 d. Tarybos direktyva<text:s/></text:span><text:a xlink:href="http://eur-lex.europa.eu/legal-content/LIT/TXT/?uri=CELEX:32009L0132&amp;locale=lt" office:target-frame-name="_blank" xlink:show="new"><text:span text:style-name="T46">2009/132/EB</text:span></text:a><text:span text:style-name="T47"><text:s/>dėl Direktyvos<text:s/></text:span><text:a xlink:href="http://eur-lex.europa.eu/legal-content/LIT/TXT/?uri=CELEX:32006L0112&amp;locale=lt" office:target-frame-name="_blank" xlink:show="new"><text:span text:style-name="T48">2006/112/EB</text:span></text:a><text:span text:style-name="T49"><text:s/>143 straipsnio b ir c punktų taikymo, neapmokestinant galutinio tam tikrų prekių importo pridėtinės vert</text:span><text:span text:style-name="T50">ės mokesčiu (toliau – Importo direktyva), leidžia neapmokestinti importo PVM prekių, kurias valstybinės organizacijos arba kitos, kompetentingų institucijų pripažintos, labdaros ar filantropijos organizacijos nemokamai išdalija vienos arba daugiau valstybi</text:span><text:span text:style-name="T51">ų narių teritorijas ištikusių nelaimių aukoms arba kurios skirtos nemokamai naudotis nelaimių aukoms, paliekant prekes paramos organizacijų nuosavybei (Importo direktyvos 51–57 straipsniai). Tačiau tokią importo PVM lengvatą galima taikyti tik tuomet, jei<text:s/></text:span><text:span text:style-name="T52">yra priimtas Europos Komisijos sprendimas, suteikiantis tokį leidimą. Toks Europos Komisijos sprendimas paprastai priimamas valstybių narių prašymų pagrindu, kai jų teritorijoje įvyksta tam tikram įvykis, sukėlęs pavojų gyventojų gyvybei ar sveikatai, jų s</text:span><text:span text:style-name="T53">ocialinėms sąlygoms, turtui ir (ar) padaręs kitą žalą. Atitinkamos nuostatos dėl nelaimių aukoms skirtų prekių neapmokestinimo importo PVM perkeltos ir į Lietuvos Respublikos teisės aktus (Lietuvos Respublikos Vyriausybės 2001 m. gegužės 15 d. nutarimas Nr</text:span><text:span text:style-name="T54">. 558 „Dėl Importuojamų prekių, gautų kaip parama, neapmokestinimo importo pridėtinės vertės mokesčiu taisyklių patvirtinimo“).</text:span></text:p>
      <text:p text:style-name="P55"/>
      <text:p text:style-name="P56">Kadangi kilus COVID-19 pandemijai paaiškėjo, kad apmokestinimą PVM ES reglamentuojanti teisinė bazė nėra pritaikyta greitai reaguoti į išskirtines aplinkybes, pavyzdžiui, ligų pandemijas, humanitarines krizes ir gaivalines nelaimes, į PVM direktyvą buvo įtraukta nauja nuostata (101a straipsnis), sudaranti galimybes valstybėms narėms krizių ar nelaimių atvejais taikyti PVM lengvatas nelaimių aukoms skirtų prekių tiekimui ir įsigijimui iš kitų valstybių narių bei su tokiomis prekėmis susijusių paslaugų teikimui. Tačiau tokios PVM lengvatų taikymo galimybės susietos su Europos Komisijos sprendimu dėl neapmokestinimo importo PVM<text:s/>‑<text:s/>nustatyta, kad PVM lengvatas vidaus sandoriams galima taikyti tik tuomet, jei yra priimtas<text:s/><text:soft-page-break/>Europos Komisijos sprendimas, leidžiantis<text:s/>valstybei narei neapmokestinti importo PVM nelaimių aukoms skirtų prekių. PVM lengvatas tokiu atveju vidaus sandoriams leidžiama taikyti tokiomis pačiomis sąlygomis kaip ir neapmokestinimą importo PVM.</text:p>
      <text:p text:style-name="Normal"/>
      <text:p text:style-name="P57"><text:span text:style-name="T58">4</text:span><text:span text:style-name="T59">. Kokios siūlomos naujos teisinio reguliavimo nu</text:span><text:span text:style-name="T60">ostatos ir kokių teigiamų rezultatų laukiama</text:span></text:p>
      <text:p text:style-name="P61"><text:span text:style-name="T62">Atsižvelgiant į 2022 m. balandžio 5 d. Tarybos direktyvą (ES) 2022/542, kuria iš dalies keičiamos direktyvų<text:s/></text:span><text:a xlink:href="http://eur-lex.europa.eu/legal-content/LIT/TXT/?uri=CELEX:32006L0112&amp;locale=lt" office:target-frame-name="_blank" xlink:show="new"><text:span text:style-name="T63">2006/112/EB</text:span></text:a><text:span text:style-name="T64"><text:s/>ir<text:s/></text:span><text:a xlink:href="http://eur-lex.europa.eu/legal-content/LIT/TXT/?uri=CELEX:3285R2020&amp;locale=lt" office:target-frame-name="_blank" xlink:show="new"><text:span text:style-name="T65">(ES) 2020/285</text:span></text:a><text:span text:style-name="T66"><text:s/>nuostatos dėl pridėtinės vertės mokesčio tarifų, siūloma Lietuvos Respublikos pridėtinės vertės mokesčio įstatymą papildyti nau</text:span><text:span text:style-name="T67">ju straipsniu, numatančiu PVM lengvatas nelaimių aukoms skirtoms prekėms ir su tokiomis prekėmis susijusioms paslaugoms, jeigu pagal Importo direktyvoje (53 straipsnis) nurodytą Europos Komisijos sprendimą Lietuvos Respublikai suteikta teisė šių prekių nea</text:span><text:span text:style-name="T68">pmokestinti importo PVM. PVM lengvatos būtų taikomos tokia pačia apimtimi ir sąlygomis, kokios nurodytos Europos Komisijos sprendime.</text:span></text:p>
      <text:p text:style-name="P69">Priėmus Įstatymo projektą, tokiais atvejais, kai būtų gautas minėtas Europos Komisijos sprendimas, prekių tiekimas būtų apmokestinamas taikant 0 procentų PVM tarifą (suteikiant teisę į ankstesniame etape įsigytų prekių PVM atskaitą), o prekių įsigijimas iš kitų valstybių narių – neapmokestinamas PVM. Su tokiomis prekėmis susijusios paslaugos, įskaitant nuomą, būtų apmokestinamos taikant 0 procentų PVM tarifą.</text:p>
      <text:p text:style-name="P70">PVM lengvatos nelaimių aukoms, nukentėjusioms dėl Rusijos Federacijos 2022 m. vasario 24 d. pradėtos vykdyti karinės agresijos Ukrainos gyventojų atžvilgiu, skirtoms prekėms ir paslaugoms, būtų taikomos nuo 2022 m. vasario 24 d. (jei bus priimtas atitinkamas Europos Komisijos sprendimas).</text:p>
      <text:p text:style-name="P71"/>
      <text:p text:style-name="P72"><text:span text:style-name="T73">5</text:span><text:span text:style-name="T74">. Numatomo teisinio reguliavimo poveikio vertinimo rezultatai (jeigu rengiant Įstatymo projektą toks vertinimas turi būti atliktas ir jo rezultatai nepateikiami atskiru dokumentu),<text:s/></text:span><text:soft-page-break/><text:span text:style-name="T75">galimos neigiamos priimto įstatymo pasekmės ir kokių priemonių reikėtų imtis, kad tokių pasekmių būtų išvengta.</text:span></text:p>
      <text:p text:style-name="P76">Neigiamų pasekmių nenumatoma.</text:p>
      <text:p text:style-name="P77"><text:span text:style-name="T78">Nuostata leis paramos gavėjams ir (arba) kitiems asmenims, teikiantiems neatlygintiną paramą nelaimių aukoms, už t</text:span><text:span text:style-name="T79">as pačias jų disponuojamas paramai skirtas lėšų sumas įsigyti daugiau prekių ir paslaugų.<text:s/></text:span></text:p>
      <text:p text:style-name="P80"/>
      <text:p text:style-name="P81"><text:span text:style-name="T82">6</text:span><text:span text:style-name="T83">. Kokią įtaką priimtas įstatymas turės kriminogeninei situacijai, korupcijai</text:span></text:p>
      <text:p text:style-name="P84">Nenumatoma.</text:p>
      <text:p text:style-name="P85"/>
      <text:p text:style-name="P86"><text:span text:style-name="T87">7</text:span><text:span text:style-name="T88">.</text:span><text:span text:style-name="T89"><text:tab/>Kaip įstatymo įgyvendinimas atsilieps verslo sąlygoms ir jo pl</text:span><text:span text:style-name="T90">ėtrai</text:span></text:p>
      <text:p text:style-name="P91">Nenumatoma.</text:p>
      <text:p text:style-name="P92"/>
      <text:p text:style-name="P93"><text:span text:style-name="T94">8</text:span><text:span text:style-name="T95">.</text:span><text:span text:style-name="T96"><text:tab/>Ar Įstatymo projektas neprieštarauja strateginio lygmens planavimo dokumentams</text:span></text:p>
      <text:p text:style-name="P97">Įstatymo projektas neprieštarauja strateginio lygmens planavimo dokumentams.<text:s/></text:p>
      <text:p text:style-name="P98"/>
      <text:p text:style-name="P99"><text:span text:style-name="T100">9</text:span><text:span text:style-name="T101">.</text:span><text:span text:style-name="T102"><text:tab/>Įstatymo inkorporavimas į teisinę sistemą, kokius teisės aktus<text:s/></text:span><text:span text:style-name="T103">būtina priimti, kokius galiojančius teisės aktus reikia pakeisti ar pripažinti netekusiais galios</text:span></text:p>
      <text:p text:style-name="P104">Kitų įstatymų pakeisti ar pripažinti netekusiais galios nereikės.</text:p>
      <text:p text:style-name="P105"/>
      <text:p text:style-name="P106"><text:span text:style-name="T107">10</text:span><text:span text:style-name="T108">.</text:span><text:span text:style-name="T109"><text:tab/>Ar Įstatymo projektas parengtas laikantis Lietuvos Respublikos valstybinės kalbos,<text:s/></text:span><text:span text:style-name="T110">Teisėkūros pagrindų įstatymų reikalavimų, o Įstatymo projekto sąvokos ir jas įvardijantys terminai įvertinti Terminų banko įstatymo ir jo įgyvendinamųjų teisės aktų nustatyta tvarka</text:span></text:p>
      <text:soft-page-break/>
      <text:p text:style-name="P111">Įstatymo projektas parengtas laikantis Valstybinės kalbos, Teisėkūros<text:s/>pagrindų įstatymų reikalavimų ir atitinka bendrinės lietuvių kalbos normas. Įstatymo projekte neapibrėžiama naujų sąvokų.</text:p>
      <text:p text:style-name="P112"/>
      <text:p text:style-name="P113"><text:span text:style-name="T114">11</text:span><text:span text:style-name="T115">.</text:span><text:span text:style-name="T116"><text:tab/></text:span><text:span text:style-name="T117">Ar Įstatymo projektas atitinka Žmogaus teisių ir pagrindinių laisvių apsaugos konvencijos nuostatas ir ES dokumentus</text:span></text:p>
      <text:p text:style-name="P118"><text:span text:style-name="T119">Įstatymo</text:span><text:span text:style-name="T120"><text:s/>projektas atitinka<text:s/></text:span><text:span text:style-name="T121">Žmogaus teisių ir pagrindinių laisvių apsaugos konvencijos nuostatas ir ES dokumentus</text:span><text:span text:style-name="T122">.</text:span></text:p>
      <text:p text:style-name="P123"/>
      <text:p text:style-name="P124"><text:span text:style-name="T125">12</text:span><text:span text:style-name="T126">.</text:span><text:span text:style-name="T127"><text:tab/></text:span><text:span text:style-name="T128">Jeigu įstatymui įgyvendinti reikia įgyvendinamųjų teisės aktų, – kas ir kada juos turėtų priimti</text:span></text:p>
      <text:p text:style-name="P129"><text:span text:style-name="T130">Įgyvendinamųjų teisės aktų</text:span><text:span text:style-name="T131"><text:s/>priimti nereikės</text:span><text:span text:style-name="T132">.</text:span></text:p>
      <text:p text:style-name="P133"/>
      <text:p text:style-name="P134"><text:span text:style-name="T135">13</text:span><text:span text:style-name="T136">. Kiek valstybės, savivaldybių biudžetų ir kitų valstybės įsteigtų fondų lėšų prireiks įstatymui įgyvendinti, ar bus galima sutaupyti (pateikiami prognozuojami rodikliai einamaisiais ir artimiausiais 3 biudžetiniais metais)</text:span></text:p>
      <text:p text:style-name="P137"><text:span text:style-name="T138">Atsižvelgiant į tai, ka</text:span><text:span text:style-name="T139">d Įstatymo projektu reglamentuojamas PVM lengvatų taikymas <text:s/>išskirtinėmis aplinkybėmis, nėra statistinių ir kitų duomenų, padėsiančių numatyti galimų nelaimių mastą ir paramos poreikį bei galimus valstybės biudžeto netekimus dėl PVM lengvatų taikymo nelaim</text:span><text:span text:style-name="T140">ių aukoms skirtai paramai.</text:span></text:p>
      <text:p text:style-name="P141"/>
      <text:p text:style-name="P142"><text:span text:style-name="T143">14</text:span><text:span text:style-name="T144">. Įstatymo projekto rengimo metu gauti specialistų vertinimai ir išvados</text:span></text:p>
      <text:p text:style-name="P145">Negauta.</text:p>
      <text:p text:style-name="P146"/>
      <text:p text:style-name="P147"><text:span text:style-name="T148">15</text:span><text:span text:style-name="T149">.</text:span><text:span text:style-name="T150"><text:tab/>Reikšminiai žodžiai, kurių reikia šiam projektui įtraukti į kompiuterinę paieškos sistemą, įskaitant Europos žodyno „Eurovoc“ termi</text:span><text:span text:style-name="T151">nus, temas bei sritis<text:s/></text:span></text:p>
      <text:p text:style-name="P152">„Pridėtinės vertės mokestis“, „nelaimių aukos“.</text:p>
      <text:p text:style-name="P153"/>
      <text:p text:style-name="P154"><text:span text:style-name="T155">16</text:span><text:span text:style-name="T156">. Kiti, iniciatorių nuomone, reikalingi pagrindimai ir paaiškinimai</text:span></text:p>
      <text:p text:style-name="P157">Įstatymo projektą prašoma svarstyti ypatingos skubos tvarka, atsižvelgdama į tai Įstatymo projektu siekiama<text:s/>taikyti PVM lengvatas paramai, skiriamai Ukrainos gyventojams, ir taip prisidėti prie šios valstybės kovos su Rusijos Federacijos 2022 m. vasario 24 d. pradėta vykdyti karine agresija, kuri, kaip Lietuvos Respublikos Seimas konstatavo 2022 m. vasario 24 d.<text:s/>rezoliucijoje Nr. XIV-930 „Dėl Rusijos ir Baltarusijos agresijos prieš Ukrainą“, turi reikšmingą neigiamą poveikį visos Europos saugumui, kelia grėsmę pirmaeiliams Lietuvos Respublikos nacionalinio saugumo interesams ir dėl kurios Lietuvos Respublikos Seimas 2022 m. balandžio 21 d. nutarimu Nr. XIV-1044 „Dėl nepaprastosios padėties įvedimo“ įvedė nepaprastąją padėtį siekdamas apsaugoti gyvybiškai svarbius visuomenės ir valstybės interesus.</text:p>
      <text:p text:style-name="P158"/>
      <text:p text:style-name="P159"><text:span text:style-name="T160">___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elo</meta:initial-creator>
    <dc:creator>adlibuser</dc:creator>
    <meta:creation-date>2022-04-25T10:17:00Z</meta:creation-date>
    <dc:date>2022-04-25T10:17:00Z</dc:date>
    <meta:print-date>2020-02-20T13:10:00Z</meta:print-date>
    <meta:template xlink:href="Normal.dotm" xlink:type="simple"/>
    <meta:editing-cycles>2</meta:editing-cycles>
    <meta:editing-duration>PT0S</meta:editing-duration>
    <meta:document-statistic meta:page-count="6" meta:paragraph-count="69" meta:word-count="1093" meta:character-count="9485" meta:row-count="228" meta:non-whitespace-character-count="8461"/>
  </office:meta>
</office:document-meta>
</file>