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/>
      <style:text-properties fo:language="lt" fo:country="LT"/>
    </style:style>
    <style:style style:name="P56" style:parent-style-name="Normal" style:family="paragraph">
      <style:text-properties style:font-weight-complex="bold" fo:language="lt" fo:country="LT"/>
    </style:style>
    <style:style style:name="P57" style:parent-style-name="Normal" style:family="paragraph">
      <style:text-properties style:font-weight-complex="bold" fo:language="lt" fo:country="LT"/>
    </style:style>
    <style:style style:name="P58" style:parent-style-name="Normal" style:family="paragraph">
      <style:text-properties style:font-weight-complex="bold" fo:language="lt" fo:country="LT"/>
    </style:style>
    <style:style style:name="P59" style:parent-style-name="Normal" style:family="paragraph">
      <style:text-properties style:font-weight-complex="bold" fo:language="lt" fo:country="LT"/>
    </style:style>
    <style:style style:name="P60" style:parent-style-name="Preformatted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SOCIALINIO DRAUDIMO<text:s/>PENSIJŲ<text:s/>ĮSTATYMO NR. I-549</text:p>
      <text:p text:style-name="P12"><text:span text:style-name="T13">47<text:s/></text:span><text:span text:style-name="T14">STRAIPSNI</text:span><text:span text:style-name="T15">O</text:span><text:span text:style-name="T16"><text:s/>PAKEITIMO</text:span><text:span text:style-name="T17"><text:s/></text:span><text:span text:style-name="T18">įstatymo</text:span><text:span text:style-name="T19"><text:s/>PROJEKTO</text:span></text:p>
      <text:p text:style-name="P20"/>
      <text:p text:style-name="P21"><text:span text:style-name="T22">20</text:span><text:span text:style-name="T23">20</text:span><text:span text:style-name="T24">-</text:span><text:span text:style-name="T25">10</text:span><text:span text:style-name="T26">-</text:span><text:span text:style-name="T27">1</text:span><text:span text:style-name="T28">4</text:span><text:span text:style-name="T29"><text:s/>Nr.<text:s/></text:span><text:span text:style-name="T30">XI</text:span><text:span text:style-name="T31">I</text:span><text:span text:style-name="T32">I</text:span><text:span text:style-name="T33">P-</text:span><text:span text:style-name="T34">5</text:span><text:span text:style-name="T35">279</text:span></text:p>
      <text:p text:style-name="P36">Vilnius</text:p>
      <text:p text:style-name="P37"/>
      <text:p text:style-name="P38">Įvertinę įstatymo projekto atitiktį Konstitucijai, įstatymams, teisėkūros principams,<text:s/>teisės technikos taisyklių reikalavimams,<text:s/>teikiame šias<text:s/>pastabas.</text:p>
      <text:p text:style-name="P39">1. Įstatymo projekto 1 straipsnio 2 dalyje siūloma pakeisti Lietuvos Respublikos socialinio draudimo pensijų įstatymo (toliau – keičiamas įstatymas) 47 straipsnio 3 – 5 dalių numeraciją. Atsižvelgiant į tai, įstatymo projekte reikėtų teikti keičiamo įstatymo 49 straipsnio 6 dalies, kurioje yra nuoroda į keičiamo įstatymo 47 straipsnio 3 dalį, pakeitimą.<text:s/></text:p>
      <text:p text:style-name="P40">2.<text:s/>Atsižvelgiant į teisės technikos taisyklių reikalavimus,<text:s/>įstatymo projekto 1 straipsnio 2 dalies pakeitimo esmėje po žodžio „buvusias“ reikėtų įrašyti skaičių ir žodį „47 straipsnio“.<text:s/>Be to,<text:s/>keičiant toliau einančių<text:s/>straipsnio<text:s/>dalių numeraciją,<text:s/>įstatymo projekto<text:s/>1 straipsnyje<text:s/>šių pernumeruotų dalių teksto dėstyti nereikia.<text:s/></text:p>
      <text:p text:style-name="P41"><text:span text:style-name="T42">3.<text:s/></text:span><text:span text:style-name="T43">Manytina, kad įstatymo projektu siūlomas teisinis reguliavimas gali sukurti<text:s/></text:span><text:span text:style-name="T44">neproporcingai<text:s/></text:span><text:span text:style-name="T45">didelę administracinę naštą</text:span><text:span text:style-name="T46"><text:s/>Valstybinio socialinio draudimo fondo administravimo įstaigoms</text:span><text:span text:style-name="T47">, nes siekiant suteikti asmeniui teisę<text:s/></text:span><text:span text:style-name="T48">pasirinkti gauti tokią pensiją, kuri jam naudinga,<text:s/></text:span><text:span text:style-name="T49">minėtos įstaigos turės perskaičiuoti visas šiems asmenims paskirtas pensijas, net jeigu galimai tokiam asmeniui pensija visiškai nepadidėtų ar padidėtų minimaliai, pvz.,<text:s/></text:span><text:span text:style-name="T50">1</text:span><text:span text:style-name="T51"><text:s/>euru.<text:s/></text:span><text:span text:style-name="T52">Įvertinus šias aplinkybes</text:span><text:span text:style-name="T53"><text:s/>ir atsižvelgiant į tai, kad Socialinės apsaugos ir darbo ministerija formuoja pensijų politiką, siūlytina gauti šios ministerijos ir Vyriausybės išvadą dėl įstatymo projekte siūlomo reguliavimo.<text:s/></text:span></text:p>
      <text:p text:style-name="P54"><text:bookmark-start text:name="part_110945b24f77479580ae4a4e8aedb6f9"/><text:bookmark-end text:name="part_110945b24f77479580ae4a4e8aedb6f9"/></text:p>
      <text:p text:style-name="P55">Departamento direktorius                                                                                         Andrius Kabišaitis</text:p>
      <text:p text:style-name="P56"/>
      <text:p text:style-name="P57"/>
      <text:p text:style-name="P58">J. Andriuškevičiūtė, tel. (8 5) 239 6159, el. p. jadvyga.andriuskeviciute@lrs.lt</text:p>
      <text:p text:style-name="P59">J. Raškauskaitė, tel.<text:s/>(8 5) 239 6842, el. p. jurgita.raskauskaite@lrs.lt<text:s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15T05:33:00Z</meta:creation-date>
    <dc:date>2020-10-15T05:3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022" meta:row-count="14" meta:non-whitespace-character-count="1724"/>
  </office:meta>
</office:document-meta>
</file>