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style:style style:name="P1" style:parent-style-name="Normal" style:master-page-name="MPF0" style:family="paragraph">
      <style:paragraph-properties fo:break-before="page" fo:text-align="center" fo:text-indent="0.6895in"/>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center" fo:text-indent="0.6895in"/>
      <style:text-properties fo:font-weight="bold" style:font-weight-asian="bold" style:font-weight-complex="bold"/>
    </style:style>
    <style:style style:name="P6" style:parent-style-name="Normal" style:family="paragraph">
      <style:paragraph-properties fo:text-align="center" fo:text-indent="0.6895in"/>
      <style:text-properties fo:font-weight="bold" style:font-weight-asian="bold" style:font-weight-complex="bold"/>
    </style:style>
    <style:style style:name="P7" style:parent-style-name="Normal" style:family="paragraph">
      <style:paragraph-properties fo:text-align="justify" fo:text-indent="0.6895in"/>
      <style:text-properties fo:font-weight="bold" style:font-weight-asian="bold" style:font-weight-complex="bold"/>
    </style:style>
    <style:style style:name="P8" style:parent-style-name="Normal" style:family="paragraph">
      <style:paragraph-properties fo:text-align="justify" fo:text-indent="0.6895in"/>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fo:text-indent="0.6895in"/>
    </style:style>
    <style:style style:name="P11" style:parent-style-name="Normal" style:family="paragraph">
      <style:paragraph-properties fo:text-align="justify" fo:text-indent="0.6895in"/>
    </style:style>
    <style:style style:name="P12" style:parent-style-name="Normal" style:family="paragraph">
      <style:paragraph-properties fo:text-align="justify" fo:text-indent="0.6895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6895in"/>
    </style:style>
    <style:style style:name="T18" style:parent-style-name="DefaultParagraphFont" style:family="text">
      <style:text-properties style:font-weight-complex="bold"/>
    </style:style>
    <style:style style:name="T19" style:parent-style-name="DefaultParagraphFont" style:family="text">
      <style:text-properties fo:text-transform="uppercase"/>
    </style:style>
    <style:style style:name="P20" style:parent-style-name="Normal" style:family="paragraph">
      <style:paragraph-properties fo:text-align="justify" fo:text-indent="0.6895in"/>
    </style:style>
    <style:style style:name="T21" style:parent-style-name="DefaultParagraphFont" style:family="text">
      <style:text-properties style:font-name-asian="Calibri" style:font-weight-complex="bold" style:language-asian="en" style:country-asian="US"/>
    </style:style>
    <style:style style:name="T22" style:parent-style-name="DefaultParagraphFont" style:family="text">
      <style:text-properties style:font-name-asian="Calibri" style:font-weight-complex="bold" style:language-asian="en" style:country-asian="US"/>
    </style:style>
    <style:style style:name="T23" style:parent-style-name="DefaultParagraphFont" style:family="text">
      <style:text-properties style:font-name-asian="Calibri" style:font-weight-complex="bold" fo:color="#000000" style:language-asian="en" style:country-asian="US"/>
    </style:style>
    <style:style style:name="T24" style:parent-style-name="DefaultParagraphFont" style:family="text">
      <style:text-properties style:font-name-asian="Calibri" style:font-weight-complex="bold" style:language-asian="en" style:country-asian="US"/>
    </style:style>
    <style:style style:name="T25" style:parent-style-name="DefaultParagraphFont" style:family="text">
      <style:text-properties style:font-name-asian="Calibri" style:font-weight-complex="bold" style:language-asian="en" style:country-asian="US"/>
    </style:style>
    <style:style style:name="T26" style:parent-style-name="DefaultParagraphFont" style:family="text">
      <style:text-properties style:font-name-asian="Calibri" style:font-weight-complex="bold" style:language-asian="en" style:country-asian="US"/>
    </style:style>
    <style:style style:name="T27" style:parent-style-name="DefaultParagraphFont" style:family="text">
      <style:text-properties style:font-name-asian="Calibri" style:font-weight-complex="bold" style:language-asian="en" style:country-asian="US"/>
    </style:style>
    <style:style style:name="P28" style:parent-style-name="Normal" style:family="paragraph">
      <style:paragraph-properties fo:text-align="justify" fo:text-indent="0.6895in"/>
    </style:style>
    <style:style style:name="T29" style:parent-style-name="DefaultParagraphFont" style:family="text">
      <style:text-properties style:font-name-asian="Calibri" style:font-weight-complex="bold" style:language-asian="en" style:country-asian="US"/>
    </style:style>
    <style:style style:name="T30" style:parent-style-name="DefaultParagraphFont" style:family="text">
      <style:text-properties style:font-name-asian="Calibri" style:font-weight-complex="bold" style:language-asian="en" style:country-asian="US"/>
    </style:style>
    <style:style style:name="T31" style:parent-style-name="DefaultParagraphFont" style:family="text">
      <style:text-properties style:font-name-asian="Calibri" style:font-weight-complex="bold" fo:color="#000000" style:language-asian="en" style:country-asian="US"/>
    </style:style>
    <style:style style:name="T32" style:parent-style-name="DefaultParagraphFont" style:family="text">
      <style:text-properties style:font-name-asian="Calibri" style:font-weight-complex="bold" fo:color="#000000" style:language-asian="en" style:country-asian="US"/>
    </style:style>
    <style:style style:name="T33" style:parent-style-name="DefaultParagraphFont" style:family="text">
      <style:text-properties style:font-name-asian="Calibri" style:font-weight-complex="bold" style:language-asian="en" style:country-asian="US"/>
    </style:style>
    <style:style style:name="T34" style:parent-style-name="DefaultParagraphFont" style:family="text">
      <style:text-properties style:font-name-asian="Calibri" style:font-weight-complex="bold" style:language-asian="en" style:country-asian="US"/>
    </style:style>
    <style:style style:name="T35" style:parent-style-name="DefaultParagraphFont" style:family="text">
      <style:text-properties style:font-name-asian="Calibri" style:font-weight-complex="bold" style:language-asian="en" style:country-asian="US"/>
    </style:style>
    <style:style style:name="T36" style:parent-style-name="DefaultParagraphFont" style:family="text">
      <style:text-properties style:font-name-asian="Calibri" style:font-weight-complex="bold" style:language-asian="en" style:country-asian="US"/>
    </style:style>
    <style:style style:name="P37" style:parent-style-name="Normal" style:family="paragraph">
      <style:paragraph-properties fo:text-align="justify" fo:text-indent="0.6895in"/>
    </style:style>
    <style:style style:name="T38" style:parent-style-name="DefaultParagraphFont" style:family="text">
      <style:text-properties style:font-name-asian="Calibri" style:font-weight-complex="bold" style:language-asian="en" style:country-asian="US"/>
    </style:style>
    <style:style style:name="T39" style:parent-style-name="DefaultParagraphFont" style:family="text">
      <style:text-properties style:font-name-asian="Calibri" style:font-weight-complex="bold" style:language-asian="en" style:country-asian="US"/>
    </style:style>
    <style:style style:name="P40" style:parent-style-name="Normal" style:family="paragraph">
      <style:paragraph-properties fo:text-align="justify" fo:text-indent="0.6895in"/>
    </style:style>
    <style:style style:name="P41" style:parent-style-name="Normal" style:family="paragraph">
      <style:paragraph-properties fo:text-align="justify" fo:text-indent="0.6895in"/>
    </style:style>
    <style:style style:name="T42" style:parent-style-name="DefaultParagraphFont" style:family="text">
      <style:text-properties style:font-name-asian="Calibri" style:font-weight-complex="bold" style:language-asian="en" style:country-asian="US"/>
    </style:style>
    <style:style style:name="T43" style:parent-style-name="DefaultParagraphFont" style:family="text">
      <style:text-properties style:font-name-asian="Calibri" style:font-weight-complex="bold" style:language-asian="en" style:country-asian="US"/>
    </style:style>
    <style:style style:name="P44" style:parent-style-name="Normal" style:family="paragraph">
      <style:paragraph-properties fo:text-align="justify" fo:text-indent="0.6895in"/>
    </style:style>
    <style:style style:name="T45" style:parent-style-name="DefaultParagraphFont" style:family="text">
      <style:text-properties style:font-name-asian="Calibri" style:font-weight-complex="bold" style:language-asian="en" style:country-asian="US"/>
    </style:style>
    <style:style style:name="T46" style:parent-style-name="DefaultParagraphFont" style:family="text">
      <style:text-properties style:font-name-asian="Calibri" style:font-weight-complex="bold" style:language-asian="en" style:country-asian="US"/>
    </style:style>
    <style:style style:name="P47" style:parent-style-name="Normal" style:family="paragraph">
      <style:paragraph-properties fo:text-align="justify" fo:text-indent="0.6895in"/>
    </style:style>
    <style:style style:name="T48" style:parent-style-name="DefaultParagraphFont" style:family="text">
      <style:text-properties style:font-name-asian="Calibri" style:font-weight-complex="bold" style:language-asian="en" style:country-asian="US"/>
    </style:style>
    <style:style style:name="T49" style:parent-style-name="DefaultParagraphFont" style:family="text">
      <style:text-properties style:font-name-asian="Calibri" style:font-weight-complex="bold" style:language-asian="en" style:country-asian="US"/>
    </style:style>
    <style:style style:name="T50" style:parent-style-name="DefaultParagraphFont" style:family="text">
      <style:text-properties style:font-name-asian="Calibri" style:font-weight-complex="bold" fo:color="#000000" style:language-asian="en" style:country-asian="US"/>
    </style:style>
    <style:style style:name="T51" style:parent-style-name="DefaultParagraphFont" style:family="text">
      <style:text-properties style:font-name-asian="Calibri" style:font-weight-complex="bold" style:language-asian="en" style:country-asian="US"/>
    </style:style>
    <style:style style:name="T52" style:parent-style-name="DefaultParagraphFont" style:family="text">
      <style:text-properties style:font-name-asian="Calibri" style:font-weight-complex="bold" style:language-asian="en" style:country-asian="US"/>
    </style:style>
    <style:style style:name="T53" style:parent-style-name="DefaultParagraphFont" style:family="text">
      <style:text-properties style:font-name-asian="Calibri" style:font-weight-complex="bold" style:language-asian="en" style:country-asian="US"/>
    </style:style>
    <style:style style:name="T54" style:parent-style-name="DefaultParagraphFont" style:family="text">
      <style:text-properties style:font-name-asian="Calibri" style:font-weight-complex="bold" style:language-asian="en" style:country-asian="US"/>
    </style:style>
    <style:style style:name="P55" style:parent-style-name="Normal" style:family="paragraph">
      <style:paragraph-properties fo:text-align="justify" fo:text-indent="0.6895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6895in"/>
    </style:style>
    <style:style style:name="P58" style:parent-style-name="Normal" style:family="paragraph">
      <style:paragraph-properties fo:text-align="justify" fo:text-indent="0.689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6895in"/>
    </style:style>
    <style:style style:name="T62" style:parent-style-name="DefaultParagraphFont" style:family="text">
      <style:text-properties style:font-weight-complex="bold"/>
    </style:style>
    <style:style style:name="T63" style:parent-style-name="DefaultParagraphFont" style:family="text">
      <style:text-properties fo:text-transform="uppercase"/>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text-transform="uppercase"/>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6895in"/>
    </style:style>
    <style:style style:name="P77" style:parent-style-name="Normal" style:family="paragraph">
      <style:paragraph-properties fo:text-align="justify" fo:text-indent="0.6895in"/>
      <style:text-properties fo:font-weight="bold" style:font-weight-asian="bold" style:font-weight-complex="bold"/>
    </style:style>
    <style:style style:name="P78" style:parent-style-name="Normal" style:family="paragraph">
      <style:paragraph-properties fo:text-align="justify" fo:text-indent="0.6895in"/>
    </style:style>
    <style:style style:name="P79" style:parent-style-name="Normal" style:family="paragraph">
      <style:paragraph-properties fo:text-align="justify" fo:text-indent="0.6895in"/>
    </style:style>
    <style:style style:name="P80" style:parent-style-name="Normal" style:family="paragraph">
      <style:paragraph-properties fo:text-align="justify" fo:text-indent="0.6895in"/>
      <style:text-properties fo:font-weight="bold" style:font-weight-asian="bold" style:font-weight-complex="bold"/>
    </style:style>
    <style:style style:name="P81"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82" style:parent-style-name="BodyText2" style:family="paragraph">
      <style:paragraph-properties fo:text-align="justify" fo:margin-bottom="0in" fo:margin-left="0in" fo:margin-right="-0.0354in">
        <style:tab-stops>
          <style:tab-stop style:type="left" style:position="0.6895in"/>
        </style:tab-stops>
      </style:paragraph-properties>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style:text-underline-type="single" style:text-underline-style="solid" style:text-underline-width="auto" style:text-underline-mode="continuous"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fo:letter-spacing="0.0013in" style:font-size-complex="12pt" fo:language="lt" fo:country="LT"/>
    </style:style>
    <style:style style:name="T90" style:parent-style-name="DefaultParagraphFont" style:family="text">
      <style:text-properties style:font-name-asian="Times New Roman" style:font-style-complex="italic" fo:color="#000000" style:letter-kerning="true" style:font-size-complex="12pt" fo:language="lt" fo:country="LT"/>
    </style:style>
    <style:style style:name="P91" style:parent-style-name="BodyText2" style:family="paragraph">
      <style:paragraph-properties fo:text-align="justify" fo:margin-bottom="0in" fo:margin-left="0in" fo:margin-right="-0.0354in">
        <style:tab-stops>
          <style:tab-stop style:type="left" style:position="0.6895in"/>
        </style:tab-stops>
      </style:paragraph-properties>
      <style:text-properties style:font-name-asian="Times New Roman" style:font-style-complex="italic" fo:color="#000000" style:letter-kerning="true" style:font-size-complex="12pt" fo:language="lt" fo:country="LT"/>
    </style:style>
    <style:style style:name="P92" style:parent-style-name="BodyText2" style:family="paragraph">
      <style:paragraph-properties fo:text-align="justify" fo:margin-bottom="0in" fo:margin-left="0in" fo:margin-right="-0.0354in">
        <style:tab-stops>
          <style:tab-stop style:type="left" style:position="0.6895in"/>
        </style:tab-stops>
      </style:paragraph-properties>
    </style:style>
    <style:style style:name="T93" style:parent-style-name="DefaultParagraphFont" style:family="text">
      <style:text-properties style:font-size-complex="12pt"/>
    </style:style>
    <style:style style:name="P94" style:parent-style-name="BodyText2" style:family="paragraph">
      <style:paragraph-properties fo:text-align="justify" fo:margin-bottom="0in" fo:margin-left="0in" fo:margin-right="-0.0354in">
        <style:tab-stops>
          <style:tab-stop style:type="left" style:position="0.6895in"/>
        </style:tab-stops>
      </style:paragraph-properties>
      <style:text-properties style:font-size-complex="12pt" fo:language="lt" fo:country="LT"/>
    </style:style>
    <style:style style:name="P95" style:parent-style-name="NormalWeb" style:family="paragraph">
      <style:paragraph-properties fo:text-align="justify" fo:margin-top="0in" fo:margin-bottom="0in" fo:text-indent="0.6888in"/>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font-name-asian="Times New Roman" fo:font-weight="bold" style:font-weight-asian="bold" style:font-weight-complex="bold" fo:color="#000000" style:letter-kerning="true"/>
    </style:style>
    <style:style style:name="T98" style:parent-style-name="DefaultParagraphFont" style:family="text">
      <style:text-properties style:font-name-asian="Times New Roman" style:font-weight-complex="bold" style:letter-kerning="true"/>
    </style:style>
    <style:style style:name="T99" style:parent-style-name="DefaultParagraphFont" style:family="text">
      <style:text-properties style:font-name-asian="Times New Roman" style:font-weight-complex="bold" style:letter-kerning="true"/>
    </style:style>
    <style:style style:name="T100" style:parent-style-name="DefaultParagraphFont" style:family="text">
      <style:text-properties style:font-name-asian="Times New Roman" style:font-weight-complex="bold" style:letter-kerning="true"/>
    </style:style>
    <style:style style:name="T101" style:parent-style-name="DefaultParagraphFont" style:family="text">
      <style:text-properties style:font-name-asian="Times New Roman" style:letter-kerning="true"/>
    </style:style>
    <style:style style:name="T102" style:parent-style-name="DefaultParagraphFont" style:family="text">
      <style:text-properties style:font-name-asian="Times New Roman" fo:font-style="italic" style:font-style-asian="italic" style:font-style-complex="italic" fo:color="#000000" fo:letter-spacing="-0.0076in" style:letter-kerning="true"/>
    </style:style>
    <style:style style:name="T103" style:parent-style-name="DefaultParagraphFont" style:family="text">
      <style:text-properties style:font-name-asian="Times New Roman" style:font-style-complex="italic" fo:color="#000000" style:letter-kerning="true"/>
    </style:style>
    <style:style style:name="P104" style:parent-style-name="NormalWeb" style:family="paragraph">
      <style:paragraph-properties fo:text-align="justify" fo:margin-top="0in" fo:margin-bottom="0in" fo:text-indent="0.9in"/>
      <style:text-properties style:font-name-asian="Times New Roman" style:font-style-complex="italic" fo:color="#000000" fo:letter-spacing="-0.0076in" style:letter-kerning="true"/>
    </style:style>
    <style:style style:name="P105" style:parent-style-name="NormalWeb" style:family="paragraph">
      <style:paragraph-properties fo:text-align="justify" fo:margin-top="0in" fo:margin-bottom="0in" fo:text-indent="0.9in"/>
    </style:style>
    <style:style style:name="T106" style:parent-style-name="DefaultParagraphFont" style:family="text">
      <style:text-properties style:font-name-asian="Times New Roman" style:font-style-complex="italic" fo:color="#000000" fo:letter-spacing="-0.0076in" style:letter-kerning="true" fo:language="en" fo:country="US" style:language-asian="en" style:country-asian="US"/>
    </style:style>
    <style:style style:name="P107" style:parent-style-name="NormalWeb" style:family="paragraph">
      <style:paragraph-properties fo:text-align="justify" fo:margin-top="0in" fo:margin-bottom="0in" fo:text-indent="0.9in"/>
      <style:text-properties style:font-name-asian="Times New Roman" style:letter-kerning="true"/>
    </style:style>
    <style:style style:name="P108" style:parent-style-name="NormalWeb" style:family="paragraph">
      <style:paragraph-properties fo:text-align="justify" fo:margin-top="0in" fo:margin-bottom="0in" fo:text-indent="0.9in"/>
      <style:text-properties style:font-name-asian="Times New Roman" style:letter-kerning="true"/>
    </style:style>
    <style:style style:name="P109" style:parent-style-name="NormalWeb" style:family="paragraph">
      <style:paragraph-properties fo:text-align="justify" fo:margin-top="0in" fo:margin-bottom="0in" fo:text-indent="0.9in"/>
    </style:style>
    <style:style style:name="T110" style:parent-style-name="DefaultParagraphFont" style:family="text">
      <style:text-properties style:font-name-asian="Times New Roman" style:letter-kerning="true" fo:language="en" fo:country="US" style:language-asian="en" style:country-asian="US"/>
    </style:style>
    <style:style style:name="P111" style:parent-style-name="NormalWeb" style:family="paragraph">
      <style:paragraph-properties fo:text-align="justify" fo:margin-top="0in" fo:margin-bottom="0in" fo:text-indent="0.6895in"/>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text-underline-type="single" style:text-underline-style="solid" style:text-underline-width="auto" style:text-underline-mode="continuous"/>
    </style:style>
    <style:style style:name="T114" style:parent-style-name="DefaultParagraphFont" style:family="text">
      <style:text-properties style:font-style-complex="italic" style:text-underline-type="single" style:text-underline-style="solid" style:text-underline-width="auto" style:text-underline-mode="continuous"/>
    </style:style>
    <style:style style:name="T115" style:parent-style-name="DefaultParagraphFont" style:family="text">
      <style:text-properties style:font-style-complex="italic" style:text-underline-type="single" style:text-underline-style="solid" style:text-underline-width="auto" style:text-underline-mode="continuous"/>
    </style:style>
    <style:style style:name="T116" style:parent-style-name="DefaultParagraphFont" style:family="text">
      <style:text-properties style:font-style-complex="italic"/>
    </style:style>
    <style:style style:name="T117" style:parent-style-name="DefaultParagraphFont" style:family="text">
      <style:text-properties style:language-asian="en" style:country-asian="US"/>
    </style:style>
    <style:style style:name="T118" style:parent-style-name="DefaultParagraphFont" style:family="text">
      <style:text-properties style:font-name-asian="Times New Roman" fo:color="#000000" style:letter-kerning="true" style:language-asian="en" style:country-asian="US"/>
    </style:style>
    <style:style style:name="T119" style:parent-style-name="DefaultParagraphFont" style:family="text">
      <style:text-properties style:font-name-asian="Times New Roman" fo:color="#000000" style:letter-kerning="true"/>
    </style:style>
    <style:style style:name="T120" style:parent-style-name="DefaultParagraphFont" style:family="text">
      <style:text-properties style:font-name-asian="Times New Roman" fo:color="#000000" style:letter-kerning="true"/>
    </style:style>
    <style:style style:name="T121" style:parent-style-name="DefaultParagraphFont" style:family="text">
      <style:text-properties style:font-name-asian="Times New Roman" style:font-weight-complex="bold" fo:color="#000000" style:letter-kerning="true"/>
    </style:style>
    <style:style style:name="T122" style:parent-style-name="DefaultParagraphFont" style:family="text">
      <style:text-properties style:font-name-asian="Times New Roman" fo:color="#000000" style:letter-kerning="true"/>
    </style:style>
    <style:style style:name="T123" style:parent-style-name="DefaultParagraphFont" style:family="text">
      <style:text-properties style:font-name-asian="Times New Roman" style:font-weight-complex="bold" fo:color="#000000" style:letter-kerning="true"/>
    </style:style>
    <style:style style:name="T124" style:parent-style-name="DefaultParagraphFont" style:family="text">
      <style:text-properties style:font-name-asian="Times New Roman" style:font-weight-complex="bold" fo:color="#000000" style:letter-kerning="true"/>
    </style:style>
    <style:style style:name="T125" style:parent-style-name="DefaultParagraphFont" style:family="text">
      <style:text-properties style:font-name-asian="Times New Roman" style:font-weight-complex="bold" fo:color="#000000" style:letter-kerning="true"/>
    </style:style>
    <style:style style:name="T126" style:parent-style-name="DefaultParagraphFont" style:family="text">
      <style:text-properties style:font-name-asian="Times New Roman" style:font-weight-complex="bold" fo:color="#000000" style:letter-kerning="true"/>
    </style:style>
    <style:style style:name="T127" style:parent-style-name="DefaultParagraphFont" style:family="text">
      <style:text-properties style:font-name-asian="Times New Roman" style:font-weight-complex="bold" fo:color="#000000" style:letter-kerning="true"/>
    </style:style>
    <style:style style:name="T128" style:parent-style-name="DefaultParagraphFont" style:family="text">
      <style:text-properties style:font-name-asian="Times New Roman" fo:color="#000000" style:letter-kerning="true"/>
    </style:style>
    <style:style style:name="T129" style:parent-style-name="DefaultParagraphFont" style:family="text">
      <style:text-properties style:font-name-asian="Times New Roman" fo:color="#000000" style:letter-kerning="true"/>
    </style:style>
    <style:style style:name="T130" style:parent-style-name="DefaultParagraphFont" style:family="text">
      <style:text-properties style:font-name-asian="Times New Roman" fo:color="#000000" style:letter-kerning="true"/>
    </style:style>
    <style:style style:name="T131" style:parent-style-name="DefaultParagraphFont" style:family="text">
      <style:text-properties style:font-name-asian="Times New Roman" style:font-weight-complex="bold" fo:color="#000000" style:letter-kerning="true"/>
    </style:style>
    <style:style style:name="T132" style:parent-style-name="DefaultParagraphFont" style:family="text">
      <style:text-properties style:font-name-asian="Times New Roman" style:font-weight-complex="bold" fo:color="#000000" style:letter-kerning="true"/>
    </style:style>
    <style:style style:name="T133" style:parent-style-name="DefaultParagraphFont" style:family="text">
      <style:text-properties style:font-name-asian="Times New Roman" style:font-weight-complex="bold" fo:color="#000000" style:letter-kerning="true"/>
    </style:style>
    <style:style style:name="T134" style:parent-style-name="DefaultParagraphFont" style:family="text">
      <style:text-properties style:font-name-asian="Times New Roman" fo:color="#000000" style:letter-kerning="true"/>
    </style:style>
    <style:style style:name="T135" style:parent-style-name="DefaultParagraphFont" style:family="text">
      <style:text-properties style:font-name-asian="Times New Roman" fo:color="#000000" style:letter-kerning="true"/>
    </style:style>
    <style:style style:name="T136" style:parent-style-name="DefaultParagraphFont" style:family="text">
      <style:text-properties style:font-name-asian="Times New Roman" fo:color="#000000" style:letter-kerning="true"/>
    </style:style>
    <style:style style:name="T137" style:parent-style-name="DefaultParagraphFont" style:family="text">
      <style:text-properties style:font-name-asian="Times New Roman" fo:color="#000000" style:letter-kerning="true"/>
    </style:style>
    <style:style style:name="T138" style:parent-style-name="DefaultParagraphFont" style:family="text">
      <style:text-properties style:font-name-asian="Times New Roman" fo:color="#000000" style:letter-kerning="true"/>
    </style:style>
    <style:style style:name="T139" style:parent-style-name="DefaultParagraphFont" style:family="text">
      <style:text-properties style:font-name-asian="Times New Roman" style:font-weight-complex="bold" fo:color="#000000" style:letter-kerning="true"/>
    </style:style>
    <style:style style:name="T140" style:parent-style-name="DefaultParagraphFont" style:family="text">
      <style:text-properties style:font-name-asian="Times New Roman" fo:color="#000000" style:letter-kerning="true"/>
    </style:style>
    <style:style style:name="T141" style:parent-style-name="DefaultParagraphFont" style:family="text">
      <style:text-properties style:font-name-asian="Times New Roman" fo:color="#000000" style:letter-kerning="true"/>
    </style:style>
    <style:style style:name="T142" style:parent-style-name="DefaultParagraphFont" style:family="text">
      <style:text-properties style:font-name-asian="Times New Roman" fo:color="#000000" style:letter-kerning="true"/>
    </style:style>
    <style:style style:name="T143" style:parent-style-name="DefaultParagraphFont" style:family="text">
      <style:text-properties style:font-name-asian="Times New Roman" fo:color="#000000" style:letter-kerning="true"/>
    </style:style>
    <style:style style:name="P144" style:parent-style-name="NormalWeb" style:family="paragraph">
      <style:paragraph-properties fo:text-align="justify" fo:margin-top="0in" fo:margin-bottom="0in"/>
    </style:style>
    <style:style style:name="T145" style:parent-style-name="DefaultParagraphFont" style:family="text">
      <style:text-properties fo:language="en" fo:country="US" style:language-asian="en" style:country-asian="US"/>
    </style:style>
    <style:style style:name="P146" style:parent-style-name="NormalWeb" style:family="paragraph">
      <style:paragraph-properties fo:text-align="justify" fo:margin-top="0in" fo:margin-bottom="0in"/>
    </style:style>
    <style:style style:name="T147" style:parent-style-name="DefaultParagraphFont" style:family="text">
      <style:text-properties fo:language="en" fo:country="US" style:language-asian="en" style:country-asian="US"/>
    </style:style>
    <style:style style:name="P148" style:parent-style-name="BodyText2" style:family="paragraph">
      <style:paragraph-properties fo:text-align="justify" fo:margin-bottom="0in" fo:margin-left="0in" fo:margin-right="-0.0354in" fo:text-indent="0.6895in">
        <style:tab-stops/>
      </style:paragraph-properties>
    </style:style>
    <style:style style:name="T149" style:parent-style-name="DefaultParagraphFont" style:family="text">
      <style:text-properties fo:color="#000000" style:font-size-complex="12pt" fo:language="lt" fo:country="LT"/>
    </style:style>
    <style:style style:name="T150" style:parent-style-name="DefaultParagraphFont" style:family="text">
      <style:text-properties fo:color="#000000" style:font-size-complex="12pt" fo:language="lt" fo:country="LT"/>
    </style:style>
    <style:style style:name="T151" style:parent-style-name="DefaultParagraphFont" style:family="text">
      <style:text-properties fo:color="#000000" style:font-size-complex="12pt" fo:language="lt" fo:country="LT"/>
    </style:style>
    <style:style style:name="T152" style:parent-style-name="DefaultParagraphFont" style:family="text">
      <style:text-properties fo:color="#000000" style:font-size-complex="12pt" style:text-underline-type="single" style:text-underline-style="solid" style:text-underline-width="auto" style:text-underline-mode="continuous" fo:language="lt" fo:country="LT"/>
    </style:style>
    <style:style style:name="T153" style:parent-style-name="DefaultParagraphFont" style:family="text">
      <style:text-properties fo:color="#000000" style:font-size-complex="12pt" fo:language="lt" fo:country="LT"/>
    </style:style>
    <style:style style:name="T154" style:parent-style-name="DefaultParagraphFont" style:family="text">
      <style:text-properties style:font-size-complex="12pt" fo:language="lt" fo:country="LT"/>
    </style:style>
    <style:style style:name="T155" style:parent-style-name="DefaultParagraphFont" style:family="text">
      <style:text-properties style:font-size-complex="12pt" fo:language="lt" fo:country="LT"/>
    </style:style>
    <style:style style:name="T156" style:parent-style-name="DefaultParagraphFont" style:family="text">
      <style:text-properties style:font-size-complex="12pt" fo:language="lt" fo:country="LT"/>
    </style:style>
    <style:style style:name="T157" style:parent-style-name="DefaultParagraphFont" style:family="text">
      <style:text-properties style:font-size-complex="12pt" fo:language="lt" fo:country="LT"/>
    </style:style>
    <style:style style:name="T158" style:parent-style-name="DefaultParagraphFont" style:family="text">
      <style:text-properties style:font-size-complex="12pt" fo:language="lt" fo:country="LT"/>
    </style:style>
    <style:style style:name="T159" style:parent-style-name="DefaultParagraphFont" style:family="text">
      <style:text-properties style:font-size-complex="12pt" fo:language="lt" fo:country="LT"/>
    </style:style>
    <style:style style:name="T160" style:parent-style-name="DefaultParagraphFont" style:family="text">
      <style:text-properties style:font-size-complex="12pt" fo:language="lt" fo:country="LT"/>
    </style:style>
    <style:style style:name="T161" style:parent-style-name="DefaultParagraphFont" style:family="text">
      <style:text-properties style:font-size-complex="12pt" fo:language="lt" fo:country="LT"/>
    </style:style>
    <style:style style:name="P162" style:parent-style-name="BodyText2" style:family="paragraph">
      <style:paragraph-properties fo:text-align="justify" fo:margin-bottom="0in" fo:margin-left="0in" fo:margin-right="-0.0354in" fo:text-indent="0.6895in">
        <style:tab-stops/>
      </style:paragraph-properties>
    </style:style>
    <style:style style:name="T163" style:parent-style-name="DefaultParagraphFont" style:family="text">
      <style:text-properties style:font-size-complex="12pt" fo:language="lt" fo:country="LT"/>
    </style:style>
    <style:style style:name="T164" style:parent-style-name="DefaultParagraphFont" style:family="text">
      <style:text-properties style:font-size-complex="12pt" style:text-underline-type="single" style:text-underline-style="solid" style:text-underline-width="auto" style:text-underline-mode="continuous" fo:language="lt" fo:country="LT"/>
    </style:style>
    <style:style style:name="T165" style:parent-style-name="DefaultParagraphFont" style:family="text">
      <style:text-properties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style:font-size-complex="12pt" fo:language="lt" fo:country="LT"/>
    </style:style>
    <style:style style:name="T169" style:parent-style-name="DefaultParagraphFont" style:family="text">
      <style:text-properties style:font-size-complex="12pt" fo:language="lt" fo:country="LT"/>
    </style:style>
    <style:style style:name="T170" style:parent-style-name="DefaultParagraphFont" style:family="text">
      <style:text-properties style:font-size-complex="12pt" fo:language="lt" fo:country="LT" style:language-asian="lt" style:country-asian="LT"/>
    </style:style>
    <style:style style:name="P171" style:parent-style-name="BodyText2" style:family="paragraph">
      <style:paragraph-properties fo:text-align="justify" fo:margin-bottom="0in" fo:margin-left="0in" fo:margin-right="-0.0354in" fo:text-indent="0.6895in">
        <style:tab-stops/>
      </style:paragraph-properties>
    </style:style>
    <style:style style:name="T172" style:parent-style-name="DefaultParagraphFont" style:family="text">
      <style:text-properties style:font-size-complex="12pt" fo:language="lt" fo:country="LT"/>
    </style:style>
    <style:style style:name="T173" style:parent-style-name="DefaultParagraphFont" style:family="text">
      <style:text-properties style:font-size-complex="12pt" style:text-underline-type="single" style:text-underline-style="solid" style:text-underline-width="auto" style:text-underline-mode="continuous" fo:language="lt" fo:country="LT"/>
    </style:style>
    <style:style style:name="T174" style:parent-style-name="DefaultParagraphFont" style:family="text">
      <style:text-properties style:font-size-complex="12pt" fo:language="lt" fo:country="LT"/>
    </style:style>
    <style:style style:name="T175" style:parent-style-name="DefaultParagraphFont" style:family="text">
      <style:text-properties style:font-size-complex="12pt" fo:language="lt" fo:country="LT"/>
    </style:style>
    <style:style style:name="P176" style:parent-style-name="BodyText2" style:family="paragraph">
      <style:paragraph-properties fo:text-align="justify" fo:margin-bottom="0in" fo:margin-left="0in" fo:margin-right="-0.0354in" fo:text-indent="0.6895in">
        <style:tab-stops/>
      </style:paragraph-properties>
    </style:style>
    <style:style style:name="T177" style:parent-style-name="DefaultParagraphFont" style:family="text">
      <style:text-properties style:font-size-complex="12pt" fo:language="lt" fo:country="LT"/>
    </style:style>
    <style:style style:name="T178" style:parent-style-name="DefaultParagraphFont" style:family="text">
      <style:text-properties style:font-size-complex="12pt" fo:language="lt" fo:country="LT"/>
    </style:style>
    <style:style style:name="T179" style:parent-style-name="DefaultParagraphFont" style:family="text">
      <style:text-properties style:font-size-complex="12pt" style:text-underline-type="single" style:text-underline-style="solid" style:text-underline-width="auto" style:text-underline-mode="continuous" fo:language="lt" fo:country="LT"/>
    </style:style>
    <style:style style:name="T180" style:parent-style-name="DefaultParagraphFont" style:family="text">
      <style:text-properties style:font-size-complex="12pt" fo:language="lt" fo:country="LT"/>
    </style:style>
    <style:style style:name="T181" style:parent-style-name="DefaultParagraphFont" style:family="text">
      <style:text-properties style:font-size-complex="12pt" fo:language="lt" fo:country="LT"/>
    </style:style>
    <style:style style:name="T182" style:parent-style-name="DefaultParagraphFont" style:family="text">
      <style:text-properties style:font-size-complex="12pt" fo:language="lt" fo:country="LT"/>
    </style:style>
    <style:style style:name="T183" style:parent-style-name="DefaultParagraphFont" style:family="text">
      <style:text-properties style:font-size-complex="12pt" fo:language="lt" fo:country="LT"/>
    </style:style>
    <style:style style:name="T184" style:parent-style-name="DefaultParagraphFont" style:family="text">
      <style:text-properties style:font-size-complex="12pt" fo:language="lt" fo:country="LT"/>
    </style:style>
    <style:style style:name="T185" style:parent-style-name="DefaultParagraphFont" style:family="text">
      <style:text-properties style:font-size-complex="12pt" fo:language="lt" fo:country="LT"/>
    </style:style>
    <style:style style:name="P186" style:parent-style-name="BodyText2" style:family="paragraph">
      <style:paragraph-properties fo:text-align="justify" fo:margin-bottom="0in" fo:margin-left="0in" fo:margin-right="-0.0354in" fo:text-indent="0.6895in">
        <style:tab-stops/>
      </style:paragraph-properties>
    </style:style>
    <style:style style:name="T187" style:parent-style-name="DefaultParagraphFont" style:family="text">
      <style:text-properties style:font-size-complex="12pt" style:text-underline-type="single" style:text-underline-style="solid" style:text-underline-width="auto" style:text-underline-mode="continuous" fo:language="lt" fo:country="LT"/>
    </style:style>
    <style:style style:name="T188" style:parent-style-name="DefaultParagraphFont" style:family="text">
      <style:text-properties style:font-size-complex="12pt" fo:language="lt" fo:country="LT"/>
    </style:style>
    <style:style style:name="T189" style:parent-style-name="DefaultParagraphFont" style:family="text">
      <style:text-properties style:font-size-complex="12pt" fo:language="lt" fo:country="LT"/>
    </style:style>
    <style:style style:name="T190" style:parent-style-name="DefaultParagraphFont" style:family="text">
      <style:text-properties style:font-size-complex="12pt" fo:language="lt" fo:country="LT"/>
    </style:style>
    <style:style style:name="T191" style:parent-style-name="DefaultParagraphFont" style:family="text">
      <style:text-properties style:font-size-complex="12pt" fo:language="lt" fo:country="LT"/>
    </style:style>
    <style:style style:name="T192" style:parent-style-name="DefaultParagraphFont" style:family="text">
      <style:text-properties style:font-size-complex="12pt" fo:language="lt" fo:country="LT"/>
    </style:style>
    <style:style style:name="T193" style:parent-style-name="DefaultParagraphFont" style:family="text">
      <style:text-properties style:font-size-complex="12pt" fo:language="lt" fo:country="LT"/>
    </style:style>
    <style:style style:name="T194" style:parent-style-name="DefaultParagraphFont" style:family="text">
      <style:text-properties style:font-size-complex="12pt" fo:language="lt" fo:country="LT"/>
    </style:style>
    <style:style style:name="P195" style:parent-style-name="BodyText2" style:family="paragraph">
      <style:paragraph-properties fo:text-align="justify" fo:margin-bottom="0in" fo:margin-left="0in" fo:margin-right="-0.0354in" fo:text-indent="0.6895in">
        <style:tab-stops/>
      </style:paragraph-properties>
    </style:style>
    <style:style style:name="T196" style:parent-style-name="DefaultParagraphFont" style:family="text">
      <style:text-properties style:font-style-complex="italic" style:font-size-complex="12pt" fo:language="lt" fo:country="LT"/>
    </style:style>
    <style:style style:name="T197" style:parent-style-name="DefaultParagraphFont" style:family="text">
      <style:text-properties style:font-style-complex="italic" style:font-size-complex="12pt" fo:language="lt" fo:country="LT"/>
    </style:style>
    <style:style style:name="T198" style:parent-style-name="DefaultParagraphFont" style:family="text">
      <style:text-properties style:font-style-complex="italic" style:font-size-complex="12pt" style:text-underline-type="single" style:text-underline-style="solid" style:text-underline-width="auto" style:text-underline-mode="continuous" fo:language="lt" fo:country="LT"/>
    </style:style>
    <style:style style:name="T199" style:parent-style-name="DefaultParagraphFont" style:family="text">
      <style:text-properties style:font-style-complex="italic" style:font-size-complex="12pt" style:text-underline-type="single" style:text-underline-style="solid" style:text-underline-width="auto" style:text-underline-mode="continuous" fo:language="lt" fo:country="LT"/>
    </style:style>
    <style:style style:name="T200" style:parent-style-name="DefaultParagraphFont" style:family="text">
      <style:text-properties style:font-style-complex="italic" style:font-size-complex="12pt" fo:language="lt" fo:country="LT"/>
    </style:style>
    <style:style style:name="T201" style:parent-style-name="DefaultParagraphFont" style:family="text">
      <style:text-properties style:font-style-complex="italic" style:font-size-complex="12pt" fo:language="lt" fo:country="LT"/>
    </style:style>
    <style:style style:name="T202" style:parent-style-name="DefaultParagraphFont" style:family="text">
      <style:text-properties style:font-style-complex="italic" style:font-size-complex="12pt" fo:language="lt" fo:country="LT"/>
    </style:style>
    <style:style style:name="T203" style:parent-style-name="DefaultParagraphFont" style:family="text">
      <style:text-properties style:font-style-complex="italic" style:font-size-complex="12pt" fo:language="lt" fo:country="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206" style:parent-style-name="Normal" style:family="paragraph">
      <style:paragraph-properties fo:text-align="justify" fo:text-indent="0.6895in"/>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justify" fo:text-indent="0.6895in"/>
    </style:style>
    <style:style style:name="P209" style:parent-style-name="NoSpacing" style:family="paragraph">
      <style:paragraph-properties fo:text-align="justify" fo:margin-top="0in" fo:text-indent="0.6895in"/>
    </style:style>
    <style:style style:name="T210" style:parent-style-name="DefaultParagraphFont" style:family="text">
      <style:text-properties style:font-name="Times New Roman" style:font-name-complex="Times New Roman" fo:font-size="12pt" style:font-size-asian="12pt" style:font-size-complex="12pt" fo:language="lt" fo:country="LT"/>
    </style:style>
    <style:style style:name="T211" style:parent-style-name="DefaultParagraphFont" style:family="text">
      <style:text-properties style:font-name="Times New Roman" style:font-name-complex="Times New Roman" fo:font-size="12pt" style:font-size-asian="12pt" style:font-size-complex="12pt" fo:language="lt" fo:country="LT"/>
    </style:style>
    <style:style style:name="T212" style:parent-style-name="DefaultParagraphFont" style:family="text">
      <style:text-properties style:font-name="Times New Roman" style:font-name-complex="Times New Roman" fo:font-size="12pt" style:font-size-asian="12pt" style:font-size-complex="12pt" fo:language="lt" fo:country="LT"/>
    </style:style>
    <style:style style:name="T213" style:parent-style-name="DefaultParagraphFont" style:family="text">
      <style:text-properties style:font-name="Times New Roman" style:font-name-complex="Times New Roman" fo:font-size="12pt" style:font-size-asian="12pt" style:font-size-complex="12pt" fo:language="lt" fo:country="LT"/>
    </style:style>
    <style:style style:name="T21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215" style:parent-style-name="DefaultParagraphFont" style:family="text">
      <style:text-properties style:font-name="Times New Roman" style:font-name-complex="Times New Roman" fo:font-size="12pt" style:font-size-asian="12pt" style:font-size-complex="12pt" fo:language="lt" fo:country="LT"/>
    </style:style>
    <style:style style:name="T216" style:parent-style-name="DefaultParagraphFont" style:family="text">
      <style:text-properties style:font-name="Times New Roman" style:font-name-complex="Times New Roman" fo:font-size="12pt" style:font-size-asian="12pt" style:font-size-complex="12pt" fo:language="lt" fo:country="LT"/>
    </style:style>
    <style:style style:name="T217" style:parent-style-name="DefaultParagraphFont" style:family="text">
      <style:text-properties style:font-name="Times New Roman" style:font-name-complex="Times New Roman" fo:font-size="12pt" style:font-size-asian="12pt" style:font-size-complex="12pt" fo:language="lt" fo:country="LT"/>
    </style:style>
    <style:style style:name="T218" style:parent-style-name="DefaultParagraphFont" style:family="text">
      <style:text-properties style:font-name="Times New Roman" style:font-name-complex="Times New Roman" fo:font-size="12pt" style:font-size-asian="12pt" style:font-size-complex="12pt" fo:language="lt" fo:country="LT"/>
    </style:style>
    <style:style style:name="T219" style:parent-style-name="DefaultParagraphFont" style:family="text">
      <style:text-properties style:font-name="Times New Roman" style:font-name-complex="Times New Roman" fo:font-size="12pt" style:font-size-asian="12pt" style:font-size-complex="12pt" fo:language="lt" fo:country="LT"/>
    </style:style>
    <style:style style:name="T220" style:parent-style-name="DefaultParagraphFont" style:family="text">
      <style:text-properties style:font-name="Times New Roman" style:font-name-complex="Times New Roman" fo:font-size="12pt" style:font-size-asian="12pt" style:font-size-complex="12pt" fo:language="lt" fo:country="LT"/>
    </style:style>
    <style:style style:name="T221" style:parent-style-name="DefaultParagraphFont" style:family="text">
      <style:text-properties style:font-name="Times New Roman" style:font-name-complex="Times New Roman" fo:color="#000000" fo:font-size="12pt" style:font-size-asian="12pt" style:font-size-complex="12pt" fo:language="lt" fo:country="LT"/>
    </style:style>
    <style:style style:name="P222" style:parent-style-name="NoSpacing" style:family="paragraph">
      <style:paragraph-properties fo:text-align="justify" fo:margin-top="0in" fo:text-indent="0.6895in"/>
      <style:text-properties style:font-name="Times New Roman" style:font-name-complex="Times New Roman" fo:font-size="12pt" style:font-size-asian="12pt" style:font-size-complex="12pt" fo:language="lt" fo:country="LT"/>
    </style:style>
    <style:style style:name="P223" style:parent-style-name="Normal" style:family="paragraph">
      <style:paragraph-properties fo:widows="0" fo:orphans="0" fo:text-align="justify" fo:margin-right="-0.0347in" fo:text-indent="0.6895in"/>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text-underline-type="single" style:text-underline-style="solid" style:text-underline-width="auto" style:text-underline-mode="continuous"/>
    </style:style>
    <style:style style:name="P226" style:parent-style-name="Normal" style:family="paragraph">
      <style:paragraph-properties fo:widows="0" fo:orphans="0" fo:text-align="justify" fo:margin-right="-0.0347in" fo:text-indent="0.6895in"/>
    </style:style>
    <style:style style:name="T227" style:parent-style-name="DefaultParagraphFont" style:family="text">
      <style:text-properties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text-align="justify" fo:text-indent="0.6895in"/>
    </style:style>
    <style:style style:name="P243" style:parent-style-name="Normal" style:family="paragraph">
      <style:paragraph-properties fo:text-align="justify" fo:text-indent="0.6895in"/>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justify" fo:text-indent="0.6895in"/>
    </style:style>
    <style:style style:name="T246" style:parent-style-name="DefaultParagraphFont" style:family="text">
      <style:text-properties fo:letter-spacing="0.001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letter-spacing="0.0013in"/>
    </style:style>
    <style:style style:name="T249" style:parent-style-name="DefaultParagraphFont" style:family="text">
      <style:text-properties style:font-weight-complex="bold" fo:letter-spacing="0.0013in"/>
    </style:style>
    <style:style style:name="P250" style:parent-style-name="Normal" style:family="paragraph">
      <style:paragraph-properties fo:text-align="justify" fo:text-indent="0.6895in"/>
    </style:style>
    <style:style style:name="P251" style:parent-style-name="Normal" style:family="paragraph">
      <style:paragraph-properties fo:text-align="justify" fo:text-indent="0.6895in"/>
    </style:style>
    <style:style style:name="T252" style:parent-style-name="CommentReference" style:family="text">
      <style:text-properties fo:font-size="12pt" style:font-size-asian="12pt"/>
    </style:style>
    <style:style style:name="P253" style:parent-style-name="Normal" style:family="paragraph">
      <style:paragraph-properties fo:text-align="justify" fo:text-indent="0.6895in"/>
    </style:style>
    <style:style style:name="P254" style:parent-style-name="Normal" style:family="paragraph">
      <style:paragraph-properties fo:text-align="justify" fo:text-indent="0.6895in"/>
    </style:style>
    <style:style style:name="T255" style:parent-style-name="DefaultParagraphFont" style:family="text">
      <style:text-properties fo:letter-spacing="0.001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letter-spacing="0.0013in"/>
    </style:style>
    <style:style style:name="T258" style:parent-style-name="DefaultParagraphFont" style:family="text">
      <style:text-properties style:font-weight-complex="bold" fo:letter-spacing="0.0013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6895in"/>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6895in"/>
    </style:style>
    <style:style style:name="T263" style:parent-style-name="DefaultParagraphFont" style:family="text">
      <style:text-properties style:text-underline-type="single" style:text-underline-style="solid" style:text-underline-width="auto" style:text-underline-mode="continuous"/>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underline-type="single" style:text-underline-style="solid" style:text-underline-width="auto" style:text-underline-mode="continuous"/>
    </style:style>
    <style:style style:name="T267" style:parent-style-name="DefaultParagraphFont" style:family="text">
      <style:text-properties fo:letter-spacing="0.0013in"/>
    </style:style>
    <style:style style:name="T268" style:parent-style-name="DefaultParagraphFont" style:family="text">
      <style:text-properties style:font-weight-complex="bold" fo:letter-spacing="0.0013in"/>
    </style:style>
    <style:style style:name="P269" style:parent-style-name="Normal" style:family="paragraph">
      <style:paragraph-properties fo:text-align="justify" fo:text-indent="0.6895in"/>
    </style:style>
    <style:style style:name="T270" style:parent-style-name="DefaultParagraphFont" style:family="text">
      <style:text-properties style:text-underline-type="single" style:text-underline-style="solid" style:text-underline-width="auto" style:text-underline-mode="continuous"/>
    </style:style>
    <style:style style:name="P271" style:parent-style-name="Normal" style:family="paragraph">
      <style:paragraph-properties fo:text-align="justify" fo:text-indent="0.6895in"/>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Normal" style:family="paragraph">
      <style:paragraph-properties fo:widows="0" fo:orphans="0" fo:text-align="justify" fo:margin-right="-0.0347in" fo:text-indent="0.6895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fo:color="#000000"/>
    </style:style>
    <style:style style:name="P285" style:parent-style-name="Normal" style:family="paragraph">
      <style:paragraph-properties fo:widows="0" fo:orphans="0" fo:text-align="justify" fo:margin-right="-0.0347in" fo:text-indent="0.6895in"/>
    </style:style>
    <style:style style:name="T286" style:parent-style-name="DefaultParagraphFont" style:family="text">
      <style:text-properties style:font-name-asian="Calibri"/>
    </style:style>
    <style:style style:name="P287" style:parent-style-name="Normal" style:family="paragraph">
      <style:paragraph-properties fo:widows="0" fo:orphans="0" fo:text-align="justify" fo:margin-right="-0.0347in" fo:text-indent="0.6895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6895in"/>
    </style:style>
    <style:style style:name="T293" style:parent-style-name="DefaultParagraphFont" style:family="text">
      <style:text-properties style:text-underline-type="single" style:text-underline-style="solid" style:text-underline-width="auto" style:text-underline-mode="continuous"/>
    </style:style>
    <style:style style:name="P294" style:parent-style-name="Normal" style:family="paragraph">
      <style:paragraph-properties fo:text-align="justify" fo:text-indent="0.6895in"/>
    </style:style>
    <style:style style:name="P295" style:parent-style-name="Normal" style:family="paragraph">
      <style:paragraph-properties fo:text-align="justify" fo:text-indent="0.6895in"/>
    </style:style>
    <style:style style:name="T296" style:parent-style-name="DefaultParagraphFont" style:family="text">
      <style:text-properties style:text-underline-type="single" style:text-underline-style="solid" style:text-underline-width="auto" style:text-underline-mode="continuous"/>
    </style:style>
    <style:style style:name="P297" style:parent-style-name="Normal" style:family="paragraph">
      <style:paragraph-properties fo:text-align="justify" fo:text-indent="0.6895in"/>
    </style:style>
    <style:style style:name="T298" style:parent-style-name="DefaultParagraphFont" style:family="text">
      <style:text-properties style:text-underline-type="single" style:text-underline-style="solid" style:text-underline-width="auto" style:text-underline-mode="continuous"/>
    </style:style>
    <style:style style:name="P299" style:parent-style-name="Normal" style:family="paragraph">
      <style:paragraph-properties fo:text-align="justify" fo:text-indent="0.6895in"/>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text-align="justify" fo:text-indent="0.6895in"/>
    </style:style>
    <style:style style:name="P302" style:parent-style-name="Normal" style:family="paragraph">
      <style:paragraph-properties fo:text-align="justify" fo:text-indent="0.6895in"/>
    </style:style>
    <style:style style:name="T303" style:parent-style-name="DefaultParagraphFont" style:family="text">
      <style:text-properties style:font-weight-complex="bold"/>
    </style:style>
    <style:style style:name="T304" style:parent-style-name="DefaultParagraphFont" style:family="text">
      <style:text-properties fo:text-transform="uppercase"/>
    </style:style>
    <style:style style:name="P305" style:parent-style-name="Normal" style:family="paragraph">
      <style:paragraph-properties fo:text-align="justify" fo:margin-right="0.1326in" fo:text-indent="0.6895in"/>
    </style:style>
    <style:style style:name="T306" style:parent-style-name="DefaultParagraphFont" style:family="text">
      <style:text-properties style:font-weight-complex="bold" style:language-asian="en" style:country-asian="US"/>
    </style:style>
    <style:style style:name="T307" style:parent-style-name="DefaultParagraphFont" style:family="text">
      <style:text-properties style:language-asian="en" style:country-asian="US"/>
    </style:style>
    <style:style style:name="T308" style:parent-style-name="DefaultParagraphFont" style:family="text">
      <style:text-properties style:language-asian="en" style:country-asian="US"/>
    </style:style>
    <style:style style:name="T309" style:parent-style-name="DefaultParagraphFont" style:family="text">
      <style:text-properties style:font-weight-complex="bold"/>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6895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text-transform="uppercase"/>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6895in"/>
      <style:text-properties fo:font-weight="bold" style:font-weight-asian="bold" style:font-weight-complex="bold"/>
    </style:style>
    <style:style style:name="P326" style:parent-style-name="Normal" style:family="paragraph">
      <style:paragraph-properties fo:text-align="justify" fo:text-indent="0.6895in"/>
      <style:text-properties fo:font-weight="bold" style:font-weight-asian="bold" style:font-weight-complex="bold"/>
    </style:style>
    <style:style style:name="P327" style:parent-style-name="Normal" style:family="paragraph">
      <style:paragraph-properties fo:text-align="justify" fo:text-indent="0.6895in"/>
    </style:style>
    <style:style style:name="P328" style:parent-style-name="Normal" style:family="paragraph">
      <style:paragraph-properties fo:text-align="justify" fo:text-indent="0.6895in"/>
    </style:style>
    <style:style style:name="P329" style:parent-style-name="Normal" style:family="paragraph">
      <style:paragraph-properties fo:text-align="justify" fo:text-indent="0.6895in"/>
    </style:style>
    <style:style style:name="P330" style:parent-style-name="Normal" style:family="paragraph">
      <style:paragraph-properties fo:text-align="justify" fo:text-indent="0.6895in"/>
      <style:text-properties fo:font-weight="bold" style:font-weight-asian="bold" style:font-weight-complex="bold"/>
    </style:style>
    <style:style style:name="P331" style:parent-style-name="Normal" style:family="paragraph">
      <style:paragraph-properties fo:text-align="justify" fo:text-indent="0.6895in"/>
    </style:style>
    <style:style style:name="P332" style:parent-style-name="Normal" style:family="paragraph">
      <style:paragraph-properties fo:text-align="justify" fo:text-indent="0.6895in"/>
    </style:style>
    <style:style style:name="P333" style:parent-style-name="Normal" style:family="paragraph">
      <style:paragraph-properties fo:text-align="justify" fo:text-indent="0.6895in"/>
      <style:text-properties fo:font-weight="bold" style:font-weight-asian="bold" style:font-weight-complex="bold"/>
    </style:style>
    <style:style style:name="P334" style:parent-style-name="Normal" style:family="paragraph">
      <style:paragraph-properties fo:text-align="justify" fo:text-indent="0.6895in"/>
    </style:style>
    <style:style style:name="P335" style:parent-style-name="Normal" style:family="paragraph">
      <style:paragraph-properties fo:text-align="justify" fo:text-indent="0.6895in"/>
      <style:text-properties fo:font-weight="bold" style:font-weight-asian="bold" style:font-weight-complex="bold"/>
    </style:style>
    <style:style style:name="P336" style:parent-style-name="Normal" style:family="paragraph">
      <style:paragraph-properties fo:text-align="justify" fo:text-indent="0.6895in"/>
      <style:text-properties fo:font-weight="bold" style:font-weight-asian="bold" style:font-weight-complex="bold"/>
    </style:style>
    <style:style style:name="P337" style:parent-style-name="Normal" style:family="paragraph">
      <style:paragraph-properties fo:text-align="justify" fo:text-indent="0.6895in"/>
    </style:style>
    <style:style style:name="P338" style:parent-style-name="Normal" style:family="paragraph">
      <style:paragraph-properties fo:text-align="justify" fo:text-indent="0.6895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text-position="super 62.5%"/>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6895in"/>
    </style:style>
    <style:style style:name="T344" style:parent-style-name="DefaultParagraphFont" style:family="text">
      <style:text-properties style:font-weight-complex="bold"/>
    </style:style>
    <style:style style:name="T345" style:parent-style-name="DefaultParagraphFont" style:family="text">
      <style:text-properties fo:text-transform="uppercase"/>
    </style:style>
    <style:style style:name="P346" style:parent-style-name="Normal" style:family="paragraph">
      <style:paragraph-properties fo:text-align="justify" fo:text-indent="0.6895in"/>
    </style:style>
    <style:style style:name="T347" style:parent-style-name="DefaultParagraphFont" style:family="text">
      <style:text-properties style:font-name-asian="Calibri" style:font-weight-complex="bold" style:language-asian="en" style:country-asian="US"/>
    </style:style>
    <style:style style:name="T348" style:parent-style-name="DefaultParagraphFont" style:family="text">
      <style:text-properties style:font-name-asian="Calibri" style:font-weight-complex="bold" fo:color="#000000" style:language-asian="en" style:country-asian="US"/>
    </style:style>
    <style:style style:name="T349" style:parent-style-name="DefaultParagraphFont" style:family="text">
      <style:text-properties style:font-name-asian="Calibri" style:font-weight-complex="bold" style:language-asian="en" style:country-asian="US"/>
    </style:style>
    <style:style style:name="T350" style:parent-style-name="DefaultParagraphFont" style:family="text">
      <style:text-properties style:font-name-asian="Calibri" style:font-weight-complex="bold" style:language-asian="en" style:country-asian="US"/>
    </style:style>
    <style:style style:name="T351" style:parent-style-name="DefaultParagraphFont" style:family="text">
      <style:text-properties style:font-name-asian="Calibri" style:font-weight-complex="bold" style:language-asian="en" style:country-asian="US"/>
    </style:style>
    <style:style style:name="T352" style:parent-style-name="DefaultParagraphFont" style:family="text">
      <style:text-properties style:font-name-asian="Calibri" style:font-weight-complex="bold" style:language-asian="en" style:country-asian="US"/>
    </style:style>
    <style:style style:name="P353" style:parent-style-name="Normal" style:family="paragraph">
      <style:paragraph-properties fo:text-align="justify" fo:text-indent="0.6895in"/>
    </style:style>
    <style:style style:name="T354" style:parent-style-name="DefaultParagraphFont" style:family="text">
      <style:text-properties style:font-name-asian="Calibri" style:font-weight-complex="bold" style:language-asian="en" style:country-asian="US"/>
    </style:style>
    <style:style style:name="T355" style:parent-style-name="DefaultParagraphFont" style:family="text">
      <style:text-properties style:font-name-asian="Calibri" style:font-weight-complex="bold" style:language-asian="en" style:country-asian="US"/>
    </style:style>
    <style:style style:name="T356" style:parent-style-name="DefaultParagraphFont" style:family="text">
      <style:text-properties style:font-name-asian="Calibri" style:font-weight-complex="bold" fo:color="#000000" style:language-asian="en" style:country-asian="US"/>
    </style:style>
    <style:style style:name="T357" style:parent-style-name="DefaultParagraphFont" style:family="text">
      <style:text-properties style:font-name-asian="Calibri" style:font-weight-complex="bold" fo:color="#000000" style:language-asian="en" style:country-asian="US"/>
    </style:style>
    <style:style style:name="T358" style:parent-style-name="DefaultParagraphFont" style:family="text">
      <style:text-properties style:font-name-asian="Calibri" style:font-weight-complex="bold" style:language-asian="en" style:country-asian="US"/>
    </style:style>
    <style:style style:name="T359" style:parent-style-name="DefaultParagraphFont" style:family="text">
      <style:text-properties style:font-name-asian="Calibri" style:font-weight-complex="bold" style:language-asian="en" style:country-asian="US"/>
    </style:style>
    <style:style style:name="T360" style:parent-style-name="DefaultParagraphFont" style:family="text">
      <style:text-properties style:font-name-asian="Calibri" style:font-weight-complex="bold" style:language-asian="en" style:country-asian="US"/>
    </style:style>
    <style:style style:name="T361" style:parent-style-name="DefaultParagraphFont" style:family="text">
      <style:text-properties style:font-name-asian="Calibri" style:font-weight-complex="bold" style:language-asian="en" style:country-asian="US"/>
    </style:style>
    <style:style style:name="P362" style:parent-style-name="Normal" style:family="paragraph">
      <style:paragraph-properties fo:text-align="justify" fo:text-indent="0.6895in"/>
    </style:style>
    <style:style style:name="T363" style:parent-style-name="DefaultParagraphFont" style:family="text">
      <style:text-properties style:font-name-asian="Calibri" style:font-weight-complex="bold" style:language-asian="en" style:country-asian="US"/>
    </style:style>
    <style:style style:name="T364" style:parent-style-name="DefaultParagraphFont" style:family="text">
      <style:text-properties style:font-name-asian="Calibri" style:font-weight-complex="bold" style:language-asian="en" style:country-asian="US"/>
    </style:style>
    <style:style style:name="P365" style:parent-style-name="Normal" style:family="paragraph">
      <style:paragraph-properties fo:text-align="justify" fo:text-indent="0.6895in"/>
    </style:style>
    <style:style style:name="P366" style:parent-style-name="Normal" style:family="paragraph">
      <style:paragraph-properties fo:text-align="justify" fo:text-indent="0.6895in"/>
    </style:style>
    <style:style style:name="T367" style:parent-style-name="DefaultParagraphFont" style:family="text">
      <style:text-properties style:font-name-asian="Calibri" style:font-weight-complex="bold" style:language-asian="en" style:country-asian="US"/>
    </style:style>
    <style:style style:name="T368" style:parent-style-name="DefaultParagraphFont" style:family="text">
      <style:text-properties style:font-name-asian="Calibri" style:font-weight-complex="bold" style:language-asian="en" style:country-asian="US"/>
    </style:style>
    <style:style style:name="P369" style:parent-style-name="Normal" style:family="paragraph">
      <style:paragraph-properties fo:text-align="justify" fo:text-indent="0.6895in"/>
    </style:style>
    <style:style style:name="T370" style:parent-style-name="DefaultParagraphFont" style:family="text">
      <style:text-properties style:font-name-asian="Calibri" style:font-weight-complex="bold" style:language-asian="en" style:country-asian="US"/>
    </style:style>
    <style:style style:name="T371" style:parent-style-name="DefaultParagraphFont" style:family="text">
      <style:text-properties style:font-name-asian="Calibri" style:font-weight-complex="bold" style:language-asian="en" style:country-asian="US"/>
    </style:style>
    <style:style style:name="P372" style:parent-style-name="Normal" style:family="paragraph">
      <style:paragraph-properties fo:text-align="justify" fo:text-indent="0.6895in"/>
    </style:style>
    <style:style style:name="T373" style:parent-style-name="DefaultParagraphFont" style:family="text">
      <style:text-properties style:font-name-asian="Calibri" style:font-weight-complex="bold" style:language-asian="en" style:country-asian="US"/>
    </style:style>
    <style:style style:name="T374" style:parent-style-name="DefaultParagraphFont" style:family="text">
      <style:text-properties style:font-name-asian="Calibri" style:font-weight-complex="bold" style:language-asian="en" style:country-asian="US"/>
    </style:style>
    <style:style style:name="T375" style:parent-style-name="DefaultParagraphFont" style:family="text">
      <style:text-properties style:font-name-asian="Calibri" style:font-weight-complex="bold" fo:color="#000000" style:language-asian="en" style:country-asian="US"/>
    </style:style>
    <style:style style:name="T376" style:parent-style-name="DefaultParagraphFont" style:family="text">
      <style:text-properties style:font-name-asian="Calibri" style:font-weight-complex="bold" style:language-asian="en" style:country-asian="US"/>
    </style:style>
    <style:style style:name="T377" style:parent-style-name="DefaultParagraphFont" style:family="text">
      <style:text-properties style:font-name-asian="Calibri" style:font-weight-complex="bold" style:language-asian="en" style:country-asian="US"/>
    </style:style>
    <style:style style:name="T378" style:parent-style-name="DefaultParagraphFont" style:family="text">
      <style:text-properties style:font-name-asian="Calibri" style:font-weight-complex="bold" style:language-asian="en" style:country-asian="US"/>
    </style:style>
    <style:style style:name="T379" style:parent-style-name="DefaultParagraphFont" style:family="text">
      <style:text-properties style:font-name-asian="Calibri" style:font-weight-complex="bold" style:language-asian="en" style:country-asian="US"/>
    </style:style>
    <style:style style:name="P380" style:parent-style-name="Normal" style:family="paragraph">
      <style:paragraph-properties fo:text-align="justify" fo:text-indent="0.6895in"/>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6895in"/>
    </style:style>
    <style:style style:name="P38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font-weight-complex="bold"/>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39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96"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97"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398" style:parent-style-name="Normal" style:family="paragraph">
      <style:paragraph-properties fo:text-align="justify" fo:text-indent="0.6895in"/>
      <style:text-properties fo:font-weight="bold" style:font-weight-asian="bold" style:font-weight-complex="bold"/>
    </style:style>
    <style:style style:name="P3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01" style:parent-style-name="Normal" style:family="paragraph">
      <style:paragraph-properties fo:text-indent="0.6895in">
        <style:tab-stops>
          <style:tab-stop style:type="center" style:position="3.3465in"/>
          <style:tab-stop style:type="right" style:position="6.693in"/>
        </style:tab-stops>
      </style:paragraph-properties>
    </style:style>
    <style:style style:name="P402" style:parent-style-name="Normal" style:family="paragraph">
      <style:paragraph-properties fo:text-align="justify" fo:text-indent="0.6895in"/>
      <style:text-properties fo:font-weight="bold" style:font-weight-asian="bold" style:font-weight-complex="bold"/>
    </style:style>
    <style:style style:name="P403" style:parent-style-name="Normal" style:family="paragraph">
      <style:paragraph-properties fo:text-align="justify" fo:text-indent="0.6895in"/>
    </style:style>
    <style:style style:name="P404" style:parent-style-name="ListParagraph" style:list-style-name="LFO21" style:family="paragraph">
      <style:paragraph-properties fo:text-align="justify" fo:margin-left="0in" fo:text-indent="0.6895in">
        <style:tab-stops/>
      </style:paragraph-properties>
    </style:style>
    <style:style style:name="P405" style:parent-style-name="ListParagraph" style:list-style-name="LFO21" style:family="paragraph">
      <style:paragraph-properties fo:text-align="justify" fo:margin-left="0in" fo:text-indent="0.6895in">
        <style:tab-stops/>
      </style:paragraph-properties>
    </style:style>
    <style:style style:name="P406" style:parent-style-name="ListParagraph" style:list-style-name="LFO21" style:family="paragraph">
      <style:paragraph-properties fo:text-align="justify" fo:margin-left="0in" fo:text-indent="0.6895in">
        <style:tab-stops/>
      </style:paragraph-properties>
    </style:style>
    <style:style style:name="P407" style:parent-style-name="ListParagraph" style:list-style-name="LFO21" style:family="paragraph">
      <style:paragraph-properties fo:text-align="justify" fo:margin-left="0in" fo:text-indent="0.6895in">
        <style:tab-stops/>
      </style:paragraph-properties>
    </style:style>
    <style:style style:name="P408" style:parent-style-name="ListParagraph" style:list-style-name="LFO21" style:family="paragraph">
      <style:paragraph-properties fo:text-align="justify" fo:margin-left="0in" fo:text-indent="0.6895in">
        <style:tab-stops/>
      </style:paragraph-properties>
    </style:style>
    <style:style style:name="P409" style:parent-style-name="ListParagraph" style:list-style-name="LFO21" style:family="paragraph">
      <style:paragraph-properties fo:text-align="justify" fo:margin-left="0in" fo:text-indent="0.6895in">
        <style:tab-stops/>
      </style:paragraph-properties>
    </style:style>
    <style:style style:name="P410" style:parent-style-name="ListParagraph" style:list-style-name="LFO21" style:family="paragraph">
      <style:paragraph-properties fo:text-align="justify" fo:margin-left="0in" fo:text-indent="0.6895in">
        <style:tab-stops/>
      </style:paragraph-properties>
    </style:style>
    <style:style style:name="P411" style:parent-style-name="ListParagraph" style:list-style-name="LFO21" style:family="paragraph">
      <style:paragraph-properties fo:text-align="justify" fo:margin-left="0in" fo:text-indent="0.6895in">
        <style:tab-stops/>
      </style:paragraph-properties>
    </style:style>
    <style:style style:name="P412" style:parent-style-name="ListParagraph" style:list-style-name="LFO21" style:family="paragraph">
      <style:paragraph-properties fo:text-align="justify" fo:margin-left="0in" fo:text-indent="0.6895in">
        <style:tab-stops/>
      </style:paragraph-properties>
    </style:style>
    <style:style style:name="P413" style:parent-style-name="ListParagraph" style:list-style-name="LFO21" style:family="paragraph">
      <style:paragraph-properties fo:text-align="justify" fo:margin-left="0in" fo:text-indent="0.6895in">
        <style:tab-stops/>
      </style:paragraph-properties>
    </style:style>
    <style:style style:name="P414" style:parent-style-name="ListParagraph" style:list-style-name="LFO21" style:family="paragraph">
      <style:paragraph-properties fo:text-align="justify" fo:margin-left="0in" fo:text-indent="0.6895in">
        <style:tab-stops/>
      </style:paragraph-properties>
    </style:style>
    <style:style style:name="P415" style:parent-style-name="ListParagraph" style:list-style-name="LFO21" style:family="paragraph">
      <style:paragraph-properties fo:text-align="justify" fo:margin-left="0in" fo:text-indent="0.6895in">
        <style:tab-stops/>
      </style:paragraph-properties>
    </style:style>
    <style:style style:name="P416" style:parent-style-name="ListParagraph" style:list-style-name="LFO21" style:family="paragraph">
      <style:paragraph-properties fo:text-align="justify" fo:margin-left="0in" fo:text-indent="0.6895in">
        <style:tab-stops/>
      </style:paragraph-properties>
    </style:style>
    <style:style style:name="P417" style:parent-style-name="ListParagraph" style:list-style-name="LFO21" style:family="paragraph">
      <style:paragraph-properties fo:text-align="justify" fo:margin-left="0in" fo:text-indent="0.6895in">
        <style:tab-stops/>
      </style:paragraph-properties>
    </style:style>
    <style:style style:name="P418" style:parent-style-name="ListParagraph" style:list-style-name="LFO21" style:family="paragraph">
      <style:paragraph-properties fo:text-align="justify" fo:margin-left="0in" fo:text-indent="0.6895in">
        <style:tab-stops/>
      </style:paragraph-properties>
    </style:style>
    <style:style style:name="P419" style:parent-style-name="ListParagraph" style:list-style-name="LFO21" style:family="paragraph">
      <style:paragraph-properties fo:text-align="justify" fo:margin-left="0in" fo:text-indent="0.6895in">
        <style:tab-stops/>
      </style:paragraph-properties>
    </style:style>
    <style:style style:name="P420" style:parent-style-name="ListParagraph" style:list-style-name="LFO21" style:family="paragraph">
      <style:paragraph-properties fo:text-align="justify" fo:margin-left="0in" fo:text-indent="0.6895in">
        <style:tab-stops/>
      </style:paragraph-properties>
    </style:style>
    <style:style style:name="P421" style:parent-style-name="ListParagraph" style:list-style-name="LFO21" style:family="paragraph">
      <style:paragraph-properties fo:text-align="justify" fo:margin-left="0in" fo:text-indent="0.6895in">
        <style:tab-stops/>
      </style:paragraph-properties>
    </style:style>
    <style:style style:name="P422" style:parent-style-name="ListParagraph" style:list-style-name="LFO21" style:family="paragraph">
      <style:paragraph-properties fo:text-align="justify" fo:margin-left="0in" fo:text-indent="0.6895in">
        <style:tab-stops/>
      </style:paragraph-properties>
    </style:style>
    <style:style style:name="P423" style:parent-style-name="ListParagraph" style:list-style-name="LFO21" style:family="paragraph">
      <style:paragraph-properties fo:text-align="justify" fo:margin-left="0in" fo:text-indent="0.6895in">
        <style:tab-stops/>
      </style:paragraph-properties>
    </style:style>
    <style:style style:name="P424" style:parent-style-name="ListParagraph" style:list-style-name="LFO21" style:family="paragraph">
      <style:paragraph-properties fo:text-align="justify" fo:margin-left="0in" fo:text-indent="0.6895in">
        <style:tab-stops/>
      </style:paragraph-properties>
    </style:style>
    <style:style style:name="P425" style:parent-style-name="ListParagraph" style:list-style-name="LFO21" style:family="paragraph">
      <style:paragraph-properties fo:text-align="justify" fo:margin-left="0in" fo:text-indent="0.6895in">
        <style:tab-stops/>
      </style:paragraph-properties>
    </style:style>
    <style:style style:name="P426" style:parent-style-name="ListParagraph" style:list-style-name="LFO21" style:family="paragraph">
      <style:paragraph-properties fo:text-align="justify" fo:margin-left="0in" fo:text-indent="0.6895in">
        <style:tab-stops/>
      </style:paragraph-properties>
    </style:style>
    <style:style style:name="P427" style:parent-style-name="Normal" style:family="paragraph">
      <style:paragraph-properties fo:text-align="justify" fo:text-indent="0.6895in"/>
      <style:text-properties fo:font-weight="bold" style:font-weight-asian="bold" style:font-weight-complex="bold"/>
    </style:style>
    <style:style style:name="P428" style:parent-style-name="Normal" style:family="paragraph">
      <style:paragraph-properties fo:text-align="justify" fo:text-indent="0.6895in"/>
      <style:text-properties fo:font-weight="bold" style:font-weight-asian="bold" style:font-weight-complex="bold"/>
    </style:style>
    <style:style style:name="P429" style:parent-style-name="Normal" style:family="paragraph">
      <style:paragraph-properties fo:text-align="justify">
        <style:tab-stops>
          <style:tab-stop style:type="left" style:position="0.7875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32"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33"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34" style:parent-style-name="Normal" style:family="paragraph">
      <style:paragraph-properties fo:text-align="justify" fo:text-indent="0.6895in"/>
    </style:style>
    <style:style style:name="P435" style:parent-style-name="Normal" style:family="paragraph">
      <style:paragraph-properties fo:text-align="justify" fo:text-indent="0.6895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6895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6895in"/>
    </style:style>
    <style:style style:name="P447" style:parent-style-name="Normal" style:family="paragraph">
      <style:paragraph-properties fo:text-align="justify" fo:text-indent="0.6895in"/>
      <style:text-properties fo:font-weight="bold" style:font-weight-asian="bold" style:font-weight-complex="bold"/>
    </style:style>
    <style:style style:name="P448" style:parent-style-name="Normal" style:family="paragraph">
      <style:paragraph-properties fo:text-align="justify" fo:text-indent="0.6895in"/>
    </style:style>
    <style:style style:name="P449" style:parent-style-name="Normal" style:family="paragraph">
      <style:paragraph-properties fo:text-align="center" fo:text-indent="0.6895in"/>
    </style:style>
    <style:style style:name="T450" style:parent-style-name="DefaultParagraphFont" style:family="text">
      <style:text-properties fo:font-weight="bold" style:font-weight-asian="bold" style:font-weight-complex="bold"/>
    </style:style>
    <style:style style:family="graphic" style:name="a12">
      <style:graphic-properties/>
    </style:style>
    <style:style style:family="graphic" style:name="a13">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graphic-properties/>
    </style:style>
    <style:style style:family="graphic" style:name="a8">
      <style:graphic-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3">aiškinamasis raštas</text:span></text:p>
      <text:p text:style-name="P4">DĖL<text:s/>LIETUVOS RESPUBLIKOS</text:p>
      <text:p text:style-name="P5">VALSTYBĖS TARNYBOS ĮSTATYMO NR. VIII-1316<text:s/>PAKEITIMO<text:s/>ĮSTATYMO<text:s/>PROJEKTO IR SU JUO SUSIJUSIŲ ĮSTATYMŲ PROJEKTŲ</text:p>
      <text:p text:style-name="P6"/>
      <text:p text:style-name="P7"/>
      <text:p text:style-name="P8"><text:span text:style-name="T9">1. Įstatymų projektų rengimą paskatinusios priežastys, parengtų projektų tikslai ir uždaviniai</text:span><text:s/></text:p>
      <text:p text:style-name="P10">Lietuvos Respublikos valstybės tarnybos įstatymo Nr. VIII-1316<text:s/>pakeitimo<text:s/>įstatymo<text:s/>projektas (toliau – Projektas) parengtas atsižvelgiant į<text:s/>Septynioliktosios Lietuvos Respublikos Vyriausybės programoje, kuriai pritarta Lietuvos Respublikos Seimo 2016 m. gruodžio 13 d. nutarimu Nr.<text:s/>XIII-82, keliamus tikslus.<text:s/>Vienas iš<text:s/>Septynioliktosios<text:s/>Vyriausybės siekių<text:s/>yra<text:s/>darnus valstybės valdymas – tai atsakingas politikų ir valstybės tarnautojų darbas, vadovaujantis aukščiausiais etikos ir veiksmingumo standartais. Darnaus valstybės valdymo tikslas – piliečių gerovė, teisingumas, valstybės saugumas ir atstovavimas nacionaliniams interesams užsienio politikoje. Darnus valstybės valdymas reikalauja politikų ir valstybės tarnautojų atskaitomybės už veiklos rezultatus visuomenei, visų valstybės valdymo grandžių priimamų sprendimų skaidrumo ir atvirumo, valstybės subsidiarumo ir piliečių solidarumo.<text:s/>Projektu siekiama įgyvendinti Septynioliktosios Lietuvos Respublikos Vyriausybės programoje<text:s/>prisiimtus įsipareigojimus<text:s/>–<text:s/>siekti, kad<text:bookmark-start text:name="part_a32bc87cd62d4e24b4db62486ae1284f"/><text:bookmark-end text:name="part_a32bc87cd62d4e24b4db62486ae1284f"/><text:s/>valstybės tarnyba būtų patraukli, moderni, depolitizuota ir efektyvi.</text:p>
      <text:p text:style-name="P11">Kartu su Projektu teikiami susijusių<text:s/>įstatymų<text:s/>pakeitimo<text:s/>projektai:<text:s/></text:p>
      <text:p text:style-name="P12"><text:span text:style-name="T13">–<text:s/></text:span><text:span text:style-name="T14">Lietuvos Respublikos V</text:span>yriausybės įstatymo Nr. I-464 6, 22, 26, 29<text:span text:style-name="T15">1</text:span>, 30 ir 31<text:span text:style-name="T16">1</text:span><text:s/>straipsnių pakeitimo įstatymo projektas;</text:p>
      <text:p text:style-name="P17">–<text:s/><text:span text:style-name="T18">Lietuvos Respublikos<text:s/></text:span>viešojo administravimo įstatymo Nr. VIII-1234<text:span text:style-name="T19"><text:s/>11<text:s/></text:span>straipsnio pakeitimo įstatymo projektas;</text:p>
      <text:p text:style-name="P20"><text:span text:style-name="T21">–</text:span><text:span text:style-name="T22"><text:s/>Lietuvos Respublikos<text:s/></text:span><text:span text:style-name="T23">asmens duomenų teisinės apsaugos<text:s/></text:span><text:span text:style-name="T24">įstatymo Nr. I</text:span><text:span text:style-name="T25">-</text:span><text:span text:style-name="T26">1374</text:span><text:span text:style-name="T27"><text:s/>38 straipsnio pakeitimo įstatymo</text:span><text:s/>projektas;</text:p>
      <text:p text:style-name="P28"><text:span text:style-name="T29">–</text:span><text:span text:style-name="T30"><text:s/>Lietuvos Respublikos<text:s/></text:span><text:span text:style-name="T31">dokumentų ir archyvų</text:span><text:span text:style-name="T32"><text:s/></text:span><text:span text:style-name="T33">įstatymo Nr. I</text:span><text:span text:style-name="T34">-</text:span><text:span text:style-name="T35">1115</text:span><text:span text:style-name="T36"><text:s/>5 ir 6 straipsnių pakeitimo įstatymo</text:span><text:s/>projektas;</text:p>
      <text:p text:style-name="P37"><text:span text:style-name="T38">–</text:span><text:span text:style-name="T39"><text:s/></text:span>Lietuvos Respublikos asmenų delegavimo į tarptautines ir Europos Sąjungos institucijas ar užsienio valstybių institucijas įstatymo Nr. X-1262<text:s/>3,<text:s/>5, 6, 7, 9, 12, 14, 15, 17 straipsnių ir priedo pakeitimo įstatymo projektas;</text:p>
      <text:p text:style-name="P40">–<text:s/>Lietuvos Respublikos privačios detektyvinės veiklos įstatymo Nr. XII-1615 8 straipsnio pakeitimo įstatymo projektas;</text:p>
      <text:p text:style-name="P41"><text:span text:style-name="T42">–</text:span><text:span text:style-name="T43"><text:s/>Lietuvos Respublikos nacionalinės teismų administracijos įstatymo Nr. IX-787 4 straipsnio pakeitimo įstatymo</text:span><text:s/>projektas;</text:p>
      <text:p text:style-name="P44"><text:span text:style-name="T45">–</text:span><text:span text:style-name="T46"><text:s/>Lietuvos Respublikos valstybės politikų ir valstybės pareigūnų darbo apmokėjimo įstatymo Nr. VIII–1904 2 straipsnio ir Įstatymo priedėlio pakeitimo įstatymo</text:span><text:s/>projektas;</text:p>
      <text:p text:style-name="P47"><text:span text:style-name="T48">–</text:span><text:span text:style-name="T49"><text:s/>Lietuvos Respublikos<text:s/></text:span><text:span text:style-name="T50">statistikos<text:s/></text:span><text:span text:style-name="T51">įstatymo Nr. I</text:span><text:span text:style-name="T52">-</text:span><text:span text:style-name="T53">270</text:span><text:span text:style-name="T54"><text:s/>7 straipsnio pakeitimo įstatymo</text:span><text:s/>projektas;</text:p>
      <text:p text:style-name="P55">–<text:s/>Lietuvos Respublikos<text:span text:style-name="T56"><text:s/>vietos savivaldos įstatymo<text:s/></text:span>Nr. I-533 19, 29 ir 31 straipsnių pakeitimo įstatymo projektas;</text:p>
      <text:p text:style-name="P57">–<text:s/>Lietuvos Respublikos valstybės tarnybos įstatymo pakeitimo įstatymo įgyvendinimo įstatymo Nr. IX-856 pripažinimo netekusiu galios įstatymo projektas;</text:p>
      <text:p text:style-name="P58"><text:span text:style-name="T59">–</text:span><text:span text:style-name="T60"><text:s/>Lietuvos Respublikos Prezidento įstatymo Nr. I-56 13 straipsnio pakeitimo įstatymo<text:s/></text:span>projektas (toliau – susiję įstatymų projektai)</text:p>
      <text:p text:style-name="P61">Susijusiuose įstatymų projektuose tikslinamos atitinkamų įstatymų nuostatos, susijusios su Vyriausybės įstaigų vadovų skyrimu, darbo apmokėjimu,<text:s/><text:span text:style-name="T62">Lietuvos Respublikos<text:s/></text:span>viešojo administravimo įstatymo <text:s/>Nr. VIII-1234<text:s/><text:span text:style-name="T63">11<text:s/></text:span>straipsnio<text:s/>pakeitimo įstatymo projekte<text:s/>siūlomos<text:s/>pataisos, susijusios su viešojo<text:s/>administravimo įstaigų struktūros optimizavimu.<text:s/><text:span text:style-name="T64">Lietuvos Respublikos</text:span><text:span text:style-name="T65"><text:s/>p</text:span>rezidento įstatymo Nr. I-56 13 straipsnio pakeitimo įstatymo projekte siūloma nustatyti, kad Respublikos Prezidento kanceliarijos kancleris yra politinio (asmeninio) pasitikėjimo<text:s/><text:soft-page-break/>valstybės tarnautojas, kurį<text:span text:style-name="T66"><text:s/></text:span>priima į pareigas ir atleidžia iš jų Respublikos Prezidentas ir kuris yra pavaldus Respublikos Prezidentui.<text:s/><text:span text:style-name="T67">Lietuvos Respublikos V</text:span>yriausybės įstatymo Nr. I-464 6, 22, 26, 29<text:span text:style-name="T68">1</text:span>, 30 ir 31<text:span text:style-name="T69">1</text:span><text:s/>straipsnių pakeitimo įstatymo projektas be kita ko<text:span text:style-name="T70"><text:s/>parengtas, siekiant panaikinti pareigą rengti du vienas kitą iš dalies dubliuojančius dokumentus – Vyriausybės programos įgyvendinimo prioritetines priemones ir kasmetinius Vyriausybės veiklos prioritetus, o vietoj jų siūloma rengti vieną dokumentą</text:span><text:span text:style-name="T71"> </text:span><text:span text:style-name="T72">–</text:span><text:span text:style-name="T73"> </text:span><text:span text:style-name="T74">Vyriausybės programos nuostatų įgyvendinimo planą.</text:span><text:span text:style-name="T75"><text:s/>Š</text:span>iuo pakeitimu taip pat siekiama įteisinti Vyriausybės pareigą tvirtinti<text:s/><text:bookmark-start text:name="_Hlk499304070"/>prioritetinių darbų sąrašą<text:bookmark-end text:name="_Hlk499304070"/>, kuris yra reikalingas viešajame valdyme diegiant pokyčių valdymo principus ir užtikrinant efektyvų šių darbų įgyvendinimą, stebėseną bei tęstinumą.</text:p>
      <text:p text:style-name="P76"/>
      <text:p text:style-name="P77"><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78">Projektą<text:s/>parengė<text:s/>Ministro Pirmininko 2017 m. balandžio 27 d. potvarkiu Nr. 84 sudaryta darbo<text:s/>grupė<text:s/>Lietuvos Respublikos valstybės tarnybos įstatymo projektui ir su juo susijusių teisės aktų pakeitimo projektams parengti<text:s/>ir Vidaus reikalų ministerija,<text:s/>susijusius įstatymų projektus – Vidaus reikalų ministerija.<text:s/></text:p>
      <text:p text:style-name="P79"/>
      <text:p text:style-name="P80">3. Kaip šiuo metu yra reguliuojami projektuose aptarti teisiniai santykiai</text:p>
      <text:p text:style-name="P81">Valstybės tarnybos santykiai reguliuojami Valstybės tarnybos įstatymu, kuris nauja redakcija išdėstytas 2002 metais.<text:s/>Per daugiau nei dešimtmetį<text:s/>šioje srityje yra įvykę<text:s/>nemažai esminių pokyčių reglamentuojant<text:s/>atranką<text:s/>į valstybės tarnybą,<text:s/>tarnautojų<text:s/>veiklos vertinimą, tačiau<text:s/>atsiskleidė ir naujų teisinio reguliavimo trūkumų,<text:s/>kurie neleidžia užtikrinti deramo valstybės tarnybos efektyvumo.</text:p>
      <text:p text:style-name="P82"><text:span text:style-name="T83"><text:tab/>Pirmiausia reikėtų paminėti, kad<text:s/></text:span><text:span text:style-name="T84">valstybės tarnyba yra nepagrįstai išplėsta</text:span><text:span text:style-name="T85">, valstybės tarnautojų katego</text:span><text:span text:style-name="T86">rijai priskiriami ir asmenys, kurių tarnybinės veiklos</text:span><text:span text:style-name="T87"><text:s/></text:span><text:span text:style-name="T88">didelę dalį sudaro</text:span><text:span text:style-name="T89"><text:s/>ūkinio ir (ar) techninio pobūdžio funkcijų atlikimas. Be to, n</text:span><text:span text:style-name="T90">ors gyventojų Lietuvoje mažėja, dirbančiųjų valstybės tarnyboje skaičius nesikeičia:</text:span></text:p>
      <text:p text:style-name="P91"/>
      <text:p text:style-name="P92"><text:span text:style-name="T93"><draw:frame draw:style-name="a1" draw:name="Diagrama 3" text:anchor-type="as-char" svg:x="0in" svg:y="0in" svg:width="5.02361in" svg:height="4.36597in" style:rel-width="scale" style:rel-height="scale"><draw:object xlink:href="Object 1/" xlink:type="simple" xlink:show="embed" xlink:actuate="onLoad"/><svg:title/><svg:desc/></draw:frame></text:span></text:p>
      <text:p text:style-name="P94"/>
      <text:soft-page-break/>
      <text:p text:style-name="P95">Asmenų<text:s/><text:span text:style-name="T96">atranka į valstybės tarnybą</text:span><text:s/>pagal šiuo metu galiojantį teisinį reguliavimą prasideda centralizuotu bendrųjų<text:s/>gebėjimų<text:s/>ir vadovavimo gebėjimų tikrinimu Valstybės tarnybos departamente, o paskui organizuojamas konkursas į konkrečias pareigas ir atitiktis nepriekaištingos reputacijos kriterijams vertinama konkrečioje institucijoje ar<text:s/>įstaigoje. Tokia sudėtinga, daugiapakopė valstybės tarnautojų atrankos sistema visgi neleidžia užtikrinti atrankos proceso skaidrumo, efektyvumo, negarantuoja geriausių kandidatų atrinkimo į pareigas valstybės tarnyboje, be to, daro pačią valstybės tarnybą nepatrauklią jauniems specialistams.<text:span text:style-name="T97"><text:s/></text:span><text:span text:style-name="T98">Taigi pagrindinės problemos, susijusios su asmenų atranka į valstybės tarnybą</text:span><text:span text:style-name="T99">,</text:span><text:span text:style-name="T100"><text:s/>yra šios: į<text:s/></text:span><text:span text:style-name="T101">atrankas nepritraukiama pakankamai kvalifikuotų kandidatų, atrankos metodai nepritaikyti įvertinti kandidato kompetencijas ir gebėjimus, atrankos komisijos narių kompetencijos dažnai yra nepakankamos.</text:span><text:span text:style-name="T102"><text:s/></text:span><text:span text:style-name="T103">Kas lemia, kad į valstybės tarnybą ateina vis mažiau pretendentų, o išeinančiųjų skaičius auga:</text:span></text:p>
      <text:p text:style-name="P104"/>
      <text:p text:style-name="P105"><text:span text:style-name="T106"><draw:frame draw:style-name="a2" draw:name="Diagrama 6" text:anchor-type="as-char" svg:x="0in" svg:y="0in" svg:width="4.38542in" svg:height="3.19792in" style:rel-width="scale" style:rel-height="scale"><draw:object xlink:href="Object 2/" xlink:type="simple" xlink:show="embed" xlink:actuate="onLoad"/><svg:title/><svg:desc/></draw:frame></text:span></text:p>
      <text:p text:style-name="P107"/>
      <text:p text:style-name="P108"/>
      <text:p text:style-name="P109"><text:span text:style-name="T110"><draw:frame draw:style-name="a3" draw:name="Diagrama 5" text:anchor-type="as-char" svg:x="0in" svg:y="0in" svg:width="5.10903in" svg:height="3.76667in" style:rel-width="scale" style:rel-height="scale"><draw:object xlink:href="Object 3/" xlink:type="simple" xlink:show="embed" xlink:actuate="onLoad"/><svg:title/><svg:desc/></draw:frame></text:span></text:p>
      <text:p text:style-name="P111"><text:span text:style-name="T112">Vienas labiausiai kritikuojamų ir daugiausiai diskusijų sukeliančių valstybės tarnybos santykių teisinio reguliavimo aspektų<text:s/></text:span><text:span text:style-name="T113">–</text:span><text:span text:style-name="T114"><text:s/></text:span><text:span text:style-name="T115">darbo užmokestis</text:span><text:span text:style-name="T116">. Šiuo metu galiojančiame V</text:span>alstybės<text:s/><text:soft-page-break/>tarnybos įstatyme nustatytą darbo užmokestį sudaro valstybės tarnautojo pareiginė alga, kuri yra tiesiogiai susijusi su pareigybės kategorija, priedas už kvalifikacinę klasę, priedas už tarnybos stažą, priemokos už įprastą darbo krūvį viršijančią veiklą, už papildomų užduočių atlikimą, mokėjimas už darbą poilsio ir švenčių dienomis, naktinį ir viršvalandinį darbą, budėjimą. Priedų ir priemokų suma negali viršyti 70 procentų. Priemokų suma negali viršyti 60 procentų. Galiojanti valstybės tarnautojų darbo užmokesčio sistema kritikuojama dėl pareiginės algos ir priedų bei priemokų dydžių santykio, dėl neaiškios ir dažnai neskaidrios priedų ir priemokų skyrimo tvarkos, taip pat ir dėl to, kad galiojanti darbo užmokesčio sistema neskatina valstybės tarnautojų siekti gerų darbo rezultatų, jų nemotyvuoja.<text:s/>Šiuo metu galiojanti darbo užmokesčio sistema nesudaro prielaidų lanksčiai reaguoti į ekonomikos ir rinkos tendencijas,<text:s/><text:span text:style-name="T117">v</text:span><text:span text:style-name="T118">alstybės tarnautojų darbo užmokestis yra žemas</text:span><text:span text:style-name="T119">.</text:span><text:span text:style-name="T120"><text:s/>Nors darbo užmokestis valstybės tarnyboje augo, jis<text:s/></text:span><text:span text:style-name="T121">išlieka</text:span><text:span text:style-name="T122"><text:s/></text:span><text:span text:style-name="T123">žemesnis nei a</text:span><text:span text:style-name="T124">titinkamos kvalifikacijos darbo<text:s/></text:span><text:span text:style-name="T125">užmokestis</text:span><text:span text:style-name="T126"><text:s/>privačiame sektoriuje</text:span><text:span text:style-name="T127">. Lietu</text:span><text:span text:style-name="T128">vos valstybės tarnautojų<text:s/></text:span><text:span text:style-name="T129">darbo užmokestis</text:span><text:span text:style-name="T130"><text:s/>yra<text:s/></text:span><text:span text:style-name="T131">žemesnis už kitų šalių valstybės tarnautojų</text:span><text:span text:style-name="T132"><text:s/>darbo užmokestį</text:span><text:span text:style-name="T133">, pavyzdžiui,<text:s/></text:span><text:span text:style-name="T134">už Latvijos – žemesnis 20</text:span><text:span text:style-name="T135"><text:s/></text:span><text:span text:style-name="T136">%; už Estijos – žemesnis 60</text:span><text:span text:style-name="T137"><text:s/></text:span><text:span text:style-name="T138">%;<text:s/></text:span><text:span text:style-name="T139">u</text:span><text:span text:style-name="T140">ž EBPO vidurkį žemesnis<text:s/></text:span><text:span text:style-name="T141">daugiau kaip<text:s/></text:span><text:span text:style-name="T142">2 kartus</text:span><text:span text:style-name="T143">.</text:span></text:p>
      <text:p text:style-name="P144"><text:span text:style-name="T145"><draw:g draw:name="Diagrama 1" draw:id="id1" draw:style-name="a7" text:anchor-type="as-char"><svg:title/><svg:desc/><draw:frame draw:style-name="a8" svg:x="0in" svg:y="0in" svg:width="5.82847in" svg:height="3.15694in" style:rel-width="scale" style:rel-height="scale"><draw:object xlink:href="Object 4/" xlink:type="simple" xlink:show="embed" xlink:actuate="onLoad"/></draw:frame><draw:frame draw:id="id0" draw:style-name="a6" draw:name="TextBox 8" svg:x="3.71361in" svg:y="2.76728in" svg:width="2.11486in" svg:height="0.22875in"><draw:text-box><text:p text:style-name="a5" text:class-names="" text:cond-style-name=""><text:span text:style-name="a4" text:class-names="">Šaltinis: OECD duomenys</text:span></text:p></draw:text-box><svg:title/><svg:desc/></draw:frame></draw:g></text:span></text:p>
      <text:p text:style-name="P146"><text:span text:style-name="T147"><draw:g draw:name="Diagrama 2" draw:id="id3" draw:style-name="a12" text:anchor-type="as-char"><svg:title/><svg:desc/><draw:frame draw:style-name="a13" svg:x="0in" svg:y="0in" svg:width="5.85417in" svg:height="3.13056in" style:rel-width="scale" style:rel-height="scale"><draw:object xlink:href="Object 5/" xlink:type="simple" xlink:show="embed" xlink:actuate="onLoad"/></draw:frame><draw:frame draw:id="id2" draw:style-name="a11" draw:name="TextBox 8" svg:x="3.85456in" svg:y="2.71663in" svg:width="1.83756in" svg:height="0.22681in"><draw:text-box><text:p text:style-name="a10" text:class-names="" text:cond-style-name=""><text:span text:style-name="a9" text:class-names="">Šaltinis: OECD duomenys</text:span></text:p></draw:text-box><svg:title/><svg:desc/></draw:frame></draw:g></text:span></text:p>
      <text:p text:style-name="P148"><text:span text:style-name="T149">Kitas kritikuojamas aspektas<text:s/></text:span><text:span text:style-name="T150">– vadinamasis</text:span><text:span text:style-name="T151"><text:s/></text:span><text:span text:style-name="T152">valstybės tarnautojų rezervas</text:span><text:span text:style-name="T153">. Š</text:span><text:span text:style-name="T154">iuo metu buvusiam karjeros valstybės tarnautojui, atleistam iš pareigų dėl pareigybės panaikinimo ar sudarius</text:span><text:span text:style-name="T155">iam</text:span><text:span text:style-name="T156"><text:s/>šalių susitarimą dėl karjeros valstybės tarnautojo atleidimo, 6 mėnesius nuo atleidimo iš pareigų dienos Vyriausybės nustatyta tvarka siūlomos tos pačios ar žemesnės kategorijos karjeros valstybės tarnautojo pareigos.<text:s/></text:span><text:span text:style-name="T157">K</text:span><text:span text:style-name="T158">aip parodo patirtis</text:span><text:span text:style-name="T159">,</text:span><text:span text:style-name="T160"><text:s/>tai yra nepasiteisinęs ir neveiksmingas institutas,<text:s/></text:span><text:soft-page-break/><text:span text:style-name="T161">kuris vilkina konkurso organizavimo procesą bei dažnai trukdo pritraukti naujus bei inovatyvius darbuotojus į valstybės tarnybą.<text:s/></text:span></text:p>
      <text:p text:style-name="P162"><text:span text:style-name="T163">Kritikuojamas ir valstybės tarnautojų<text:s/></text:span><text:span text:style-name="T164">materialinės atsakomybės</text:span><text:span text:style-name="T165"><text:s/>reguliavimas, kadangi nėra efektyviai užtikrinamas realus padarytos žalos atlyginimas. Pagal galiojantį teisinį reguliavimą valstybės tarnautojas atlygina savo neteisėta kalta veika valstybės ir savivaldybės institucijai ir įstaigai padarytą tiesioginę materialinę žalą, kurią jis padarė vykdydamas vidaus administravimo veiklą.<text:s/></text:span><text:span text:style-name="T166">N</text:span><text:span text:style-name="T167">ėra numatoma atsakomybė už žalą</text:span><text:span text:style-name="T168">,</text:span><text:span text:style-name="T169"><text:s/>padarytą vykdant viešąjį administravimą, kuri dažnai gali būti reikšmingesnė nei ta, kuri padaryta vykdant vidaus administravimą. Taip pat galiojančiame įstatyme trūksta reguliavimo aiškumo išieškant žalą neteismine tvarka bei sprendžiant klausimą, kam būtent priklauso teisė įgyvendinti atgręžtinį reikalavimą tuo atveju, jei<text:s/></text:span><text:span text:style-name="T170">žala padaryta neteisėtais įstaigos vadovo veiksmais.</text:span></text:p>
      <text:p text:style-name="P171"><text:span text:style-name="T172">Šiuo metu galiojančio Valstybės tarnybos įstatymo 45 straipsnio 2 dalis nustato, kad rengti 18–20 kategorijų valstybės tarnautojų<text:s/></text:span><text:span text:style-name="T173">mokymo</text:span><text:span text:style-name="T174"><text:s/>programas ir pagal parengtas programas mokyti valstybės tarnautojus gali tik viešoji įstaiga Lietuvos viešojo administravimo institutas. Šis teisinis reguliavimas sukuria išskirtines sąlygas vienai kvalifikacijos tobulinimo įstaigai, o tai trukdo užtikrinti efektyvų, įvairiapusišką, aukščiausio lygio valstybės tarnautojų mokymą</text:span><text:span text:style-name="T175">.</text:span></text:p>
      <text:p text:style-name="P176"><text:span text:style-name="T177">Valstybės tarnybos įstatyme nustatytų<text:s/></text:span><text:span text:style-name="T178">valstybės tarnautojų<text:s/></text:span><text:span text:style-name="T179">skatinimo priemonių</text:span><text:span text:style-name="T180"><text:s/>pasirinkimas yra nedidelis,<text:s/></text:span><text:span text:style-name="T181">esamos skatinimo priemonės yra neveiksmingos. R</text:span><text:span text:style-name="T182">eikšmingiausia</text:span><text:span text:style-name="T183"><text:s/>skatinimo priemone</text:span><text:span text:style-name="T184"><text:s/>galima laikyti vienkartinę piniginę išmoką. Tačiau piniginiam motyvavimui trūksta aiškių kriterijų, jis nėra aiškiai susietas tik su veiklos rezultatais</text:span><text:span text:style-name="T185">.</text:span></text:p>
      <text:p text:style-name="P186"><text:span text:style-name="T187">Valstybės tarnautojų veiklos vertinimas</text:span><text:span text:style-name="T188"><text:s/>pagal šiuo metu galiojantį teisinį reguliavimą dažnai praktikoje vertinamas kaip formali, pernelyg biurokratiška procedūra, užimanti daug laiko,<text:s/></text:span><text:span text:style-name="T189">ir</text:span><text:span text:style-name="T190"><text:s/>neleidžianti tinkamai įvertinti valstybės tarnautojo darbo rezultatų, jo gebėjimų atlikti pareigybei nustatyt</text:span><text:span text:style-name="T191">as</text:span><text:span text:style-name="T192"><text:s/>funkcij</text:span><text:span text:style-name="T193">as</text:span><text:span text:style-name="T194">.</text:span></text:p>
      <text:p text:style-name="P195"><text:span text:style-name="T196">Šiuo metu V</text:span><text:span text:style-name="T197">alstybės tarnybos įstatymas detaliai nustato<text:s/></text:span><text:span text:style-name="T198">valstybės tarnybos v</text:span><text:span text:style-name="T199">aldymo mechanizmą</text:span><text:span text:style-name="T200"><text:s/>ir konkrečiai</text:span><text:span text:style-name="T201"><text:s/>aprašo Valstybės tarnybos departamento statusą ir funkcijas. Tai iš esmės riboja valstybės tarnybos valdymo lankstumą. Be to,<text:s/></text:span><text:span text:style-name="T202">pagal susiformavusią praktiką<text:s/></text:span><text:span text:style-name="T203">kitų Vyriausybės įstaigų statusas nėra taip detaliai aprašomas įstatymų lygmens teisės aktuose.</text:span></text:p>
      <text:p text:style-name="P204"/>
      <text:p text:style-name="P205">4. Kokios siūlomos naujos teisinio reguliavimo nuostatos ir kokių teigiamų rezultatų laukiama</text:p>
      <text:p text:style-name="P206">Projekte siūloma<text:s/>pakeisti<text:s/><text:span text:style-name="T207">valstybės tarnybos sąvoką</text:span><text:s/>bei<text:s/>nustatyti, kad<text:s/>į<text:s/>valstybės tarnybos sąvoką nepatenka<text:s/>ūkinio ir (ar) techninio pobūdžio funkcijos, t. y. pagal siūlomą teisinį reguliavimą valstybės tarnautojais nebūtų laikomi asmenys, atliekantys ūkinio ir (ar) techninio pobūdžio funkcijas.</text:p>
      <text:p text:style-name="P208">Įstatymo projekte siūloma visus su statutinių valstybės tarnautojų tarnyba susijusius klausimus (t. y., priėmimo į valstybės tarnybą, tarnybos atlikimo, darbo užmokesčio, socialinių garantijų, atleidimo, atsakomybės ir kitas sąlygas) reglamentuoti įstatymais patvirtintuose statutuose bei Lietuvos Respublikos diplomatinės tarnybos įstatyme.<text:s/>Tai leistų efektyviau įvertinti statutinės valstybės tarnybos specifiką, be to, išvengti praktikoje pasitaikančių problemų, kai reikia spręsti dėl Valstybės tarnybos įstatymo ir statutinę valstybės tarnybą reglamentuojančių įstatymų<text:s/>nuostatų<text:s/>santykio, o kartais net prieštaravimų.</text:p>
      <text:p text:style-name="P209"><text:span text:style-name="T210">Įstatymo projekte siūloma<text:s/></text:span><text:span text:style-name="T211">įt</text:span><text:span text:style-name="T212">virtinti</text:span><text:span text:style-name="T213"><text:s/></text:span><text:span text:style-name="T214">centralizuotą asmenų atranką į valstybės tarnybą</text:span><text:span text:style-name="T215">, atsisakant<text:s/></text:span><text:span text:style-name="T216">konkrečių atrankos procedūrų reglamentavimo įstatyme, jas detalizuojant Vyriausybės tvirtinamoje tvarkoje.<text:s/></text:span><text:span text:style-name="T217">Tai leistų valstybės tarnautojų atrankai taikyti naujausias ir moderniausias žmogiškųjų išteklių valdymo praktikoje taikomas darbuotojų atrankos sistemas, lanksčiai reaguoti į pokyčius šioje srityje. Centralizuota valstybės tarnautojų atranka leistų užtikrinti maksimalų proceso skaidrumą ir nešališkumą.</text:span><text:span text:style-name="T218"><text:s/></text:span><text:span text:style-name="T219">Tokiu teisiniu reguliavimu<text:s/></text:span><text:span text:style-name="T220">būtų veiksmingiau užtikrinamas Konstitucijos 33 straipsnyje įtvirtintos teisės piliečiams l</text:span><text:span text:style-name="T221">ygiomis sąlygomis stoti į Lietuvos Respublikos valstybinę tarnybą įgyvendinimas.</text:span></text:p>
      <text:p text:style-name="P222">Centralizuotą valstybės tarnautojų atranką vykdytų Vyriausybės įgaliota institucija (centrinė įstaiga).<text:s/>Vyriausybės tvirtinama tvarka detalizuotų konkursų planavimo, konkurso<text:s/><text:soft-page-break/>inicijavimo, reikalavimų pretendentams nustatymo, konkursų skelbimo, pretendentų registravimo, dokumentų pateikimo ir patikros, pretendentų gebėjimų, kompetencijų, žinių tikrinimo, į pareigas priimančio asmens sprendimo priėmimo<text:s/>procedūras.<text:s/>Centrinė įstaiga būtų įgaliota parinkti reikiamus atrankos metodus. Jie būtų<text:s/>parenkami pagal pareigybės lygmenį, veiklos sritį ir kitas pareigybės charakteristikas bei keliamus reikalavimus:<text:s/>pokalbis (interviu); praktinės užduotys; įvertinimo centro metodas<text:s/>(aukščiausio lygmens vadovų atrankai); jei reikia konkrečiai pareigybei,<text:s/>gali būti įtraukti papildomi psichometriniai, gebėjimų, asmenybiniai ir kiti testai.<text:s/>Į centralizuotos atrankos procedūras būtų įtraukti atitinkamų įstaigų, į pareigas kuriose organizuojama atranka, atstovai, atitinkamų sričių ekspertai. Tokios atrankos būdu būtų patikrintos pretendentų turimos žinios, gebėjimai<text:s/>atlikti pareigybės aprašyme nurodytas funkcijas, kompetencijos.</text:p>
      <text:p text:style-name="P223">Projekte siūloma iš esmės keisti valstybės tarnautojų<text:s/><text:span text:style-name="T224">darbo<text:s/></text:span><text:span text:style-name="T225">užmokesčio</text:span><text:s/>reglamentavimą.<text:s/>Pareiginių algų ribos projektuojamos taip, kad esamos pareiginės algos nemažėtų.<text:s/>Projekte pareiginės algos koeficiento nustatymo principas buvo pasirinktas siekiant pareiginės algos nustatymo lankstumo, todėl į pareigas priimančiam asmeniui nustatyta galimybė taikyti<text:s/>koeficientą iš<text:s/>Projekte<text:s/>nurodyto<text:s/>pareiginės algos koeficientų<text:s/>intervalo.<text:s/>Aukščiausias pareigas einantiems asmenims<text:s/>(Seimo kancleris, Respublikos Prezidento kanceliarijos kancleris, Vyriausybės kancleris)<text:s/>būtų mokama fiksuota pareiginė alga (be intervalo). Fiksuotos algos nustatymas leistų išvengti subjektyvumo ir neskaidrumo<text:s/>sumokant šiems valstybės tarnautojams už darbą, taip pat nepageidaujamos neigiamos įtakos jų atliekamoms funkcijoms. Pažymėtina,<text:s/>kad<text:s/>šiuo metu fiksuota pareiginė alga pagal teisės aktus nustatoma valstybės pareigūnams, politikams, teisėjams, prokurorams.<text:s/>Projekte <text:s/>siūloma vietoj įstaigų skirstymo į 5 grupes valstybės tarnautojų pareiginei algai nustatyti <text:s/>palikti skirstymą į 3 grupes.</text:p>
      <text:p text:style-name="P226">Projekte siūloma atsisakyti visų priemokų ir priedų, kurie pagal šiuo metu galiojantį teisinį reguliavimą gali būti skiriami valstybės tarnautojams, paliekant tik<text:s/><text:span text:style-name="T227">priemoką už pavadavimą ir priedą<text:s/></text:span><text:span text:style-name="T228">už tarnybos Lietuvos valstybei stažą (toliau – tarnybos stažas)</text:span><text:span text:style-name="T229">. Pagal<text:s/></text:span><text:span text:style-name="T230">P</text:span><text:span text:style-name="T231">rojekte siūlomą teisinį reguliavimą valstybės tarnautojui galėtų būti mokama priemoka už pavadavimą, kai jam<text:s/></text:span><text:span text:style-name="T232">raštu būtų pavesta laikinai atlikti ir kito valstybės tarnautojo</text:span><text:span text:style-name="T233"><text:s/>pareigybei nustatytas</text:span><text:span text:style-name="T234"><text:s/>funkcijas</text:span><text:span text:style-name="T235">.</text:span><text:s/>Priemokos už pavadavimą dydį nustatytų<text:s/>valstybės tarnautoją į pareigas priimantis asmuo, tačiau ši priemoka negalėtų viršyti<text:s/>40 procentų pareiginės algos. Priemoka už pavadavimą gali būti skiriama ne ilgesniam kaip 6 mėnesių laikotarpiui.<text:span text:style-name="T236"><text:s/></text:span><text:span text:style-name="T237">Valstybės tarnautojams</text:span><text:span text:style-name="T238"><text:s/>priedą už tarnybos stažą sudarytų</text:span><text:span text:style-name="T239"><text:s/>1 procentas pareiginės algos už kiekvienus tarnybos Lietuvos valstybei metus. Šio priedo suma negal</text:span><text:span text:style-name="T240">ėtų</text:span><text:span text:style-name="T241"><text:s/>viršyti 30 procentų pareiginės algos.</text:span></text:p>
      <text:p text:style-name="P242">Projekte siūloma nustatyti, kad valstybės tarnautojui gali būti apmokama už dalyvavimą savo ar kitos įstaigos įgyvendinamuose projektuose, taip pat veikloje, atliekamoje pagal įstaigos sudarytas bendradarbiavimo sutartis su tarptautinėmis ar Europos Sąjungos teisės aktais įsteigtomis institucijomis (toliau – veikla pagal bendradarbiavimo sutartis), kurie turi konkrečius ir išmatuojamus tikslus, suderinamus su įstaigos misija ir tikslais, kuriems yra nustatytas įgyvendinimo terminas ir numatytas atskiras biudžetas. Už dalyvavimą Europos Sąjungos, tarptautinių organizacijų, užsienio valstybių finansuojamoje paramos vystymuisi teikimo arba Lietuvos vystomojo bendradarbiavimo ir paramos demokratijai projektinėje veikloje ar veikloje pagal bendradarbiavimo sutartis iš Europos Sąjungos, tarptautinių organizacijų, užsienio valstybių lėšų būtų apmokama pagal paramos vystymuisi teikimo projektų sutartyse ar bendradarbiavimo sutartyse nustatytas sąlygas ir įkainius. Kai sąlygos ir įkainiai nebūtų nustatyti, apmokėjimo už dalyvavimą projektinėje veikloje ar veikloje pagal bendradarbiavimo sutartis įkainius nustatytų įstaigos vadovas, tačiau ne didesnius nei dviguba konkretaus valstybės tarnautojo pareiginė alga. Už laiką, kurį valstybės tarnautojas dalyvautų projektinėje veikloje ar veikloje pagal bendradarbiavimo sutartis, už kurį gautų apmokėjimą, valstybės tarnautojui nustatytas darbo užmokestis iš valstybės ar savivaldybės biudžeto lėšų būtų nemokamas.<text:s/></text:p>
      <text:p text:style-name="P243">Projekte siūloma supaprastinti<text:s/><text:span text:style-name="T244">valstybės tarnautojų veiklos vertinimo tvarką</text:span>, atsisakant valstybės tarnautojų vertinimo tam sudarytose specialiose komisijose. Siūloma nustatyti, kad valstybės tarnautojo veiklą vertina ir siūlymus dėl to teikia tiesioginis vadovas, o galutinį sprendimą priima į pareigas priimantis asmuo.<text:s/>Toks procesas būtų efektyvesnis, mažiau biurokratinis, daugiau<text:s/><text:soft-page-break/>diskrecijos būtų suteikta tiesioginiam vadovui, kuris geriausiai pažįsta valstybės tarnautoją ir gali įvertinti jo darbo kokybę.<text:s/>Projekte numatyta, kad įstaigose sudaromos<text:s/>komisijos, kurios tais atvejais, kai vertinamas valstybės tarnautojas nesutinka su tiesioginio vadovo vertinimu, taip pat kitais atvejais – į pareigas priimančiam asmeniui pareikalavus, pateiktų išvadą dėl valstybės tarnautojų veiklos vertinimo, o galutinį sprendimą priimtų į pareigas priimantis asmuo.<text:s/>Kai valstybės tarnautojo tarnybinė veikla būtų įvertinama gerai, jo teisinė padėtis nesikeistų ir valstybės tarnautojo tarnybinės veiklos vertinimas<text:s/>būtų<text:s/>baigiamas.<text:s/>Kai valstybės tarnautojo tarnybinė veikla<text:s/>būtų<text:s/>įvertinta<text:s/>labai gerai, tiesioginio vadovo rašytiniu motyvuotu siūlymu, valstybės tarnautoją į pareigas priimančio asmens sprendimu:</text:p>
      <text:p text:style-name="P245">1) valstybės tarnautojui galėtų<text:s/>būti nustatoma didesnė pareiginė alga<text:span text:style-name="T246">,<text:s/></text:span><text:span text:style-name="T247">taikant ne mažiau kaip<text:s/></text:span><text:span text:style-name="T248">0,5 ir ne daugiau kaip 1,5 didesnį koeficientą negu jam iki<text:s/></text:span>tarnybinės veiklos<text:s/><text:span text:style-name="T249">vertinimo nustatytas pareiginės algos koeficientas, tačiau neviršijant tai pareigybei nustatyto didžiausio koeficiento,</text:span><text:s/>arba</text:p>
      <text:p text:style-name="P250">2)<text:s/>valstybės tarnautojui galėtų<text:s/>būti taikomos<text:s/>įstatymo<text:s/>nustatytos skatinimo priemonės, arba</text:p>
      <text:p text:style-name="P251">3) karjeros valstybės tarnautojas, išskyrus kadencijai priimtą valstybės tarnautoją,<text:s/>galėtų<text:s/>būti perkeliamas į aukštesnes karjeros valstybės tarnautojo pareigas, išskyrus pareigas, kurioms įstatymais yra nustatyta kadencija, toje pačioje valstybės ar savivaldybės institucijoje ar įstaigoje.<text:span text:style-name="T252"><text:s/></text:span></text:p>
      <text:p text:style-name="P253">Kai valstybės tarnautojo tarnybinė veikla<text:s/>būtų<text:s/>įvertinta<text:s/>nepatenkinamai, tiesioginio vadovo rašytiniu motyvuotu siūlymu, valstybės tarnautoją į pareigas priimančio asmens sprendimu:<text:s/></text:p>
      <text:p text:style-name="P254">1)<text:s/>valstybės tarnautojui galėtų<text:s/>būti nustatoma mažesnė pareigybės pareiginės algos koeficientų intervale esanti pareiginė alga<text:span text:style-name="T255">,<text:s/></text:span><text:span text:style-name="T256">taikant<text:s/></text:span><text:span text:style-name="T257">0,5 mažesnį koeficientą negu jam iki<text:s/></text:span>tarnybinės veiklos<text:s/><text:span text:style-name="T258">vertinimo nustatytas pareiginės algos koeficientas,<text:s/></text:span><text:span text:style-name="T259">tačiau ne mažesnį negu tai pareigybei nustatytas mažiausias koeficientas,<text:s/></text:span>arba;<text:s/></text:p>
      <text:p text:style-name="P260">2) valstybės tarnautojas galėtų<text:s/>būti atleistas iš pareigų (<text:span text:style-name="T261">išskyrus Vyriausybės įstaigų, kurių nepriklausomumas joms atliekant įstatymų nustatytas funkcijas ir priimant sprendimus turi būti užtikrintas vadovaujantis Europos Sąjungos ir nacionaliniais teisės aktais, vadovus)</text:span>.</text:p>
      <text:p text:style-name="P262">Projekte siūloma<text:s/><text:span text:style-name="T263">a</text:span><text:span text:style-name="T264">tsisak</text:span><text:span text:style-name="T265">yti</text:span><text:span text:style-name="T266"><text:s/>valstybės tarnautojų privalomo mokymo</text:span><text:s/>valstybės lėšomis.<text:s/>Projekte siūloma nustatyti, kad valstybės tarnautojai turi tobulinti kvalifikaciją. Valstybės tarnautojų kvalifikacijos tobulinimo tvarką nustatytų Vyriausybė. Valstybės tarnautojų kvalifikacijos tobulinimas galėtų būti finansuojamas iš atitinkamai v<text:span text:style-name="T267">alstybės ar savivaldybės institucijai ar įstaigai</text:span><text:span text:style-name="T268"><text:s/></text:span>skiriamų valstybės biudžeto asignavimų, taip pat kitų teisėtų lėšų šaltinių.<text:s/>Projekte siekiama pakeisti pačią kvalifikacijos tobulinimo paradigmą<text:s/>vietoj<text:s/>esamos, kurioje valstybės tarnautojų kvalifikacijos tobulinimas yra pirmiausia institucijos, kurioje dirba atitinkamas valstybės tarnautojas, interesas (jos atsakomybė),<text:s/>į tokią, kur šia atsakomybe institucija dalinasi su pačiu valstybės tarnautoju,<text:s/>t.<text:s/>y. ne tik darbdavys, bet ir pats darbuotojas turi aktyviai dėti pastangas, būti suinteresuotas tobulinti savo kvalifikaciją.<text:s/>Nauja valstybės tarnautojų mokymo sistema turėtų apimti mokymąsi darbo vietoje, savarankišką mokymąsi, vidinius mokymus. Ypatingą reikšmę turėtų įgyti nuotoliniai mokymai (e.<text:s/>mokymai).<text:s/>Taip<text:s/>nemaža dalis žinių valstybės tarnautojams būtų pateikiama paprastesniu ir lankstesniu būdu – nepaliekant darbo vietos, suteikiant galimybę tas žinias gauti tuo metu, kai tai yra reikalinga arba kai gali tarnautojas (t.<text:s/>y. nebūtinai visa tikslinė grupė vienu metu),<text:s/>taip pat<text:s/>užtikrinant suteikiamų žinių vienodumą.<text:s/>Be to, valstybės tarnautojams būtų paliekama galimybė dalyvauti išoriniuose mokymuose (konferencijose, seminaruose ir pan.), kurie būtų tiesiogiai susiję su jų<text:s/>vykdomomis<text:s/>funkcijomis.</text:p>
      <text:p text:style-name="P269">Projekte siūloma nustatyti<text:s/><text:span text:style-name="T270">nuotolinio darbo galimybė</text:span>, t. y. sudaryti<text:s/>galimybę<text:s/>valstybės tarnautojui jam priskirtas funkcijas ar jų dalį visą arba dalį darbo laiko suderinus su tiesioginiu vadovu Vyriausybės nustatyta tvarka atlikti nuotoliniu būdu (kitoje suderintoje vietoje, naudojantis informacinėmis technologijomis).</text:p>
      <text:p text:style-name="P271">Projekte siūloma numatyti<text:s/><text:span text:style-name="T272">nauj</text:span><text:span text:style-name="T273">a</text:span><text:span text:style-name="T274">s skatinimo priemon</text:span><text:span text:style-name="T275">e</text:span><text:span text:style-name="T276">s</text:span>:</text:p>
      <text:p text:style-name="P277"><text:span text:style-name="T278">1) 1</text:span><text:span text:style-name="T279">–</text:span><text:span text:style-name="T280">2<text:s/></text:span><text:span text:style-name="T281">pareiginių algų dydžio piniginė išmoka už</text:span><text:span text:style-name="T282"><text:s/>asmeninį išskirtinį indėlį įgyvendinant įstaigai nustatytus tikslus arba pasiektus rezultatus bei įgyvendintus uždavinius</text:span><text:span text:style-name="T283"><text:s/>(tačiau ne dažniau kaip 2 kartus per kalendorinius metus)</text:span><text:span text:style-name="T284">;</text:span></text:p>
      <text:p text:style-name="P285">2<text:span text:style-name="T286">) iki 5 apmokamų poilsio dienų (tačiau ne daugiau kaip 10 darbo dienų per metus) arba atitinkamai sutrumpinant darbo laiką.</text:span></text:p>
      <text:p text:style-name="P287"><text:span text:style-name="T288">Pasirinktos skatinimo priemonės</text:span><text:span text:style-name="T289"><text:s/>(tiek savo pobūdžiu, tiek dydžiu)</text:span><text:span text:style-name="T290"><text:s/></text:span><text:span text:style-name="T291">turėtų prisidėti prie valstybės tarnautojų motyvacijos didinimo, skatinti juos siekti geresnių savo ir įstaigos veiklos rezultatų, įgyvendinti jiems pavestus uždavinius.<text:s/></text:span></text:p>
      <text:p text:style-name="P292">Projekte siūlomas<text:s/><text:span text:style-name="T293">mentorystės institutas</text:span><text:s/>vietoj tarnybos pratęsimo asmenims, sulaukusiems 65 metų.<text:s/>Toks siūlymas leistų įgyvendinti Septynioliktosios Lietuvos Respublikos Vyriausybės programos 121.4 p. įtvirtintą siekį<text:s/>–<text:s/>valstybės tarnyboje įvesti mentoriaus etatą. Toks etatas,<text:s/>skirtas pensinio amžiaus sulaukusiems senjorams – buvusiems valstybės tarnautojams, specialistams, ekspertams, leistų<text:s/>jiems<text:s/>savo patirtį perduoti jauniems kolegoms, prisidėti tęsiant pradėtus ilgalaikius darbus.</text:p>
      <text:p text:style-name="P294">Projekte taip pat siūloma tikslinti kai kurias Valstybės tarnybos įstatymo nuostatas, derinant jas su naujos redakcijos Darbo kodeksu, pavyzdžiui, valstybės tarnautojų atostogas siūloma skaičiuoti darbo dienomis; siūloma valstybės tarnautojams numatomų išeitinių išmokų dydžius artinti prie naujos redakcijos Darbo kodekse numatytų išeitinių išmokų dydžių (įvertinus<text:s/>valstybės tarnybos specifiką).</text:p>
      <text:p text:style-name="P295">Projekte siūloma atsisakyti<text:s/><text:span text:style-name="T296">pareigų siūlymo buvusiems valstybės tarnautojams</text:span><text:s/>dėl pareigybės panaikinimo instituto (rezervo). Šis valstybės tarnybos institutas galioja jau gana ilgą laikotarpį, tačiau yra neefektyvus, savo esme užkertantis kelią pritraukti naujus darbuotojus į valstybės tarnybą.</text:p>
      <text:p text:style-name="P297">Projekte siūloma nustatyti, kad valstybės tarnautojas privalo<text:s/><text:span text:style-name="T298">atlyginti žalą</text:span>, jeigu ją padarė atlikdamas viešojo administravimo veiklą, taip pat, kad išieškotinos žalos dydis nėra ribojamas tais atvejais, kai žala padaryta tyčia. Projekte siūloma aiškiai reglamentuoti žalos išieškojimą ne teismine tvarka. Siekiant užtikrinti realų žalos išieškojimą, Projekte siūloma nustatyti, kad tais atvejais, kai žala padaryta neteisėtais įstaigos vadovo veiksmais, regreso teisė reikalauti iš žalą padariusio valstybės tarnautojo tokio žalos atlyginimo priklauso įstaigos vadovą į pareigas priimančiam asmeniui.</text:p>
      <text:p text:style-name="P299">Projekte siūloma nustatyti, kad<text:s/><text:span text:style-name="T300">Vyriausybės įstaigų vadovai</text:span><text:s/>būtų laikomi valstybės tarnautojais – įstaigos vadovais.</text:p>
      <text:p text:style-name="P301">Kartu teikiamuose susijusiuose įstatymų projektuose tikslinamos atitinkamų įstatymų nuostatos, susijusios su Vyriausybės įstaigų vadovų skyrimu, darbo<text:s/>užmokesčiu.</text:p>
      <text:p text:style-name="P302"><text:s/><text:span text:style-name="T303">Lietuvos Respublikos<text:s/></text:span>viešojo administravimo įstatymo Nr. VIII-1234<text:s/><text:span text:style-name="T304">11<text:s/></text:span>straipsnio<text:s/>pakeitimo įstatymo projekte<text:s/>siūlomos pataisos, susijusios su viešojo administravimo įstaigų struktūros optimizavimu.</text:p>
      <text:p text:style-name="P305"><text:span text:style-name="T306">Siekdama sumažinti administracinę naštą viešajame valdyme, 2017 m. XVII Vyriausybė vietoje vienas kitą iš dalies dubliuojančių dokumentų – Vyriausybės programos įgyvendinimo prioritetinių priemonių ir Vyriausybės veiklos prioritetų – patvirtino vieną dokumentą – XVII Vyriausybės programos nuostatų įgyvendinimo planą. Atsižvelgiant į įvykusius pokyčius, siūloma patikslinti Vyriausybės įstatymą.<text:s/></text:span><text:span text:style-name="T307">Tikimasi, kad šis patikslinimas pasitarnaus optimizuojant strateginio planavimo dokumentų skaičių, planavimo procesas taps efektyvesnis, o atsiskaitymo už pasiektus veiklos rezultatus procesas – aiškesnis ir paprastesnis. Prioritetinių darbų sąrašo patvirtinimas Vyriausybės lygiu pasitarnaus diegiant pokyčių valdymo principus viešajame valdyme ir tuo pačiu sudarys sąlygas užtikrinti efektyvų prioritetinių darbų įgyvendinimą, stebėseną ir tęstinumą.<text:s/></text:span><text:span text:style-name="T308">Be to,<text:s/></text:span><text:span text:style-name="T309">Lietuvos Respublikos V</text:span>yriausybės įstatymo Nr. I-464 6, 22, 26, 29<text:span text:style-name="T310">1</text:span>, 30 ir 31<text:span text:style-name="T311">1</text:span><text:s/>straipsnių pakeitimo įstatymo projekte<text:s/><text:span text:style-name="T312">siūloma nustatyti kadencijas ministerijų kancleriams, kadangi ministerijos kancleris pagal įstatymą yra ministerijos administracijos vadovas, kontroliuoja ministerijos administracinę-ūkinę veiklą, ministro pavedimu priima į pareigas ir atleidžia iš jų ministerijos valstybės tarnautojus ir darbuotojus, atlieka kitas ministro nustatytas funkcijas, taigi iš esmės vykdo įstaigos vadovo veiklą. Atsižvelgiant į tai, kad Projekte siūloma nustatyti kadencijas visiems įstaigų vadovams, kadencijas reikėtų nustatyti ir ministerijų kancleriams. Tai leistų vykdyti dažnesnę ministerijų kanclerių rotaciją, atleisti iš pareigų pasibaigus pirmajai kadencijai, tačiau ministerijų kancleriai<text:s/></text:span><text:soft-page-break/><text:span text:style-name="T313">galėtų dalyvauti konkurse siek</text:span><text:span text:style-name="T314">dami</text:span><text:span text:style-name="T315"><text:s/>eiti pareigas antrą kadenciją. Taip pat būtų sudarytos sąlygos kitiems gerai pareigas atliekantiems tarnautojams kilti karjeros laiptais. Siekiant nepažeisti šiuo metu ministerijų kanclerių funkcijas einančių asmenų teisėtų interesų,<text:s/></text:span><text:span text:style-name="T316">į</text:span><text:span text:style-name="T317">statymo projekte nustatoma, kad iki šio<text:s/></text:span><text:span text:style-name="T318">į</text:span><text:span text:style-name="T319">statymo įsigaliojimo į pareigas priimtiems ministerijų kancleriams  4 metų kadencija  nustatoma nuo teikiamo įstatymo įsigaliojimo, t. y. nuo 2019 m. sausio 1 dienos</text:span><text:span text:style-name="T320">, ir tai laikoma pirmąją kadencija.</text:span></text:p>
      <text:p text:style-name="P321"><text:span text:style-name="T322">Lietuvos Respublikos</text:span><text:span text:style-name="T323"><text:s/>p</text:span>rezidento įstatymo Nr. I-56 13 straipsnio pakeitimo įstatymo projekte siūloma nustatyti, kad Respublikos Prezidento kanceliarijos kancleris yra politinio (asmeninio) pasitikėjimo valstybės tarnautojas, kurį<text:span text:style-name="T324"><text:s/></text:span>priima į pareigas ir atleidžia iš jų Respublikos Prezidentas ir kuris yra pavaldus Respublikos Prezidentui. Tiek Prezidento, tiek Vyriausybės kanceliarijoms vadovaujantys įstaigų vadovai – kancleriai – užtikrina sklandų šias valstybės valdžios institucijas aptarnaujančio aparato darbą, glaudžiai bendradarbiauja su juos į pareigas priėmusiais politikais – Respublikos Prezidentu ir Ministru Pirmininku. Atsižvelgiant į šių valstybės tarnautojų atliekamas funkcijas, atsakomybę ir darbo su juos priimančiais politikais pobūdį, jų paskyrimas į pareigas turėtų vykti tokia pačia tvarka, t. y. politinio (asmeninio) pasitikėjimo pagrindu.</text:p>
      <text:p text:style-name="P325"/>
      <text:p text:style-name="P326">5. Numatomo teisinio reguliavimo poveikio vertinimo rezultatai (jeigu rengiant įstatymų<text:s/>projektus<text:s/>toks vertinimas turi būti atliktas ir jų<text:s/>rezultatai nepateikiami atskiru dokumentu), galimos neigiamos priimtų<text:s/>įstatymų<text:s/>pasekmės ir,<text:s/>kokių priemonių reikėtų imtis, kad tokių pasekmių būtų išvengta</text:p>
      <text:p text:style-name="P327">Laukiami teigiami Projekto rezultatai aptarti 4 punkte.</text:p>
      <text:p text:style-name="P328">Priėmus Projektą, neigiamų pasekmių nenumatoma.</text:p>
      <text:p text:style-name="P329"/>
      <text:p text:style-name="P330">6. Kokią įtaką priimti<text:s/>įstatymai<text:s/>turės kriminogeninei situacijai, korupcijai</text:p>
      <text:p text:style-name="P331">Projektai nesusiję su įtaka kriminogeninei situacijai.<text:s/></text:p>
      <text:p text:style-name="P332"/>
      <text:p text:style-name="P333">7. Kaip įstatymų<text:s/>įgyvendinimas atsilieps verslo sąlygoms ir jo plėtrai</text:p>
      <text:p text:style-name="P334">Projektai nesusiję su įtaka verslo sąlygoms ir jo plėtrai.</text:p>
      <text:p text:style-name="P335"/>
      <text:p text:style-name="P336">8. Įstatymų inkorporavimas į teisinę sistemą, kokius teisės aktus būtina priimti, kokius galiojančius teisės aktus reikia pakeisti ar pripažinti netekusiais galios</text:p>
      <text:p text:style-name="P337">Kartu su Projektu teikiami jam įgyvendinti reikalingi kitų įstatymų pakeitimo projektai:<text:s/></text:p>
      <text:p text:style-name="P338"><text:span text:style-name="T339">–</text:span><text:span text:style-name="T340"><text:s/>Lietuvos Respublikos V</text:span>yriausybės įstatymo Nr. I-464 6, 22, 26, 29<text:span text:style-name="T341">1</text:span>, 30 ir 31<text:span text:style-name="T342">1</text:span><text:s/>straipsnių pakeitimo įstatymo projektas;</text:p>
      <text:p text:style-name="P343">–<text:s/><text:span text:style-name="T344">Lietuvos Respublikos<text:s/></text:span>viešojo administravimo įstatymo Nr. VIII-1234<text:span text:style-name="T345"><text:s/>11<text:s/></text:span>straipsnio pakeitimo įstatymo projektas;</text:p>
      <text:p text:style-name="P346"><text:span text:style-name="T347">- Lietuvos Respublikos<text:s/></text:span><text:span text:style-name="T348">asmens duomenų teisinės apsaugos<text:s/></text:span><text:span text:style-name="T349">įstatymo Nr. I</text:span><text:span text:style-name="T350">-</text:span><text:span text:style-name="T351">1374</text:span><text:span text:style-name="T352"><text:s/>38 straipsnio pakeitimo įstatymo</text:span><text:s/>projektas;</text:p>
      <text:p text:style-name="P353"><text:span text:style-name="T354">–</text:span><text:span text:style-name="T355"><text:s/>Lietuvos Respublikos<text:s/></text:span><text:span text:style-name="T356">dokumentų ir archyvų</text:span><text:span text:style-name="T357"><text:s/></text:span><text:span text:style-name="T358">įstatymo Nr. I</text:span><text:span text:style-name="T359">-</text:span><text:span text:style-name="T360">1115</text:span><text:span text:style-name="T361"><text:s/>5 ir 6 straipsnių pakeitimo įstatymo</text:span><text:s/>projektas;</text:p>
      <text:p text:style-name="P362"><text:span text:style-name="T363">–</text:span><text:span text:style-name="T364"><text:s/></text:span>Lietuvos Respublikos asmenų delegavimo į tarptautines ir Europos Sąjungos institucijas ar užsienio valstybių institucijas įstatymo Nr. X-1262<text:s/>3,<text:s/>5, 6, 7, 9, 12, 14, 15, 17 straipsnių ir priedo pakeitimo įstatymo projektas;</text:p>
      <text:p text:style-name="P365">–<text:s/>Lietuvos Respublikos privačios detektyvinės veiklos įstatymo Nr. XII-1615 8 straipsnio pakeitimo įstatymo projektas;</text:p>
      <text:p text:style-name="P366"><text:span text:style-name="T367">–</text:span><text:span text:style-name="T368"><text:s/>Lietuvos Respublikos nacionalinės teismų administracijos įstatymo Nr. IX-787 4 straipsnio pakeitimo įstatymo</text:span><text:s/>projektas;</text:p>
      <text:p text:style-name="P369"><text:span text:style-name="T370">–</text:span><text:span text:style-name="T371"><text:s/>Lietuvos Respublikos valstybės politikų ir valstybės pareigūnų darbo apmokėjimo įstatymo Nr. VIII–1904 2 straipsnio ir Įstatymo priedėlio pakeitimo įstatymo</text:span><text:s/>projektas;</text:p>
      <text:p text:style-name="P372"><text:span text:style-name="T373">–</text:span><text:span text:style-name="T374"><text:s/>Lietuvos Respublikos<text:s/></text:span><text:span text:style-name="T375">statistikos<text:s/></text:span><text:span text:style-name="T376">įstatymo Nr. I</text:span><text:span text:style-name="T377">-</text:span><text:span text:style-name="T378">270</text:span><text:span text:style-name="T379"><text:s/>7 straipsnio pakeitimo įstatymo</text:span><text:s/>projektas;</text:p>
      <text:soft-page-break/>
      <text:p text:style-name="P380">–<text:s/>Lietuvos Respublikos<text:span text:style-name="T381"><text:s/>vietos savivaldos įstatymo<text:s/></text:span>Nr. I-533 19, 29 ir 31 straipsnių pakeitimo įstatymo projektas;</text:p>
      <text:p text:style-name="P382">–<text:s/>Lietuvos Respublikos valstybės tarnybos įstatymo pakeitimo įstatymo įgyvendinimo įstatymo Nr. IX-856 pripažinimo netekusiu galios įstatymo projektas;</text:p>
      <text:p text:style-name="P383"><text:span text:style-name="T384">–</text:span><text:span text:style-name="T385"><text:s/>Lietuvos Respublikos Prezidento įstatymo Nr. I-56 13 straipsnio pakeitimo įstatymo<text:s/></text:span>projektas.</text:p>
      <text:p text:style-name="P386">Kartu su Projektu<text:s/>(atskiru paketu)<text:s/>teikiami<text:s/>Lietuvos Respublikos vidaus tarnybos statuto pakeitimo įstatymo, Lietuvos Respublikos tarnybos Kalėjimų departamente prie Lietuvos Respublikos teisingumo ministerijos statuto 2 straipsnio pakeitimo įstatymo, Lietuvos Respublikos tarnybos Lietuvos Respublikos muitinėje statuto 2 straipsnio pakeitimo įstatymo, Lietuvos Respublikos muitinės įstatymo<text:s/><text:span text:style-name="T387">Nr.<text:s/></text:span>IX-2183 3, 7, 15, 17 straipsnių pakeitimo ir įstatymo papildymo 18<text:span text:style-name="T388">1</text:span><text:s/>ir 18<text:span text:style-name="T389">2</text:span><text:s/>straipsniais įstatymo, Lietuvos Respublikos tarnybos Kalėjimų departamente prie Lietuvos Respublikos teisingumo ministerijos statuto patvirtinimo įstatymo Nr. VIII-1631 pripažinimo netekusiu galios įstatymo, Lietuvos Respublikos tarnybos Kalėjimų departamente prie Lietuvos Respublikos teisingumo ministerijos statuto patvirtinimo įstatymo įgyvendinimo įstatymo Nr. VIII-1635 pripažinimo netekusiu galios įstatymo, Lietuvos Respublikos pataisos pareigūnų veiklos įstatymo, Lietuvos Respublikos probacijos įstatymo Nr. XI-1860 2 straipsnio pakeitimo įstatymo, <text:s/>Lietuvos Respublikos tarnybos Lietuvos Respublikos muitinėje statuto patvirtinimo ir įgyvendinimo įstatymo Nr. VIII-1986 pripažinimo netekusiu galios įstatymo, Lietuvos Respublikos mokesčių administravimo įstatymo Nr. IX-2112 23 ir 24 straipsnių pakeitimo įstatymo, Lietuvos Respublikos valstybinio socialinio draudimo įstatymo Nr. I-1336 4 ir 6 straipsnių pakeitimo įstatymo, L<text:span text:style-name="T390">ietuvos Respublikos<text:s/></text:span><text:span text:style-name="T391">profesinio mokymo įstatymo Nr. VIII-450 18, 26, 28 ir 29 straipsnių pakeitimo įstatymo,<text:s/></text:span>L<text:span text:style-name="T392">ietuvos Respublikos<text:s/></text:span><text:span text:style-name="T393">profesinio mokymo įstatymo Nr. VIII-450 pakeitimo įstatymo Nr. XIII-888 1 straipsnio pakeitimo įstatymo projektai.</text:span><text:s/>.</text:p>
      <text:p text:style-name="P394">Kartu su Projektu turėtų būti svarstomos<text:s/>ir<text:s/>Lietuvos Respublikos diplomatinės tarnybos įstatymo pataisos.</text:p>
      <text:p text:style-name="P395"/>
      <text:p text:style-name="P396">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397">Projektai parengti laikantis nustatytų reikalavimų. Projektų sąvokos ir jas įvardijantys terminai<text:s/>įvertinti Terminų banko įstatymo ir jo įgyvendinamųjų teisės aktų nustatyta tvarka.</text:p>
      <text:p text:style-name="P398"/>
      <text:p text:style-name="P399">10. Ar projektai atitinka Žmogaus teisių ir pagrindinių laisvių apsaugos konvencijos nuostatas ir Europos Sąjungos dokumentus<text:s/></text:p>
      <text:p text:style-name="P400">Projektų nuostatos Žmogaus teisių ir pagrindinių laisvių apsaugos konvencijos nuostatoms ir Europos Sąjungos dokumentams neprieštarauja.</text:p>
      <text:p text:style-name="P401"/>
      <text:p text:style-name="P402">11. Jeigu įstatymams įgyvendinti reikia įgyvendinamųjų teisės aktų, – kas ir kada juos turėtų priimti</text:p>
      <text:p text:style-name="P403">Priėmus Projektą, ne vėliau kaip iki 2019<text:s/>m.<text:s/>sausio<text:s/>1 d. bus būtina atsižvelgiant į<text:s/>Projekto<text:s/>nuostatas<text:s/>pakeisti šiuos<text:s/>teisės aktus:<text:s/><text:s/></text:p>
      <text:list text:style-name="LFO21" text:continue-numbering="true">
        <text:list-item>
          <text:p text:style-name="P404">Vyriausybės 2002 m. birželio 24 d. nutarimą<text:s/>Nr. 966 „Dėl Konkursų į valstybės tarnautojo pareigas organizavimo tvarkos aprašo patvirtinimo“;</text:p>
        </text:list-item>
        <text:list-item>
          <text:p text:style-name="P405">Vyriausybės 2012 m. lapkričio 7 d. nutarimą<text:s/>Nr. 1344 „Dėl Atrankos į pakaitinio valstybės tarnautojo pareigas organizavimo tvarkos aprašo patvirtinimo“;</text:p>
        </text:list-item>
        <text:list-item>
          <text:p text:style-name="P406">Vyriausybės 2002 m. birželio 24 d. nutarimą<text:s/>Nr. 968 „Dėl Valstybės tarnautojų veiklos etikos taisyklių patvirtinimo“;</text:p>
        </text:list-item>
        <text:list-item>
          <text:p text:style-name="P407">Vyriausybės 2002 m. birželio 17 d. nutarimą<text:s/>Nr. 909 „Dėl Valstybės tarnautojų kvalifikacinių klasių suteikimo ir valstybės tarnautojų tarnybinės veiklos vertinimo taisyklių bei valstybės tarnautojų tarnybinės veiklos vertinimo kriterijų“;</text:p>
        </text:list-item>
        <text:list-item>
          <text:p text:style-name="P408">Vyriausybės 2002 m. birželio 24 d. nutarimą<text:s/>Nr. 967 „Dėl Valstybės tarnautojo statuso atkūrimo ir pareigų siūlymo buvusiam valstybės tarnautojui taisyklių patvirtinimo“;</text:p>
        </text:list-item>
        <text:list-item>
          <text:p text:style-name="P409">Vyriausybės 2006 m. rugpjūčio 4 d. nutarimą<text:s/>Nr. 780 „Dėl Valstybės tarnautojų siuntimo tobulinti kvalifikaciją kitose valstybės ar savivaldybių institucijose ar įstaigose, tarptautinėse institucijose ar užsienio valstybių institucijose bei jų mokymosi išlaidų apmokėjimo taisyklių patvirtinimo“;</text:p>
        </text:list-item>
        <text:list-item>
          <text:p text:style-name="P410">Vyriausybės 2007 m. spalio 17 d. nutarimą<text:s/>Nr. 1098 „Dėl Pavyzdinių personalo administravimo tarnybų nuostatų patvirtinimo“;</text:p>
        </text:list-item>
        <text:list-item>
          <text:p text:style-name="P411">Vyriausybės 2012 m. gruodžio 28 d. nutarimą<text:s/>Nr. 1575 „Dėl Valstybės tarnautojų mokymo organizavimo tvarkos aprašo patvirtinimo“;</text:p>
        </text:list-item>
        <text:list-item>
          <text:p text:style-name="P412">Vyriausybės 2015 m. gruodžio 21 d. nutarimą<text:s/>Nr. 1329 „Dėl Didžiausio leistino valstybės tarnautojų ir darbuotojų, dirbančių pagal darbo sutartis ir gaunančių darbo užmokestį iš valstybės biudžeto ir valstybės pinigų fondų, pareigybių skaičiaus patvirtinimo“;</text:p>
        </text:list-item>
        <text:list-item>
          <text:p text:style-name="P413"><text:s/>Vyriausybės 2003 m. kovo 3 d. nutarimą<text:s/>Nr. 280 „Dėl Valstybės tarnautojų ir darbuotojų, gaunančių darbo užmokestį iš Lietuvos Respublikos valstybės biudžeto, savivaldybių biudžetų ir valstybės pinigų fondų, darbo užmokesčio fondo apskaičiavimo metodikos patvirtinimo“;</text:p>
        </text:list-item>
        <text:list-item>
          <text:p text:style-name="P414"><text:s/>Vyriausybės 2002 m. gegužės 20 d. nutarimą<text:s/>Nr. 685 „Dėl Valstybės tarnautojų pareigybių aprašymo ir vertinimo metodikos patvirtinimo“;</text:p>
        </text:list-item>
        <text:list-item>
          <text:p text:style-name="P415"><text:s/>Vyriausybės 2002 m. birželio 17 d. nutarimą<text:s/>Nr. 910 „Dėl Tarnybos Lietuvos valstybei stažo skaičiavimo taisyklių patvirtinimo“;</text:p>
        </text:list-item>
        <text:list-item>
          <text:p text:style-name="P416"><text:s/>Vyriausybės 2001 m. gegužės 8 d. nutarimą<text:s/>Nr. 527 „Dėl Valstybės tarnautojų, kurie žuvo arba mirė užsienyje atlikdami tarnybines pareigas, palaikų pervežimo į Lietuvą išlaidų apmokėjimo taisyklių patvirtinimo“;</text:p>
        </text:list-item>
        <text:list-item>
          <text:p text:style-name="P417"><text:s/>Vyriausybės 2002 m. birželio 25 d. nutarimą<text:s/>Nr. 977 „Dėl Tarnybinių nuobaudų skyrimo valstybės tarnautojams taisyklių“;<text:s/></text:p>
        </text:list-item>
        <text:list-item>
          <text:p text:style-name="P418"><text:s/>Vyriausybės 2002 m. birželio 25 d. nutarimą<text:s/>Nr. 978 „Dėl Valstybės tarnautojo, žuvusio atliekant tarnybines pareigas arba mirusio dėl priežasčių, susijusių su tarnybinių pareigų atlikimu, valstybės apmokamų laidojimo išlaidų aprašo patvirtinimo“;</text:p>
        </text:list-item>
        <text:list-item>
          <text:p text:style-name="P419"><text:s/>Vyriausybės 2002 m. liepos 4 d. nutarimą<text:s/>Nr. 1051 „Dėl Persikėlimo išlaidų dėl karjeros valstybės tarnautojų perkėlimo į kitas pareigas kitoje gyvenamojoje vietovėje apmokėjimo tvarkos patvirtinimo“;</text:p>
        </text:list-item>
        <text:list-item>
          <text:p text:style-name="P420"><text:s/>Vyriausybės 2002 m. liepos 19 d. nutarimą<text:s/>Nr. 1167 „Dėl Vienkartinių piniginių išmokų valstybės tarnautojams skyrimo tvarkos aprašo patvirtinimo“;</text:p>
        </text:list-item>
        <text:list-item>
          <text:p text:style-name="P421"><text:s/>Vyriausybės 2002 m. rugpjūčio 10 d. nutarimą<text:s/>Nr. 1255 „Dėl Valstybės tarnautojų registro nuostatų patvirtinimo“;</text:p>
        </text:list-item>
        <text:list-item>
          <text:p text:style-name="P422"><text:s/>Vyriausybės 2006 m. liepos 24 d. nutarimą<text:s/>Nr. 741 „Dėl Valstybės tarnautojų prašymų leisti dirbti kitą darbą pagal darbo sutartį nagrinėjimo, sprendimų priėmimo ir atšaukimo taisyklių patvirtinimo“;</text:p>
        </text:list-item>
        <text:list-item>
          <text:p text:style-name="P423"><text:s/>Vyriausybės 2007 m. spalio 24 d. nutarimą<text:s/>Nr. 1114 „Dėl Valstybės tarnautojo perkėlimo tarnybinio kaitumo būdu į kitas valstybės tarnautojo pareigas taisyklių patvirtinimo“;</text:p>
        </text:list-item>
        <text:list-item>
          <text:p text:style-name="P424"><text:s/>Vyriausybės 2007 m. gruodžio 19 d. nutarimą<text:s/>Nr. 1414 „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text:p>
        </text:list-item>
        <text:list-item>
          <text:p text:style-name="P425"><text:s/>Vyriausybės 2006 m. spalio 31 d. nutarimą<text:s/>Nr. 1090 „Dėl Valstybės tarnautojo pripažinimo žuvusiu ar sužalotu atliekant tarnybines pareigas ir kompensacijų dėl valstybės tarnautojo žūties ar sužalojimo išmokėjimo taisyklių patvirtinimo“;</text:p>
        </text:list-item>
        <text:list-item>
          <text:p text:style-name="P426"><text:s/>Vyriausybės 2017 m. birželio 21 d. nutarimą<text:s/>Nr. 496 „Dėl Lietuvos Respublikos<text:s/>darbo kodekso įgyvendinimo“<text:s/>.</text:p>
        </text:list-item>
      </text:list>
      <text:p text:style-name="P427"/>
      <text:soft-page-break/>
      <text:p text:style-name="P428">12. Kiek valstybės, savivaldybių biudžetų ir kitų valstybės įsteigtų fondų lėšų prireiks įstatymui įgyvendinti ar bus galima sutaupyti<text:s/></text:p>
      <text:p text:style-name="P429"><text:tab/>Lietuvos Respublikos Vyriausybė planuoja 2018 m. pradėti<text:s/><text:span text:style-name="T430">viešojo sektoriaus įstaigų sistemos pertvarką.<text:s/></text:span>Teikiamos<text:s/>įstatymų pataisos<text:s/>turėtų<text:s/>lemti<text:s/>įstaigų struktūros<text:s/>pertvarkas<text:s/>ir valstybės tarnautojų<text:s/>funkcijų peržiūrą bei<text:s/>skaičiaus optimizavimą.<text:s/>Dalis lėšų<text:s/>taip pat<text:s/>galės būti sutaupyta atsisakius priemokų už įprasto darbo krūvį viršijimą ir papildomas užduotis.<text:s/>Atsižvelgiant į tai, tikėtina, kad Projektui<text:s/>įgyvendinti<text:s/>papildomų lėšų<text:s/>(kiek tai susiję su darbo užmokesčio sistemos pertvarka) neprireiks.</text:p>
      <text:p text:style-name="P431"/>
      <text:p text:style-name="P432">13. Projektų rengimo metu gauti specialistų vertinimai ir išvados<text:s/></text:p>
      <text:p text:style-name="P433">Projektų rengimo metu specialistų vertinimų ir išvadų negauta.</text:p>
      <text:p text:style-name="P434"/>
      <text:p text:style-name="P435"><text:span text:style-name="T436">14.  Reikšminiai žodžiai, kurių reikia šiam projektui įtraukti į kompiuterinę paieškos sistemą,<text:s/></text:span><text:span text:style-name="T437">taip pat</text:span><text:span text:style-name="T438"><text:s/>Europos žodyno „Eurovoc“ termin</text:span><text:span text:style-name="T439">ai</text:span><text:span text:style-name="T440">, tem</text:span><text:span text:style-name="T441">os</text:span><text:span text:style-name="T442"><text:s/>bei srit</text:span><text:span text:style-name="T443">ys</text:span></text:p>
      <text:p text:style-name="P444">Įstatymų projektų reikšminiai žodžiai, kurių reikia šiems projektams įtraukti į kompiuterinę paieškos sistemą,<text:s/>taip pat<text:s/>reikšminiai<text:s/>žodžiai<text:s/>pagal Europos žodyną<text:s/><text:span text:style-name="T445">Eurovoc</text:span>: „valstybės tarnautojas“, „valstybės tarnyba“.</text:p>
      <text:p text:style-name="P446"/>
      <text:p text:style-name="P447">15. Kiti, iniciatorių nuomone, reikalingi pagrindimai ir paaiškinimai</text:p>
      <text:p text:style-name="P448">Nėra.</text:p>
      <text:p text:style-name="P449"><text:span text:style-name="T450">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8-01-19T10:40:00Z</meta:creation-date>
    <dc:date>2018-01-19T10:40:00Z</dc:date>
    <meta:print-date>2017-04-25T04:56:00Z</meta:print-date>
    <meta:template xlink:href="Normal.dotm" xlink:type="simple"/>
    <meta:editing-cycles>2</meta:editing-cycles>
    <meta:editing-duration>PT0S</meta:editing-duration>
    <meta:document-statistic meta:page-count="12" meta:paragraph-count="279" meta:word-count="4810" meta:character-count="38300" meta:row-count="613" meta:non-whitespace-character-count="337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style:font-family-asian="+mn-ea" style:font-family-complex="Calibri Light"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minimum="500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interval-major="10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76092" draw:opacity="100%" draw:stroke="non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4167in" svg:stroke-color="#1f497d" svg:stroke-opacity="100%" draw:stroke-linejoin="round"/>
    </style:style>
  </office:automatic-styles>
  <office:body>
    <office:chart>
      <chart:chart chart:class="chart:bar" svg:height="314.35pt" svg:width="361.7pt" chart:style-name="Crt0">
        <chart:title chart:style-name="CT00">
          <text:p text:style-name="a0" text:class-names="" text:cond-style-name="">Dirbantys valstybės tarnyboje ir visi šalies gyventojai</text:p>
        </chart:title>
        <chart:legend chart:legend-position="bottom" chart:legend-align="center" chart:style-name="Lgnd"/>
        <chart:plot-area chart:style-name="Plt0" chart:data-source-has-labels="both">
          <chart:axis chart:dimension="x" chart:name="primary-x" chart:style-name="Axs0">
            <chart:categories table:cell-range-address="local-table.$B$2:.$B$9"/>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9"/>
          </chart:axis>
          <chart:series chart:label-cell-address="local-table.$C$1" chart:values-cell-range-address="local-table.$C$2:.$C$9" chart:class="chart:bar" chart:attached-axis="secondary-y" chart:style-name="G0S0">
            <chart:data-point chart:repeated="8"/>
          </chart:series>
          <chart:series chart:label-cell-address="local-table.$D$1" chart:values-cell-range-address="local-table.$D$2:.$D$9" chart:class="chart:line" chart:attached-axis="primary-y" chart:style-name="G1S0">
            <chart:data-point chart:repeated="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Gyventojų skaičius, tūkst. (dešinė skalė)</text:p>
              </table:table-cell>
              <table:table-cell office:value-type="string">
                <text:p>Dirbančiųjų valstybės tarnyboje skaičius</text:p>
              </table:table-cell>
            </table:table-row>
          </table:table-header-rows>
          <table:table-row>
            <table:table-cell office:value-type="string">
              <text:p>2010</text:p>
            </table:table-cell>
            <table:table-cell office:value-type="string">
              <text:p>2010</text:p>
            </table:table-cell>
            <table:table-cell office:value-type="float" office:value="3052.6"/>
            <table:table-cell office:value-type="float" office:value="54536"/>
          </table:table-row>
          <table:table-row>
            <table:table-cell office:value-type="string">
              <text:p>2011</text:p>
            </table:table-cell>
            <table:table-cell office:value-type="string">
              <text:p>2011</text:p>
            </table:table-cell>
            <table:table-cell office:value-type="float" office:value="3003.6"/>
            <table:table-cell office:value-type="float" office:value="53411"/>
          </table:table-row>
          <table:table-row>
            <table:table-cell office:value-type="string">
              <text:p>2012</text:p>
            </table:table-cell>
            <table:table-cell office:value-type="string">
              <text:p>2012</text:p>
            </table:table-cell>
            <table:table-cell office:value-type="float" office:value="2971.9"/>
            <table:table-cell office:value-type="float" office:value="53427"/>
          </table:table-row>
          <table:table-row>
            <table:table-cell office:value-type="string">
              <text:p>2013</text:p>
            </table:table-cell>
            <table:table-cell office:value-type="string">
              <text:p>2013</text:p>
            </table:table-cell>
            <table:table-cell office:value-type="float" office:value="2943.5"/>
            <table:table-cell office:value-type="float" office:value="54268"/>
          </table:table-row>
          <table:table-row>
            <table:table-cell office:value-type="string">
              <text:p>2014</text:p>
            </table:table-cell>
            <table:table-cell office:value-type="string">
              <text:p>2014</text:p>
            </table:table-cell>
            <table:table-cell office:value-type="float" office:value="2921.3"/>
            <table:table-cell office:value-type="float" office:value="54724"/>
          </table:table-row>
          <table:table-row>
            <table:table-cell office:value-type="string">
              <text:p>2015</text:p>
            </table:table-cell>
            <table:table-cell office:value-type="string">
              <text:p>2015</text:p>
            </table:table-cell>
            <table:table-cell office:value-type="float" office:value="2888.6"/>
            <table:table-cell office:value-type="float" office:value="54361"/>
          </table:table-row>
          <table:table-row>
            <table:table-cell office:value-type="string">
              <text:p>2016</text:p>
            </table:table-cell>
            <table:table-cell office:value-type="string">
              <text:p>2016</text:p>
            </table:table-cell>
            <table:table-cell office:value-type="float" office:value="2847.9"/>
            <table:table-cell office:value-type="float" office:value="54560"/>
          </table:table-row>
          <table:table-row>
            <table:table-cell office:value-type="string">
              <text:p>2017</text:p>
            </table:table-cell>
            <table:table-cell office:value-type="string">
              <text:p>2017</text:p>
            </table:table-cell>
            <table:table-cell office:value-type="float" office:value="2814.7"/>
            <table:table-cell office:value-type="float" office:value="540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style:font-family-asian="+mn-ea"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219" chart:overlap="-27" chart:link-data-style-to-source="false" chart:visible="true" chart:logarithmic="false" chart:interval-major="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eece1"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25pt" svg:width="315.75pt" chart:style-name="Crt0">
        <chart:title svg:x="53.39503937007874pt" svg:y="6.204330708661417pt" chart:style-name="CT00">
          <text:p text:style-name="a0" text:class-names="" text:cond-style-name="">Vidutinis unikalių pretendentų skaičius vienam konkursui</text:p>
        </chart:title>
        <chart:plot-area svg:x="0.0pt" svg:y="40.7415748031496pt" svg:width="302.1974803149606pt" svg:height="189.508425196850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4 metais</text:p>
            </table:table-cell>
            <table:table-cell office:value-type="float" office:value="3.9109292248435241"/>
          </table:table-row>
          <table:table-row>
            <table:table-cell office:value-type="string">
              <text:p>2015 metais</text:p>
            </table:table-cell>
            <table:table-cell office:value-type="float" office:value="3.2340264650283554"/>
          </table:table-row>
          <table:table-row>
            <table:table-cell office:value-type="string">
              <text:p>2016 metais</text:p>
            </table:table-cell>
            <table:table-cell office:value-type="float" office:value="2.04690009637006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style:font-family-asian="+mn-ea"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1.2pt" svg:width="367.85pt" chart:style-name="Crt0">
        <chart:title chart:style-name="CT00">
          <text:p text:style-name="a0" text:class-names="" text:cond-style-name="">Atleisti savo noru ir negrįžę į valstybės tarnybą</text:p>
        </chart:title>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eisti savo noru ir negrįžę į valstybės tarnybą</text:p>
              </table:table-cell>
            </table:table-row>
          </table:table-header-rows>
          <table:table-row>
            <table:table-cell office:value-type="float" office:value="2011"/>
            <table:table-cell office:value-type="float" office:value="1230"/>
          </table:table-row>
          <table:table-row>
            <table:table-cell office:value-type="float" office:value="2012"/>
            <table:table-cell office:value-type="float" office:value="1040"/>
          </table:table-row>
          <table:table-row>
            <table:table-cell office:value-type="float" office:value="2013"/>
            <table:table-cell office:value-type="float" office:value="967"/>
          </table:table-row>
          <table:table-row>
            <table:table-cell office:value-type="float" office:value="2014"/>
            <table:table-cell office:value-type="float" office:value="813"/>
          </table:table-row>
          <table:table-row>
            <table:table-cell office:value-type="float" office:value="2015"/>
            <table:table-cell office:value-type="float" office:value="1025"/>
          </table:table-row>
          <table:table-row>
            <table:table-cell office:value-type="float" office:value="2016"/>
            <table:table-cell office:value-type="float" office:value="108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style:font-family-asian="+mn-ea" style:font-family-complex="Calibri Light"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6c0404" draw:opacity="100%" draw:stroke="none"/>
    </style:style>
  </office:automatic-styles>
  <office:body>
    <office:chart>
      <chart:chart chart:class="chart:bar" svg:height="227.3pt" svg:width="419.65pt" chart:style-name="Crt0">
        <chart:title svg:x="54.84370078740157pt" svg:y="5.018031496062992pt" chart:style-name="CT00">
          <text:p text:style-name="a0" text:class-names="" text:cond-style-name="">Vyriausiųjų specialistų metinis DU centrinėje valdžioje<text:s text:c="1"/>2015<text:s text:c="1"/>m., USD PPP</text:p>
        </chart:title>
        <chart:plot-area svg:x="15.08905511811024pt" svg:y="53.41181102362205pt" svg:width="404.0714173228346pt" svg:height="171.592677165354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a</text:p>
            </table:table-cell>
            <table:table-cell office:value-type="float" office:value="29009.295106027792"/>
          </table:table-row>
          <table:table-row>
            <table:table-cell office:value-type="string">
              <text:p>Latvija</text:p>
            </table:table-cell>
            <table:table-cell office:value-type="float" office:value="34850.813624477261"/>
          </table:table-row>
          <table:table-row>
            <table:table-cell office:value-type="string">
              <text:p>Estija</text:p>
            </table:table-cell>
            <table:table-cell office:value-type="float" office:value="47442.942197714437"/>
          </table:table-row>
          <table:table-row>
            <table:table-cell office:value-type="string">
              <text:p>Švedija</text:p>
            </table:table-cell>
            <table:table-cell office:value-type="float" office:value="71975.635823558026"/>
          </table:table-row>
          <table:table-row>
            <table:table-cell office:value-type="string">
              <text:p>OECD vidurkis</text:p>
            </table:table-cell>
            <table:table-cell office:value-type="float" office:value="72564.489387609021"/>
          </table:table-row>
          <table:table-row>
            <table:table-cell office:value-type="string">
              <text:p>Prancūzija</text:p>
            </table:table-cell>
            <table:table-cell office:value-type="float" office:value="81905.679414519982"/>
          </table:table-row>
          <table:table-row>
            <table:table-cell office:value-type="string">
              <text:p>Norvegija</text:p>
            </table:table-cell>
            <table:table-cell office:value-type="float" office:value="83022.288757863047"/>
          </table:table-row>
          <table:table-row>
            <table:table-cell office:value-type="string">
              <text:p>Suomija</text:p>
            </table:table-cell>
            <table:table-cell office:value-type="float" office:value="92096.054520640726"/>
          </table:table-row>
          <table:table-row>
            <table:table-cell office:value-type="string">
              <text:p>Danija</text:p>
            </table:table-cell>
            <table:table-cell office:value-type="float" office:value="98804.74937732095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style:font-family-asian="+mn-ea" style:font-family-complex="Calibri Light"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6c0404" draw:opacity="100%" draw:stroke="none"/>
    </style:style>
  </office:automatic-styles>
  <office:body>
    <office:chart>
      <chart:chart chart:class="chart:bar" svg:height="225.4pt" svg:width="421.5pt" chart:style-name="Crt0">
        <chart:title chart:style-name="CT00">
          <text:p text:style-name="a0" text:class-names="" text:cond-style-name="">Aukščiausios grandies vadovų metinis DU centrinėje valdžioje<text:s text:c="1"/>2015<text:s text:c="1"/>m., USD PPP</text:p>
        </chart:title>
        <chart:plot-area svg:x="0.0pt" svg:y="30.6948031496063pt" svg:width="415.8930708661417pt" svg:height="187.311338582677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a</text:p>
            </table:table-cell>
            <table:table-cell office:value-type="float" office:value="74748.867180358633"/>
          </table:table-row>
          <table:table-row>
            <table:table-cell office:value-type="string">
              <text:p>Latvija</text:p>
            </table:table-cell>
            <table:table-cell office:value-type="float" office:value="83777.856053499971"/>
          </table:table-row>
          <table:table-row>
            <table:table-cell office:value-type="string">
              <text:p>Estija</text:p>
            </table:table-cell>
            <table:table-cell office:value-type="float" office:value="109539.92870311865"/>
          </table:table-row>
          <table:table-row>
            <table:table-cell office:value-type="string">
              <text:p>Švedija</text:p>
            </table:table-cell>
            <table:table-cell office:value-type="float" office:value="160057.70750009292"/>
          </table:table-row>
          <table:table-row>
            <table:table-cell office:value-type="string">
              <text:p>Suomija</text:p>
            </table:table-cell>
            <table:table-cell office:value-type="float" office:value="160930.32115021511"/>
          </table:table-row>
          <table:table-row>
            <table:table-cell office:value-type="string">
              <text:p>Norvegija</text:p>
            </table:table-cell>
            <table:table-cell office:value-type="float" office:value="173086.6954335378"/>
          </table:table-row>
          <table:table-row>
            <table:table-cell office:value-type="string">
              <text:p>OECD vidurkis</text:p>
            </table:table-cell>
            <table:table-cell office:value-type="float" office:value="192265.50356020167"/>
          </table:table-row>
          <table:table-row>
            <table:table-cell office:value-type="string">
              <text:p>Prancūzija</text:p>
            </table:table-cell>
            <table:table-cell office:value-type="float" office:value="206403.00140318193"/>
          </table:table-row>
          <table:table-row>
            <table:table-cell office:value-type="string">
              <text:p>Danija</text:p>
            </table:table-cell>
            <table:table-cell office:value-type="float" office:value="260379.242686955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