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justify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justify" fo:line-height="150%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justify" fo:line-height="150%" fo:margin-left="4.5006in" fo:text-indent="1.162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295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15%" fo:text-indent="0.5in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 fo:text-indent="0.4923in">
        <style:tab-stops>
          <style:tab-stop style:type="left" style:position="0.9in"/>
        </style:tab-stops>
      </style:paragraph-properties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6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 text:c="103"/><text:tab/><text:tab/><text:s text:c="16"/><text:span text:style-name="T2">Projekto</text:span><text:s/></text:p>
      <text:p text:style-name="P3"><text:s text:c="122"/><text:s/><text:span text:style-name="T4">lyginamasis variantas</text:span></text:p>
      <text:p text:style-name="P5"/>
      <text:p text:style-name="P6">LIETUVOS RESPUBLIKOS</text:p>
      <text:p text:style-name="P7"><text:span text:style-name="T8">išmokų vaikams įstatymo<text:s/></text:span><text:span text:style-name="T9">NR. I-621</text:span><text:span text:style-name="T10"><text:s/></text:span><text:span text:style-name="T11">5 straipsnio</text:span><text:span text:style-name="T12"><text:s/></text:span><text:span text:style-name="T13">PAKEITIMO<text:s/></text:span></text:p>
      <text:p text:style-name="P14">ĮSTATYMAS</text:p>
      <text:p text:style-name="P15"/>
      <text:p text:style-name="P16">2022<text:s text:c="2"/>m. <text:s text:c="21"/>d. Nr.</text:p>
      <text:p text:style-name="P17">Vilnius<text:s/></text:p>
      <text:p text:style-name="P18"/>
      <text:p text:style-name="P19"><text:span text:style-name="T20">1</text:span><text:span text:style-name="T21"><text:s/>straipsnis.<text:s/></text:span><text:span text:style-name="T22">5</text:span><text:span text:style-name="T23"><text:s/>straipsnio pakeitimas<text:s/></text:span></text:p>
      <text:p text:style-name="P24"><text:s text:c="5"/>1.<text:s/><text:span text:style-name="T25">Pakeisti 5</text:span><text:span text:style-name="T26"><text:s/>straipsnio<text:s/></text:span><text:span text:style-name="T27">1</text:span><text:span text:style-name="T28"><text:s/>dal</text:span><text:span text:style-name="T29">į ir jį</text:span><text:span text:style-name="T30"><text:s/>išdėstyti taip:</text:span></text:p>
      <text:p text:style-name="P31">„1. Kiekvienam gimusiam vaikui skiriama<text:s/><text:span text:style-name="T32">11</text:span><text:s/><text:span text:style-name="T33">20</text:span><text:s/>bazinių socialinių išmokų dydžio vienkartinė išmoka vaikui.“</text:p>
      <text:p text:style-name="P34"/>
      <text:p text:style-name="P35">2.<text:s/>Pakeisti 5<text:s/>straipsnio<text:s/>2<text:s/>dalį ir jį<text:s/>išdėstyti taip:</text:p>
      <text:p text:style-name="P36"><text:bookmark-start text:name="part_55505e3e3f49425da3fb65d34b64c680"/><text:bookmark-end text:name="part_55505e3e3f49425da3fb65d34b64c680"/>„2. Įvaikintam vaikui, neatsižvelgiant į tai, ar jam gimus vienkartinė išmoka vaikui jau buvo išmokėta, skiriama<text:s/><text:span text:style-name="T37">11</text:span><text:s/><text:span text:style-name="T38">20</text:span><text:s/>bazinių socialinių išmokų dydžio vienkartinė išmoka vaikui.“</text:p>
      <text:p text:style-name="P39"/>
      <text:soft-page-break/>
      <text:p text:style-name="P40">3.<text:s/><text:span text:style-name="T41">Pakeisti 5</text:span><text:span text:style-name="T42"><text:s/>straipsnio<text:s/></text:span><text:span text:style-name="T43">3</text:span><text:span text:style-name="T44"><text:s/>dal</text:span><text:span text:style-name="T45">į ir jį</text:span><text:span text:style-name="T46"><text:s/>išdėstyti taip:</text:span></text:p>
      <text:p text:style-name="P47"><text:bookmark-start text:name="part_df2fbc99ebb44f328ed5afae15eb6bb1"/><text:bookmark-end text:name="part_df2fbc99ebb44f328ed5afae15eb6bb1"/>„3.<text:s/>Vaikui, kuriam globa nustatyta šeimoje ar šeimynoje, iki jam sukaks pusantrų metų, skiriama<text:s/><text:span text:style-name="T48">11</text:span><text:s/><text:span text:style-name="T49">20</text:span><text:s/><text:s/>bazinių socialinių išmokų dydžio vienkartinė išmoka vaikui, jeigu ši išmoka nebuvo išmokėta vaikui gimus ar pirmą kartą nustačius globą.“<text:bookmark-start text:name="part_d9f14afff9b140e9b2cfed9dc97d2857"/><text:bookmark-start text:name="part_c4c1f5e5850a432db1a8ea38313ead22"/><text:bookmark-end text:name="part_d9f14afff9b140e9b2cfed9dc97d2857"/><text:bookmark-end text:name="part_c4c1f5e5850a432db1a8ea38313ead22"/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</text:span><text:span text:style-name="T57">atymas įsigalioja 2023</text:span><text:span text:style-name="T58"><text:s/>m. sausio</text:span><text:span text:style-name="T59"><text:s/>1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  <text:p text:style-name="P66"/>
      <text:p text:style-name="P67">Teikia <text:s text:c="50"/></text:p>
      <text:p text:style-name="P68">Seimo nariai<text:tab/><text:tab/><text:tab/><text:tab/><text:tab/><text:tab/><text:s/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GORIAN Svetlana</meta:initial-creator>
    <dc:creator>adlibuser</dc:creator>
    <meta:creation-date>2022-08-05T08:09:00Z</meta:creation-date>
    <dc:date>2022-08-05T08:09:00Z</dc:date>
    <meta:template xlink:href="Normal.dotm" xlink:type="simple"/>
    <meta:editing-cycles>2</meta:editing-cycles>
    <meta:editing-duration>PT0S</meta:editing-duration>
    <meta:document-statistic meta:page-count="2" meta:paragraph-count="16" meta:word-count="174" meta:character-count="1404" meta:row-count="65" meta:non-whitespace-character-count="1246"/>
  </office:meta>
</office:document-meta>
</file>