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9" style:parent-style-name="Normal" style:family="paragraph">
      <style:paragraph-properties fo:line-height="100%"/>
    </style:style>
    <style:style style:name="P10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line-height="100%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2" style:parent-style-name="Preformatted" style:family="paragraph">
      <style:paragraph-properties fo:line-height="10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Preformatted" style:family="paragraph">
      <style:paragraph-properties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Preformatted" style:family="paragraph">
      <style:paragraph-properties fo:line-height="150%" fo:margin-left="0in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0.787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Preformatted" style:family="paragraph">
      <style:paragraph-properties fo:line-height="150%" fo:margin-left="0in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0.787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widows="2" fo:orphans="2" style:vertical-align="auto" fo:line-height="150%" fo:text-indent="0.54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Preformatted" style:family="paragraph">
      <style:paragraph-properties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81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82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83" style:parent-style-name="Normal" style:family="paragraph">
      <style:paragraph-properties fo:line-height="100%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P86" style:parent-style-name="Normal" style:family="paragraph">
      <style:paragraph-properties fo:line-height="100%"/>
    </style:style>
    <style:style style:name="T87" style:parent-style-name="DefaultParagraphFont" style:family="text">
      <style:text-properties style:font-weight-complex="bold" fo:font-size="11pt" style:font-size-asian="11pt" style:font-size-complex="11pt"/>
    </style:style>
    <style:style style:name="T88" style:parent-style-name="Hyperlink" style:family="text">
      <style:text-properties style:font-weight-complex="bold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TEISĖS DEPARTAMENTAS</text:h>
      <text:p text:style-name="P9"/>
      <text:h text:style-name="P10" text:outline-level="4">IŠVADA</text:h>
      <text:p text:style-name="P11"><text:span text:style-name="T12">DĖL LIETUVOS RESPUBLIKOS<text:s/></text:span><text:span text:style-name="T13">ODONTOLOGIJOS PRAKTIKOS ĮSTATYMO NR. I-1246 PAKEITIMO</text:span><text:span text:style-name="T14"><text:s/></text:span><text:span text:style-name="T15">ĮSTATYMO NR. XIII-2641 1 STRAIPSNIO PAKEITIMO</text:span><text:span text:style-name="T16"><text:s/></text:span><text:span text:style-name="T17">ĮSTATYM</text:span><text:span text:style-name="T18">O PROJEKTO</text:span></text:p>
      <text:p text:style-name="P19"/>
      <text:p text:style-name="P20">2020-04-08<text:s/>Nr. XIIIP-4707</text:p>
      <text:p text:style-name="P21">Vilnius</text:p>
      <text:p text:style-name="P22"/>
      <text:p text:style-name="P23"><text:tab/><text:tab/>Įvertinę projekto atitiktį Konstitucijai, galiojantiems įstatymams, teisėkūros principams<text:s/>ir teisės technikos taisyklėms,<text:s/>teikiame šias pastabas:<text:s/></text:p>
      <text:list text:style-name="LFO18" text:continue-numbering="true">
        <text:list-item>
          <text:p text:style-name="P24">Siūlytina įstatymo projektu 1 straipsniu keičiamo Lietuvos Respublikos odontologijos praktikos<text:s/>ir burnos priežiūros praktikos<text:s/>įstatymo 3 straipsnio<text:s/>5<text:s/>dalyje patikslinti nuorodą į Lietuvos Respublikos valstybės ir savivaldybių įstaigų darbuotojų darbo apmokėjimo įstatymą, kadangi 2019 m. gruodžio 5 d. įstatymu Nr. XIII-2606 buvo pakeistas šio įstatymo pavadinimas į Lietuvos Respublikos valstybės ir savivaldybių įstaigų darbuotojų darbo apmokėjimo ir komisijų narių atlygio už darbą įstatymą.</text:p>
        </text:list-item>
        <text:list-item>
          <text:p text:style-name="P25"><text:span text:style-name="T26">S</text:span><text:span text:style-name="T27">iekiant nepažeisti asmenų įgytų teisių ir teisėtų lūkesčių, siūlytina<text:s/></text:span><text:span text:style-name="T28">keičiamo L</text:span><text:span text:style-name="T29">ietuvos R</text:span><text:span text:style-name="T30">espublikos<text:s/></text:span><text:span text:style-name="T31">odontologijos praktikos įstatymo<text:s/></text:span><text:span text:style-name="T32">N</text:span><text:span text:style-name="T33">r.<text:s/></text:span><text:span text:style-name="T34">I</text:span><text:span text:style-name="T35">-1246 pakeitimo</text:span><text:span text:style-name="T36"><text:s/></text:span><text:span text:style-name="T37">įstatymo<text:s/></text:span><text:span text:style-name="T38">N</text:span><text:span text:style-name="T39">r.<text:s/></text:span><text:span text:style-name="T40">XIII</text:span><text:span text:style-name="T41">-2641</text:span><text:span text:style-name="T42"><text:s/></text:span><text:span text:style-name="T43">3<text:s/></text:span><text:span text:style-name="T44">straipsnį papildyti įstatymo taikymo nuostata, numatančia, kad</text:span><text:span text:style-name="T45"><text:s/>tais atvejais, kai gydytojas<text:s/></text:span><text:span text:style-name="T46">odontologas<text:s/></text:span><text:span text:style-name="T47">rezidentas iki šio įstatymo įsigaliojimo gavo didesnę pareiginę algą<text:s/></text:span><text:span text:style-name="T48">už</text:span><text:span text:style-name="T49"><text:s/>pareigin</text:span><text:span text:style-name="T50">ę algą, apskaičiuotą pagal įsigaliojusį įstatymą,<text:s/></text:span><text:span text:style-name="T51">jam toliau mokama iki šio įstatymo įsigaliojimo mokėta pareiginė alga.</text:span><text:span text:style-name="T52"><text:s/></text:span><text:span text:style-name="T53">Pritarus šiai pastabai atitinkami tikslintinas įstatymo projekto pavadinimas.</text:span></text:p>
        </text:list-item>
      </text:list>
      <text:p text:style-name="P54"><text:span text:style-name="T55">3</text:span><text:span text:style-name="T56">.<text:s/></text:span><text:span text:style-name="T57">Atsiž</text:span><text:span text:style-name="T58">velgiant į teisės technikos taisykles, projekto 1 straipsnio pavadinimas dėstytinas taip: „</text:span><text:span text:style-name="T59">1 straipsnyje išdėstyto Lietuvos Respublikos<text:s/></text:span><text:span text:style-name="T60">odontologijos praktikos ir burnos priežiūros praktikos</text:span><text:span text:style-name="T61"><text:s/>įstatymo<text:s/></text:span><text:span text:style-name="T62">3</text:span><text:span text:style-name="T63"><text:s/>straipsnio pakeitimas</text:span><text:span text:style-name="T64">“. Atitinkamai šio straipsnio pakeitimų esmė dėstytina taip: „</text:span><text:span text:style-name="T65">Pakeisti 1 straipsnyje išdėstyto<text:s/></text:span><text:span text:style-name="T66">Lietuvos Respublikos<text:s/></text:span><text:span text:style-name="T67">odontologijos praktikos ir burnos priežiūros praktikos</text:span><text:span text:style-name="T68"><text:s/></text:span><text:span text:style-name="T69">įstatymo 3 straipsnio 5 dalį ir ją išdėstyti taip:“.</text:span><text:span text:style-name="T70"><text:s/></text:span></text:p>
      <text:p text:style-name="P71"/>
      <text:p text:style-name="P72"><text:span text:style-name="T73">Departamento direktorius <text:s text:c="66"/></text:span><text:span text:style-name="T74"><text:tab/><text:s text:c="7"/></text:span><text:span text:style-name="T75"><text:s text:c="13"/></text:span><text:span text:style-name="T76"><text:s text:c="2"/></text:span><text:span text:style-name="T77"><text:s/></text:span><text:span text:style-name="T78"><text:s text:c="7"/></text:span><text:span text:style-name="T79">Andrius Kabišaitis</text:span></text:p>
      <text:p text:style-name="P80"/>
      <text:p text:style-name="P81"/>
      <text:p text:style-name="P82"/>
      <text:soft-page-break/>
      <text:p text:style-name="P83"><text:span text:style-name="T84">E. Mušinskis, tel. (8 5) 239 6356 , el. p.<text:s/></text:span><text:a xlink:href="mailto:edvinas.musinskis@lrs.lt" office:target-frame-name="_parent" xlink:show="replace"><text:span text:style-name="T85">edvinas.musinskis@lrs.lt</text:span></text:a></text:p>
      <text:p text:style-name="P86"><text:span text:style-name="T87">I. Šambaraitė, tel. (8 5) 239 6850, el. p.<text:s/></text:span><text:a xlink:href="mailto:irena.sambaraite@lrs.lt" office:target-frame-name="_top" xlink:show="replace"><text:span text:style-name="T88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paragraph-properties fo:widows="0" fo:orphans="0" fo:text-align="justify" style:vertical-align="baseline" style:line-height-at-least="0.25in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line-height="150%" fo:text-indent="0.5in"/>
      <style:text-properties fo:hyphenate="false"/>
    </style:style>
    <style:style style:name="BodyText2" style:display-name="Body Text 2" style:family="paragraph" style:parent-style-name="Normal"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fo:widows="0" fo:orphans="0" fo:text-align="justify" style:vertical-align="baseline" fo:margin-bottom="0.1388in" fo:line-height="115%"/>
      <style:text-properties style:font-name="Calibri" style:font-name-asian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ing4Char" style:display-name="Heading 4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paragraph-properties fo:widows="2" fo:orphans="2" fo:text-align="start" style:vertical-align="auto" fo:line-height="100%"/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name="WW_CharLFO17LVL1" style:family="text">
      <style:text-properties fo:language="lt" fo:country="L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gerd</meta:initial-creator>
    <dc:creator>adlibuser</dc:creator>
    <meta:creation-date>2020-04-08T10:37:00Z</meta:creation-date>
    <dc:date>2020-04-08T10:37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76" meta:character-count="2284" meta:row-count="51" meta:non-whitespace-character-count="2026"/>
  </office:meta>
</office:document-meta>
</file>