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fo:margin-left="4.725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margin-bottom="0in" fo:line-height="100%" fo:margin-left="4.627in" fo:text-indent="0.0979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style:vertical-align="baseline"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2" style:parent-style-name="Normal" style:family="paragraph">
      <style:paragraph-properties fo:text-align="center" style:vertical-align="baseline" fo:margin-bottom="0in" fo:line-height="10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style:vertical-align="baseline"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31" style:parent-style-name="ListParagraph" style:family="paragraph">
      <style:paragraph-properties fo:text-align="justify" style:vertical-align="baseline" fo:margin-bottom="0in" fo:line-height="115%" fo:margin-left="0.75in">
        <style:tab-stops/>
      </style:paragraph-properties>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 style:parent-style-name="ListParagraph" style:family="paragraph">
      <style:paragraph-properties fo:text-align="justify" style:vertical-align="baseline" fo:margin-bottom="0in" fo:line-height="115%" fo:margin-left="0.74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p" style:family="paragraph">
      <style:paragraph-properties fo:text-align="justify" fo:margin-top="0in" fo:margin-bottom="0in" fo:line-height="115%" fo:text-indent="0.6895in"/>
    </style:style>
    <style:style style:name="T37" style:parent-style-name="normal-h" style:family="text">
      <style:text-properties fo:language="lt" fo:country="LT"/>
    </style:style>
    <style:style style:name="T38" style:parent-style-name="normal-h" style:family="text">
      <style:text-properties fo:language="lt" fo:country="LT"/>
    </style:style>
    <style:style style:name="T39" style:parent-style-name="normal-h" style:family="text">
      <style:text-properties fo:language="lt" fo:country="LT"/>
    </style:style>
    <style:style style:name="T40" style:parent-style-name="DefaultParagraphFont" style:family="text">
      <style:text-properties fo:font-weight="bold" style:font-weight-asian="bold" fo:language="lt" fo:country="LT"/>
    </style:style>
    <style:style style:name="T41" style:parent-style-name="normal-h" style:family="text">
      <style:text-properties fo:font-weight="bold" style:font-weight-asian="bold" fo:language="lt" fo:country="LT"/>
    </style:style>
    <style:style style:name="T42" style:parent-style-name="normal-h" style:family="text">
      <style:text-properties fo:language="lt" fo:country="LT"/>
    </style:style>
    <style:style style:name="T43" style:parent-style-name="normal-h" style:family="text">
      <style:text-properties fo:language="lt" fo:country="LT"/>
    </style:style>
    <style:style style:name="T44" style:parent-style-name="normal-h" style:family="text">
      <style:text-properties fo:language="lt" fo:country="LT"/>
    </style:style>
    <style:style style:name="P45" style:parent-style-name="ListParagraph" style:family="paragraph">
      <style:paragraph-properties fo:text-align="justify" style:vertical-align="baseline" fo:margin-bottom="0in" fo:line-height="115%" fo:margin-left="0.7423in" fo:text-indent="-0.052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p" style:family="paragraph">
      <style:paragraph-properties fo:text-align="justify" fo:margin-top="0in" fo:margin-bottom="0in" fo:line-height="115%" fo:text-indent="0.6895in"/>
    </style:style>
    <style:style style:name="T47" style:parent-style-name="DefaultParagraphFont" style:family="text">
      <style:text-properties fo:language="lt" fo:country="LT"/>
    </style:style>
    <style:style style:name="T48" style:parent-style-name="normal-h" style:family="text">
      <style:text-properties fo:language="lt" fo:country="LT"/>
    </style:style>
    <style:style style:name="T49" style:parent-style-name="normal-h" style:family="text">
      <style:text-properties fo:font-weight="bold" style:font-weight-asian="bold" fo:language="lt" fo:country="LT"/>
    </style:style>
    <style:style style:name="T50" style:parent-style-name="normal-h" style:family="text">
      <style:text-properties fo:language="lt" fo:country="LT"/>
    </style:style>
    <style:style style:name="T51" style:parent-style-name="normal-h" style:family="text">
      <style:text-properties fo:language="lt" fo:country="LT"/>
    </style:style>
    <style:style style:name="T52" style:parent-style-name="normal-h" style:family="text">
      <style:text-properties fo:language="lt" fo:country="LT"/>
    </style:style>
    <style:style style:name="P53" style:parent-style-name="Normal" style:family="paragraph">
      <style:paragraph-properties fo:text-align="justify" style:vertical-align="baseline" fo:margin-bottom="0in" fo:line-height="115%" fo:text-indent="0.6895in"/>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15%" fo:text-indent="0.6895in"/>
    </style:style>
    <style:style style:name="T55" style:parent-style-name="normal-h" style:family="text">
      <style:text-properties style:font-name="Times New Roman" style:font-name-asian="Times New Roman" style:font-name-complex="Times New Roman" fo:font-size="12pt" style:font-size-asian="12pt" style:font-size-complex="12pt"/>
    </style:style>
    <style:style style:name="T56" style:parent-style-name="normal-h" style:family="text">
      <style:text-properties style:font-name="Times New Roman" style:font-name-complex="Times New Roman" fo:font-size="12pt" style:font-size-asian="12pt" style:font-size-complex="12pt"/>
    </style:style>
    <style:style style:name="T57" style:parent-style-name="normal-h"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normal-h" style:family="text">
      <style:text-properties style:font-name="Times New Roman" style:font-name-complex="Times New Roman" fo:font-size="12pt" style:font-size-asian="12pt" style:font-size-complex="12pt"/>
    </style:style>
    <style:style style:name="T61" style:parent-style-name="normal-h"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normal-h" style:family="text">
      <style:text-properties style:font-name="Times New Roman" style:font-name-complex="Times New Roman" fo:font-size="12pt" style:font-size-asian="12pt" style:font-size-complex="12pt"/>
    </style:style>
    <style:style style:name="T63" style:parent-style-name="normal-h" style:family="text">
      <style:text-properties style:font-name="Times New Roman" style:font-name-complex="Times New Roman" fo:font-weight="bold" style:font-weight-asian="bold" fo:font-size="12pt" style:font-size-asian="12pt" style:font-size-complex="12pt"/>
    </style:style>
    <style:style style:name="T64" style:parent-style-name="normal-h" style:family="text">
      <style:text-properties style:font-name="Times New Roman" style:font-name-complex="Times New Roman" fo:font-size="12pt" style:font-size-asian="12pt" style:font-size-complex="12pt"/>
    </style:style>
    <style:style style:name="P65" style:parent-style-name="normal-p" style:family="paragraph">
      <style:paragraph-properties fo:text-align="justify" fo:margin-top="0in" fo:margin-bottom="0in" fo:line-height="115%" fo:text-indent="0.4375in"/>
    </style:style>
    <style:style style:name="P66" style:parent-style-name="normal-p" style:family="paragraph">
      <style:paragraph-properties fo:text-align="justify" fo:margin-top="0in" fo:margin-bottom="0in" fo:line-height="115%" fo:text-indent="0.6895in"/>
    </style:style>
    <style:style style:name="T67" style:parent-style-name="normal-h" style:family="text">
      <style:text-properties fo:font-weight="bold" style:font-weight-asian="bold" fo:language="lt" fo:country="LT"/>
    </style:style>
    <style:style style:name="P68" style:parent-style-name="Normal" style:family="paragraph">
      <style:paragraph-properties fo:text-align="justify" style:vertical-align="baseline" fo:margin-bottom="0in" fo:line-height="115%" fo:text-indent="0.6895in"/>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15%" fo:text-indent="0.6895in"/>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76" style:parent-style-name="Normal" style:family="paragraph">
      <style:paragraph-properties fo:text-align="justify" style:vertical-align="baseline" fo:margin-bottom="0in" fo:line-height="115%" fo:text-indent="0.6895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style:vertical-align="baseline" fo:margin-bottom="0in" fo:line-height="115%" fo:margin-left="0.5in" fo:text-indent="0.1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p" style:family="paragraph">
      <style:paragraph-properties fo:text-align="justify" fo:margin-top="0in" fo:margin-bottom="0in" fo:line-height="115%" fo:text-indent="0.6895in"/>
    </style:style>
    <style:style style:name="T80" style:parent-style-name="DefaultParagraphFont" style:family="text">
      <style:text-properties fo:language="lt" fo:country="LT" style:language-asian="lt" style:country-asian="LT"/>
    </style:style>
    <style:style style:name="T81" style:parent-style-name="normal-h" style:family="text">
      <style:text-properties fo:language="lt" fo:country="LT"/>
    </style:style>
    <style:style style:name="T82" style:parent-style-name="normal-h" style:family="text">
      <style:text-properties fo:font-weight="bold" style:font-weight-asian="bold" fo:language="lt" fo:country="LT"/>
    </style:style>
    <style:style style:name="T83" style:parent-style-name="normal-h" style:family="text">
      <style:text-properties fo:language="lt" fo:country="LT"/>
    </style:style>
    <style:style style:name="T84" style:parent-style-name="normal-h" style:family="text">
      <style:text-properties fo:language="lt" fo:country="LT"/>
    </style:style>
    <style:style style:name="P85" style:parent-style-name="normal-p" style:family="paragraph">
      <style:paragraph-properties fo:text-align="justify" fo:margin-top="0in" fo:margin-bottom="0in" fo:line-height="115%" fo:text-indent="0.5in"/>
    </style:style>
    <style:style style:name="P86" style:parent-style-name="normal-p" style:family="paragraph">
      <style:paragraph-properties fo:text-align="justify" fo:margin-top="0in" fo:margin-bottom="0in" fo:line-height="115%" fo:text-indent="0.6895in"/>
    </style:style>
    <style:style style:name="T87" style:parent-style-name="normal-h" style:family="text">
      <style:text-properties fo:font-weight="bold" style:font-weight-asian="bold" fo:language="lt" fo:country="LT"/>
    </style:style>
    <style:style style:name="T88" style:parent-style-name="normal-h" style:family="text">
      <style:text-properties fo:font-weight="bold" style:font-weight-asian="bold" style:font-weight-complex="bold" fo:language="lt" fo:country="LT"/>
    </style:style>
    <style:style style:name="P89" style:parent-style-name="Normal" style:family="paragraph">
      <style:paragraph-properties fo:text-align="justify" style:vertical-align="baseline" fo:margin-bottom="0in" fo:line-height="115%" fo:text-indent="0.6895in"/>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p" style:family="paragraph">
      <style:paragraph-properties fo:text-align="justify" fo:margin-top="0in" fo:margin-bottom="0in" fo:line-height="115%" fo:text-indent="0.6895in"/>
    </style:style>
    <style:style style:name="T91" style:parent-style-name="DefaultParagraphFont" style:family="text">
      <style:text-properties fo:language="lt" fo:country="LT" style:language-asian="lt" style:country-asian="LT"/>
    </style:style>
    <style:style style:name="T92" style:parent-style-name="normal-h" style:family="text">
      <style:text-properties fo:language="lt" fo:country="LT"/>
    </style:style>
    <style:style style:name="T93" style:parent-style-name="normal-h" style:family="text">
      <style:text-properties fo:font-weight="bold" style:font-weight-asian="bold" fo:language="lt" fo:country="LT"/>
    </style:style>
    <style:style style:name="T94" style:parent-style-name="normal-h" style:family="text">
      <style:text-properties fo:language="lt" fo:country="LT"/>
    </style:style>
    <style:style style:name="P95" style:parent-style-name="Normal" style:family="paragraph">
      <style:paragraph-properties fo:text-align="justify" style:vertical-align="baseline" fo:margin-bottom="0in" fo:line-height="115%" fo:text-indent="0.6895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style:vertical-align="baseline" fo:margin-bottom="0in" fo:line-height="115%" fo:margin-left="0.7423in" fo:text-indent="-0.0527in">
        <style:tab-stops/>
      </style:paragraph-properties>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style:vertical-align="baseline" fo:margin-bottom="0in" fo:line-height="115%" fo:text-indent="0.6895in"/>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15%" fo:text-indent="0.6895in"/>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style:vertical-align="baseline" fo:margin-bottom="0in" fo:line-height="115%" fo:text-indent="0.6895in"/>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5in"/>
      <style:text-properties style:font-name="Calibri" style:font-name-asian="Times New Roman" style:font-name-complex="Times New Roman" style:language-asian="lt" style:country-asian="LT"/>
    </style:style>
    <style:style style:name="P111" style:parent-style-name="Normal" style:family="paragraph">
      <style:paragraph-properties fo:line-height="100%" fo:text-indent="0.4923in"/>
    </style:style>
    <style:style style:name="T11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13" style:parent-style-name="Normal" style:family="paragraph">
      <style:paragraph-properties fo:line-height="100%"/>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margin-bottom="0in" fo:line-height="100%"/>
      <style:text-properties style:font-name="Calibri" style:font-name-asian="Times New Roman" style:font-name-complex="Times New Roman" style:language-asian="lt" style:country-asian="LT"/>
    </style:style>
    <style:style style:name="P117" style:parent-style-name="Normal" style:family="paragraph">
      <style:paragraph-properties fo:margin-bottom="0in" fo:line-height="100%"/>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margin-bottom="0in" fo:line-height="115%" fo:margin-left="2.854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margin-bottom="0in" fo:line-height="100%"/>
      <style:text-properties style:font-name="Calibri" style:font-name-asian="Times New Roman" style:font-name-complex="Times New Roman" style:language-asian="lt" style:country-asian="LT"/>
    </style:style>
    <style:style style:name="P163" style:parent-style-name="normal-p" style:family="paragraph">
      <style:paragraph-properties fo:text-align="justify"/>
      <style:text-properties fo:language="lt" fo:country="LT"/>
    </style:style>
  </office:automatic-styles>
  <office:body>
    <office:text text:use-soft-page-breaks="true">
      <text:p text:style-name="P1"><text:span text:style-name="T3">Projekto<text:s/></text:span></text:p>
      <text:p text:style-name="P4"><text:span text:style-name="T5">lyginamasis variantas</text:span></text:p>
      <text:p text:style-name="P6"/>
      <text:p text:style-name="P7"/>
      <text:p text:style-name="P8"><text:span text:style-name="T9">LIETUVOS RESPUBLIKOS<text:s/></text:span><text:span text:style-name="T10"><text:line-break/>ŠVIETIMO ĮSTATYMO<text:s/></text:span><text:span text:style-name="T11">Nr.<text:s/></text:span><text:span text:style-name="T12">XI-1281 3,</text:span><text:span text:style-name="T13"><text:s/></text:span><text:span text:style-name="T14">5,</text:span><text:span text:style-name="T15"><text:s/></text:span><text:span text:style-name="T16">10,</text:span><text:span text:style-name="T17"><text:s/></text:span><text:span text:style-name="T18">11,</text:span><text:span text:style-name="T19"><text:s/></text:span><text:span text:style-name="T20">47<text:s/></text:span><text:span text:style-name="T21">straipsnių PAKEITIMO<text:s/></text:span></text:p>
      <text:p text:style-name="P22"><text:span text:style-name="T23">ĮSTATYMAS</text:span></text:p>
      <text:p text:style-name="P24"/>
      <text:p text:style-name="P25"/>
      <text:p text:style-name="P26">2018 m.                             d. Nr.</text:p>
      <text:p text:style-name="P27">Vilnius</text:p>
      <text:p text:style-name="P28"> </text:p>
      <text:p text:style-name="P29"/>
      <text:p text:style-name="P30"/>
      <text:p text:style-name="P31"><text:span text:style-name="T32">1</text:span><text:span text:style-name="T33"><text:s/></text:span><text:span text:style-name="T34">straipsnis. 3 straipsnio pakeitimas</text:span></text:p>
      <text:p text:style-name="P35"><text:bookmark-start text:name="part_50e1a40039a04cb1ad75eaf36ff34c09"/><text:bookmark-end text:name="part_50e1a40039a04cb1ad75eaf36ff34c09"/>1.<text:s/>Pakeisti 3 straipsnio 1 punktą ir jį išdėstyti taip:</text:p>
      <text:p text:style-name="P36"><text:span text:style-name="T37">„1)</text:span><text:span text:style-name="T38"><text:s/></text:span><text:span text:style-name="T39">išugdyti kiekvienam asmeniui vertybines orientacijas, leidžiančias tapti doru, siekiančiu žinių, savarankišku, atsakingu, patriotiškai nusiteikusiu žmogumi, išlavinti dabartiniam gyvenimui svarbius jo komunikacinius gebėjimus,<text:s/></text:span><text:span text:style-name="T40">formuoti teigiamą požiūrį į šeimą kaip visuomenės ir valstybės pagrindą</text:span><text:span text:style-name="T41">,</text:span><text:span text:style-name="T42"><text:s/>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span><text:span text:style-name="T43">;</text:span><text:span text:style-name="T44">“</text:span></text:p>
      <text:p text:style-name="P45">2.<text:s/>Pakeisti 3 straipsnio 3 punktą ir jį išdėstyti taip:</text:p>
      <text:p text:style-name="P46"><text:span text:style-name="T47">„</text:span><text:span text:style-name="T48">3) stiprinti visuomenės galias užtikrinant krašto ūkio, aplinkos ir žmogiškųjų išteklių darnų vystymąsi,<text:s/></text:span><text:span text:style-name="T49">ugdyti asmens gebėjimą sukurti, puoselėti ir išsaugoti darnią šeimą, stiprinti teigiamą požiūrį į daugiavaikes šeimas</text:span><text:span text:style-name="T50">, vidinį ir tarptautinį ūkio konkurencingumą, nacionalinį saugumą ir demokratinės valstybės raidą</text:span><text:span text:style-name="T51">;</text:span><text:span text:style-name="T52">“</text:span></text:p>
      <text:p text:style-name="P53">3. Pakeisti 3 straipsnio 4 punktą ir jį išdėstyti taip:</text:p>
      <text:p text:style-name="P54"><text:span text:style-name="T55">„</text:span><text:span text:style-name="T56">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text:s/></text:span><text:span text:style-name="T57">stiprinti teigiamą požiūrį į šeimą,<text:s/></text:span><text:span text:style-name="T58">atsakingą tėvystę ir motinystę, tėvystės ir motinystės papildomumą, pagarbą gyvybei ir žmogaus orumui bet kuriuo jo gyvenimo etapu</text:span><text:span text:style-name="T59">,<text:s/></text:span><text:span text:style-name="T60">nuolatinį<text:s/></text:span><text:span text:style-name="T61">jos</text:span><text:span text:style-name="T62"><text:s/></text:span><text:span text:style-name="T63">tautos</text:span><text:span text:style-name="T64"><text:s/>vertybių kūrimą, puoselėti krašto atvirumą ir dialogiškumą;“</text:span></text:p>
      <text:p text:style-name="P65"/>
      <text:p text:style-name="P66"><text:span text:style-name="T67">2 straipsnis. 5 straipsnio pakeitimas</text:span></text:p>
      <text:p text:style-name="P68">Papildyti 5 straipsnį 5 punktu: <text:s/></text:p>
      <text:p text:style-name="P69"><text:span text:style-name="T70">„</text:span><text:span text:style-name="T71">5) bendradarbiavimo – švietimo institucijos ir įstaigos nuosekliai bendradarbiauja su nepilnamečių mokinių atstovais pagal įstatymą ir</text:span><text:span text:style-name="T72"><text:s/></text:span><text:span text:style-name="T73">teikia reikalingą informaciją.</text:span><text:span text:style-name="T74">“</text:span></text:p>
      <text:p text:style-name="P75"/>
      <text:p text:style-name="P76"><text:span text:style-name="T77">3 straipsnis. 10 straipsnio pakeitimas</text:span></text:p>
      <text:p text:style-name="P78">Pakeisti 10 straipsnio 1 dalį ir jį išdėstyti taip:</text:p>
      <text:soft-page-break/>
      <text:p text:style-name="P79"><text:span text:style-name="T80">„</text:span><text:span text:style-name="T81">1. Pagrindinio ugdymo paskirtis – suteikti asmeniui dorinės, sociokultūrinės ir pilietinės brandos pagrindus, bendrąjį raštingumą, technologinio raštingumo pradmenis, ugdyti tautinį sąmoningumą,<text:s/></text:span><text:span text:style-name="T82">teigiamą požiūrį į šeimą</text:span><text:span text:style-name="T83">, išugdyti siekimą ir gebėjimą apsispręsti, pasirinkti ir mokytis toliau.</text:span><text:span text:style-name="T84">“</text:span></text:p>
      <text:p text:style-name="P85"/>
      <text:p text:style-name="P86"><text:span text:style-name="T87">4 straipsnis.</text:span><text:span text:style-name="T88"><text:s/>11 straipsnio pakeitimas</text:span></text:p>
      <text:p text:style-name="P89">Pakeisti 11 straipsnio 1 dalį <text:s/>ir jį išdėstyti taip:</text:p>
      <text:p text:style-name="P90"><text:span text:style-name="T91">„</text:span><text:span text:style-name="T92">1. Vidurinio ugdymo paskirtis – padėti asmeniui įgyti bendrąjį dalykinį, sociokultūrinį, technologinį raštingumą, dorinę, tautinę ir pilietinę brandą,<text:s/></text:span><text:span text:style-name="T93">visuomeniškumą, gebėjimą kurti, puoselėti ir išsaugoti darnią šeimą,</text:span><text:span text:style-name="T94"><text:s/>profesinės kompetencijos pradmenis.“</text:span></text:p>
      <text:p text:style-name="P95"/>
      <text:p text:style-name="P96"><text:span text:style-name="T97">5<text:s/></text:span><text:span text:style-name="T98">straipsnis.<text:s/></text:span><text:span text:style-name="T99"><text:s/></text:span><text:span text:style-name="T100">47 straipsnio pakeitimas</text:span></text:p>
      <text:p text:style-name="P101">1. Papildyti 47 straipsnio 1 dalį nauju 9 punktu:</text:p>
      <text:p text:style-name="P102"><text:span text:style-name="T103">„</text:span><text:span text:style-name="T104">5) gauti informaciją apie pamokų (susitikimų, renginių) turinį, kurie nepatenka į mokymo programą, arba kai juos veda ne mokyklos darbuotojai. Nepilnametis mokinys gali dalyvauti tokiose pamokose (renginiuose, susitikimuose) tik tėvams davus rašytinį sutikimą.</text:span><text:span text:style-name="T105">“</text:span></text:p>
      <text:p text:style-name="P106"><text:span text:style-name="T107">2. Buvusį<text:s/></text:span><text:span text:style-name="T108">47 straipsnio 1 dalies 9 punktą laikyti 10 punktu.<text:s/></text:span></text:p>
      <text:p text:style-name="P109"/>
      <text:p text:style-name="P110"/>
      <text:p text:style-name="P111"><text:span text:style-name="T112">Skelbiu šį Lietuvos Respublikos Seimo priimtą įstatymą.</text:span></text:p>
      <text:p text:style-name="P113"><text:span text:style-name="T114">Respublikos Prezidentas</text:span></text:p>
      <text:p text:style-name="P115"> </text:p>
      <text:p text:style-name="P116"/>
      <text:p text:style-name="P117"><text:span text:style-name="T118">Teikia</text:span></text:p>
      <text:p text:style-name="P119">Seimo nariai</text:p>
      <text:p text:style-name="P120"/>
      <text:p text:style-name="P121">Rimantas Jonas Dagys</text:p>
      <text:p text:style-name="P122">Rita Tamašunienė</text:p>
      <text:p text:style-name="P123">Rima Baškienė</text:p>
      <text:p text:style-name="P124">Stasys Tumėnas</text:p>
      <text:p text:style-name="P125">Levutė Staniuvienė</text:p>
      <text:p text:style-name="P126">Arūnas Gumuliauskas</text:p>
      <text:p text:style-name="P127">Mantas Adomėnas</text:p>
      <text:p text:style-name="P128">Jonas Varkalys</text:p>
      <text:p text:style-name="P129">Laurynas Kasčiūnas</text:p>
      <text:p text:style-name="P130">Andrius Navickas</text:p>
      <text:p text:style-name="P131">Audronius Ažubalis</text:p>
      <text:p text:style-name="P132">Jurgis Razma</text:p>
      <text:p text:style-name="P133">Edmundas Pupinis</text:p>
      <text:p text:style-name="P134">Algis Strelčiūnas</text:p>
      <text:p text:style-name="P135">Paulius Saudargas</text:p>
      <text:p text:style-name="P136">Aušrinė Norkienė</text:p>
      <text:p text:style-name="P137">Agnė Bilotaitė</text:p>
      <text:soft-page-break/>
      <text:p text:style-name="P138">Jaroslav Narkevič</text:p>
      <text:p text:style-name="P139">Česlav Olševski</text:p>
      <text:p text:style-name="P140">Irina Rozova</text:p>
      <text:p text:style-name="P141">Michal Mackevič</text:p>
      <text:p text:style-name="P142">Leonard Talmont</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p" style:display-name="normal-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normal-h" style:display-name="normal-h"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Zigmas Slušnys</meta:initial-creator>
    <dc:creator>adlibuser</dc:creator>
    <meta:creation-date>2018-09-14T05:56:00Z</meta:creation-date>
    <dc:date>2018-09-14T05:56:00Z</dc:date>
    <meta:print-date>2018-09-13T13:11:00Z</meta:print-date>
    <meta:template xlink:href="Normal.dotm" xlink:type="simple"/>
    <meta:editing-cycles>2</meta:editing-cycles>
    <meta:editing-duration>PT0S</meta:editing-duration>
    <meta:document-statistic meta:page-count="3" meta:paragraph-count="59" meta:word-count="474" meta:character-count="3716" meta:row-count="91" meta:non-whitespace-character-count="3301"/>
  </office:meta>
</office:document-meta>
</file>