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SVEIKATOS DRAUDIMO ĮSTATYMO NR. I-1343 6 STRAIPSNIO<text:s/></text:span><text:span text:style-name="T12">PAKEITIMO ĮSTATYMO PROJEKTO</text:span></text:p>
      <text:p text:style-name="P13"/>
      <text:p text:style-name="P14">2022-<text:span text:style-name="T15">12</text:span>-07<text:s/>Nr. XIVP-1857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ą pastabą.</text:p>
      <text:p text:style-name="P20"><text:span text:style-name="T21">Derinant projekto nuostatas su galiojančiais socialinio draudimo santykius reguliuojančiais Lietuvos Respublikos įstatymais, projekto 1 straipsnio 1 dalimi keičiamame įstatymo<text:s/></text:span><text:span text:style-name="T22">6 straipsnio 1 dalį 7 punkte vietoj žodžių „gaunantys Lietuvos Respublikos įstatymų nustatytą senatvės pensiją<text:s/></text:span><text:soft-page-break/><text:span text:style-name="T23">arba neįgalumo ar šalpos kompensaciją“ įrašytini žodžiai „gaunantys Lietuvos Respublikos įstatymų nustatytą senatvės pensiją arba<text:s/></text:span><text:span text:style-name="T24">netekto darbingumo pensiją,</text:span><text:span text:style-name="T25"><text:s/></text:span><text:span text:style-name="T26">šalpos<text:s/></text:span><text:span text:style-name="T27">neįgalumo<text:s/></text:span><text:span text:style-name="T28">pensiją</text:span><text:span text:style-name="T29"><text:s/></text:span><text:span text:style-name="T30">ar šalpos kompensaciją“.</text:span></text:p>
      <text:p text:style-name="P31"/>
      <text:p text:style-name="P32"/>
      <text:p text:style-name="P33"/>
      <text:p text:style-name="P34">Privatinės teisės skyriaus vyresnysis patarėjas,</text:p>
      <text:p text:style-name="P35">laikinai atliekantis departamento direktoriaus funkcijas<text:tab/><text:tab/><text:tab/><text:s text:c="11"/>Dainius Zebleckis</text:p>
      <text:p text:style-name="P36"> </text:p>
      <text:p text:style-name="P37"/>
      <text:p text:style-name="P38"/>
      <text:p text:style-name="P39"/>
      <text:p text:style-name="P40"/>
      <text:p text:style-name="P41"><text:span text:style-name="T42">M. Griščenko, tel. (8 5) 239 6552, el. p.<text:s/></text:span><text:a xlink:href="mailto:mantas.griscenko@lrs.lt" office:target-frame-name="_top" xlink:show="replace"><text:span text:style-name="T43">mantas.griscenko@lrs.lt</text:span></text:a></text:p>
      <text:p text:style-name="P44"><text:span text:style-name="T45">E. Mušinskis, tel. (8 5) 239 6356, el. p.<text:s/></text:span><text:a xlink:href="mailto:edvinas.musinkis@lrs.lt" office:target-frame-name="_parent" xlink:show="replace"><text:span text:style-name="T46">edvinas.musinkis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07T07:51:00Z</meta:creation-date>
    <dc:date>2022-12-07T07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213" meta:row-count="22" meta:non-whitespace-character-count="1070"/>
  </office:meta>
</office:document-meta>
</file>